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11</text:span></text:p>
      <text:p text:style-name="P8"/>
      <text:p text:style-name="P9"><text:span text:style-name="T10">Įsakymas paskelbtas: TAR 2020-03-31, i. k. 2020-06719</text:span></text:p>
      <text:p text:style-name="P11"/>
      <text:p text:style-name="P12">Nauja redakcija nuo 2022-10-11:</text:p>
      <text:p text:style-name="Normal"><text:span text:style-name="T13">Nr.<text:s/></text:span><text:a xlink:href="https://www.e-tar.lt/portal/legalAct.html?documentId=03b8c920461611edbc04912defe897d1" office:target-frame-name="_top" xlink:show="replace"><text:span text:style-name="T14">V-62</text:span></text:a><text:span text:style-name="T15">, 2022-10-06, paskelbta TAR 2022-10-10, i. k. 2022-20625</text:span></text:p>
      <text:p text:style-name="P16"/>
      <text:p text:style-name="P17">STUDIJŲ KOKYBĖS VERTINIMO CENTRO</text:p>
      <text:p text:style-name="P18">DIREKTORIUS<text:s/></text:p>
      <text:p text:style-name="P19"/>
      <text:p text:style-name="P20">ĮSAKYMAS<text:s/></text:p>
      <text:p text:style-name="P21">DĖL VIZITŲ Į AUKŠTĄSIAS MOKYKLAS VYKDYMO<text:s/>NUOTOLINIU BŪDU</text:p>
      <text:p text:style-name="P22"/>
      <text:p text:style-name="P23"><text:span text:style-name="T24">2020 m. kovo<text:s/></text:span><text:span text:style-name="T25">30</text:span><text:span text:style-name="T26"><text:s/>d. Nr.<text:s/></text:span><text:span text:style-name="T27">V-38</text:span></text:p>
      <text:p text:style-name="P28"><text:span text:style-name="T29">Vilnius</text:span></text:p>
      <text:p text:style-name="P30"/>
      <text:p text:style-name="P31"/>
      <text:p text:style-name="P32"><text:span text:style-name="T33">Nustatau, kad:</text:span></text:p>
      <text:p text:style-name="P34"><text:span text:style-name="T35">1</text:span><text:span text:style-name="T36">.</text:span><text:span text:style-name="T37"><text:tab/></text:span><text:span text:style-name="T38">COVID-19 pandemijos metu Studijų kokybės vertinimo centro (toliau – Centras) vykdomi vizitai į aukštąsias mokyklas gali būti organizuojami kontaktiniu arba nuotoliniu būdu, atsižvelgiant į užsienio ekspertų galimybes atvykti į Lietuvos Respubliką.<text:s/></text:span></text:p>
      <text:p text:style-name="P39"><text:span text:style-name="T40">2</text:span><text:span text:style-name="T41">.</text:span><text:span text:style-name="T42"><text:tab/></text:span><text:span text:style-name="T43">Ketinamų vykdyti studijų programų išorinio vertinimo atveju vizitai organizuojami nuotoliniu būdu, išskyrus atvejus, kuomet vertinama ketinama vykdyti studijų programa, teikiama<text:s/></text:span><text:soft-page-break/><text:span text:style-name="T44">toje kryptyje, kurioje aukštoji mokykla studijų dar nevykdo, taip pat jeigu Ce</text:span><text:span text:style-name="T45">ntras arba ekspertų grupė identifikavo poreikį organizuoti kontaktinį vizitą.<text:s/></text:span></text:p>
      <text:p text:style-name="P46"><text:span text:style-name="T47">3</text:span><text:span text:style-name="T48">.</text:span><text:span text:style-name="T49"><text:tab/>Tuo atveju, jeigu vertinamas krypties studijas aukštoji mokykla vykdo keliuose jos padaliniuose (filialuose), kontaktinis vizitas gali būti vykdomas tik viename, Centro n</text:span><text:span text:style-name="T50">urodytame padalinyje (filiale).<text:s/></text:span></text:p>
      <text:p text:style-name="P51"><text:span text:style-name="T52">4</text:span><text:span text:style-name="T53">.</text:span><text:span text:style-name="T54"><text:tab/>Jeigu aukštosios mokyklos kitų padalinių (filialų) atstovai, studentai, socialiniai partneriai ir kt. suinteresuoti asmenys negali atvykti į vizito vietą, jie gali prisijungti per nuotolį. Tuo atveju jeigu ekspertų g</text:span><text:span text:style-name="T55">rupės narys (-iai) negali atvykti į suplanuotą kontaktinį vizitą, vizitas yra organizuojamas kontaktiniu būdu, sudarant galimybes į vizitą fiziškai negalinčiam atvykti ekspertui (-ams) prisijungti nuotoliniu būdu.<text:s/></text:span></text:p>
      <text:p text:style-name="P56"><text:span text:style-name="T57">5</text:span><text:span text:style-name="T58">.</text:span><text:span text:style-name="T59"><text:tab/>Nuotoliniu būdu vykdomiems vizitam</text:span><text:span text:style-name="T60">s, įskaitant ir atvejus, kuomet vizite fiziškai negalintis (-ys) dalyvauti ekspertas (-ai) jungiasi nuotoliniu būdu, pasitelkiama tiesioginių vaizdo konferencijų programinė įranga.<text:s/></text:span></text:p>
      <text:p text:style-name="P61"><text:span text:style-name="T62">6</text:span><text:span text:style-name="T63">.</text:span><text:span text:style-name="T64"><text:tab/>Tais atvejais, kuomet vizitas vyksta nuotoliniu būdu, vaizdo konfer</text:span><text:span text:style-name="T65">encijų programine įranga ir sklandžiu jos veikimu pasirūpina Centras. Tais atvejais, kuomet ekspertas (-ai) ir (arba) aukštosios mokyklos atstovas (-ai) į fizinį vizitą jungiasi nuotoliniu būdu, aukštoji mokykla turi pasirūpinti sklandžiu interneto ryšio v</text:span><text:span text:style-name="T66">eikimu, vaizdo konferencijų programine įranga, taip pat <text:s/></text:span><text:soft-page-break/><text:span text:style-name="T67">multimedijos įranga, reikalinga sklandžiai vykdyti vaizdo konferenciją (ekranas, projektorius, garsiakalbis ar panaši įranga).<text:s/></text:span></text:p>
      <text:p text:style-name="P68"><text:span text:style-name="T69">7</text:span><text:span text:style-name="T70">.</text:span><text:span text:style-name="T71"><text:tab/>Atskiru Centro ir aukštosios mokyklos susitarimu nuotoliniam viz</text:span><text:span text:style-name="T72">itui vykdyti gali būti pasitelkiama ir aukštosios mokyklos vaizdo konferencijų programinė įranga.<text:s/></text:span></text:p>
      <text:p text:style-name="P73"><text:span text:style-name="T74">8</text:span><text:span text:style-name="T75">.</text:span><text:span text:style-name="T76"><text:tab/>Apie vizito organizavimo būdą Centras informuoja aukštąją mokyklą likus ne mažiau nei vienam mėnesiui iki numatomo vizito datos. Apie tai, kad ekspert</text:span><text:span text:style-name="T77">as (-ai) negali fiziškai dalyvauti vizite ir prie jo jungsis nuotoliniu būdu Centras aukštąją mokyklą informuoja paaiškėjus tokioms aplinkybėms.</text:span><text:s/></text:p>
      <text:p text:style-name="P78"><text:span text:style-name="T79">9</text:span><text:span text:style-name="T80">.</text:span><text:span text:style-name="T81"><text:tab/>Jei organizuojamas nuotolinis vizitas,<text:s/></text:span><text:span text:style-name="T82">aukštoji mokykla su Centru suderintais terminais Centrui pateiki</text:span><text:span text:style-name="T83">a nufilmuotą ir (arba) nufotografuotą medžiagą, kurioje būtų atvaizduota pasitelkiama materialioji bazė leidimui vykdyti studijas ir su studijomis susijusią veiklą, vertinamų ketinamos (-ų) vykdyti studijų programos (-ų), užsienio aukštosios mokyklos vykdo</text:span><text:span text:style-name="T84">mos (-ų) studijų programos (-ų), studijų krypties ir pakopos studijų vykdymui, ar bendrai aukštosios mokyklos veiklai.<text:s/></text:span></text:p>
      <text:p text:style-name="P85"><text:span text:style-name="T86">10</text:span><text:span text:style-name="T87">.</text:span><text:span text:style-name="T88"><text:tab/></text:span><text:span text:style-name="T89">Pateikta vaizdo medžiaga turi būti informatyvi, aiškiai ir neklaidinančiai pristatanti materialiosios bazės būklę. Tuo atveju, j</text:span><text:span text:style-name="T90">eigu vertinamos krypties studijos aukštosios mokyklos yra vykdomos keliuose padaliniuose (filialuose), atsižvelgiant į ekspertų pageidavimą, medžiaga apie<text:s/></text:span><text:soft-page-break/><text:span text:style-name="T91">materialiuosius išteklius, esančius kituose padaliniuose (filialuose) gali būti pateikta nufilmuota i</text:span><text:span text:style-name="T92">r (arba) nufotografuota ir (arba) faktiškai aprodyta vizito metu nuotoliniu būdu.</text:span></text:p>
      <text:p text:style-name="P93"><text:span text:style-name="T94">11</text:span><text:span text:style-name="T95">.</text:span><text:span text:style-name="T96"><text:tab/></text:span><text:span text:style-name="T97">Nuotolinio vizito atveju, ekspertų grupei susipažinus su aukštosios mokyklos pateikta medžiaga, ji ne vėliau nei 2 savaitės iki nuotolinio vizito pradžios turi inform</text:span><text:span text:style-name="T98">uoti Centrą apie tai, su kokiais aukštosios mokyklos nurodytais materialiosios bazės elementais būtų poreikis susipažinti vizito į aukštąją mokyklą metu, taikant tiesioginės transliacijos metodą.</text:span></text:p>
      <text:p text:style-name="P99"><text:span text:style-name="T100">12</text:span><text:span text:style-name="T101">.</text:span><text:span text:style-name="T102"><text:tab/></text:span><text:span text:style-name="T103">Vizitą organizuojant nuotoliniu būdu, išskirtiniais<text:s/></text:span><text:span text:style-name="T104">atvejais, ekspertų grupės pageidavimu, Centras gali nuspręsti organizuoti papildomą nenuotolinį vizitą į aukštąją mokyklą, kurio metu bus apžiūrima vertinamoms studijoms ir (ar) veiklai pasitelkiama materialioji bazė. Toks vizitas organizuojamas iki numato</text:span><text:span text:style-name="T105">mos nuotolinio vizito datos iš anksto suderinus su aukštąja mokykla. Apžiūrėti vertinamoms studijoms ir (ar) veiklai pasitelkiamos materialiosios bazės vyksta Centro paskirtas vertinimo koordinatorius ir ekspertų grupės narys (-iai).</text:span></text:p>
      <text:p text:style-name="P106"><text:span text:style-name="T107">13</text:span><text:span text:style-name="T108">.</text:span><text:span text:style-name="T109"><text:tab/></text:span><text:span text:style-name="T110">Centras ir Cen</text:span><text:span text:style-name="T111">tro pasitelkiami ekspertai turi teisę prašyti pateikti papildomą nufilmuotą arba nufotografuotą medžiagą, taip pat prašyti papildomų paaiškinimų dėl materialiosios bazės.</text:span></text:p>
      <text:p text:style-name="P112"><text:span text:style-name="T113">14</text:span><text:span text:style-name="T114">.</text:span><text:span text:style-name="T115"><text:tab/></text:span><text:span text:style-name="T116">Nuotolinio vizito garso ir (arba) vaizdo įrašai gali būti daromi tik tuo atve</text:span><text:span text:style-name="T117">ju, jeigu tam pritaria Centras, vertinimui pasitelkiama ekspertų grupė ir aukštoji mokykla. Prieš darant garso ir (arba) vaizdo įrašą, visi nuotoliniame vizite dalyvaujantys asmenys apie tai informuojami.</text:span></text:p>
      <text:p text:style-name="Normal"/>
      <text:p text:style-name="Normal"/>
      <text:p text:style-name="Normal"/>
      <text:p text:style-name="P118">Direktorius<text:tab/>Almantas Šerpatauskas</text:p>
      <text:p text:style-name="Normal"/>
      <text:p text:style-name="Normal"/>
      <text:p text:style-name="P119"/>
      <text:p text:style-name="P120"/>
      <text:p text:style-name="P121"><text:span text:style-name="T122">Pakeit</text:span><text:span text:style-name="T123">imai:</text:span></text:p>
      <text:p text:style-name="P124"/>
      <text:p text:style-name="P125"><text:span text:style-name="T126">1.</text:span></text:p>
      <text:p text:style-name="P127"><text:span text:style-name="T128">Studijų kokybės vertinimo centras, Įsakymas</text:span></text:p>
      <text:p text:style-name="P129"><text:span text:style-name="T130">Nr.<text:s/></text:span><text:a xlink:href="https://www.e-tar.lt/portal/legalAct.html?documentId=c152c9b0f0d511eaa12ad7c04a383ca0" office:target-frame-name="_top" xlink:show="replace"><text:span text:style-name="T131">V-73</text:span></text:a><text:span text:style-name="T132">, 2020-09-07, paskelbta TAR 2020-09-07, i. k. 2020-18826</text:span></text:p>
      <text:p text:style-name="P133"><text:span text:style-name="T134">Dėl vizitų į aukštąsias mokyklas<text:s/></text:span><text:span text:style-name="T135">vykdymo nuotoliniu būdu</text:span></text:p>
      <text:p text:style-name="P136"/>
      <text:p text:style-name="P137"><text:span text:style-name="T138">2.</text:span></text:p>
      <text:p text:style-name="P139"><text:span text:style-name="T140">Studijų kokybės vertinimo centras, Įsakymas</text:span></text:p>
      <text:p text:style-name="P141"><text:span text:style-name="T142">Nr.<text:s/></text:span><text:a xlink:href="https://www.e-tar.lt/portal/legalAct.html?documentId=478302c07a5111eb9601893677bfd7d8" office:target-frame-name="_top" xlink:show="replace"><text:span text:style-name="T143">V-14</text:span></text:a><text:span text:style-name="T144">, 2021-03-01, paskelbta TAR 2021-03-01, i. k. 2021-04013</text:span></text:p>
      <text:p text:style-name="P145"><text:span text:style-name="T146">Dėl 2020 m. kovo 30 d</text:span><text:span text:style-name="T147">. įsakymo Nr. V-38 „Dėl vizitų į aukštąsias mokyklas vykdymo nuotoliniu būdu“ pakeitimo</text:span></text:p>
      <text:p text:style-name="P148"/>
      <text:p text:style-name="P149"><text:span text:style-name="T150">3.</text:span></text:p>
      <text:p text:style-name="P151"><text:span text:style-name="T152">Studijų kokybės vertinimo centras, Įsakymas</text:span></text:p>
      <text:p text:style-name="P153"><text:span text:style-name="T154">Nr.<text:s/></text:span><text:a xlink:href="https://www.e-tar.lt/portal/legalAct.html?documentId=2f861f700cac11ec9f09e7df20500045" office:target-frame-name="_top" xlink:show="replace"><text:span text:style-name="T155">V-56</text:span></text:a><text:span text:style-name="T156">, 2021-09-03,<text:s/></text:span><text:span text:style-name="T157">paskelbta TAR 2021-09-03, i. k. 2021-18815</text:span></text:p>
      <text:p text:style-name="P158"><text:span text:style-name="T159">Dėl Studijų kokybės vertinimo centro direktoriaus 2020 m. kovo 30 d. įsakymo Nr. V-38 „Dėl vizitų į aukštąsias mokyklas vykdymo nuotoliniu būdu“ pakeitimo</text:span></text:p>
      <text:p text:style-name="P160"/>
      <text:p text:style-name="P161"><text:span text:style-name="T162">4.</text:span></text:p>
      <text:p text:style-name="P163"><text:span text:style-name="T164">Studijų kokybės vertinimo centras, Įsakymas</text:span></text:p>
      <text:p text:style-name="P165"><text:span text:style-name="T166">Nr.<text:s/></text:span><text:a xlink:href="https://www.e-tar.lt/portal/legalAct.html?documentId=2ce79c80777811ec993ff5ca6e8ba60c" office:target-frame-name="_top" xlink:show="replace"><text:span text:style-name="T167">V-5</text:span></text:a><text:span text:style-name="T168">, 2022-01-17, paskelbta TAR 2022-01-17, i. k. 2022-00625</text:span></text:p>
      <text:soft-page-break/>
      <text:p text:style-name="P169"><text:span text:style-name="T170">Dėl Studijų kokybės vertinimo centro direktoriaus 2020 m. kovo 30 d. įsakymo Nr. V-38 „Dėl vizitų į aukš</text:span><text:span text:style-name="T171">tąsias mokyklas vykdymo nuotoliniu būdu“ pakeitimo</text:span></text:p>
      <text:p text:style-name="P172"/>
      <text:p text:style-name="P173"><text:span text:style-name="T174">5.</text:span></text:p>
      <text:p text:style-name="P175"><text:span text:style-name="T176">Studijų kokybės vertinimo centras, Įsakymas</text:span></text:p>
      <text:p text:style-name="P177"><text:span text:style-name="T178">Nr.<text:s/></text:span><text:a xlink:href="https://www.e-tar.lt/portal/legalAct.html?documentId=5f08dfa09bac11ec8d04d3fbbc911715" office:target-frame-name="_top" xlink:show="replace"><text:span text:style-name="T179">V-16</text:span></text:a><text:span text:style-name="T180">, 2022-03-04, paskelbta TAR 2022-03-04, i. k. 2022-</text:span><text:span text:style-name="T181">04407</text:span></text:p>
      <text:p text:style-name="P182"><text:span text:style-name="T183">Dėl 2020 m. kovo 30 d. įsakymo Nr. V-38 „Dėl vizitų į aukštąsias mokyklas vykdymo nuotoliniu būdu“ pakeitimo</text:span></text:p>
      <text:p text:style-name="P184"/>
      <text:p text:style-name="P185"><text:span text:style-name="T186">6.</text:span></text:p>
      <text:p text:style-name="P187"><text:span text:style-name="T188">Studijų kokybės vertinimo centras, Įsakymas</text:span></text:p>
      <text:p text:style-name="P189"><text:span text:style-name="T190">Nr.<text:s/></text:span><text:a xlink:href="https://www.e-tar.lt/portal/legalAct.html?documentId=03b8c920461611edbc04912defe897d1" office:target-frame-name="_top" xlink:show="replace"><text:span text:style-name="T191">V-62</text:span></text:a><text:span text:style-name="T192">, 2022-10-06, paskelbta TAR 2022-10-10, i. k. 2022-20625</text:span></text:p>
      <text:p text:style-name="P193"><text:span text:style-name="T194">Dėl Studijų kokybės vertinimo centro direktoriaus 2020 m. kovo 30 d. įsakymo Nr. V-38 „Dėl vizitų į</text:span><text:span text:style-name="T195"><text:s/>aukštąsias mokyklas vykdymo nuotoliniu būdu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2-10-23T17:23:00Z</meta:creation-date>
    <dc:date>2022-10-23T17:23:00Z</dc:date>
    <meta:template xlink:href="Normal.dotm" xlink:type="simple"/>
    <meta:editing-cycles>2</meta:editing-cycles>
    <meta:editing-duration>PT0S</meta:editing-duration>
    <meta:document-statistic meta:page-count="6" meta:paragraph-count="174" meta:word-count="968" meta:character-count="7167" meta:row-count="318" meta:non-whitespace-character-count="6373"/>
  </office:meta>
</office:document-meta>
</file>