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letter-spacing="0.0138in"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left" style:position="4.9222in"/>
        </style:tab-stops>
      </style:paragraph-properties>
      <style:text-properties style:font-size-complex="12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02 iki 2021-09-03</text:span></text:p>
      <text:p text:style-name="P8"/>
      <text:p text:style-name="P9"><text:span text:style-name="T10">Įsakymas paskelbtas: TAR 2020-03-31, i. k. 2020-06719</text:span></text:p>
      <text:p text:style-name="P11"/>
      <text:p text:style-name="P12"><text:span text:style-name="T13"><draw:frame draw:z-index="0" draw:id="id0" draw:style-name="a0" draw:name="Picture 1" text:anchor-type="as-char" svg:x="0in" svg:y="0in" svg:width="0.625in" svg:height="0.6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4">STUDIJŲ KOKYBĖS VERTINIMO CENTRO</text:p>
      <text:p text:style-name="P15">DIREKTORIUS<text:s/></text:p>
      <text:p text:style-name="P16"/>
      <text:p text:style-name="P17">ĮSAKYMAS<text:s/></text:p>
      <text:p text:style-name="P18">DĖL VIZITŲ Į AUKŠTĄSIAS MOKYKLAS VYKDYMO NUOTOLINIU BŪDU<text:s/></text:p>
      <text:p text:style-name="P19"/>
      <text:p text:style-name="P20"><text:span text:style-name="T21">2020 m. kovo<text:s/></text:span><text:span text:style-name="T22">30</text:span><text:span text:style-name="T23"><text:s/>d. Nr.<text:s/></text:span><text:span text:style-name="T24">V-38</text:span></text:p>
      <text:p text:style-name="P25">Vilnius</text:p>
      <text:p text:style-name="P26"/>
      <text:p text:style-name="P27"/>
      <text:p text:style-name="P28"><text:span text:style-name="T29">Nustatau,</text:span><text:span text:style-name="T30"><text:s/>kad:</text:span></text:p>
      <text:p text:style-name="P31">Preambulės pakeitimai:</text:p>
      <text:p text:style-name="P32"><text:span text:style-name="T33">Nr.<text:s/></text:span><text:a xlink:href="https://www.e-tar.lt/portal/legalAct.html?documentId=c152c9b0f0d511eaa12ad7c04a383ca0" office:target-frame-name="_top" xlink:show="replace"><text:span text:style-name="T34">V-73</text:span></text:a><text:span text:style-name="T35">,<text:s/></text:span><text:span text:style-name="T36">2020-09-07, paskelbta TAR 2020-09-07, i. k. 2020-18826</text:span></text:p>
      <text:p text:style-name="P37"><text:span text:style-name="T38">Nr.<text:s/></text:span><text:a xlink:href="https://www.e-tar.lt/portal/legalAct.html?documentId=478302c07a5111eb9601893677bfd7d8" office:target-frame-name="_top" xlink:show="replace"><text:span text:style-name="T39">V-14</text:span></text:a><text:span text:style-name="T40">, 2021-03-01, paskelbta TAR 2021-03-01, i. k. 2021-04013</text:span></text:p>
      <text:p text:style-name="Normal"/>
      <text:p text:style-name="P41"><text:span text:style-name="T42">1</text:span><text:span text:style-name="T43">.</text:span><text:span text:style-name="T44"><text:tab/>esant paskelbtai valstybės lyg</text:span><text:span text:style-name="T45">io ekstremaliajai padėčiai ir (ar) galiojant tarptautinių kelionių suvaržymams Studijų kokybės vertinimo centro (toliau – Centras) vykdomi vizitai į aukštąsias mokyklas vykta nuotoliniu būdu, pasitelkiant tiesioginių vaizdo konferencijų<text:s/></text:span><text:soft-page-break/><text:span text:style-name="T46">programinę įrangą.<text:s/></text:span><text:span text:style-name="T47">Vaizdo konferencijų programine įranga ir sklandžiu jos veikimu paprastai pasirūpina aukštoji mokykla;</text:span></text:p>
      <text:p text:style-name="P48">Punkto pakeitimai:</text:p>
      <text:p text:style-name="P49"><text:span text:style-name="T50">Nr.<text:s/></text:span><text:a xlink:href="https://www.e-tar.lt/portal/legalAct.html?documentId=c152c9b0f0d511eaa12ad7c04a383ca0" office:target-frame-name="_top" xlink:show="replace"><text:span text:style-name="T51">V-73</text:span></text:a><text:span text:style-name="T52">, 2020-09-07, paskelbta TAR 2</text:span><text:span text:style-name="T53">020-09-07, i. k. 2020-18826</text:span></text:p>
      <text:p text:style-name="P54"><text:span text:style-name="T55">Nr.<text:s/></text:span><text:a xlink:href="https://www.e-tar.lt/portal/legalAct.html?documentId=478302c07a5111eb9601893677bfd7d8" office:target-frame-name="_top" xlink:show="replace"><text:span text:style-name="T56">V-14</text:span></text:a><text:span text:style-name="T57">, 2021-03-01, paskelbta TAR 2021-03-01, i. k. 2021-04013</text:span></text:p>
      <text:p text:style-name="Normal"/>
      <text:p text:style-name="P58"><text:span text:style-name="T59">2</text:span><text:span text:style-name="T60">.</text:span><text:span text:style-name="T61"><text:tab/>aukštoji mokykla kartu su kitais dokumentais, numatytais<text:s/></text:span><text:span text:style-name="T62">atitinkamo išorinio vertinimo metodikoje, patvirtintoje Centro direktoriaus įsakymu, Centrui pateikia nufilmuotą ir (arba) nufotografuotą medžiagą, kurioje būtų atvaizduota pasitelkiama materialioji bazė leidimui vykdyti studijas ir su studijomis susijusią</text:span><text:span text:style-name="T63"><text:s/>veiklą, vertinamos ketinamos (-ų) vykdyti studijų programos (-ų), užsienio aukštosios mokyklos vykdomos (-ų) studijų programos (-ų), studijų krypties ir pakopos studijų vykdymui, ar bendrai aukštosios mokyklos veiklai . Pateikta medžiaga turi būti informa</text:span><text:span text:style-name="T64">tyvi, aiškiai ir neklaidinančiai pristatanti materialiosios bazės būklę;</text:span></text:p>
      <text:p text:style-name="P65">Punkto pakeitimai:</text:p>
      <text:p text:style-name="P66"><text:span text:style-name="T67">Nr.<text:s/></text:span><text:a xlink:href="https://www.e-tar.lt/portal/legalAct.html?documentId=c152c9b0f0d511eaa12ad7c04a383ca0" office:target-frame-name="_top" xlink:show="replace"><text:span text:style-name="T68">V-73</text:span></text:a><text:span text:style-name="T69">, 2020-09-07, paskelbta TAR 2020-09-07, i. k. 2020-18826</text:span></text:p>
      <text:p text:style-name="P70"><text:span text:style-name="T71">N</text:span><text:span text:style-name="T72">r.<text:s/></text:span><text:a xlink:href="https://www.e-tar.lt/portal/legalAct.html?documentId=478302c07a5111eb9601893677bfd7d8" office:target-frame-name="_top" xlink:show="replace"><text:span text:style-name="T73">V-14</text:span></text:a><text:span text:style-name="T74">, 2021-03-01, paskelbta TAR 2021-03-01, i. k. 2021-04013</text:span></text:p>
      <text:p text:style-name="Normal"/>
      <text:p text:style-name="P75"><text:span text:style-name="T76">3</text:span><text:span text:style-name="T77">.</text:span><text:span text:style-name="T78"><text:tab/>ekspertams susipažinus su aukštosios mokyklos pateikta medžiaga ir išsakius poreikį, g</text:span><text:span text:style-name="T79">ali būti organizuojamas papildomas vizitas (nenuotolinis) į aukštąją mokyklą, kurio metu bus apžiūrima vertinamoms studijoms ir (ar) veiklai pasitelkiama materialioji bazė. Toks vizitas<text:s/></text:span><text:soft-page-break/><text:span text:style-name="T80">organizuojamas iki numatomos nuotolinio vizito datos iš anksto suderin</text:span><text:span text:style-name="T81">us su aukštąja mokykla. Apžiūrėti vertinamoms studijoms ir (ar) veiklai pasitelkiamos materialiosios bazės vyksta Centro paskirtas vertinimo koordinatorius ir ekspertų grupės narys (-iai);</text:span><text:s/></text:p>
      <text:p text:style-name="P82">Punkto pakeitimai:</text:p>
      <text:p text:style-name="P83"><text:span text:style-name="T84">Nr.<text:s/></text:span><text:a xlink:href="https://www.e-tar.lt/portal/legalAct.html?documentId=c152c9b0f0d511eaa12ad7c04a383ca0" office:target-frame-name="_top" xlink:show="replace"><text:span text:style-name="T85">V-73</text:span></text:a><text:span text:style-name="T86">, 2020-09-07, paskelbta TAR 2020-09-07, i. k. 2020-18826</text:span></text:p>
      <text:p text:style-name="P87"><text:span text:style-name="T88">Nr.<text:s/></text:span><text:a xlink:href="https://www.e-tar.lt/portal/legalAct.html?documentId=478302c07a5111eb9601893677bfd7d8" office:target-frame-name="_top" xlink:show="replace"><text:span text:style-name="T89">V-14</text:span></text:a><text:span text:style-name="T90">, 2021-03-01, paskelbta TAR<text:s/></text:span><text:span text:style-name="T91">2021-03-01, i. k. 2021-04013</text:span></text:p>
      <text:p text:style-name="Normal"/>
      <text:p text:style-name="P92"><text:span text:style-name="T93">4</text:span><text:span text:style-name="T94">.</text:span><text:span text:style-name="T95"><text:tab/>Centras ir Centro pasitelkiami ekspertai turi teisę prašyti pateikti papildomą nufilmuotą arba nufotografuotą medžiagą, taip pat tiesioginės vaizdo konferencijos metu prašyti papildomų paaiškinimų ir tiesioginio materia</text:span><text:span text:style-name="T96">liosios bazės pademonstravimo;</text:span></text:p>
      <text:p text:style-name="P97">Punkto pakeitimai:</text:p>
      <text:p text:style-name="P98"><text:span text:style-name="T99">Nr.<text:s/></text:span><text:a xlink:href="https://www.e-tar.lt/portal/legalAct.html?documentId=c152c9b0f0d511eaa12ad7c04a383ca0" office:target-frame-name="_top" xlink:show="replace"><text:span text:style-name="T100">V-73</text:span></text:a><text:span text:style-name="T101">, 2020-09-07, paskelbta TAR 2020-09-07, i. k. 2020-18826</text:span></text:p>
      <text:p text:style-name="P102"><text:span text:style-name="T103">Nr.<text:s/></text:span><text:a xlink:href="https://www.e-tar.lt/portal/legalAct.html?documentId=478302c07a5111eb9601893677bfd7d8" office:target-frame-name="_top" xlink:show="replace"><text:span text:style-name="T104">V-14</text:span></text:a><text:span text:style-name="T105">, 2021-03-01, paskelbta TAR 2021-03-01, i. k. 2021-04013</text:span></text:p>
      <text:p text:style-name="Normal"/>
      <text:p text:style-name="P106"><text:span text:style-name="T107">5</text:span><text:span text:style-name="T108">.</text:span><text:span text:style-name="T109"><text:tab/></text:span>nuotolinio vizito garso ir (arba) vaizdo įrašai gali būti daromi tik tuo atveju, jeigu tam pritaria Centras, vertinimui pasitelkiama ekspertų grupė ir aukštoji mokykla. Prieš darant garso ir (arba) vaizdo įrašą, visi nuotoliniame vizite dalyvaujantys asmenys apie tai informuojami.<text:s/></text:p>
      <text:p text:style-name="P110">Papildyta punktu:</text:p>
      <text:p text:style-name="P111"><text:span text:style-name="T112">Nr.<text:s/></text:span><text:a xlink:href="https://www.e-tar.lt/portal/legalAct.html?documentId=c152c9b0f0d511eaa12ad7c04a383ca0" office:target-frame-name="_top" xlink:show="replace"><text:span text:style-name="T113">V-73</text:span></text:a><text:span text:style-name="T114">, 2020-09-07, paskelbta TAR 2020-09-07, i. k. 2020-18826</text:span></text:p>
      <text:p text:style-name="P115">Punkto pakeitimai:</text:p>
      <text:p text:style-name="P116"><text:span text:style-name="T117">Nr.<text:s/></text:span><text:a xlink:href="https://www.e-tar.lt/portal/legalAct.html?documentId=478302c07a5111eb9601893677bfd7d8" office:target-frame-name="_top" xlink:show="replace"><text:span text:style-name="T118">V-14</text:span></text:a><text:span text:style-name="T119">, 2021-03-01, paskelbta TAR 2021-03-01, i. k.<text:s/></text:span><text:span text:style-name="T120">2021-04013</text:span></text:p>
      <text:p text:style-name="Normal"/>
      <text:p text:style-name="Normal"/>
      <text:p text:style-name="Normal"/>
      <text:p text:style-name="Normal"/>
      <text:p text:style-name="P121">Direktorius<text:tab/>Almantas Šerpatauskas</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Studijų kokybės vertinimo centras, Įsakymas</text:span></text:p>
      <text:p text:style-name="P131"><text:span text:style-name="T132">Nr.<text:s/></text:span><text:a xlink:href="https://www.e-tar.lt/portal/legalAct.html?documentId=c152c9b0f0d511eaa12ad7c04a383ca0" office:target-frame-name="_top" xlink:show="replace"><text:span text:style-name="T133">V-73</text:span></text:a><text:span text:style-name="T134">, 2020-09-07, paskelbta TAR<text:s/></text:span><text:span text:style-name="T135">2020-09-07, i. k. 2020-18826</text:span></text:p>
      <text:p text:style-name="P136"><text:span text:style-name="T137">Dėl vizitų į aukštąsias mokyklas vykdymo nuotoliniu būdu</text:span></text:p>
      <text:p text:style-name="P138"/>
      <text:p text:style-name="P139"><text:span text:style-name="T140">2.</text:span></text:p>
      <text:p text:style-name="P141"><text:span text:style-name="T142">Studijų kokybės vertinimo centras, Įsakymas</text:span></text:p>
      <text:p text:style-name="P143"><text:span text:style-name="T144">Nr.<text:s/></text:span><text:a xlink:href="https://www.e-tar.lt/portal/legalAct.html?documentId=478302c07a5111eb9601893677bfd7d8" office:target-frame-name="_top" xlink:show="replace"><text:span text:style-name="T145">V-14</text:span></text:a><text:span text:style-name="T146">, 2021-03-01, pa</text:span><text:span text:style-name="T147">skelbta TAR 2021-03-01, i. k. 2021-04013</text:span></text:p>
      <text:p text:style-name="P148"><text:span text:style-name="T149">Dėl 2020 m. kovo 30 d. įsakymo Nr. V-38 „Dėl vizitų į aukštąsias mokyklas vykdymo nuotoliniu būdu“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2-01-18T13:23:00Z</meta:creation-date>
    <dc:date>2022-01-18T13:23:00Z</dc:date>
    <meta:template xlink:href="Normal.dotm" xlink:type="simple"/>
    <meta:editing-cycles>2</meta:editing-cycles>
    <meta:editing-duration>PT0S</meta:editing-duration>
    <meta:document-statistic meta:page-count="4" meta:paragraph-count="54" meta:word-count="642" meta:character-count="5121" meta:row-count="141" meta:non-whitespace-character-count="4533"/>
  </office:meta>
</office:document-meta>
</file>