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text-indent="3.5437in" style:page-number="1"/>
      <style:text-properties style:font-weight-complex="bold" fo:color="#000000" style:font-size-complex="12pt"/>
    </style:style>
    <style:style style:name="P55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56" style:parent-style-name="Normal" style:family="paragraph">
      <style:paragraph-properties fo:text-indent="3.5437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4" style:parent-style-name="Normal" style:family="paragraph">
      <style:paragraph-properties fo:text-indent="0.3937in"/>
      <style:text-properties fo:color="#000000"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45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52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53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54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55" style:parent-style-name="Normal" style:family="paragraph">
      <style:paragraph-properties fo:text-indent="3.15in">
        <style:tab-stops>
          <style:tab-stop style:type="left" style:position="0.6895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indent="3.15in"/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indent="3.15in"/>
      <style:text-properties style:font-size-complex="12pt"/>
    </style:style>
    <style:style style:name="TableColumn161" style:family="table-column">
      <style:table-column-properties style:column-width="1.3465in"/>
    </style:style>
    <style:style style:name="TableColumn162" style:family="table-column">
      <style:table-column-properties style:column-width="1.334in"/>
    </style:style>
    <style:style style:name="TableColumn163" style:family="table-column">
      <style:table-column-properties style:column-width="1.3312in"/>
    </style:style>
    <style:style style:name="TableColumn164" style:family="table-column">
      <style:table-column-properties style:column-width="1.334in"/>
    </style:style>
    <style:style style:name="TableColumn165" style:family="table-column">
      <style:table-column-properties style:column-width="1.3409in"/>
    </style:style>
    <style:style style:name="Table160" style:family="table">
      <style:table-properties style:width="6.6868in" fo:margin-left="0in" table:align="left"/>
    </style:style>
    <style:style style:name="TableRow166" style:family="table-row">
      <style:table-row-properties style:min-row-height="1.071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indent="3.15in"/>
      <style:text-properties style:font-size-complex="12pt"/>
    </style:style>
    <style:style style:name="P194" style:parent-style-name="Normal" style:family="paragraph">
      <style:paragraph-properties fo:text-indent="3.15in"/>
      <style:text-properties style:font-size-complex="12pt"/>
    </style:style>
    <style:style style:name="TableColumn196" style:family="table-column">
      <style:table-column-properties style:column-width="6.7888in"/>
    </style:style>
    <style:style style:name="Table195" style:family="table">
      <style:table-properties style:width="6.7888in" fo:margin-left="0in" table:align="left"/>
    </style:style>
    <style:style style:name="TableRow197" style:family="table-row">
      <style:table-row-properties style:min-row-height="0.147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indent="3.15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indent="3.15in"/>
      <style:text-properties style:font-size-complex="12pt"/>
    </style:style>
    <style:style style:name="P203" style:parent-style-name="Normal" style:family="paragraph">
      <style:paragraph-properties fo:text-indent="3.15in"/>
      <style:text-properties style:font-size-complex="12pt"/>
    </style:style>
    <style:style style:name="P204" style:parent-style-name="Normal" style:family="paragraph">
      <style:paragraph-properties fo:text-indent="3.15in"/>
      <style:text-properties style:font-size-complex="12pt"/>
    </style:style>
    <style:style style:name="P205" style:parent-style-name="Normal" style:family="paragraph">
      <style:paragraph-properties fo:text-indent="3.15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3.15in"/>
      <style:text-properties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style:punctuation-wrap="simple" style:vertical-align="baseline" fo:text-indent="3.15in">
        <style:tab-stops>
          <style:tab-stop style:type="left" style:position="4.0125in"/>
        </style:tab-stops>
      </style:paragraph-properties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16</text:span></text:p>
      <text:p text:style-name="P9"/>
      <text:p text:style-name="P10"><text:span text:style-name="T11">Įsakymas paskelbtas: TAR 2022-12-07, i. k. 2022-2490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<text:s/></text:span><text:span text:style-name="T22">Lietuvos mokslo<text:s/></text:span><text:span text:style-name="T23">tarybos valdybos ir ekspertų komitetų narių atlygio dydŽIO ir mokėjimo tvarkOS</text:span><text:span text:style-name="T24"><text:s/></text:span><text:span text:style-name="T25">APRAŠO PATVIRTINIMO</text:span></text:p>
      <text:p text:style-name="P26"/>
      <text:h text:style-name="P27" text:outline-level="3"><text:span text:style-name="T28">2022 m. gruodžio 7 d. Nr.<text:s/></text:span><text:span text:style-name="T29">V-1929</text:span></text:h>
      <text:p text:style-name="P30">Vilnius</text:p>
      <text:p text:style-name="P31"/>
      <text:p text:style-name="P32"/>
      <text:p text:style-name="P33"><text:span text:style-name="T34">Įgyvendindama Lietuvos Respublikos<text:s/></text:span><text:span text:style-name="T35">Vyriausybės 2017 m. balandžio 5 d. nutarimo Nr. 253 „Dėl Lietuvos Respublikos<text:s/></text:span><text:span text:style-name="T36">valstybės ir savivaldybių įstaigų darbuotojų darbo apmokėjimo ir komisijų narių atlygio už darbą įstatymo įgyvendinimo“</text:span><text:span text:style-name="T37"><text:s/></text:span><text:span text:style-name="T38">2.9 papunktį,<text:s/></text:span></text:p>
      <text:p text:style-name="P39"><text:span text:style-name="T40">t v i r t i n u <text:s/></text:span><text:span text:style-name="T41">Lietuvos mokslo tarybos valdybos ir ekspertų komitetų narių atlygio dydžio ir mokėjimo tvarkos aprašą<text:s/></text:span><text:span text:style-name="T42">(pridedama).</text:span></text:p>
      <text:p text:style-name="P43"/>
      <text:p text:style-name="P44"/>
      <text:p text:style-name="P45"/>
      <text:soft-page-break/>
      <text:p text:style-name="P46"><text:span text:style-name="T47">Švietimo, mokslo ir sporto<text:s/></text:span>ministrė<text:tab/>Jurgita Šiugždinienė</text:p>
      <text:p text:style-name="Normal"/>
      <text:soft-page-break/>
      <text:p text:style-name="P48">PATVIRTINTA<text:s/></text:p>
      <text:p text:style-name="P55">Švietimo, mokslo ir sporto ministro<text:s/></text:p>
      <text:p text:style-name="P56"><text:span text:style-name="T57">2022 m. gruodžio 7 d. įsakymu Nr.<text:s/></text:span><text:span text:style-name="T58">V-1929</text:span></text:p>
      <text:p text:style-name="P59"/>
      <text:p text:style-name="P60"/>
      <text:p text:style-name="P61"><text:span text:style-name="T62">Lietuvos mokslo<text:s/></text:span><text:span text:style-name="T63">tarybos valdybos ir ekspertų komitetų narių atlygio dydžio ir mokėjimo tvarkos aprašas</text:span></text:p>
      <text:p text:style-name="P64"/>
      <text:p text:style-name="P65"><text:span text:style-name="T66">1</text:span><text:span text:style-name="T67">.</text:span><text:span text:style-name="T68"><text:tab/></text:span><text:span text:style-name="T69">Lietuvos mokslo tarybos valdybos ir ekspertų komitetų narių atlygio dydžio ir mokėjimo tvarkos aprašas (toliau – Aprašas) nustato Lietuvos mokslo tarybos (toliau – LMT) valdybos (toliau – Valdyba) ir<text:s/></text:span><text:span text:style-name="T70">Humanitarinių ir socialinių mokslų, Gamtos ir technikos<text:s/></text:span><text:span text:style-name="T71">mokslų ir<text:s/></text:span><text:span text:style-name="T72">Mokslo ir studijų politikos ekspertų<text:s/></text:span><text:span text:style-name="T73">komitetų</text:span><text:span text:style-name="T74"><text:s/>(toliau – Ekspertų komitetai) narių (Valdybos ir Ekspertų komitetų nariai toliau kartu vadinami – LMT nariai) atlygio dydžius ir mokėjimo tvarką. </text:span></text:p>
      <text:p text:style-name="P75"><text:span text:style-name="T76">3</text:span><text:span text:style-name="T77">. Ekspertų komiteto nariui:</text:span></text:p>
      <text:p text:style-name="P78"><text:span text:style-name="T79">3.1</text:span><text:span text:style-name="T80">.</text:span><text:span text:style-name="T81"><text:tab/>mokamas atlyg</text:span><text:span text:style-name="T82">is už darbą Ekspertų komiteto posėdyje. Atlygio dydis už vieną dirbtą valandą Ekspertų komiteto posėdyje – 0,01 pareiginės algos<text:s/></text:span><text:span text:style-name="T83">(atlyginimo)<text:s/></text:span><text:span text:style-name="T84">bazinio dydžio;</text:span></text:p>
      <text:p text:style-name="P85"><text:span text:style-name="T86">3.2</text:span><text:span text:style-name="T87">. mokamas atlygis už pasirengimą Ekspertų komiteto posėdyje nagrinėti klausimą. Atlygio dyd</text:span><text:span text:style-name="T88">is už pasirengimą LMT Ekspertų komiteto posėdyje nagrinėti vieną klausimą – 0,02 pareiginės algos<text:s/></text:span><text:span text:style-name="T89">(atlyginimo)<text:s/></text:span><text:span text:style-name="T90">bazinio dydžio.</text:span><text:s/></text:p>
      <text:p text:style-name="P91">Punkto pakeitimai:</text:p>
      <text:p text:style-name="P92"><text:span text:style-name="T93">Nr.<text:s/></text:span><text:a xlink:href="https://www.e-tar.lt/portal/legalAct.html?documentId=ea846460b37311eea5a28c81c82193a8" office:target-frame-name="_top" xlink:show="replace"><text:span text:style-name="T94">V-32</text:span></text:a><text:span text:style-name="T95">,</text:span><text:span text:style-name="T96"><text:s/>2024-01-15, paskelbta TAR 2024-01-15, i. k. 2024-00531</text:span></text:p>
      <text:p text:style-name="Normal"/>
      <text:p text:style-name="P97"><text:span text:style-name="T98">3</text:span><text:span text:style-name="T99">.</text:span><text:span text:style-name="T100"><text:tab/><text:s/>Ekspertų komiteto nariui:</text:span></text:p>
      <text:p text:style-name="P101"><text:span text:style-name="T102">3.1</text:span><text:span text:style-name="T103">.</text:span><text:span text:style-name="T104"><text:tab/><text:s/>mokamas atlygis už darbą Ekspertų komiteto posėdyje. Atlygio dydis už vieną dirbtą valandą Ekspertų komiteto posėdyje – 0,07 pareiginės algos bazinio dydžio;</text:span><text:span text:style-name="T105"><text:s/></text:span></text:p>
      <text:p text:style-name="P106"><text:span text:style-name="T107">3.2</text:span><text:span text:style-name="T108">.</text:span><text:span text:style-name="T109"><text:tab/><text:s/>mokamas atlygis už pasirengimą Ekspertų komiteto posėdyje nagrinėti klausimą. Atlygio dydis už pasirengimą LMT Ekspertų komiteto posėdyje nagrinėti vieną klausimą – 0,15 pareiginės algos bazinio dydžio.<text:s/></text:span></text:p>
      <text:p text:style-name="P110"><text:span text:style-name="T111">4</text:span><text:span text:style-name="T112">.</text:span><text:span text:style-name="T113"><text:tab/>Valdybos ir Ekspertų komiteto p</text:span><text:span text:style-name="T114">irmininkui ar juos pavaduojantiems asmenims už darbą Valdybos, Ekspertų komiteto posėdyje (už kiekvieną posėdį)  papildomai mokama 30 procentų faktiškai apskaičiuoto atlygio.</text:span></text:p>
      <text:p text:style-name="P115"><text:span text:style-name="T116">5</text:span><text:span text:style-name="T117">.</text:span><text:span text:style-name="T118"><text:tab/></text:span><text:span text:style-name="T119">LMT nariui sumokama už LMT narių posėdžio protokole užfiksuotą faktiškai dirbtą laiką atitinkamame posėdyje ir už pasirengimą nagrinėti klausimą, kuris buvo nagrinėtas posėdyje. Maksimalus apmokamas atlygis per mėnesį: 16 valandų darbas posėdžiuose bei pas</text:span><text:span text:style-name="T120">irengimas 40 klausimų nagrinėjimui.<text:s/></text:span></text:p>
      <text:p text:style-name="P121"><text:span text:style-name="T122">6</text:span><text:span text:style-name="T123">.</text:span><text:span text:style-name="T124"><text:tab/>Informaciją apie LMT narių faktiškai dirbtą laiką ne vėliau kaip per 3 darbo dienas nuo atitinkamo posėdžio dienos Valdybos sekretorius bei Ekspertų komitetų sekretoriai pateikia LMT administracijos padaliniui, a</text:span><text:span text:style-name="T125">tsakingam už personalo administravimą pagal Aprašo priedą.</text:span></text:p>
      <text:p text:style-name="P126"><text:span text:style-name="T127">7</text:span><text:span text:style-name="T128">.</text:span><text:span text:style-name="T129"><text:tab/>Atlygis už pasirengimą ir darbą LMT narių posėdžiuose sumokamas iš Lietuvos Respublikos valstybės biudžeto asignavimų, skirtų LMT.</text:span></text:p>
      <text:p text:style-name="P130"><text:span text:style-name="T131">8</text:span><text:span text:style-name="T132">.</text:span><text:span text:style-name="T133"><text:tab/>Informaciją apie LMT narių faktiškai dirbtą laiką pa</text:span><text:span text:style-name="T134">gal Aprašo priedą Valdybos sekretorius bei Ekspertų komitetų sekretoriai pateikia LMT Finansų ir apskaitos skyriui paskutiniąją einamojo mėnesio darbo dieną.<text:s/></text:span><text:span text:style-name="T135">Kiekvienam LMT nariui už praėjusį mėnesį mokėtiną atlygį apskaičiuoja LMT Finansų ir apskaitos sky</text:span><text:span text:style-name="T136">riaus atsakingas darbuotojas.</text:span></text:p>
      <text:p text:style-name="P137"><text:span text:style-name="T138">9</text:span><text:span text:style-name="T139">.</text:span><text:span text:style-name="T140"><text:tab/>Atlygį už einamojo mėnesio darbą LMT narių posėdžiuose ir pasirengimą jiems sumoka LMT jos nustatytais terminais, atitinkamas pinigų sumas pervedant į LMT narių nurodytas jų asmenines sąskaitas kredito įstaigoje<text:s/></text:span><text:span text:style-name="T141">(įstaigose).</text:span></text:p>
      <text:p text:style-name="P142"><text:span text:style-name="T143">______________________</text:span></text:p>
      <text:p text:style-name="P144"/>
      <text:p text:style-name="P145">Lietuvos mokslo tarybos valdybos ir</text:p>
      <text:p text:style-name="P152">ekspertų komitetų narių atlygio dydžio</text:p>
      <text:p text:style-name="P153">ir mokėjimo tvarkos aprašo<text:s/></text:p>
      <text:p text:style-name="P154">priedas</text:p>
      <text:p text:style-name="P155"/>
      <text:p text:style-name="P156"/>
      <text:p text:style-name="P157">LIETUVOS MOKSLO TARYBOS VALDYBOS, EKSPERTŲ KOMITETŲ NARIŲ DALYVAVIMO POSĖDYJE IR PASIRENGIMO POSĖDŽIUI<text:s/></text:p>
      <text:p text:style-name="P158">APSKAITOS FORMA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Valdybos / ekspertų komiteto posėdis (</text:span><text:span text:style-name="T170">pasirinkti</text:span><text:span text:style-name="T171">)</text:span></text:p>
          </table:table-cell>
          <table:table-cell table:style-name="TableCell172">
            <text:p text:style-name="P173"><text:span text:style-name="T174">Posėdžio data</text:span></text:p>
          </table:table-cell>
          <table:table-cell table:style-name="TableCell175">
            <text:p text:style-name="P176">Nario vardas ir pavardė</text:p>
          </table:table-cell>
          <table:table-cell table:style-name="TableCell177">
            <text:p text:style-name="P178">Valandų skaičius</text:p>
          </table:table-cell>
          <table:table-cell table:style-name="TableCell179">
            <text:p text:style-name="P180">Klausimų skaičiu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Užpildė<text:s/>________________________________________________________________________</text:p>
          </table:table-cell>
        </table:table-row>
        <table:table-row table:style-name="TableRow200">
          <table:table-cell table:style-name="TableCell201">
            <text:p text:style-name="P202">(pareigos) <text:s text:c="39"/>(parašas) <text:s text:c="33"/>(vardas ir pavardė)</text:p>
            <text:p text:style-name="P203"/>
            <text:p text:style-name="P204"/>
            <text:p text:style-name="P205">Data: ________________</text:p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</table:table>
      <text:p text:style-name="P209"><text:span text:style-name="T210">__________________________</text:span></text:p>
      <text:p text:style-name="P211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švietimo, mokslo ir sporto ministerija, Įsakymas</text:span></text:p>
      <text:p text:style-name="P221"><text:span text:style-name="T222">Nr.<text:s/></text:span><text:a xlink:href="https://www.e-tar.lt/portal/legalAct.html?documentId=ea846460b37311eea5a28c81c82193a8" office:target-frame-name="_top" xlink:show="replace"><text:span text:style-name="T223">V-32</text:span></text:a><text:span text:style-name="T224">, 2024-01-15, paskelbta TAR 2024-01-15, i. k. 2024-00531</text:span></text:p>
      <text:p text:style-name="P225"><text:span text:style-name="T226">Dėl<text:s/></text:span><text:span text:style-name="T227">švietimo, mokslo ir sporto ministro 2022 m. gruodžio 7 d. įsakymo Nr. V-1929 „Dėl Lietuvos mokslo tarybos valdybos ir ekspertų komitetų narių atlygio dydžio ir mokėjimo tvarkos aprašo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1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46"><text:span text:style-name="T147"><text:page-number text:fixed="false">2</text:page-number></text:span></text:p>
        <text:p text:style-name="P148"/>
      </style:header>
      <style:footer>
        <text:p text:style-name="P149"/>
      </style:footer>
    </style:master-page>
    <style:master-page style:next-style-name="MP2" style:name="MPF2" style:page-layout-name="PL2">
      <style:header>
        <text:p text:style-name="P150"/>
      </style:header>
      <style:footer>
        <text:p text:style-name="P1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50d0c41-9cb0-4400-a73f-452a5565e864</dc:title>
    <meta:initial-creator>szurauskas</meta:initial-creator>
    <dc:creator>adlibuser</dc:creator>
    <meta:creation-date>2024-01-16T08:28:00Z</meta:creation-date>
    <dc:date>2024-01-16T08:28:00Z</dc:date>
    <meta:print-date>2022-04-28T07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tvirtinimo</meta:user-defined>
    <meta:document-statistic meta:page-count="3" meta:paragraph-count="65" meta:word-count="625" meta:character-count="5036" meta:row-count="223" meta:non-whitespace-character-count="4476"/>
  </office:meta>
</office:document-meta>
</file>