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8-30</text:span></text:p>
      <text:p text:style-name="P3"/>
      <text:p text:style-name="P4"><text:span text:style-name="T5">Sprendimas paskelbtas: TAR 2019-01-30, i. k. 2019-01361</text:span></text:p>
      <text:p text:style-name="P6"/>
      <text:p text:style-name="P7"><text:span text:style-name="T8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MARIJAMPOLĖS SAVIVALDYBĖS VIETINĖS REIKŠMĖS KELIŲ (GATVIŲ) SĄRAŠO PATVIRTINIMO</text:p>
      <text:p text:style-name="P13"/>
      <text:p text:style-name="P14">2019 m. sausio 28 d. Nr. 1-18</text:p>
      <text:p text:style-name="P15">Marijampolė</text:p>
      <text:p text:style-name="P16"/>
      <text:p text:style-name="P17"/>
      <text:p text:style-name="P18"><text:span text:style-name="T19">Vadovaudamasi Lietuvos Respublikos kelių transporto kodekso 3 straipsnio 2 dalimi, Lietuvos Respublikos vietos savivaldos įstatymo 16 straipsnio 4 dalimi ir 18 straipsnio 1 dalimi, Lietuvos Respublikos kelių įstatymo 2 straipsnio 3 ir 5 dalim</text:span><text:span text:style-name="T20">is, 3 straipsnio 3 dalies 1 punktu, 4 straipsnio 3 dalimi ir 6 straipsniu, Marijampolės savivaldybės taryba<text:s/></text:span><text:span text:style-name="T21">nusprendžia:</text:span></text:p>
      <text:p text:style-name="P22"><text:span text:style-name="T23">1.</text:span><text:span text:style-name="T24"><text:s/>Neteko galios nuo 2019-08-30</text:span></text:p>
      <text:p text:style-name="P25">Punkto naikinimas:</text:p>
      <text:p text:style-name="P26"><text:span text:style-name="T27">Nr.<text:s/></text:span><text:a xlink:href="https://www.e-tar.lt/portal/legalAct.html?documentId=f6d00ac0ca4e11e9929af1b9eea48566" office:target-frame-name="_top" xlink:show="replace"><text:span text:style-name="T28">1-244</text:span></text:a><text:span text:style-name="T29">, 2019-08-26, paskelbta TAR 2019-08-29, i. k. 2019-13673</text:span></text:p>
      <text:p text:style-name="Normal"/>
      <text:p text:style-name="P30"><text:span text:style-name="T31">2</text:span><text:span text:style-name="T32">.</text:span><text:span text:style-name="T33"><text:tab/></text:span><text:span text:style-name="T34">Pripažinti<text:s/></text:span><text:span text:style-name="T35">netekusiu galios Marijampolės savivaldybės tarybos 2017 m. gruodžio 18 d. sprendimo Nr. 1-330 „Dėl Marijampolės savivaldybės vietinės reikšmės kelių<text:s/></text:span><text:span text:style-name="T36">(gatvių) sąrašo patvirtinimo“ 1 punktą.</text:span></text:p>
      <text:p text:style-name="P37"><text:span text:style-name="T38">Šis sprendimas per vieną mėnesį nuo įsigaliojimo dienos gali būti skundžiamas pasirinktinai Lietuvos Respublikos administracinių ginčų komisijos Kauno apygardos skyriui (adresu: Laisvės al. 36, LT-44240 Kaunas) Lie</text:span><text:span text:style-name="T39">tuvos Respublikos ikiteisminio administracinių ginčų nagrinėjimo tvarkos įstatymo nustatyta tvarka arba Regionų apygardos administracinio teismo Kauno rūmams (adresu: A. Mickevičiaus g. 8A, LT-44312 Kaunas) Lietuvos Respublikos administracinių bylų teiseno</text:span><text:span text:style-name="T40">s įstatymo nustatyta tvarka.</text:span></text:p>
      <text:p text:style-name="P41"/>
      <text:p text:style-name="P42"/>
      <text:p text:style-name="P43"/>
      <text:p text:style-name="P44">Savivaldybės merė<text:tab/><text:tab/><text:tab/>Irena Lunskienė</text:p>
      <text:p text:style-name="Normal"/>
      <text:p text:style-name="Normal"/>
      <text:p text:style-name="Normal"/>
      <text:p text:style-name="P45">Priedų pakeitimai:</text:p>
      <text:p text:style-name="Normal"/>
      <text:p text:style-name="P46">1-18 priedas</text:p>
      <text:p text:style-name="P47">Neteko galios nuo: 2019-08-30</text:p>
      <text:p text:style-name="P48"><text:span text:style-name="T49">Nr.<text:s/></text:span><text:a xlink:href="https://www.e-tar.lt/portal/legalAct.html?documentId=f6d00ac0ca4e11e9929af1b9eea48566" office:target-frame-name="_top" xlink:show="replace"><text:span text:style-name="T50">1-244</text:span></text:a><text:span text:style-name="T51">,<text:s/></text:span><text:span text:style-name="T52">2019-08-26, paskelbta TAR 2019-08-29, i. k. 2019-13673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soft-page-break/>
      <text:p text:style-name="P60"><text:span text:style-name="T61">Marijampolės savivaldybės taryba, Sprendimas</text:span></text:p>
      <text:p text:style-name="P62"><text:span text:style-name="T63">Nr.<text:s/></text:span><text:a xlink:href="https://www.e-tar.lt/portal/legalAct.html?documentId=f6d00ac0ca4e11e9929af1b9eea48566" office:target-frame-name="_top" xlink:show="replace"><text:span text:style-name="T64">1-244</text:span></text:a><text:span text:style-name="T65">, 2019-08-26, paskelbta TAR<text:s/></text:span><text:span text:style-name="T66">2019-08-29, i. k. 2019-13673</text:span></text:p>
      <text:p text:style-name="P67"><text:span text:style-name="T68">Dėl Marijampolės savivaldybės vietinės reikšmės kelių (gatvių) sąrašo patvirtin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9-04T08:13:00Z</meta:creation-date>
    <dc:date>2019-09-04T08:13:00Z</dc:date>
    <meta:template xlink:href="Normal.dotm" xlink:type="simple"/>
    <meta:editing-cycles>2</meta:editing-cycles>
    <meta:editing-duration>PT0S</meta:editing-duration>
    <meta:document-statistic meta:page-count="2" meta:paragraph-count="26" meta:word-count="258" meta:character-count="2119" meta:row-count="85" meta:non-whitespace-character-count="1887"/>
  </office:meta>
</office:document-meta>
</file>