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text-properties fo:font-weight="bold" style:font-weight-asian="bold" style:font-weight-complex="bold" style:font-size-complex="12pt"/>
    </style:style>
    <style:style style:name="P2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8" style:parent-style-name="Normal" style:family="paragraph">
      <style:paragraph-properties fo:text-align="center" fo:margin-left="0.125in">
        <style:tab-stops>
          <style:tab-stop style:type="left" style:position="1.125in"/>
        </style:tab-stops>
      </style:paragraph-properties>
    </style:style>
    <style:style style:name="T29" style:parent-style-name="DefaultParagraphFont" style:family="text">
      <style:text-properties fo:font-weight="bold" style:font-weight-asian="bold" style:font-weight-complex="bold" fo:text-transform="uppercase" style:font-size-complex="11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style:font-name="TimesLT"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margin-left="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4.5in">
        <style:tab-stops/>
      </style:paragraph-properties>
      <style:text-properties style:font-size-complex="12pt"/>
    </style:style>
    <style:style style:name="P71" style:parent-style-name="Normal" style:family="paragraph">
      <style:paragraph-properties fo:text-align="justify" fo:margin-left="4.5in">
        <style:tab-stops/>
      </style:paragraph-properties>
      <style:text-properties style:font-size-complex="12pt"/>
    </style:style>
    <style:style style:name="P72" style:parent-style-name="Normal" style:family="paragraph">
      <style:paragraph-properties fo:text-align="justify" fo:margin-left="4.5in">
        <style:tab-stops/>
      </style:paragraph-properties>
      <style:text-properties style:font-size-complex="12pt"/>
    </style:style>
    <style:style style:name="P73" style:parent-style-name="Normal" style:family="paragraph">
      <style:paragraph-properties fo:margin-left="4.5in">
        <style:tab-stops/>
      </style:paragraph-properties>
      <style:text-properties style:font-size-complex="12pt"/>
    </style:style>
    <style:style style:name="P74" style:parent-style-name="Normal" style:family="paragraph">
      <style:paragraph-properties fo:margin-left="4.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left="4in" fo:text-indent="0.5in">
        <style:tab-stops/>
      </style:paragraph-properties>
      <style:text-properties fo:color="#00B0F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text-properties fo:font-weight="bold" style:font-weight-asian="bold" fo:color="#31849B"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text-align="justify" fo:text-indent="0.2958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2958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958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958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2958in">
        <style:tab-stops>
          <style:tab-stop style:type="left" style:position="0.4923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2958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style>
    <style:style style:name="P241" style:parent-style-name="Normal" style:family="paragraph">
      <style:paragraph-properties fo:text-align="center" fo:text-indent="0.2958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2958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2958in"/>
      <style:text-properties style:font-size-complex="12pt"/>
    </style:style>
    <style:style style:name="P247" style:parent-style-name="Normal" style:family="paragraph">
      <style:paragraph-properties fo:text-align="justify" fo:text-indent="0.2958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2958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2958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2958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2958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2958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2958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70C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2958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2958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2958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2958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2958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2958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2958in"/>
    </style:style>
    <style:style style:name="P364" style:parent-style-name="Normal" style:family="paragraph">
      <style:paragraph-properties fo:text-align="center" fo:text-indent="0.2958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2958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2958in"/>
      <style:text-properties style:font-name-asian="Calibri" fo:color="#00B0F0" style:font-size-complex="12pt"/>
    </style:style>
    <style:style style:name="P370" style:parent-style-name="Normal" style:family="paragraph">
      <style:paragraph-properties fo:text-align="justify" fo:text-indent="0.2958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fo:font-size="11pt" style:font-size-asian="11pt" style:font-size-complex="11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FF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2958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2958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2958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2958in"/>
    </style:style>
    <style:style style:name="P401" style:parent-style-name="Normal" style:family="paragraph">
      <style:paragraph-properties fo:text-align="center" fo:text-indent="0.2958in"/>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fo:text-indent="0.2958in"/>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fo:font-size="11pt" style:font-size-asian="11pt" style:font-size-complex="11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justify" fo:text-indent="0.2958in"/>
      <style:text-properties style:font-name-asian="Calibri" style:font-size-complex="12pt"/>
    </style:style>
    <style:style style:name="P409" style:parent-style-name="Normal" style:family="paragraph">
      <style:paragraph-properties fo:text-align="justify" fo:text-indent="0.2958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2958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2958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2958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FF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2958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2958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2958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2958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2958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2958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2958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2958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2958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2958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2958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center" fo:text-indent="0.2958in"/>
    </style:style>
    <style:style style:name="P492" style:parent-style-name="Normal" style:family="paragraph">
      <style:paragraph-properties fo:text-align="center" fo:text-indent="0.2958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text-indent="0.2958in"/>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0.2958in"/>
      <style:text-properties fo:font-weight="bold" style:font-weight-asian="bold" style:font-size-complex="12pt" style:language-asian="lt" style:country-asian="LT"/>
    </style:style>
    <style:style style:name="P498" style:parent-style-name="Normal" style:family="paragraph">
      <style:paragraph-properties fo:text-align="justify" fo:text-indent="0.2958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2958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2958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2958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2958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2958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2958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2958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2958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fo:text-indent="0.2958in"/>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fo:text-indent="0.2958in"/>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text-indent="0.2958in"/>
      <style:text-properties style:font-name-asian="Calibri" style:font-size-complex="12pt"/>
    </style:style>
    <style:style style:name="P550" style:parent-style-name="Normal" style:family="paragraph">
      <style:paragraph-properties fo:text-align="justify" fo:text-indent="0.2958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2958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2958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2958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2958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break-before="page" fo:margin-left="4.3312in">
        <style:tab-stops/>
      </style:paragraph-properties>
    </style:style>
    <style:style style:name="T582" style:parent-style-name="DefaultParagraphFont" style:family="text">
      <style:text-properties style:font-name-asian="Calibri" style:font-size-complex="12pt"/>
    </style:style>
    <style:style style:name="P583" style:parent-style-name="Normal" style:family="paragraph">
      <style:paragraph-properties fo:margin-left="4.3125in">
        <style:tab-stops/>
      </style:paragraph-properties>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style:text-properties style:font-name-asian="Calibri" fo:font-weight="bold" style:font-weight-asian="bold" fo:color="#000000"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fo:color="#000000" style:font-size-complex="12pt"/>
    </style:style>
    <style:style style:name="P590" style:parent-style-name="Normal" style:family="paragraph">
      <style:paragraph-properties fo:text-align="center"/>
      <style:text-properties style:font-name-asian="Calibri" fo:font-weight="bold" style:font-weight-asian="bold" fo:color="#000000" style:font-size-complex="12pt"/>
    </style:style>
    <style:style style:name="P591" style:parent-style-name="Normal" style:family="paragraph">
      <style:paragraph-properties fo:text-align="center"/>
      <style:text-properties style:font-name-asian="Calibri" fo:font-size="11pt" style:font-size-asian="11pt" style:font-size-complex="11pt"/>
    </style:style>
    <style:style style:name="P592" style:parent-style-name="Normal" style:family="paragraph">
      <style:paragraph-properties fo:text-align="center"/>
      <style:text-properties style:font-name-asian="Calibri" fo:font-size="11pt" style:font-size-asian="11pt" style:font-size-complex="11pt"/>
    </style:style>
    <style:style style:name="P593" style:parent-style-name="Normal" style:family="paragraph">
      <style:paragraph-properties fo:text-align="center"/>
      <style:text-properties style:font-name-asian="Calibri" fo:font-size="11pt" style:font-size-asian="11pt" style:font-size-complex="11pt"/>
    </style:style>
    <style:style style:name="P594" style:parent-style-name="Normal" style:family="paragraph">
      <style:paragraph-properties fo:text-align="center"/>
      <style:text-properties style:font-name-asian="Calibri" fo:font-size="11pt" style:font-size-asian="11pt" style:font-size-complex="11pt"/>
    </style:style>
    <style:style style:name="P595" style:parent-style-name="Normal" style:family="paragraph">
      <style:paragraph-properties fo:text-align="center"/>
      <style:text-properties style:font-name-asian="Calibri" fo:font-size="11pt" style:font-size-asian="11pt" style:font-size-complex="11pt"/>
    </style:style>
    <style:style style:name="P596" style:parent-style-name="Normal" style:family="paragraph">
      <style:paragraph-properties fo:text-align="center"/>
      <style:text-properties style:font-name-asian="Calibri" fo:font-size="11pt" style:font-size-asian="11pt" style:font-size-complex="11pt"/>
    </style:style>
    <style:style style:name="P597" style:parent-style-name="Normal" style:family="paragraph">
      <style:paragraph-properties fo:text-align="justify"/>
      <style:text-properties style:font-name-asian="Calibri" fo:font-size="11pt" style:font-size-asian="11pt" style:font-size-complex="11pt"/>
    </style:style>
    <style:style style:name="P598" style:parent-style-name="Normal" style:family="paragraph">
      <style:paragraph-properties fo:text-align="justify"/>
      <style:text-properties style:font-name-asian="Calibri" fo:font-size="11pt" style:font-size-asian="11pt" style:font-size-complex="11pt"/>
    </style:style>
    <style:style style:name="P599" style:parent-style-name="Normal" style:family="paragraph">
      <style:paragraph-properties fo:text-align="justify"/>
      <style:text-properties style:font-name-asian="Calibri" fo:font-size="11pt" style:font-size-asian="11pt" style:font-size-complex="11pt"/>
    </style:style>
    <style:style style:name="P600" style:parent-style-name="Normal" style:family="paragraph">
      <style:paragraph-properties fo:text-align="justify" fo:text-indent="0.0381in"/>
      <style:text-properties style:font-name-asian="Calibri" fo:font-size="11pt" style:font-size-asian="11pt" style:font-size-complex="11pt"/>
    </style:style>
    <style:style style:name="P601" style:parent-style-name="Normal" style:family="paragraph">
      <style:paragraph-properties fo:text-align="justify"/>
      <style:text-properties style:font-name-asian="Calibri" fo:font-size="11pt" style:font-size-asian="11pt" style:font-size-complex="11pt"/>
    </style:style>
    <style:style style:name="P602" style:parent-style-name="Normal" style:family="paragraph">
      <style:paragraph-properties fo:text-align="justify"/>
      <style:text-properties style:font-name-asian="Calibri" fo:font-size="11pt" style:font-size-asian="11pt" style:font-size-complex="11pt"/>
    </style:style>
    <style:style style:name="P603" style:parent-style-name="Normal" style:family="paragraph">
      <style:paragraph-properties fo:text-align="center"/>
      <style:text-properties style:font-name-asian="Calibri"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weight-complex="bold" fo:font-size="11pt" style:font-size-asian="11pt" style:font-size-complex="11pt"/>
    </style:style>
    <style:style style:name="P606" style:parent-style-name="Normal" style:family="paragraph">
      <style:paragraph-properties fo:text-align="justify"/>
      <style:text-properties style:font-name-asian="Calibri" fo:font-size="11pt" style:font-size-asian="11pt" style:font-size-complex="11pt"/>
    </style:style>
    <style:style style:name="P607" style:parent-style-name="Normal" style:family="paragraph">
      <style:paragraph-properties fo:text-align="center"/>
      <style:text-properties style:font-name-asian="Calibri" fo:font-size="11pt" style:font-size-asian="11pt" style:font-size-complex="11pt"/>
    </style:style>
    <style:style style:name="P608" style:parent-style-name="Normal" style:family="paragraph">
      <style:paragraph-properties fo:text-align="center"/>
      <style:text-properties style:font-name-asian="Calibri" fo:font-size="11pt" style:font-size-asian="11pt" style:font-size-complex="11pt"/>
    </style:style>
    <style:style style:name="P609" style:parent-style-name="Normal" style:family="paragraph">
      <style:paragraph-properties fo:text-align="center"/>
      <style:text-properties style:font-name-asian="Calibri" fo:font-size="11pt" style:font-size-asian="11pt" style:font-size-complex="11pt"/>
    </style:style>
    <style:style style:name="P610" style:parent-style-name="Normal" style:family="paragraph">
      <style:paragraph-properties fo:text-align="center"/>
      <style:text-properties style:font-name-asian="Calibri" fo:font-size="11pt" style:font-size-asian="11pt" style:font-size-complex="11pt"/>
    </style:style>
    <style:style style:name="P611" style:parent-style-name="Normal" style:family="paragraph">
      <style:paragraph-properties fo:text-align="justify"/>
      <style:text-properties style:font-name-asian="Calibri" fo:font-size="11pt" style:font-size-asian="11pt" style:font-size-complex="11pt"/>
    </style:style>
    <style:style style:name="P612" style:parent-style-name="Normal" style:family="paragraph">
      <style:paragraph-properties fo:text-align="justify"/>
      <style:text-properties style:font-name-asian="Calibri"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ize="11pt" style:font-size-asian="11pt" style:font-size-complex="11pt"/>
    </style:style>
    <style:style style:name="P621" style:parent-style-name="Normal" style:family="paragraph">
      <style:paragraph-properties fo:text-align="justify" fo:text-indent="0.5in"/>
      <style:text-properties style:font-name-asian="Calibri" fo:font-size="8pt" style:font-size-asian="8pt" style:font-size-complex="8pt"/>
    </style:style>
    <style:style style:name="P622" style:parent-style-name="Normal" style:family="paragraph">
      <style:paragraph-properties fo:text-align="justify"/>
      <style:text-properties style:font-name-asian="Calibri" fo:font-size="11pt" style:font-size-asian="11pt" style:font-size-complex="11pt"/>
    </style:style>
    <style:style style:name="P623" style:parent-style-name="Normal" style:family="paragraph">
      <style:paragraph-properties fo:text-align="justify" fo:text-indent="2.8263in"/>
      <style:text-properties style:font-name-asian="Calibri" fo:font-size="11pt" style:font-size-asian="11pt" style:font-size-complex="11pt"/>
    </style:style>
    <style:style style:name="P624" style:parent-style-name="Normal" style:family="paragraph">
      <style:paragraph-properties fo:text-align="justify" fo:margin-left="0.1736in" fo:text-indent="2.8263in">
        <style:tab-stops/>
      </style:paragraph-properties>
      <style:text-properties style:font-name-asian="Calibri" fo:font-size="11pt" style:font-size-asian="11pt" style:font-size-complex="11pt"/>
    </style:style>
    <style:style style:name="P625" style:parent-style-name="Normal" style:family="paragraph">
      <style:paragraph-properties fo:text-align="justify" fo:text-indent="5.5729in"/>
      <style:text-properties style:font-name-asian="Calibri" fo:font-size="11pt" style:font-size-asian="11pt" style:font-size-complex="11pt"/>
    </style:style>
    <style:style style:name="P626" style:parent-style-name="Normal" style:family="paragraph">
      <style:paragraph-properties fo:text-align="justify"/>
      <style:text-properties style:font-name-asian="Calibri" fo:font-size="11pt" style:font-size-asian="11pt" style:font-size-complex="11pt"/>
    </style:style>
    <style:style style:name="P627" style:parent-style-name="Normal" style:family="paragraph">
      <style:paragraph-properties fo:text-align="justify"/>
      <style:text-properties style:font-name-asian="Calibri" fo:font-size="11pt" style:font-size-asian="11pt" style:font-size-complex="11pt"/>
    </style:style>
    <style:style style:name="P628" style:parent-style-name="Normal" style:family="paragraph">
      <style:paragraph-properties fo:text-align="justify"/>
      <style:text-properties style:font-name-asian="Calibri" fo:font-size="11pt" style:font-size-asian="11pt" style:font-size-complex="11pt"/>
    </style:style>
    <style:style style:name="P629" style:parent-style-name="Normal" style:family="paragraph">
      <style:paragraph-properties fo:text-align="justify"/>
      <style:text-properties style:font-name-asian="Calibri" fo:font-size="11pt" style:font-size-asian="11pt" style:font-size-complex="11pt"/>
    </style:style>
    <style:style style:name="P630" style:parent-style-name="Normal" style:family="paragraph">
      <style:paragraph-properties fo:text-align="justify"/>
      <style:text-properties style:font-name-asian="Calibri" fo:font-size="11pt" style:font-size-asian="11pt" style:font-size-complex="11pt"/>
    </style:style>
    <style:style style:name="P631" style:parent-style-name="Normal" style:family="paragraph">
      <style:paragraph-properties fo:text-align="justify"/>
      <style:text-properties style:font-name-asian="Calibri" fo:font-size="11pt" style:font-size-asian="11pt" style:font-size-complex="11pt"/>
    </style:style>
    <style:style style:name="P632" style:parent-style-name="Normal" style:family="paragraph">
      <style:paragraph-properties fo:text-align="justify"/>
      <style:text-properties style:font-name-asian="Calibri" fo:font-size="11pt" style:font-size-asian="11pt" style:font-size-complex="11pt"/>
    </style:style>
    <style:style style:name="P633" style:parent-style-name="Normal" style:family="paragraph">
      <style:paragraph-properties fo:text-align="justify"/>
      <style:text-properties style:font-name-asian="Calibri" fo:font-size="11pt" style:font-size-asian="11pt" style:font-size-complex="11pt"/>
    </style:style>
    <style:style style:name="P634" style:parent-style-name="Normal" style:family="paragraph">
      <style:paragraph-properties fo:text-align="justify"/>
      <style:text-properties style:font-name-asian="Calibri" fo:font-size="11pt" style:font-size-asian="11pt" style:font-size-complex="11pt"/>
    </style:style>
    <style:style style:name="P635" style:parent-style-name="Normal" style:family="paragraph">
      <style:paragraph-properties fo:text-align="justify"/>
      <style:text-properties style:font-name-asian="Calibri" fo:font-size="11pt" style:font-size-asian="11pt" style:font-size-complex="11pt"/>
    </style:style>
    <style:style style:name="P636" style:parent-style-name="Normal" style:family="paragraph">
      <style:paragraph-properties fo:text-align="justify"/>
      <style:text-properties style:font-name-asian="Calibri" fo:font-size="11pt" style:font-size-asian="11pt" style:font-size-complex="11pt"/>
    </style:style>
    <style:style style:name="P637" style:parent-style-name="Normal" style:family="paragraph">
      <style:paragraph-properties fo:text-align="justify"/>
      <style:text-properties style:font-name-asian="Calibri" fo:font-size="11pt" style:font-size-asian="11pt" style:font-size-complex="11pt"/>
    </style:style>
    <style:style style:name="P638" style:parent-style-name="Normal" style:family="paragraph">
      <style:paragraph-properties fo:break-before="page" fo:margin-left="4.3312in">
        <style:tab-stops/>
      </style:paragraph-properties>
    </style:style>
    <style:style style:name="T639" style:parent-style-name="DefaultParagraphFont" style:family="text">
      <style:text-properties style:font-name-asian="Calibri" style:font-size-complex="12pt"/>
    </style:style>
    <style:style style:name="P640" style:parent-style-name="Normal" style:family="paragraph">
      <style:paragraph-properties fo:margin-left="4.3125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style:text-properties style:font-name-asian="Calibri" fo:color="#000000"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ext-properties fo:font-weight="bold" style:font-weight-asian="bold" style:font-size-complex="12pt"/>
    </style:style>
    <style:style style:name="P648" style:parent-style-name="Normal" style:family="paragraph">
      <style:paragraph-properties fo:text-align="center"/>
      <style:text-properties fo:font-style="italic" style:font-style-asian="italic" style:font-size-complex="12pt"/>
    </style:style>
    <style:style style:name="P649" style:parent-style-name="Normal" style:family="paragraph">
      <style:paragraph-properties fo:text-align="center"/>
      <style:text-properties style:font-name-asian="Calibri" fo:font-size="11pt" style:font-size-asian="11pt" style:font-size-complex="11pt"/>
    </style:style>
    <style:style style:name="P650" style:parent-style-name="Normal" style:family="paragraph">
      <style:paragraph-properties fo:text-align="center"/>
      <style:text-properties style:font-name-asian="Calibri" fo:font-size="10pt" style:font-size-asian="10pt"/>
    </style:style>
    <style:style style:name="P651" style:parent-style-name="Normal" style:family="paragraph">
      <style:paragraph-properties fo:text-align="center"/>
      <style:text-properties style:font-name-asian="Calibri" fo:font-weight="bold" style:font-weight-asian="bold" fo:font-size="11pt" style:font-size-asian="11pt" style:font-size-complex="11pt"/>
    </style:style>
    <style:style style:name="P652" style:parent-style-name="Normal" style:family="paragraph">
      <style:paragraph-properties fo:text-align="center"/>
      <style:text-properties style:font-name-asian="Calibri" fo:font-weight="bold" style:font-weight-asian="bold" fo:font-size="11pt" style:font-size-asian="11pt" style:font-size-complex="11pt"/>
    </style:style>
    <style:style style:name="P653" style:parent-style-name="Normal" style:family="paragraph">
      <style:paragraph-properties fo:text-align="center"/>
      <style:text-properties style:font-name-asian="Calibri" fo:font-weight="bold" style:font-weight-asian="bold" fo:font-size="11pt" style:font-size-asian="11pt" style:font-size-complex="11pt"/>
    </style:style>
    <style:style style:name="P654" style:parent-style-name="Normal" style:family="paragraph">
      <style:paragraph-properties fo:text-align="center"/>
      <style:text-properties style:font-name-asian="Calibri" fo:font-weight="bold" style:font-weight-asian="bold" fo:font-size="11pt" style:font-size-asian="11pt" style:font-size-complex="11pt"/>
    </style:style>
    <style:style style:name="P655" style:parent-style-name="Normal" style:family="paragraph">
      <style:paragraph-properties fo:text-align="center"/>
      <style:text-properties style:font-name-asian="Calibri" fo:font-size="11pt" style:font-size-asian="11pt" style:font-size-complex="11pt"/>
    </style:style>
    <style:style style:name="P656" style:parent-style-name="Normal" style:family="paragraph">
      <style:paragraph-properties fo:text-align="center"/>
      <style:text-properties style:font-name-asian="Calibri" fo:font-size="11pt" style:font-size-asian="11pt" style:font-size-complex="11pt"/>
    </style:style>
    <style:style style:name="P657" style:parent-style-name="Normal" style:family="paragraph">
      <style:paragraph-properties fo:text-align="center"/>
      <style:text-properties style:font-name-asian="Calibri" fo:font-size="11pt" style:font-size-asian="11pt" style:font-size-complex="11pt"/>
    </style:style>
    <style:style style:name="P658" style:parent-style-name="Normal" style:family="paragraph">
      <style:paragraph-properties fo:text-align="center"/>
      <style:text-properties style:font-name-asian="Calibri" fo:font-size="10pt" style:font-size-asian="10pt"/>
    </style:style>
    <style:style style:name="P659" style:parent-style-name="Normal" style:family="paragraph">
      <style:paragraph-properties fo:text-align="justify"/>
      <style:text-properties style:font-name-asian="Calibri" fo:font-size="11pt" style:font-size-asian="11pt" style:font-size-complex="11pt"/>
    </style:style>
    <style:style style:name="P660" style:parent-style-name="Normal" style:family="paragraph">
      <style:paragraph-properties fo:text-indent="0.2673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sian="Calibri" fo:font-size="11pt" style:font-size-asian="11pt" style:font-size-complex="11pt"/>
    </style:style>
    <style:style style:name="P665" style:parent-style-name="Normal" style:family="paragraph">
      <style:paragraph-properties fo:margin-left="3.5in" fo:text-indent="0.5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indent="1.8715in"/>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Calibri"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P693" style:parent-style-name="Normal" style:family="paragraph">
      <style:paragraph-properties fo:text-indent="0.0381in"/>
    </style:style>
    <style:style style:name="T694" style:parent-style-name="DefaultParagraphFont" style:family="text">
      <style:text-properties fo:font-size="10pt" style:font-size-asian="10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0pt" style:font-size-asian="10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sian="Calibri" fo:font-size="11pt" style:font-size-asian="11pt" style:font-size-complex="11pt"/>
    </style:style>
    <style:style style:name="P705" style:parent-style-name="Normal" style:family="paragraph">
      <style:paragraph-properties fo:text-indent="4.7743in"/>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Calibri"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margin-left="4.725in">
        <style:tab-stops/>
      </style:paragraph-properties>
      <style:text-properties fo:font-size="10pt" style:font-size-asian="10pt"/>
    </style:style>
    <style:style style:name="P715" style:parent-style-name="Normal" style:family="paragraph">
      <style:text-properties fo:font-size="11pt" style:font-size-asian="11pt" style:font-size-complex="11pt"/>
    </style:style>
    <style:style style:name="P716" style:parent-style-name="Normal" style:family="paragraph">
      <style:paragraph-properties fo:margin-left="0.8888in" fo:text-indent="1.6111in">
        <style:tab-stops/>
      </style:paragraph-properties>
    </style:style>
    <style:style style:name="T717" style:parent-style-name="DefaultParagraphFont" style:family="text">
      <style:text-properties fo:font-size="10pt" style:font-size-asian="10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0pt" style:font-size-asian="10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indent="3.75in"/>
      <style:text-properties style:font-name-asian="Calibri" fo:font-size="10pt" style:font-size-asian="10pt"/>
    </style:style>
    <style:style style:name="P724" style:parent-style-name="Normal" style:family="paragraph">
      <style:text-properties style:font-name-asian="Calibri" fo:font-size="11pt" style:font-size-asian="11pt" style:font-size-complex="11pt"/>
    </style:style>
    <style:style style:name="P725" style:parent-style-name="Normal" style:family="paragraph">
      <style:paragraph-properties fo:text-indent="1.2152in"/>
      <style:text-properties style:font-name-asian="Calibri" fo:font-size="10pt" style:font-size-asian="10pt"/>
    </style:style>
    <style:style style:name="P726" style:parent-style-name="Normal" style:family="paragraph">
      <style:paragraph-properties fo:text-indent="0.0381in"/>
      <style:text-properties style:font-name-asian="Calibri" fo:font-size="11pt" style:font-size-asian="11pt" style:font-size-complex="11pt"/>
    </style:style>
    <style:style style:name="P727" style:parent-style-name="Normal" style:family="paragraph">
      <style:text-properties style:font-name-asian="Calibri" fo:font-size="11pt" style:font-size-asian="11pt" style:font-size-complex="11pt"/>
    </style:style>
    <style:style style:name="P728" style:parent-style-name="Normal" style:family="paragraph">
      <style:paragraph-properties fo:text-indent="0.3055in"/>
      <style:text-properties style:font-name-asian="Calibri" fo:font-size="11pt" style:font-size-asian="11pt" style:font-size-complex="11pt"/>
    </style:style>
    <style:style style:name="P729" style:parent-style-name="Normal" style:family="paragraph">
      <style:paragraph-properties fo:text-indent="3.2847in"/>
      <style:text-properties style:font-name-asian="Calibri" fo:font-size="10pt" style:font-size-asian="10pt"/>
    </style:style>
    <style:style style:name="P730" style:parent-style-name="Normal" style:family="paragraph">
      <style:text-properties style:font-name-asian="Calibri" fo:font-size="11pt" style:font-size-asian="11pt" style:font-size-complex="11pt"/>
    </style:style>
    <style:style style:name="P731" style:parent-style-name="Normal" style:family="paragraph">
      <style:paragraph-properties fo:margin-left="4.725in">
        <style:tab-stops/>
      </style:paragraph-properties>
      <style:text-properties style:font-name-asian="Calibri" fo:font-size="10pt" style:font-size-asian="10pt"/>
    </style:style>
    <style:style style:name="P732" style:parent-style-name="Normal" style:family="paragraph">
      <style:paragraph-properties fo:text-indent="0.3437in"/>
      <style:text-properties style:font-name-asian="Calibri" fo:font-size="11pt" style:font-size-asian="11pt" style:font-size-complex="11pt"/>
    </style:style>
    <style:style style:name="P733" style:parent-style-name="Normal" style:family="paragraph">
      <style:paragraph-properties>
        <style:tab-stops>
          <style:tab-stop style:type="center" style:position="5.6111in"/>
        </style:tab-stops>
      </style:paragraph-properties>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0pt" style:font-size-asian="10pt"/>
    </style:style>
    <style:style style:name="P737" style:parent-style-name="Normal" style:family="paragraph">
      <style:text-properties style:font-name-asian="Calibri" fo:font-size="11pt" style:font-size-asian="11pt" style:font-size-complex="11pt"/>
    </style:style>
    <style:style style:name="TableColumn739" style:family="table-column">
      <style:table-column-properties style:column-width="2.359in"/>
    </style:style>
    <style:style style:name="TableColumn740" style:family="table-column">
      <style:table-column-properties style:column-width="2.359in"/>
    </style:style>
    <style:style style:name="TableColumn741" style:family="table-column">
      <style:table-column-properties style:column-width="2.359in"/>
    </style:style>
    <style:style style:name="Table738" style:family="table">
      <style:table-properties style:width="7.077in" fo:margin-left="0in" table:align="left"/>
    </style:style>
    <style:style style:name="TableRow742" style:family="table-row">
      <style:table-row-properties style:min-row-height="0.2048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style:font-name-asian="Calibri" fo:font-size="11pt" style:font-size-asian="11pt" style:font-size-complex="11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style:font-name-asian="Calibri" fo:font-size="11pt" style:font-size-asian="11pt" style:font-size-complex="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style:font-name-asian="Calibri" fo:font-size="11pt" style:font-size-asian="11pt" style:font-size-complex="11pt"/>
    </style:style>
    <style:style style:name="TableRow749" style:family="table-row">
      <style:table-row-properties style:min-row-height="0.1812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Calibri"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Calibri" fo:font-size="10pt" style:font-size-asian="10pt"/>
    </style:style>
    <style:style style:name="P759" style:parent-style-name="Normal" style:family="paragraph">
      <style:paragraph-properties fo:text-indent="17.4166in"/>
      <style:text-properties style:font-name-asian="Calibri" fo:font-size="11pt" style:font-size-asian="11pt" style:font-size-complex="11pt"/>
    </style:style>
    <style:style style:name="P760" style:parent-style-name="Normal" style:family="paragraph">
      <style:paragraph-properties fo:text-indent="0.0381in"/>
      <style:text-properties style:font-name-asian="Calibri" fo:font-size="11pt" style:font-size-asian="11pt" style:font-size-complex="11pt"/>
    </style:style>
    <style:style style:name="P761" style:parent-style-name="Normal" style:family="paragraph">
      <style:paragraph-properties fo:text-indent="0.0381in"/>
      <style:text-properties style:font-name-asian="Calibri" fo:font-size="11pt" style:font-size-asian="11pt" style:font-size-complex="11pt"/>
    </style:style>
    <style:style style:name="P762" style:parent-style-name="Normal" style:family="paragraph">
      <style:paragraph-properties fo:text-align="justify" fo:text-indent="0.5902in"/>
      <style:text-properties style:font-name-asian="Calibri" fo:font-size="10pt" style:font-size-asian="10pt"/>
    </style:style>
    <style:style style:name="P763" style:parent-style-name="Normal" style:family="paragraph">
      <style:paragraph-properties fo:text-align="justify"/>
      <style:text-properties style:font-name-asian="Calibri" fo:font-size="11pt" style:font-size-asian="11pt" style:font-size-complex="11pt"/>
    </style:style>
    <style:style style:name="P764" style:parent-style-name="Normal" style:family="paragraph">
      <style:paragraph-properties fo:text-align="justify" fo:text-indent="0.2777in"/>
      <style:text-properties style:font-name-asian="Calibri"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Calibri" fo:font-size="11pt" style:font-size-asian="11pt" style:font-size-complex="11pt"/>
    </style:style>
    <style:style style:name="P767" style:parent-style-name="Normal" style:family="paragraph">
      <style:paragraph-properties fo:break-before="page"/>
    </style:style>
    <style:style style:name="P768" style:parent-style-name="Normal" style:family="paragraph">
      <style:paragraph-properties fo:margin-left="3.9375in">
        <style:tab-stops/>
      </style:paragraph-properties>
    </style:style>
    <style:style style:name="P769" style:parent-style-name="Normal" style:family="paragraph">
      <style:paragraph-properties fo:margin-left="3.9375in">
        <style:tab-stops/>
      </style:paragraph-properties>
    </style:style>
    <style:style style:name="P770" style:parent-style-name="Normal" style:family="paragraph">
      <style:paragraph-properties fo:margin-left="3.9375in">
        <style:tab-stops/>
      </style:paragraph-properties>
    </style:style>
    <style:style style:name="P771" style:parent-style-name="Normal" style:family="paragraph">
      <style:paragraph-properties fo:margin-left="3.9375in">
        <style:tab-stops/>
      </style:paragraph-properties>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text-properties fo:font-weight="bold" style:font-weight-asian="bold"/>
    </style:style>
    <style:style style:name="P781" style:parent-style-name="Normal" style:family="paragraph">
      <style:paragraph-properties fo:margin-right="-0.0993in"/>
      <style:text-properties fo:font-weight="bold" style:font-weight-asian="bold"/>
    </style:style>
    <style:style style:name="P782" style:parent-style-name="Normal" style:family="paragraph">
      <style:text-properties fo:font-weight="bold" style:font-weight-asian="bold"/>
    </style:style>
    <style:style style:name="P783" style:parent-style-name="Normal" style:family="paragraph">
      <style:text-properties fo:font-weight="bold" style:font-weight-asian="bold"/>
    </style:style>
    <style:style style:name="P784" style:parent-style-name="Normal" style:family="paragraph">
      <style:text-properties fo:font-weight="bold" style:font-weight-asian="bold"/>
    </style:style>
    <style:style style:name="TableColumn786" style:family="table-column">
      <style:table-column-properties style:column-width="0.5562in"/>
    </style:style>
    <style:style style:name="TableColumn787" style:family="table-column">
      <style:table-column-properties style:column-width="0.7826in"/>
    </style:style>
    <style:style style:name="TableColumn788" style:family="table-column">
      <style:table-column-properties style:column-width="0.6652in"/>
    </style:style>
    <style:style style:name="TableColumn789" style:family="table-column">
      <style:table-column-properties style:column-width="0.8562in"/>
    </style:style>
    <style:style style:name="TableColumn790" style:family="table-column">
      <style:table-column-properties style:column-width="1.0736in"/>
    </style:style>
    <style:style style:name="TableColumn791" style:family="table-column">
      <style:table-column-properties style:column-width="1.0736in"/>
    </style:style>
    <style:style style:name="TableColumn792" style:family="table-column">
      <style:table-column-properties style:column-width="0.9777in"/>
    </style:style>
    <style:style style:name="TableColumn793" style:family="table-column">
      <style:table-column-properties style:column-width="0.8812in"/>
    </style:style>
    <style:style style:name="Table785" style:family="table">
      <style:table-properties style:width="6.8666in" fo:margin-left="-0.0236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indent="0.5in"/>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indent="0.5in"/>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indent="0.5in"/>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indent="0.5in"/>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indent="0.5in"/>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5in"/>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indent="0.5in"/>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indent="0.5in"/>
      <style:text-properties fo:font-weight="bold" style:font-weight-asian="bold"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indent="0.5in"/>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indent="0.5in"/>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indent="0.5in"/>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indent="0.5in"/>
      <style:text-properties fo:font-weight="bold" style:font-weight-asian="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indent="0.5in"/>
      <style:text-properties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indent="0.5in"/>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indent="0.5in"/>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indent="0.5in"/>
      <style:text-properties fo:font-weight="bold" style:font-weight-asian="bold"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indent="0.5in"/>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indent="0.5in"/>
      <style:text-properties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indent="0.5in"/>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indent="0.5in"/>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indent="0.5in"/>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indent="0.5in"/>
      <style:text-properties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indent="0.5in"/>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indent="0.5in"/>
      <style:text-properties fo:font-weight="bold" style:font-weight-asian="bold" style:font-size-complex="12pt"/>
    </style:style>
    <style:style style:name="TableRow879" style:family="table-row">
      <style:table-row-properties style:min-row-height="0.2236in"/>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paragraph-properties fo:widows="0" fo:orphans="0" fo:text-indent="0.5in"/>
      <style:text-properties fo:font-weight="bold" style:font-weight-asian="bold" style:font-size-complex="12pt"/>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paragraph-properties fo:widows="0" fo:orphans="0" fo:text-indent="0.5in"/>
      <style:text-properties fo:font-weight="bold" style:font-weight-asian="bold" style:font-size-complex="12pt"/>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fo:widows="0" fo:orphans="0" fo:text-indent="0.5in"/>
      <style:text-properties fo:font-weight="bold" style:font-weight-asian="bold" style:font-size-complex="12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fo:widows="0" fo:orphans="0" fo:text-indent="0.5in"/>
      <style:text-properties fo:font-weight="bold" style:font-weight-asian="bold" style:font-size-complex="12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widows="0" fo:orphans="0" fo:text-indent="0.5in"/>
      <style:text-properties fo:font-weight="bold" style:font-weight-asian="bold" style:font-size-complex="12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fo:text-indent="0.5in"/>
      <style:text-properties fo:font-weight="bold" style:font-weight-asian="bold" style:font-size-complex="12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widows="0" fo:orphans="0" fo:text-indent="0.5in"/>
      <style:text-properties fo:font-weight="bold" style:font-weight-asian="bold" style:font-size-complex="12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widows="0" fo:orphans="0" fo:text-indent="0.5in"/>
      <style:text-properties fo:font-weight="bold" style:font-weight-asian="bold" style:font-size-complex="12pt"/>
    </style:style>
    <style:style style:name="TableRow896" style:family="table-row">
      <style:table-row-properties style:min-row-height="0.2236in"/>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widows="0" fo:orphans="0" fo:text-indent="0.5in"/>
      <style:text-properties fo:font-weight="bold" style:font-weight-asian="bold" style:font-size-complex="12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widows="0" fo:orphans="0" fo:text-indent="0.5in"/>
      <style:text-properties fo:font-weight="bold" style:font-weight-asian="bold" style:font-size-complex="12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widows="0" fo:orphans="0" fo:text-indent="0.5in"/>
      <style:text-properties fo:font-weight="bold" style:font-weight-asian="bold" style:font-size-complex="12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paragraph-properties fo:widows="0" fo:orphans="0" fo:text-indent="0.5in"/>
      <style:text-properties fo:font-weight="bold" style:font-weight-asian="bold" style:font-size-complex="12p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widows="0" fo:orphans="0" fo:text-indent="0.5in"/>
      <style:text-properties fo:font-weight="bold" style:font-weight-asian="bold" style:font-size-complex="12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paragraph-properties fo:widows="0" fo:orphans="0" fo:text-indent="0.5in"/>
      <style:text-properties fo:font-weight="bold" style:font-weight-asian="bold" style:font-size-complex="12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fo:text-indent="0.5in"/>
      <style:text-properties fo:font-weight="bold" style:font-weight-asian="bold" style:font-size-complex="12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widows="0" fo:orphans="0" fo:text-indent="0.5in"/>
      <style:text-properties fo:font-weight="bold" style:font-weight-asian="bold" style:font-size-complex="12pt"/>
    </style:style>
    <style:style style:name="TableRow913" style:family="table-row">
      <style:table-row-properties style:min-row-height="0.2236in"/>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fo:widows="0" fo:orphans="0" fo:text-indent="0.5in"/>
      <style:text-properties fo:font-weight="bold" style:font-weight-asian="bold" style:font-size-complex="12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fo:widows="0" fo:orphans="0" fo:text-indent="0.5in"/>
      <style:text-properties fo:font-weight="bold" style:font-weight-asian="bold" style:font-size-complex="12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paragraph-properties fo:widows="0" fo:orphans="0" fo:text-indent="0.5in"/>
      <style:text-properties fo:font-weight="bold" style:font-weight-asian="bold" style:font-size-complex="12p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paragraph-properties fo:widows="0" fo:orphans="0" fo:text-indent="0.5in"/>
      <style:text-properties fo:font-weight="bold" style:font-weight-asian="bold" style:font-size-complex="12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paragraph-properties fo:widows="0" fo:orphans="0" fo:text-indent="0.5in"/>
      <style:text-properties fo:font-weight="bold" style:font-weight-asian="bold" style:font-size-complex="12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widows="0" fo:orphans="0" fo:text-indent="0.5in"/>
      <style:text-properties fo:font-weight="bold" style:font-weight-asian="bold" style:font-size-complex="12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widows="0" fo:orphans="0" fo:text-indent="0.5in"/>
      <style:text-properties fo:font-weight="bold" style:font-weight-asian="bold" style:font-size-complex="12pt"/>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widows="0" fo:orphans="0" fo:text-indent="0.5in"/>
      <style:text-properties fo:font-weight="bold" style:font-weight-asian="bold" style:font-size-complex="12pt"/>
    </style:style>
    <style:style style:name="P930" style:parent-style-name="Normal" style:family="paragraph">
      <style:text-properties style:font-size-complex="12pt"/>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style:text-properties style:font-size-complex="12pt" style:language-asian="lt" style:country-asian="LT"/>
    </style:style>
    <style:style style:name="P933" style:parent-style-name="Normal" style:family="paragraph">
      <style:paragraph-properties fo:widows="0" fo:orphans="0"/>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6-08-22:</text:span></text:p>
      <text:p text:style-name="P3"><text:span text:style-name="T4">Kalėjimų departamentas prie Lietuvos Respublikos teisingumo ministerijos, Įsakymas</text:span></text:p>
      <text:p text:style-name="P5"><text:span text:style-name="T6">Nr.<text:s/></text:span><text:a xlink:href="https://www.e-tar.lt/portal/legalAct.html?documentId=9ace531036f111e69cf5d89a5fdd27cc" office:target-frame-name="_top" xlink:show="replace"><text:span text:style-name="T7">V-205</text:span></text:a><text:span text:style-name="T8">, 2016-06-20, paskelbta TAR<text:s/></text:span><text:span text:style-name="T9">2016-06-21, i. k. 2016-17288</text:span></text:p>
      <text:p text:style-name="P10"><text:span text:style-name="T11">Dėl Kalėjimų departamento prie Lietuvos Respublikos teisingumo ministerijos direktoriaus 2015 m. rugpjūčio 31 d. įsakymo Nr. V-322 ,,Dėl Nuteistųjų elgesio kontrolės elektroninio stebėjimo priemonėmis tvarkos aprašo patvirtinim</text:span><text:span text:style-name="T12">o'' pripažinimo netekusiu galios</text:span></text:p>
      <text:p text:style-name="P13"/>
      <text:p text:style-name="P14"><text:span text:style-name="T15">Suvestinė redakcija nuo 2016-04-01 iki 2016-08-21</text:span></text:p>
      <text:p text:style-name="P16"/>
      <text:p text:style-name="P17"><text:span text:style-name="T18">Įsakymas paskelbtas: TAR 2015-09-01, i. k. 2015-13256</text:span></text:p>
      <text:p text:style-name="P19"/>
      <text:p text:style-name="P20"><text:span text:style-name="T2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2"/>
      <text:p text:style-name="P23">KALĖJIMŲ DEPARTAMENTO</text:p>
      <text:p text:style-name="P24">PRIE LIETUVOS RESPUBLIKOS TEISINGUMO MINISTERIJOS</text:p>
      <text:p text:style-name="P25">DIREKTORIUS</text:p>
      <text:p text:style-name="P26"/>
      <text:p text:style-name="P27">Įsakymas</text:p>
      <text:p text:style-name="P28"><text:span text:style-name="T29">DĖL<text:s/></text:span><text:span text:style-name="T30">Nuteistųjų elge</text:span><text:span text:style-name="T31">sio kontrolės elektroninio stebė</text:span><text:span text:style-name="T32">jimo priemonėmis tvarkos aprašO PATVIRTINIMO</text:span><text:span text:style-name="T33"><text:s/></text:span></text:p>
      <text:p text:style-name="P34"/>
      <text:p text:style-name="P35">2015 m. rugpjūčio 31 d. Nr. V-322</text:p>
      <text:p text:style-name="P36">Vilnius</text:p>
      <text:p text:style-name="P37"/>
      <text:p text:style-name="P38"/>
      <text:p text:style-name="P39"><text:span text:style-name="T40">Vadovaudamasis Lietuvos Respublikos bausmių vykdymo kodekso 48 straipsnio 1 dalimi, 55 straipsnio 5 dalimi, 104 straipsnio 1 dalimi,<text:s/></text:span><text:span text:style-name="T41">105 straipsnio 3 dalimi, 130 straipsnio 3 dalimi, 152 straipsnio 5 dalimi, 154 straipsnio 3 dalimi:</text:span><text:s/></text:p>
      <text:p text:style-name="P42">Preambulės pakeitimai:</text:p>
      <text:p text:style-name="P43"><text:span text:style-name="T44">Nr.<text:s/></text:span><text:a xlink:href="https://www.e-tar.lt/portal/legalAct.html?documentId=244720d0f66111e58a059f41f96fc264" office:target-frame-name="_top" xlink:show="replace"><text:span text:style-name="T45">V-109</text:span></text:a><text:span text:style-name="T46">, 2016-03-30, paskelbta<text:s/></text:span><text:span text:style-name="T47">TAR 2016-03-30, i. k. 2016-06543</text:span></text:p>
      <text:p text:style-name="Normal"/>
      <text:p text:style-name="P48"><text:span text:style-name="T49">1</text:span><text:span text:style-name="T50">. T v i r t i n u Nuteistųjų elgesio kontrolės elektroninio stebėjimo priemonėmis tvarkos aprašą (pridedama).</text:span></text:p>
      <text:p text:style-name="P51"><text:span text:style-name="T52">2</text:span><text:span text:style-name="T53">. N u s t a t a u, kad šis įsakymas įsigalioja nuo 2015 m. rugsėjo 1 d.<text:s/></text:span></text:p>
      <text:p text:style-name="P54"><text:span text:style-name="T55">3</text:span><text:span text:style-name="T56">. Į p a r e i g o j u Ka</text:span><text:span text:style-name="T57">lėjimų departamento prie Lietuvos Respublikos teisingumo ministerijos Bendrąjį skyrių šį įsakymą teisės aktų nustatyta tvarka paskelbti Teisės aktų registre.<text:s/></text:span></text:p>
      <text:p text:style-name="Normal"/>
      <text:p text:style-name="Normal"/>
      <text:p text:style-name="Normal"/>
      <text:p text:style-name="P58">Direktoriaus pavaduotojas,<text:s/></text:p>
      <text:p text:style-name="Normal"><text:span text:style-name="T59">atliekantis direktoriaus funkcij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Donatas Matuiza</text:span></text:p>
      <text:soft-page-break/>
      <text:p text:style-name="P67"><text:span text:style-name="T68">P</text:span><text:span text:style-name="T69">ATVIRTINTA</text:span></text:p>
      <text:p text:style-name="P70">Kalėjimų departamento prie<text:s/></text:p>
      <text:p text:style-name="P71">Lietuvos Respublikos teisingumo</text:p>
      <text:p text:style-name="P72">ministerijos direktoriaus<text:s/></text:p>
      <text:p text:style-name="P73">2015 m. rugpjūčio 31 d. <text:s/></text:p>
      <text:p text:style-name="P74"><text:span text:style-name="T75">įsakymu <text:s/>Nr. V-322</text:span></text:p>
      <text:p text:style-name="P76"/>
      <text:p text:style-name="P77"><text:span text:style-name="T78">NUTEISTŲJŲ ELGESIO KONTROLĖS ELEKTRONINIO STEBĖJIMO PRIEMONĖMIS TVARKOS APRAŠAS</text:span></text:p>
      <text:p text:style-name="P79"/>
      <text:p text:style-name="P80"/>
      <text:p text:style-name="P81"><text:span text:style-name="T82">I</text:span><text:span text:style-name="T83"><text:s/>SKYRIUS</text:span></text:p>
      <text:p text:style-name="P84"><text:span text:style-name="T85">BENDROSIOS<text:s/></text:span><text:span text:style-name="T86">NUOSTATOS</text:span></text:p>
      <text:p text:style-name="P87"/>
      <text:p text:style-name="P88"><text:span text:style-name="T89">1</text:span><text:span text:style-name="T90">.</text:span><text:span text:style-name="T91"><text:tab/>Nuteistųjų elgesio kontrolės elektroninio stebėjimo priemonėmis tvarkos aprašas (toliau – tvarkos aprašas) nustato intensyvios probuojamųjų priežiūros, probacijos sąlygų, teismo paskirtų pareigų bei draudimų nuteistiesiems kontrolės, taip</text:span><text:span text:style-name="T92"><text:s/>pat nuteistųjų, kuriems suteikta teisė į trumpalaikę išvyką į Lietuvos Respublikos teritorijoje esančius namus, trumpalaikę išvyką į Lietuvos Respublikos teritorijoje esančius namus dėl itin svarbių šeiminių aplinkybių, į trumpalaikę išvyką už pataisos įs</text:span><text:span text:style-name="T93">taigos teritorijos ribų, atostogų metu parvykti į namus, išvykti</text:span><text:span text:style-name="T94"><text:s/>be sargybos arba be palydos, nėščių moterų ir vaikų iki ketverių metų turinčių motinų, atliekančių bausmę ne pataisos namų teritorijoje</text:span><text:span text:style-name="T95">, elgesio kontrolės vykdymo elektroninio stebėjimo siste</text:span><text:span text:style-name="T96">mos pagalba ir šios sistemos priemonėmis tvarką.</text:span><text:s/></text:p>
      <text:p text:style-name="P97">Punkto pakeitimai:</text:p>
      <text:p text:style-name="P98"><text:span text:style-name="T99">Nr.<text:s/></text:span><text:a xlink:href="https://www.e-tar.lt/portal/legalAct.html?documentId=244720d0f66111e58a059f41f96fc264" office:target-frame-name="_top" xlink:show="replace"><text:span text:style-name="T100">V-109</text:span></text:a><text:span text:style-name="T101">, 2016-03-30, paskelbta TAR 2016-03-30, i. k. 2016-06543</text:span></text:p>
      <text:p text:style-name="Normal"/>
      <text:p text:style-name="P102"><text:span text:style-name="T103">2</text:span><text:span text:style-name="T104">.</text:span><text:span text:style-name="T105"><text:tab/>Tvarkos aprašas</text:span><text:span text:style-name="T106"><text:s/>parengtas vadovaujantis Lietuvos<text:s/></text:span><text:span text:style-name="T107">Respublikos probacijos</text:span><text:span text:style-name="T108"><text:s/>įstatymu, Lietuvos<text:s/></text:span><text:span text:style-name="T109">Respublikos bausmių vykdymo kodeksu,<text:s/></text:span><text:span text:style-name="T110">Probacijos ir kitų baudžiamosios atsakomybės priemonių vykdymo tvarkos aprašu, patvirtintu Lietuvos Respublikos teisingumo ministro 2012 m. bir</text:span><text:span text:style-name="T111">želio 27 d. įsakymu Nr. 1R-175 „Dėl Probacijos ir kitų baudžiamosios atsakomybės priemonių vykdymo tvarkos <text:s/>aprašo patvirtinimo“, 2014 m. vasario 19 d. Europos Tarybos Ministrų komiteto rekomendacijomis dėl elektroninio stebėjimo (CM/Rec(2014)4).</text:span></text:p>
      <text:p text:style-name="P112"><text:span text:style-name="T113">3</text:span><text:span text:style-name="T114">. Tv</text:span><text:span text:style-name="T115">arkos apraše vartojamos sąvokos:</text:span></text:p>
      <text:p text:style-name="P116"><text:span text:style-name="T117">3.1</text:span><text:span text:style-name="T118">.<text:s/></text:span><text:span text:style-name="T119">Asmens identifikavimo įrenginys<text:s/></text:span><text:span text:style-name="T120">(toliau – AIĮ) – elektroninio stebėjimo sistemos techninės įrangos priemonė, dirželio pagalba užsegama subjektui ir skirta asmeniui identifikuoti (apykojė ir dirželis).<text:s/></text:span></text:p>
      <text:p text:style-name="P121"><text:span text:style-name="T122">3.2</text:span><text:span text:style-name="T123">.<text:s/></text:span><text:span text:style-name="T124">Buvimo vieta<text:s/></text:span><text:span text:style-name="T125">–</text:span><text:span text:style-name="T126"><text:s/></text:span><text:span text:style-name="T127">dienotvarkėje</text:span><text:span text:style-name="T128"><text:s/></text:span><text:span text:style-name="T129">numatyta subjekto buvimo vieta (adresas) ir judėjimo maršrutas</text:span><text:span text:style-name="T130"><text:s/></text:span><text:span text:style-name="T131">nustatytu laiku.</text:span></text:p>
      <text:p text:style-name="P132"><text:span text:style-name="T133">3.3</text:span><text:span text:style-name="T134">.<text:s/></text:span><text:span text:style-name="T135">Dienotvarkė<text:s/></text:span><text:span text:style-name="T136">– subjektui leidžiamų buvimo vietų, laiko intervalų nustatymas tam tikram laikotarpiui.</text:span></text:p>
      <text:p text:style-name="P137"><text:span text:style-name="T138">3.4</text:span><text:span text:style-name="T139">.<text:s/></text:span><text:span text:style-name="T140">Elektroninio stebėjimo priemo</text:span><text:span text:style-name="T141">nės<text:s/></text:span><text:span text:style-name="T142">– visuma techninės ir programinės įrangos priemonių, kuriomis <text:s/>pataisos pareigūnas gali vykdyti subjekto pareigų bei jam nustatytų draudimų kontrolę.</text:span></text:p>
      <text:p text:style-name="P143"><text:span text:style-name="T144">3.5</text:span><text:span text:style-name="T145">.</text:span><text:span text:style-name="T146"><text:s/></text:span><text:span text:style-name="T147">Elektroninio stebėjimo sistema<text:s/></text:span><text:span text:style-name="T148">–</text:span><text:span text:style-name="T149"><text:s/></text:span><text:span text:style-name="T150">saugaus valstybinio duomenų perdavimo ir mobiliojo ryšio (GS</text:span><text:span text:style-name="T151">M) tinklais tarpusavyje susieti<text:s/></text:span><text:span text:style-name="T152">stacionarūs elektroninio stebėjimo įrenginiai, priemonės (apykojės ir dirželiai), programinė įranga, skirta subjekto</text:span><text:span text:style-name="T153"><text:s/>buvimo vietos pagal nustatytą dienotvarkę kontrolei elektroninėmis stebėjimo priemonėmis.</text:span></text:p>
      <text:p text:style-name="P154"><text:span text:style-name="T155">3.6</text:span><text:span text:style-name="T156">.<text:s/></text:span><text:span text:style-name="T157">Elektron</text:span><text:span text:style-name="T158">inio stebėjimo sistemos administratorius</text:span><text:span text:style-name="T159"><text:s/>– techninių elektroninio stebėjimo sistemos procesų valdytojas, atsakingas už nenutrūkstamą ir sklandų jos darbą.</text:span></text:p>
      <text:p text:style-name="P160"><text:span text:style-name="T161">3.7</text:span><text:span text:style-name="T162">.<text:s/></text:span><text:span text:style-name="T163">Elektroninio</text:span><text:span text:style-name="T164"><text:s/>s</text:span><text:span text:style-name="T165">tebėjimo sistemos programinė įranga</text:span><text:span text:style-name="T166"><text:s/>– elektroninio stebėjimo sistemos dalis, p</text:span><text:span text:style-name="T167">rie kurios per internetinių vartų sąsają jungiasi pataisos pareigūnas.<text:s/></text:span></text:p>
      <text:p text:style-name="P168"><text:span text:style-name="T169">3.8</text:span><text:span text:style-name="T170">.<text:s/></text:span><text:span text:style-name="T171">Elektroninio stebėjimo sistemos techninė įranga</text:span><text:span text:style-name="T172"><text:s/>–<text:s/></text:span><text:span text:style-name="T173">stacionarūs elektroninio stebėjimo įrenginiai (SESĮ) ir asmens identifikavimo įrenginiai – apykojės ir dirželiai (</text:span><text:span text:style-name="T174">AIĮ).</text:span></text:p>
      <text:p text:style-name="P175"><text:span text:style-name="T176">3.9</text:span><text:span text:style-name="T177">.<text:s/></text:span><text:span text:style-name="T178">Elektroninio stebėjimo</text:span><text:span text:style-name="T179"><text:s/></text:span><text:span text:style-name="T180">subjektas<text:s/></text:span><text:span text:style-name="T181">(toliau – subjektas) – probuojamasis, kuriam teismo skirta intensyvi priežiūra, nuteistasis, kuriam teismo skirtų pareigų ar draudimų vykdymas kontroliuojamas elektroninio stebėjimo priemonėmis, arba nuteistasis, kuriam</text:span><text:span text:style-name="T182"><text:s/>suteikta teisė į trumpalaikę išvyką į Lietuvos Respublikos teritorijoje esančius namus, trumpalaikę išvyką į Lietuvos Respublikos teritorijoje esančius namus dėl itin svarbių šeiminių aplinkybių, į trumpalaikę išvyką už pataisos įstaigos teritorijos ribų,</text:span><text:span text:style-name="T183"><text:s/>atostogų metu parvykti į namus,<text:s/></text:span><text:span text:style-name="T184">išvykti be sargybos arba be palydos, nėščia moteris ar vaikų iki ketverių metų turinti motina, atliekančios bausmę ne pataisos namų teritorijoje,<text:s/></text:span><text:span text:style-name="T185">kurių elgesys jiems išvykus už laisvės atėmimo vietų teritorijos ribų kontrol</text:span><text:span text:style-name="T186">iuojamas elektroninio stebėjimo priemonėmis.<text:s/></text:span></text:p>
      <text:p text:style-name="P187">Punkto pakeitimai:</text:p>
      <text:p text:style-name="P188"><text:span text:style-name="T189">Nr.<text:s/></text:span><text:a xlink:href="https://www.e-tar.lt/portal/legalAct.html?documentId=244720d0f66111e58a059f41f96fc264" office:target-frame-name="_top" xlink:show="replace"><text:span text:style-name="T190">V-109</text:span></text:a><text:span text:style-name="T191">, 2016-03-30, paskelbta TAR 2016-03-30, i. k. 2016-06543</text:span></text:p>
      <text:p text:style-name="Normal"/>
      <text:p text:style-name="P192"><text:span text:style-name="T193">3.10</text:span><text:span text:style-name="T194">.<text:s/></text:span><text:span text:style-name="T195">Pataisos pareigū</text:span><text:span text:style-name="T196">nas</text:span><text:span text:style-name="T197"><text:s/>– statutinis valstybės tarnautojas, priimtas į tarnybą Kalėjimų departamente prie Lietuvos Respublikos teisingumo ministerijos (toliau – Kalėjimų departamentas) ar jam pavaldžioje įstaigoje ir funkcijoms atlikti naudojantis elektroninio stebėjimo siste</text:span><text:span text:style-name="T198">mą ir šios sistemos priemones.</text:span></text:p>
      <text:p text:style-name="P199"><text:span text:style-name="T200">3.11</text:span><text:span text:style-name="T201">.<text:s/></text:span><text:span text:style-name="T202">SESĮ</text:span><text:span text:style-name="T203"><text:s/>– stacionarus elektroninio stebėjimo įrenginys, statomas subjekto namų zonoje ir užtikrinantis subjekto stebėjimą bei susisiekimą su juo.<text:s/></text:span></text:p>
      <text:p text:style-name="P204"><text:span text:style-name="T205">3.12</text:span><text:span text:style-name="T206">. Kitos sąvokos atitinka šio tvarkos aprašo 2 punkte nurodytuos</text:span><text:span text:style-name="T207">e teisės aktuose apibrėžtas sąvokas.</text:span></text:p>
      <text:p text:style-name="P208"><text:span text:style-name="T209">4</text:span><text:span text:style-name="T210">. Iki<text:s/></text:span><text:span text:style-name="T211">subjekto pareigų bei draudimų kontrolės</text:span><text:span text:style-name="T212"><text:s/>elektroninio stebėjimo priemonėmis pradžios:</text:span></text:p>
      <text:p text:style-name="P213"><text:span text:style-name="T214">4.1</text:span><text:span text:style-name="T215">. įsitikinama, ar yra sąlygos naudoti elektroninio stebėjimo techninę įrangą buvimo vietoje;</text:span></text:p>
      <text:p text:style-name="P216"><text:span text:style-name="T217">4.2</text:span><text:span text:style-name="T218">. subjektas (kai subjektas yra nepilnametis – ir jo atstovas pagal įstatymą) pasirašytinai supažindinamas su elektroninio stebėjimo sistemos techninės įrangos naudojimo sąlygomis, materialine atsakomybe už šios įrangos sugadinimą ar praradimą (įteikiama el</text:span><text:span text:style-name="T219">ektroninio stebėjimo įrangos naudojimo atmintinė).<text:s/></text:span></text:p>
      <text:p text:style-name="P220"><text:span text:style-name="T221">5</text:span><text:span text:style-name="T222">. Elektroninio stebėjimo sistemos techninė įranga naudojama atsižvelgiant į šios įrangos gamintojo pateiktas naudojimo rekomendacijas (vadovą). <text:s/></text:span></text:p>
      <text:p text:style-name="P223"><text:span text:style-name="T224">6</text:span><text:span text:style-name="T225">. Subjektas (kai subjektas yra nepilnametis –<text:s/></text:span><text:span text:style-name="T226">ir jo atstovas pagal įstatymą) pasirašo nustatytos formos įsipareigojimą atlyginti turtinę žalą, jei dėl jo kaltės būtų sugadinta ar prarasta elektroninio stebėjimo sistemos techninė įranga (1 priedas). Jei per elektroninio stebėjimo laikotarpį<text:s/></text:span><text:span text:style-name="T227">subjektui p</text:span><text:span text:style-name="T228">akeičiama nauja<text:s/></text:span><text:span text:style-name="T229">elektroninio stebėjimo sistemos techninė<text:s/></text:span><text:span text:style-name="T230">įranga</text:span><text:span text:style-name="T231">, subjektas pasirašo naują įsipareigojimą, kuriame nurodomi nauji elektroninio stebėjimo techninės įrangos identifikavimo numeriai.<text:s/></text:span></text:p>
      <text:p text:style-name="P232"><text:span text:style-name="T233">7</text:span><text:span text:style-name="T234">. Nustačius elektroninio stebėjimo sistemos techninės į</text:span><text:span text:style-name="T235">rangos sugadinimą arba jos praradimą, atliekamas tyrimas ir inicijuojama turtinės žalos įvertinimo bei išieškojimo procedūra.</text:span></text:p>
      <text:p text:style-name="P236"><text:span text:style-name="T237">8</text:span><text:span text:style-name="T238">. Nustačius elektroninio stebėjimo sistemos techninės įrangos sutrikimų, imamasi veiksmų šiai įrangai pakeisti, taip pat krei</text:span><text:span text:style-name="T239">piamasi į šios įrangos techninį aptarnavimą vykdančius atsakingus asmenis.</text:span></text:p>
      <text:p text:style-name="P240"/>
      <text:p text:style-name="P241"><text:span text:style-name="T242">II</text:span><text:span text:style-name="T243"><text:s/>SKYRIUS</text:span></text:p>
      <text:p text:style-name="P244"><text:span text:style-name="T245">PROBUOJAMŲJŲ INTENSYVIOS PRIEŽIŪROS VYKDYMAS<text:s/></text:span></text:p>
      <text:p text:style-name="P246"/>
      <text:p text:style-name="P247"><text:span text:style-name="T248">9</text:span><text:span text:style-name="T249">. E</text:span><text:span text:style-name="T250">lektroniniu paštu, faksu ar kitomis ryšio priemonėmis iš teismo ar laisvės atėmimo vietos įstaigos gavus įsi</text:span><text:span text:style-name="T251">teisėjusią teismo nutartį su potvarkiu, kuriais subjektas lygtinai paleidžiamas iš laisvės atėmimo vietos, jam paskiriant intensyvią priežiūrą</text:span><text:span text:style-name="T252">, nedelsiant, bet ne vėliau kaip kitą darbo dieną</text:span><text:span text:style-name="T253">,</text:span><text:span text:style-name="T254"><text:s/>subjektas įtraukiamas į Probacijos tarnybos registrą. Subjekto<text:s/></text:span><text:span text:style-name="T255">duomenis (vardą ir pavardę, gyvenamąją vietą, informaciją apie teismo sprendimą) pataisos pareigūnas suveda į elektroninio stebėjimo sistemos duomenų bazę, automatiškai šioje sistemoje suteikiamas asmens identifikavimo numeris.</text:span></text:p>
      <text:p text:style-name="P256"><text:span text:style-name="T257">10</text:span><text:span text:style-name="T258">. Dienotvarkė sudaroma</text:span><text:span text:style-name="T259"><text:s/>konkrečiam laikotarpiui,<text:s/></text:span><text:span text:style-name="T260">vadovaujantis probacijos priemonių individualizavimo principu. Dienotvarkė sudaroma atsižvelgiant į šiuos reikalavimus:</text:span></text:p>
      <text:p text:style-name="P261"><text:span text:style-name="T262">10.1</text:span><text:span text:style-name="T263">. Dienotvarkė sudaroma ne trumpesniam nei savaitės terminui. Dienotvarkės pakeitim</text:span><text:span text:style-name="T264">ai<text:s/></text:span><text:span text:style-name="T265">dar</text:span><text:span text:style-name="T266">omi<text:s/></text:span><text:span text:style-name="T267">tik esant ob</text:span><text:span text:style-name="T268">jektyvių priežasčių ir gavus subjekto raštišką prašymą. Minėtus dienotvarkės pakeitimus tvirtina pataisos pareigūno tiesioginis vadovas. <text:s/></text:span></text:p>
      <text:p text:style-name="P269"><text:span text:style-name="T270">10.2</text:span><text:span text:style-name="T271">. Vadovaujantis Lietuvos Respublikos probacijos įstatymo 25 straipsnio 2 dalimi, dienotvarkėje nurodoma konkr</text:span><text:span text:style-name="T272">eti buvimo vieta, vykimo iki jos ir buvimo joje trukmė. Kai nėra galimybės iš anksto dienotvarkėje numatyti nuolatinio buvimo vietos adreso (pvz., subjekto darbo vieta nėra nuolatinė ar yra kintanti ir pan.), su subjektu aptariami būdai, kuriais jis inform</text:span><text:span text:style-name="T273">uotų<text:s/></text:span><text:span text:style-name="T274">pataisos</text:span><text:span text:style-name="T275"><text:s/>pareigūną apie savo buvimo vietą. Šie būdai nurodomi individualiame probuojamojo priežiūros plane.</text:span></text:p>
      <text:p text:style-name="P276"><text:span text:style-name="T277">10.3</text:span><text:span text:style-name="T278">. Pasibaigus 10.1 papunktyje nurodytam dienotvarkės terminui, sudaroma nauja dienotvarkė. Kviečiant subjektą atvykti dėl naujos dienotvarkės sudarymo, prieš jam atvykstant, būtina subjektui patarti iš anksto nusimatyti ateinančio laikotarpio buvimo vietas<text:s/></text:span><text:span text:style-name="T279">ir kitą su tuo susijusią informaciją (vietą, laiką, trukmę).<text:s/></text:span></text:p>
      <text:p text:style-name="P280"><text:span text:style-name="T281">10.4</text:span><text:span text:style-name="T282">. Jei subjektas neturi darbo, dienotvarkėje<text:s/></text:span><text:span text:style-name="T283">numatant subjekto</text:span><text:span text:style-name="T284"><text:s/>buvimo vietas</text:span><text:span text:style-name="T285">,</text:span><text:span text:style-name="T286"><text:s/>prioritetas taikomas darbo paieškai, kvalifikacijos kėlimui ar keitimui.<text:s/></text:span></text:p>
      <text:p text:style-name="P287"><text:span text:style-name="T288">10.5</text:span><text:span text:style-name="T289">. Atsižvelgiant į subjekto<text:s/></text:span><text:span text:style-name="T290">užimtumą, darbin</text:span><text:span text:style-name="T291">ę</text:span><text:span text:style-name="T292">, visuomeninę veiklą, dienotvarkėje gali būti numatytas laikas<text:s/></text:span><text:span text:style-name="T293">ir</text:span><text:span text:style-name="T294"><text:s/>laisvalaikiui (</text:span><text:span text:style-name="T295">pvz.</text:span><text:span text:style-name="T296"><text:s/>sporto užsiėmimams, teatrų, muziejų ar koncertų lankymui ir pan.).</text:span></text:p>
      <text:p text:style-name="P297"><text:span text:style-name="T298">11</text:span><text:span text:style-name="T299">. Sprendimą dėl skubių ir trumpalaikių (ne ilgesnių kaip 2 valandų) subjekto b</text:span><text:span text:style-name="T300">uvimo vietų pakeitimų, susijusių su darbo paieška, sveikatos priežiūra, transporto spūstimis, užtrunkančiais vizitais,<text:s/></text:span><text:span text:style-name="T301">skubiu<text:s/></text:span><text:span text:style-name="T302">vykimu į probacijos tarnybą ar kitą valstybės ar savivaldybės įstaigą ir pan., kai subjektas neturi galimybių savarankiškai pasiri</text:span><text:span text:style-name="T303">nkti vizito laiko<text:s/></text:span><text:span text:style-name="T304">ar trukmės</text:span><text:span text:style-name="T305">, gali priimti pataisos pareigūnas, vykdantis<text:s/></text:span><text:span text:style-name="T306">subjekto</text:span><text:span text:style-name="T307"><text:s/>intensyvią priežiūrą, gavęs šio subjekto rašytinį ar žodinį prašymą, pažymėdamas atitinkamą sprendimą dienotvarkės pastabose.<text:s/></text:span></text:p>
      <text:p text:style-name="P308"><text:span text:style-name="T309">12</text:span><text:span text:style-name="T310">. Dienotvarkė ir visi jos pakeitimai bei</text:span><text:span text:style-name="T311"><text:s/>su tuo susijusi informacija turi būti nedelsiant suvedami į elektroninio stebėjimo sistemos duomenų bazėje<text:s/></text:span><text:span text:style-name="T312">esančią subjekto elektroninę bylą.</text:span></text:p>
      <text:p text:style-name="P313"><text:span text:style-name="T314">13</text:span><text:span text:style-name="T315">. S</text:span><text:span text:style-name="T316">ubjekto intensyvios priežiūros metu rekomenduojama ne rečiau kaip<text:s/></text:span><text:span text:style-name="T317">du kartus</text:span><text:span text:style-name="T318"><text:s/>per mėnesį teisės aktų nusta</text:span><text:span text:style-name="T319">tyta tvarka<text:s/></text:span><text:span text:style-name="T320">specialiomis techninėmis priemonėmis ar atliekant bendrą subjekto būklės įvertinimą,</text:span><text:span text:style-name="T321"><text:s/></text:span><text:span text:style-name="T322">patikrinti, ar šis nevartoja psichiką veikiančių medžiagų.<text:s/></text:span></text:p>
      <text:p text:style-name="P323"><text:span text:style-name="T324">14</text:span><text:span text:style-name="T325">. Pataisos pareigūnas ne vėliau kaip prieš 2 darbo dienas iki intensyvios priežiūros taikymo<text:s/></text:span><text:span text:style-name="T326">termino pabaigos, prieš tai atlikęs pakartotinio nusikalstamumo rizikos įvertinimą, naudojant „OASys“ ar kitą rizikos vertinimo metodiką, kreipiasi į tiesioginį vadovą su tarnybiniu pranešimu, kuriame aprašoma subjekto intensyvios priežiūros vykdymo eiga i</text:span><text:span text:style-name="T327">r pateikiamas motyvuotas siūlymas pratęsti arba nepratęsti subjekto intensyvios priežiūros terminą. Tiesioginis vadovas priima galutinį sprendimą, nurodydamas organizuoti subjekto elektroninio stebėjimo sistemos techninės įrangos išmontavimą arba <text:s/>pratęsti</text:span><text:span text:style-name="T328"><text:s/></text:span><text:span text:style-name="T329">subjekto intensyvios priežiūros terminą.</text:span></text:p>
      <text:p text:style-name="P330"><text:span text:style-name="T331">15</text:span><text:span text:style-name="T332">. Sprendžiant klausimą dėl subjekto intensyvios priežiūros termino pratęsimo (nepratęsimo), rekomenduojama atsižvelgti į nustatytą rizikos lygį, taip pat įvertinti „</text:span><text:span text:style-name="T333">OASys“</text:span><text:span text:style-name="T334"><text:s/>rizikos vertinimo metodika ar kita m</text:span><text:span text:style-name="T335">etodika nustatytų svertinių taškų padidėjimą ar sumažėjimą, kai nesikeičia rizikos lygis. Jei subjektas priskirtas vidutiniam ar aukštam rizikos lygiui arba žemam lygiui, bet per subjekto intensyvios priežiūros laikotarpį nustatytas svertinių taškų padidėj</text:span><text:span text:style-name="T336">imas, rekomenduojama pratęsti intensyvios priežiūros terminą.<text:s/></text:span><text:span text:style-name="T337">Taip pat atsižvelgiama į tai, ar darbingas subjektas dirba, ar dalyvavo elgesį keičiančioje programoje ar nevartojo psichiką veikiančių medžiagų.</text:span></text:p>
      <text:p text:style-name="P338"><text:span text:style-name="T339">16</text:span><text:span text:style-name="T340">. Jei subjekto intensyvios priežiūros term</text:span><text:span text:style-name="T341">inas nėra pratęsiamas, laikoma, kad subjekto intensyvi priežiūra yra nutraukta.<text:s/></text:span></text:p>
      <text:p text:style-name="P342"><text:span text:style-name="T343">17</text:span><text:span text:style-name="T344">. Jeigu subjektas, kuriam pratęsiama intensyvi priežiūra, apskundžia tokį sprendimą, jam tęsiama intensyvi priežiūra, iki bus išnagrinėtas jo skundas.</text:span></text:p>
      <text:p text:style-name="P345"><text:span text:style-name="T346">18</text:span><text:span text:style-name="T347">. Jei<text:s/></text:span><text:span text:style-name="T348">tiesioginis vadovas nusprendžia pratęsti subjekto intensyvios priežiūros terminą, šis sprendimas įforminamas Nutarimu dėl intensyvios priežiūros termino pratęsimo (2 priedas). Su šiuo nutarimu subjektas supažindinamas pasirašytinai.</text:span></text:p>
      <text:p text:style-name="P349"><text:span text:style-name="T350">19</text:span><text:span text:style-name="T351">.<text:s/></text:span><text:span text:style-name="T352">Elektroninio st</text:span><text:span text:style-name="T353">ebėjimo sistemos techninė įranga išmontuojama paskutinę elgesio kontrolės elektroninio stebėjimo priemonėmis vykdymo dieną. Jeigu ši diena yra poilsio arba<text:s/></text:span><text:span text:style-name="T354">šventės (nedarbo)</text:span><text:span text:style-name="T355"><text:s/>diena, elektroninio stebėjimo sistemos techninė įranga išmontuojama darbo dieną, k</text:span><text:span text:style-name="T356">uri eina prieš poilsio arba<text:s/></text:span><text:span text:style-name="T357">šventės (nedarbo)</text:span><text:span text:style-name="T358"><text:s/>dieną.</text:span><text:span text:style-name="T359"><text:s/></text:span></text:p>
      <text:p text:style-name="P360"><text:span text:style-name="T361">20</text:span><text:span text:style-name="T362">. Į kiekvieną elektroninio stebėjimo sistemoje užfiksuotą pažeidimą reaguojama šio tvarkos aprašo IV skyriuje nustatyta tvarka.</text:span></text:p>
      <text:p text:style-name="P363"/>
      <text:p text:style-name="P364"><text:span text:style-name="T365">III</text:span><text:span text:style-name="T366"><text:s/>SKYRIUS</text:span></text:p>
      <text:p text:style-name="P367"><text:span text:style-name="T368">PROBACIJOS SĄLYGŲ IR TEISMO PASKIRTŲ ĮPAREIGOJIMŲ AR DRAUDIMŲ KONTROLĖ<text:s/></text:span></text:p>
      <text:p text:style-name="P369"/>
      <text:p text:style-name="P370"><text:span text:style-name="T371">21</text:span><text:span text:style-name="T372">.</text:span><text:span text:style-name="T373"><text:s/></text:span><text:span text:style-name="T374">Subjekto probacijos sąlygų ar<text:s/></text:span><text:span text:style-name="T375">teismo</text:span><text:span text:style-name="T376"><text:s/></text:span><text:span text:style-name="T377">paskirtų įpareigojimų ar draudimų laikymosi kontrolė elektroninio stebėjimo priemonėmis, kai yra gautas subjekto rašytinis sutikimas, prad</text:span><text:span text:style-name="T378">edama probacijos tarnybos direktoriaus nutarimu (išskyrus atvejus, kai toks kontrolės būdas paskiriamas teismo sprendimu).</text:span></text:p>
      <text:p text:style-name="P379"><text:span text:style-name="T380">22</text:span><text:span text:style-name="T381">.</text:span><text:span text:style-name="T382"><text:s/>Subjektui, pažeidusiam probacijos sąlygas ar teismo paskirtus įpareigojimus ar draudimus, atsižvelgiant<text:s/></text:span><text:span text:style-name="T383">į nustatytą rizikos l</text:span><text:span text:style-name="T384">ygį ir nustatant<text:s/></text:span><text:span text:style-name="T385">didesnės kontrolės<text:s/></text:span><text:span text:style-name="T386">intensyvumo poreikį</text:span><text:span text:style-name="T387">, siūloma tolimesnę subjekto elgesio kontrolę vykdyti naudojant elektroninio stebėjimo priemones.<text:s/></text:span></text:p>
      <text:p text:style-name="P388"><text:span text:style-name="T389">23</text:span><text:span text:style-name="T390">.</text:span><text:span text:style-name="T391"><text:s/>Sprendžiant klausimą dėl probacijos sąlygų ar teismo paskirtų įpareigojimų ar draudimų vykdymo</text:span><text:span text:style-name="T392"><text:s/>kontrolės naudojant elektroninio stebėjimo priemones, atsižvelgiama į turimus elektroninio stebėjimo techninės įrangos išteklius, pirmenybę taikant šio tvarkos aprašo II skyriuje nustatytai subjekto intensyviai priežiūrai.</text:span></text:p>
      <text:p text:style-name="P393"><text:span text:style-name="T394">24</text:span><text:span text:style-name="T395">.</text:span><text:span text:style-name="T396"><text:s/>Į kiekvieną elektroninio</text:span><text:span text:style-name="T397"><text:s/>stebėjimo sistemoje užfiksuotą pažeidimą reaguojama</text:span><text:span text:style-name="T398"><text:s/></text:span><text:span text:style-name="T399">šio tvarkos aprašo IV skyriuje nustatyta tvarka.<text:s/></text:span></text:p>
      <text:p text:style-name="P400"/>
      <text:p text:style-name="P401"><text:span text:style-name="T402">IV</text:span><text:span text:style-name="T403"><text:s/>SKYRIUS</text:span></text:p>
      <text:p text:style-name="P404"><text:span text:style-name="T405">INTENSYVIOS PROBUOJAMŲJŲ PRIEŽIŪROS, PROBACIJOS SĄLYGŲ,<text:s/></text:span><text:span text:style-name="T406">TEISMO PASKIRTŲ<text:s/></text:span><text:span text:style-name="T407">PAREIGŲ BEI DRAUDIMŲ KONTROLĖS YPATUMAI<text:s/></text:span></text:p>
      <text:p text:style-name="P408"/>
      <text:p text:style-name="P409"><text:span text:style-name="T410">25</text:span><text:span text:style-name="T411">. Elektroninio<text:s/></text:span><text:span text:style-name="T412">stebėjimo sistemoje pažeidimus stebi ir nustatyta tvarka reaguoja pataisos pareigūnas, atsakingas už reagavimą</text:span><text:span text:style-name="T413"><text:s/></text:span><text:span text:style-name="T414">į šioje sistemoje užfiksuotus pažeidimus (toliau – atsakingas už reagavimą pataisos pareigūnas).<text:s/></text:span></text:p>
      <text:p text:style-name="P415"><text:span text:style-name="T416">26</text:span><text:span text:style-name="T417">. Atsakingas už reagavimą pataisos pareig</text:span><text:span text:style-name="T418">ūnas užtikrina nuolatinį subjekto stebėjimą ir organizuoja bendrąjį reagavimą.<text:s/></text:span></text:p>
      <text:p text:style-name="P419"><text:span text:style-name="T420">27</text:span><text:span text:style-name="T421">. Į kiekvieną elektroninio stebėjimo sistemoje užfiksuotą signalą reaguojama šia tvarka:</text:span></text:p>
      <text:p text:style-name="P422"><text:span text:style-name="T423">27.1</text:span><text:span text:style-name="T424">. Visais atvejais, esant<text:s/></text:span><text:span text:style-name="T425">elektroninio stebėjimo sistemoje užfiksuotam signa</text:span><text:span text:style-name="T426">lui,<text:s/></text:span><text:span text:style-name="T427">nedelsiant imamasi šių veiksmų: aiškinamasi, kokios yra signalo priežastys – techninės ar susijusios su subjektui nustatytų pareigų ar draudimų nevykdymu, pagal pataisos pareigūno diskreciją renkama informacija, kuri gali būti naudinga tolimesnio reag</text:span><text:span text:style-name="T428">avimo situacijos valdymo atveju. Jeigu per protingumo kriterijus atitinkantį laiko tarpą<text:s/></text:span><text:span text:style-name="T429">(pvz., per 10 – 15 min.)</text:span><text:span text:style-name="T430"><text:s/>signalas apie pažeidimą nedingsta, t. y. subjektas nenustoja daryti galimo pažeidimo arba nėra išsiaiškinama, kad dėl to kalti techniniai nesk</text:span><text:span text:style-name="T431">landumai<text:s/></text:span><text:span text:style-name="T432">–</text:span><text:span text:style-name="T433"><text:s/>skambinama į SESĮ, o jeigu subjektas</text:span><text:span text:style-name="T434"><text:s/></text:span><text:span text:style-name="T435">stebimas tik GPS modulio pagalba – <text:s/>susisiekiama sutartu būdu. Subjektas, kurio judėjimas kontroliuojamas elektroninio stebėjimo priemonėmis, privalo užtikrinti, kad pataisos pareigūnas prireikus galėtų su ju</text:span><text:span text:style-name="T436">o susisiekti (turėti mobiliojo ryšio telefoną). Susisiekus su subjektu, būtina išsiaiškinti aplinkybes, o jei yra duomenų, kad galimai daromas pažeidimas, subjektą įspėti, kad jis nutrauktų galimą pažeidimą ar laikytųsi elektroninio stebėjimo techninės įra</text:span><text:span text:style-name="T437">ngos naudojimo instrukcijos. Jei subjektas neatsiliepia, su juo bandoma susisiekti kitais galimais būdais.</text:span></text:p>
      <text:p text:style-name="P438"><text:span text:style-name="T439">27.2</text:span><text:span text:style-name="T440">.<text:s/></text:span><text:span text:style-name="T441">Kai yra duomenų apie galimą grėsmę žmogaus sveikatai ar gyvybei, reaguojama nedelsiant, kreipiantis į bendrąjį pagalbos centrą ar kitaip re</text:span><text:span text:style-name="T442">aguojant pagal konkrečią situaciją</text:span><text:span text:style-name="T443">. Apie tokį galimą pažeidimą nedelsiant informuojamas ir subjekto priežiūrą vykdantis pataisos pareigūnas.</text:span></text:p>
      <text:p text:style-name="P444"><text:span text:style-name="T445">27.3</text:span><text:span text:style-name="T446">. Kitais atvejais, kai elektroninio stebėjimo sistema fiksuoja<text:s/></text:span><text:span text:style-name="T447">signalą,</text:span><text:span text:style-name="T448"><text:s/>atsakingas už reagavimą pataisos pa</text:span><text:span text:style-name="T449">reigūnas, atlikęs būtinus veiksmus (susisiekęs su subjektu, kad išsiaiškintų aplinkybes ir nutrauktų pažeidimą), ne vėliau kaip kitą darbo dieną perduoda informaciją pataisos pareigūnui, vykdančiam subjekto priežiūrą.<text:s/></text:span></text:p>
      <text:p text:style-name="P450"><text:span text:style-name="T451">27.4</text:span><text:span text:style-name="T452">. Visa informacija apie elekt</text:span><text:span text:style-name="T453">roninio stebėjimo sistemoje užfiksuotus signalus perduodama pataisos pareigūnui, atsakingam už subjekto priežiūrą, kuris, atsižvelgdamas į jų pobūdį bei aplinkybes ir vadovaudamasis teisės aktais, organizuoja tolimesnį reagavimą į pažeidimą.</text:span></text:p>
      <text:p text:style-name="P454"><text:span text:style-name="T455">27.5</text:span><text:span text:style-name="T456">. Gavę</text:span><text:span text:style-name="T457">s informaciją apie pažeidimą iš atsakingo už reagavimą pataisos pareigūno, pataisos pareigūnas, vykdantis subjekto priežiūrą, surašo tarnybinį pranešimą ir, jei reikalinga, nedelsdamas išsikviečia subjektą į probacijos tarnybą pažeidimo aplinkybėms išsiaiš</text:span><text:span text:style-name="T458">kinti.</text:span></text:p>
      <text:p text:style-name="P459"><text:span text:style-name="T460">28</text:span><text:span text:style-name="T461">. Reagavimo ypatumai, kai pažeidimai susiję<text:s/></text:span><text:span text:style-name="T462">su<text:s/></text:span><text:span text:style-name="T463">elektroninio stebėjimo įrangos sugadinimu (sunaikinimu):</text:span></text:p>
      <text:p text:style-name="P464"><text:span text:style-name="T465">28.1</text:span><text:span text:style-name="T466"><text:s/>Jei elektroninio stebėjimo sistema fiksuoja techninės įrangos sugadinimą (pvz., AIĮ nukirpimą), nedelsiant, bet ne vėliau kaip kitą darbo dieną imamasi neatidėliotinų veiksmų pastebėtai informacijai (pažeidimui) patikrinti: susisiekiama su subjektu, jis i</text:span><text:span text:style-name="T467">škviečiamas į probacijos tarnybą ir apžiūrimas AIĮ.<text:s/></text:span></text:p>
      <text:p text:style-name="P468"><text:span text:style-name="T469">28.2</text:span><text:span text:style-name="T470">. Jei pastebima akivaizdžių elektroninio stebėjimo sistemos techninės įrangos tyčinių sugadinimų, informuojama apie ypatingą įvykį, fiksuojamas pažeidimas, pateikiamas teikimas teismui dėl probac</text:span><text:span text:style-name="T471">ijos panaikinimo ar laisvės apribojimo bausmės pakeitimo griežtesne bausme, o įvertinus aplinkybes, sugadintas įrenginys gali būti pakeičiamas.</text:span></text:p>
      <text:p text:style-name="P472"><text:span text:style-name="T473">29</text:span><text:span text:style-name="T474">. Jei elektroninio stebėjimo sistemos įrangos sugadinimo nenustatoma, SESĮ/AIĮ perprogramuojamas ir tęsi</text:span><text:span text:style-name="T475">amas jo naudojimas.<text:s/></text:span></text:p>
      <text:p text:style-name="P476"><text:span text:style-name="T477">30</text:span><text:span text:style-name="T478">. Nustačius elektroninio stebėjimo įrangos pasisavinimo, praradimo, sugadinimo atvejų, inicijuojama turtinės žalos įvertinimo ir išieškojimo procedūra.<text:s/></text:span></text:p>
      <text:p text:style-name="P479"><text:span text:style-name="T480">31</text:span><text:span text:style-name="T481">. Jei nustatoma, kad subjekto faktinė buvimo vieta nežinoma, nes jis n</text:span><text:span text:style-name="T482">egrįžo į namų zoną (jis dingo), nustatyta tvarka informuojama apie ypatingą įvykį ir, atsižvelgiant į nustatytus faktus, gali būti kreipiamasi dėl subjekto paieškos paskelbimo ir (arba) su teikimu į teismą dėl probacijos panaikinimo ar laisvės apribojimo b</text:span><text:span text:style-name="T483">ausmės pakeitimo griežtesne bausme.</text:span></text:p>
      <text:p text:style-name="P484"><text:span text:style-name="T485">32</text:span><text:span text:style-name="T486">. Pataisos pareigūnas konsultuoja subjektą įrangos veikimo,</text:span><text:span text:style-name="T487"><text:s/>intensyvios probuojamųjų priežiūros, probacijos sąlygų, teismo paskirtų draudimų ar pareigų vykdymo<text:s/></text:span><text:span text:style-name="T488">klausimais. Atsižvelgdamas į situaciją (stichinė<text:s/></text:span><text:span text:style-name="T489">nelaimė, įtarimas apie subjekto aplinkoje daromą teisės pažeidimą, grasinimus nusižudyti ir t. t.), pataisos pareigūnas kreipiasi į atitinkamas institucijas. Techninių sistemos gedimų, kurių negalima pašalinti nuotoliniu būdu, atveju pataisos pareigūnas ap</text:span><text:span text:style-name="T490">ie tai informuoja elektroninio stebėjimo sistemos administratorių.</text:span></text:p>
      <text:p text:style-name="P491"/>
      <text:p text:style-name="P492"><text:span text:style-name="T493">V</text:span><text:span text:style-name="T494"><text:s/>SKYRIUS</text:span></text:p>
      <text:p text:style-name="P495"><text:span text:style-name="T496">NUTEISTŲJŲ, IŠVYKUSIŲ UŽ LAISVĖS ATĖMIMO VIETŲ TERITORIJŲ RIBŲ, ELGESIO KONTROLĖ ELEKTRONINIO STEBĖJIMO PRIEMONĖMIS</text:span></text:p>
      <text:p text:style-name="P497"/>
      <text:p text:style-name="P498"><text:span text:style-name="T499">33</text:span><text:span text:style-name="T500">. Sprendimas dėl nuteistųjų elgesio kontrolės</text:span><text:span text:style-name="T501"><text:s/></text:span><text:span text:style-name="T502">ele</text:span><text:span text:style-name="T503">ktroninio stebėjimo priemonėmis vykdymo nuteistajam įforminamas laisvės atėmimo vietos direktoriaus nutarimu.<text:s/></text:span></text:p>
      <text:p text:style-name="P504"><text:span text:style-name="T505">34</text:span><text:span text:style-name="T506">. Priimant sprendimą dėl nuteistojo elgesio kontrolės elektroninio stebėjimo priemonėmis vykdymo, atsižvelgiama į turimus elektroninio steb</text:span><text:span text:style-name="T507">ėjimo techninės įrangos resursus, technines galimybes nustatyti nuteistojo buvimo vietą ir/ar judėjimo maršrutą išvykos metu bei kitas reikšmingas aplinkybes.</text:span></text:p>
      <text:p text:style-name="P508"><text:span text:style-name="T509">35</text:span><text:span text:style-name="T510">. Atsižvelgiant į nuteistojo išvykos už laisvės atėmimo vietos teritorijos ribų tikslus, <text:s/>k</text:span><text:span text:style-name="T511">onkrečiam subjekto elgesio kontrolės laikotarpiui sudaroma dienotvarkė, kurioje nustatomas subjekto judėjimo maršrutas, buvimo vieta ir buvimo joje trukmė. Dienotvarkėje turi būti nustatyta subjekto pareiga pranešti apie pastebėtą elektroninės stebėjimo si</text:span><text:span text:style-name="T512">stemos techninės įrangos gedimą ar praradimą, nurodant šio pranešimo pateikimo būdą. Dienotvarkę tvirtina <text:s/>laisvės atėmimo vietos direktoriaus įgaliotas pataisos pareigūnas.</text:span></text:p>
      <text:p text:style-name="P513"><text:span text:style-name="T514">36</text:span><text:span text:style-name="T515">. Kai nėra galimybės iš anksto numatyti subjekto buvimo vietos ar judėjimo m</text:span><text:span text:style-name="T516">aršruto (pvz., subjekto darbo vieta nenuolatinė ar kintanti ir pan.), taip pat esant kitų galimų atvejų, numatomi kiti subjekto elgesio kontrolės būdai (pvz., informacijos apie buvimo vietą pateikimo atsakingam už reagavimą pataisos pareigūnui būdas, tokio</text:span><text:span text:style-name="T517">s informacijos pateikimo <text:s/>periodiškumas ir pan.).<text:s/></text:span></text:p>
      <text:p text:style-name="P518"><text:span text:style-name="T519">37</text:span><text:span text:style-name="T520">. Dienotvarkės kopija pasirašytinai įteikiama subjektui. Dienotvarkėje įrašyta informacija turi būti suvedama į elektroninio stebėjimo sistemos duomenų bazėje esančią subjekto elektroninę bylą.<text:s/></text:span></text:p>
      <text:p text:style-name="P521"><text:span text:style-name="T522">38</text:span><text:span text:style-name="T523">. Laisvės atėmimo vietos direktoriaus įgaliotas pataisos pareigūnas, pritvirtinęs subjektui AIĮ, reikiamą informaciją suveda į elektroninio stebėjimo sistemą.</text:span></text:p>
      <text:p text:style-name="P524"><text:span text:style-name="T525">39</text:span><text:span text:style-name="T526">. Į kiekvieną elektroninio stebėjimo sistemoje užfiksuotą signalą reaguojama nedelsiant š</text:span><text:span text:style-name="T527">ia tvarka:</text:span></text:p>
      <text:p text:style-name="P528"><text:span text:style-name="T529">39.1</text:span><text:span text:style-name="T530">. Jei elektroninio stebėjimo sistema fiksuoja techninės įrangos gedimą ar subjekto nukrypimą nuo maršruto, ar subjekto pasišalinimą iš jam nustatytos buvimo vietos, ar kitus subjektui nustatytus elgesio pažeidimus, bandoma susisiekti su su</text:span><text:span text:style-name="T531">bjektu, jo darbdaviu ar už subjekto priežiūrą atsakingu asmeniu, siekiant išsiaiškinti konkrečias signalo priežastis, taip pat imamasi priemonių, siekiant išsiaiškinti subjekto buvimo vietą. Atsižvelgiant į nustatytas aplinkybes, jei yra poreikis ir galimy</text:span><text:span text:style-name="T532">bės, vykstama į elektroninio stebėjimo sistemoje užfiksuotą (faktinę) arba dienotvarkėje nustatytą subjekto buvimo vietą. Jei yra poreikis ir galimybės, gali būti kreipiamasi į probacijos tarnybos pareigūnus tarnybinės pagalbos tikslais. Subjektui nustatyt</text:span><text:span text:style-name="T533">u laiku negrįžus į laisvės atėmimo vietą ar nustačius pabėgimo atvejį, nedelsiant atliekami jo paieškos veiksmai, apie įvykį nustatyta tvarka informuojamas Kalėjimų departamentas.</text:span></text:p>
      <text:p text:style-name="P534"><text:span text:style-name="T535">39.2</text:span><text:span text:style-name="T536">. Dėl elektroninio stebėjimo sistemoje užfiksuotų signalų atsakingas</text:span><text:span text:style-name="T537"><text:s/>už reagavimą pataisos pareigūnas surašo tarnybinį pranešimą laisvės atėmimo vietos direktoriui.</text:span><text:s/></text:p>
      <text:p text:style-name="P538">Skyriaus pakeitimai:</text:p>
      <text:p text:style-name="P539"><text:span text:style-name="T540">Nr.<text:s/></text:span><text:a xlink:href="https://www.e-tar.lt/portal/legalAct.html?documentId=244720d0f66111e58a059f41f96fc264" office:target-frame-name="_top" xlink:show="replace"><text:span text:style-name="T541">V-109</text:span></text:a><text:span text:style-name="T542">, 2016-03-30, paskelbta TA</text:span><text:span text:style-name="T543">R 2016-03-30, i. k. 2016-06543</text:span></text:p>
      <text:p text:style-name="Normal"/>
      <text:p text:style-name="P544"><text:span text:style-name="T545">VI</text:span><text:span text:style-name="T546"><text:s/>SKYRIUS</text:span></text:p>
      <text:p text:style-name="P547"><text:span text:style-name="T548">BAIGIAMOSIOS NUOSTATOS</text:span></text:p>
      <text:p text:style-name="P549"/>
      <text:p text:style-name="P550"><text:span text:style-name="T551">40</text:span><text:span text:style-name="T552">. Elektroninio stebėjimo sistemą administruoja ir metodinę bei praktinę pagalbą elektroninio stebėjimo vykdymo klausimais pataisos pareigūnams teikia Kalėjimų departamento direkto</text:span><text:span text:style-name="T553">riaus įgaliotas asmuo (elektroninio stebėjimo sistemos administratorius).</text:span></text:p>
      <text:p text:style-name="P554"><text:span text:style-name="T555">41</text:span><text:span text:style-name="T556">. Visais atvejais, kai naudojamos elektroninio stebėjimo priemonės ir nustatomas pažeidimas, kuris pagal Duomenų ir informacijos apie ypatingus įvykius, susijusius su Kalėjimų<text:s/></text:span><text:span text:style-name="T557">departamentui prie Lietuvos Respublikos teisingumo ministerijos pavaldžių įstaigų veikla, rinkimo, perdavimo bei reagavimo į ypatingus įvykius taisykles, patvirtintas Kalėjimų departamento direktoriaus 2014 m. rugsėjo 10 d. įsakymu Nr. V-360 „Dėl Duomenų i</text:span><text:span text:style-name="T558">r informacijos apie ypatingus įvykius, susijusius su Kalėjimų departamentui prie Lietuvos Respublikos teisingumo ministerijos pavaldžių įstaigų veikla, rinkimo, perdavimo bei reagavimo į ypatingus įvykius taisyklių patvirtinimo“, priskirtas ypatingiems įvy</text:span><text:span text:style-name="T559">kiams, apie jį informuojama šiose taisyklėse nustatyta tvarka.</text:span></text:p>
      <text:p text:style-name="P560"><text:span text:style-name="T561">42</text:span><text:span text:style-name="T562">. Elektroninio stebėjimo priemonės gali būti išmontuojamos, kai jos trukdo subjektui teikti asmens sveikatos priežiūros paslaugas.</text:span></text:p>
      <text:p text:style-name="P563"><text:span text:style-name="T564">43</text:span><text:span text:style-name="T565">. AIĮ ir SESĮ perdavimo pataisos pareigūnams<text:s/></text:span><text:span text:style-name="T566">faktas apskaitomas Elektroninio stebėjimo įrangos perdavimo apskaitos žurnale (3 priedas).</text:span><text:s/></text:p>
      <text:p text:style-name="P567">Punkto pakeitimai:</text:p>
      <text:p text:style-name="P568"><text:span text:style-name="T569">Nr.<text:s/></text:span><text:a xlink:href="https://www.e-tar.lt/portal/legalAct.html?documentId=244720d0f66111e58a059f41f96fc264" office:target-frame-name="_top" xlink:show="replace"><text:span text:style-name="T570">V-109</text:span></text:a><text:span text:style-name="T571">, 2016-03-30, paskelbta TAR 2016-03-30</text:span><text:span text:style-name="T572">, i. k. 2016-06543</text:span></text:p>
      <text:p text:style-name="Normal"/>
      <text:p text:style-name="P573"><text:span text:style-name="T574">44</text:span><text:span text:style-name="T575">. Duomenys apie elektroninio stebėjimo sistemos techninės įrangos naudojimą,<text:s/></text:span><text:span text:style-name="T576">elektroninio stebėjimo</text:span><text:span text:style-name="T577"><text:s/>sistemoje užfiksuotus pažeidimus ir kiti su subjekto stebėjimu susiję dokumentai saugomi teisės aktų nustatyta tvarka.<text:s/></text:span></text:p>
      <text:p text:style-name="P578"><text:span text:style-name="T579">____________________</text:span><text:span text:style-name="T580"><text:s/></text:span></text:p>
      <text:p text:style-name="P581"><text:span text:style-name="T582">Nuteistųjų elgesio kontrolės elektroninio stebėjimo priemonėmis tvarkos aprašo<text:s/></text:span></text:p>
      <text:p text:style-name="P583"><text:span text:style-name="T584">1</text:span><text:span text:style-name="T585"><text:s/>priedas</text:span><text:span text:style-name="T586"><text:tab/></text:span></text:p>
      <text:p text:style-name="P587"/>
      <text:p text:style-name="P588"><text:span text:style-name="T589">(Įsipareigojimo atlyginti turtinę žalą forma)</text:span></text:p>
      <text:p text:style-name="P590"/>
      <text:p text:style-name="P591">__________________________________________</text:p>
      <text:p text:style-name="P592">(nuteistojo vardas ir pavardė)</text:p>
      <text:p text:style-name="P593">____________________________________________</text:p>
      <text:p text:style-name="P594">(gimimo metai, gyvenamoji vieta)</text:p>
      <text:p text:style-name="P595">___________________________________________</text:p>
      <text:p text:style-name="P596">(nepilnamečio atstovo pagal įstatymą vardas ir pavardė)</text:p>
      <text:p text:style-name="P597"/>
      <text:p text:style-name="P598">____________________________</text:p>
      <text:p text:style-name="P599">(Kalėjimų departamentui pavaldžios</text:p>
      <text:p text:style-name="P600">įstaigos pavadinimas)</text:p>
      <text:p text:style-name="P601"/>
      <text:p text:style-name="P602"/>
      <text:p text:style-name="P603">ĮSIPAREIGOJIMAS</text:p>
      <text:p text:style-name="P604"><text:span text:style-name="T605">ATLYGINTI TURTINĘ ŽALĄ</text:span></text:p>
      <text:p text:style-name="P606"/>
      <text:p text:style-name="P607">____________________</text:p>
      <text:p text:style-name="P608">(data)</text:p>
      <text:p text:style-name="P609">____________________</text:p>
      <text:p text:style-name="P610">(sudarymo vieta)</text:p>
      <text:p text:style-name="P611"/>
      <text:p text:style-name="P612"/>
      <text:p text:style-name="P613"><text:span text:style-name="T614">Jei dėl mano (mano atstovaujamo asmens) kaltės būtų sugadintos ar prarastos elektroninio stebėjimo priemonės: asmens identifikavimo<text:s/></text:span><text:span text:style-name="T615">įrenginys Nr.__________, kurio vertė – __________ Eur, ir/ar</text:span><text:span text:style-name="T616"><text:s/>s</text:span><text:span text:style-name="T617">tacionarus elektroninio stebėjimo įrenginys Nr.__________, kurio vertė – ___________ Eur,<text:s/></text:span><text:span text:style-name="T618">įsipareigoju<text:s/></text:span><text:span text:style-name="T619">atlyginti visą ________________ (vertė eurais) turtinę žalą teisės aktų nustatyta</text:span><text:span text:style-name="T620"><text:s/>tvarka.</text:span></text:p>
      <text:p text:style-name="P621"/>
      <text:p text:style-name="P622"/>
      <text:p text:style-name="P623">_________________ <text:s/><text:tab/><text:s/>__________________________</text:p>
      <text:p text:style-name="P624">(parašas)<text:tab/><text:tab/><text:tab/>(vardas ir pavardė)<text:tab/></text:p>
      <text:p text:style-name="P625"/>
      <text:p text:style-name="P626"/>
      <text:p text:style-name="P627"/>
      <text:p text:style-name="P628">Įsipareigojimą paėmė:</text:p>
      <text:p text:style-name="P629"/>
      <text:p text:style-name="P630">______________________</text:p>
      <text:p text:style-name="P631">(pareigų pavadinimas)</text:p>
      <text:p text:style-name="P632"/>
      <text:p text:style-name="P633">_______________________</text:p>
      <text:p text:style-name="P634">(vardas ir pavardė)</text:p>
      <text:p text:style-name="P635"/>
      <text:p text:style-name="P636">_______________________</text:p>
      <text:p text:style-name="P637">(data)</text:p>
      <text:p text:style-name="Normal"/>
      <text:p text:style-name="P638"><text:span text:style-name="T639">Nuteistųjų elgesio kontrolės elektroninio stebėjimo priemonėmis tvarkos aprašo<text:s/></text:span></text:p>
      <text:p text:style-name="P640"><text:span text:style-name="T641">2</text:span><text:span text:style-name="T642"><text:s/>priedas</text:span><text:span text:style-name="T643"><text:tab/></text:span></text:p>
      <text:p text:style-name="P644"/>
      <text:p text:style-name="P645"><text:span text:style-name="T646">(Nutarimo dėl intensyvios priežiūros termino pratęsimo forma)</text:span></text:p>
      <text:p text:style-name="P647"/>
      <text:p text:style-name="P648">(Lietuvos valstybės herbas)</text:p>
      <text:p text:style-name="P649">_________________________________________________</text:p>
      <text:p text:style-name="P650">(probacijos<text:s/>tarnybos pavadinimas)</text:p>
      <text:p text:style-name="P651">DIREKTORIUS</text:p>
      <text:p text:style-name="P652"/>
      <text:p text:style-name="P653">NUTARIMAS</text:p>
      <text:p text:style-name="P654">DĖL INTENSYVIOS PRIEŽIŪROS TERMINO PRATĘSIMO</text:p>
      <text:p text:style-name="P655"/>
      <text:p text:style-name="P656">20 __m. _________ <text:s/>d. Nr.___</text:p>
      <text:p text:style-name="P657">__________________</text:p>
      <text:p text:style-name="P658">(sudarymo vieta)</text:p>
      <text:p text:style-name="P659"/>
      <text:p text:style-name="P660"><text:span text:style-name="T661">Atsižvelgdamas (-a) į tai, kad<text:s/></text:span><text:span text:style-name="T662">probuojamasis (-oji)</text:span><text:span text:style-name="T663"><text:s/></text:span><text:span text:style-name="T664">_____________________________________________</text:span></text:p>
      <text:p text:style-name="P665"><text:span text:style-name="T666">(</text:span><text:span text:style-name="T667">vardas ir pavardė, gimimo metai)</text:span></text:p>
      <text:p text:style-name="Normal"><text:span text:style-name="T668">g</text:span><text:span text:style-name="T669">yvenanti</text:span><text:span text:style-name="T670">s (-i)_</text:span><text:span text:style-name="T671"><text:s/></text:span><text:span text:style-name="T672">____________________________</text:span><text:span text:style-name="T673">_______________________________________</text:span><text:span text:style-name="T674">_</text:span><text:span text:style-name="T675">_________<text:s/></text:span></text:p>
      <text:p text:style-name="P676"><text:span text:style-name="T677">(gyvenamoji vieta)</text:span></text:p>
      <text:p text:style-name="Normal"><text:span text:style-name="T678">n</text:span><text:span text:style-name="T679">uteista</text:span><text:span text:style-name="T680">s (-a)</text:span><text:span text:style-name="T681"><text:s/></text:span><text:span text:style-name="T682">_____________________________________________________</text:span><text:span text:style-name="T683">_________ teismo pagal LR BK</text:span></text:p>
      <text:p text:style-name="P684"><text:span text:style-name="T685">(</text:span><text:span text:style-name="T686">sprendimo data,<text:s/></text:span><text:span text:style-name="T687">apygardos, apylinkės)</text:span></text:p>
      <text:p text:style-name="Normal"><text:span text:style-name="T688">_______________________, k</text:span><text:span text:style-name="T689">uria</text:span><text:span text:style-name="T690">m (-iai)</text:span><text:span text:style-name="T691"><text:s/>paskirta<text:s/></text:span><text:span text:style-name="T692">________________________________________________,</text:span></text:p>
      <text:p text:style-name="P693"><text:span text:style-name="T694">(straipsnis, dalis, punktas)<text:s/></text:span><text:span text:style-name="T695"><text:s text:c="67"/></text:span><text:span text:style-name="T696">(bausmės rūšis, dydis)</text:span></text:p>
      <text:p text:style-name="Normal"><text:span text:style-name="T697">vadovaujantis LR B</text:span><text:span text:style-name="T698">V</text:span><text:span text:style-name="T699">K<text:s/></text:span><text:span text:style-name="T700">157</text:span><text:span text:style-name="T701"><text:s/>str.,<text:s/></text:span><text:span text:style-name="T702">_____________________________________________________</text:span><text:span text:style-name="T703"><text:s text:c="2"/>___ _</text:span><text:span text:style-name="T704">teismo<text:s/></text:span></text:p>
      <text:p text:style-name="P705"><text:span text:style-name="T706">(</text:span><text:span text:style-name="T707">sprendimo data,<text:s/></text:span><text:span text:style-name="T708">apygardos, apylinkės)</text:span></text:p>
      <text:p text:style-name="Normal"><text:span text:style-name="T709">nutartimi nuspręsta taikyti lygtinį paleidimą iš pataisos įstaigos, nustatant intensyvią priežiūrą Lietuvos Respubliko</text:span><text:span text:style-name="T710">s probacijos įstatymo nustatyta tvarka<text:s/></text:span><text:span text:style-name="T711">ir kuris (-i) į <text:s/>___________________________</text:span><text:span text:style-name="T712"><text:s/>___</text:span><text:span text:style-name="T713"><text:s/>probacijos<text:s/></text:span></text:p>
      <text:p text:style-name="P714">(pavadinimas)</text:p>
      <text:p text:style-name="P715">tarnybos registrą <text:s/>įtrauktas (-a) nuo ___________, intensyvi priežiūra pradėta vykdyti nuo _________________,</text:p>
      <text:p text:style-name="P716"><text:span text:style-name="T717">(data)<text:s/></text:span><text:span text:style-name="T718"><text:s text:c="25"/></text:span><text:span text:style-name="T719"><text:s text:c="56"/></text:span><text:span text:style-name="T720">(data)</text:span></text:p>
      <text:p text:style-name="Normal"><text:span text:style-name="T721">intensyvios priežiūros laikotarpiu</text:span><text:span text:style-name="T722"><text:s/>_______________________________________________________________</text:span></text:p>
      <text:p text:style-name="P723">(priežiūros laikotarpio aprašymas,</text:p>
      <text:p text:style-name="P724">__________________________________________________________________________________________</text:p>
      <text:p text:style-name="P725">rizikos pervertinimo duomenys ir sprendimo motyvai)</text:p>
      <text:p text:style-name="P726">__________________________________________________________________________________________</text:p>
      <text:p text:style-name="P727">ir vadovaudamasis (-i) Lietuvos Respublikos probacijos įstatymo 28 straipsniu,<text:s/></text:p>
      <text:p text:style-name="P728">n<text:s/>u t a r i u probuojamajam (-ajai)___________________________________________________________</text:p>
      <text:p text:style-name="P729">(vardas ir pavardė)</text:p>
      <text:p text:style-name="P730">intensyvios priežiūros terminą pratęsti <text:s text:c="2"/>________ mėnesiams, tai yra <text:s/>nuo __________ <text:s text:c="2"/>iki <text:s/>____________.</text:p>
      <text:p text:style-name="P731">(data)<text:s/><text:tab/><text:tab/>(data)</text:p>
      <text:p text:style-name="P732">Sprendimas dėl intensyvios priežiūros termino pratęsimo, vadovaujantis Lietuvos Respublikos probacijos įstatymo 33 straipsnio 1 dalyje nustatyta tvarka, gali būti skundžiamas <text:s text:c="6"/>________________________<text:s/></text:p>
      <text:p text:style-name="P733"><text:span text:style-name="T734">probacijos tarnybos direktoriui.</text:span><text:span text:style-name="T735"><text:tab/></text:span><text:span text:style-name="T736">(pavadinimas)</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_____________________</text:p>
          </table:table-cell>
          <table:table-cell table:style-name="TableCell745">
            <text:p text:style-name="P746">_____________________</text:p>
          </table:table-cell>
          <table:table-cell table:style-name="TableCell747">
            <text:p text:style-name="P748">_____________________</text:p>
          </table:table-cell>
        </table:table-row>
        <table:table-row table:style-name="TableRow749">
          <table:table-cell table:style-name="TableCell750">
            <text:p text:style-name="P751"><text:span text:style-name="T752">(pareigų pavadinimas)</text:span></text:p>
          </table:table-cell>
          <table:table-cell table:style-name="TableCell753">
            <text:p text:style-name="P754"><text:span text:style-name="T755">(parašas)</text:span></text:p>
          </table:table-cell>
          <table:table-cell table:style-name="TableCell756">
            <text:p text:style-name="P757"><text:span text:style-name="T758">(vardas ir pavardė)</text:span></text:p>
          </table:table-cell>
        </table:table-row>
      </table:table>
      <text:p text:style-name="P759"/>
      <text:p text:style-name="P760">Susipažinau</text:p>
      <text:p text:style-name="P761">___________________</text:p>
      <text:p text:style-name="P762">(parašas)</text:p>
      <text:p text:style-name="P763">___________________</text:p>
      <text:p text:style-name="P764">(vardas ir pavardė)</text:p>
      <text:p text:style-name="P765"><text:span text:style-name="T766">20__ <text:s/>- _____ - ___</text:span></text:p>
      <text:p text:style-name="P767"/>
      <text:p text:style-name="P768">Nuteistųjų elgesio kontrolės</text:p>
      <text:p text:style-name="P769">elektroninio stebėjimo priemonėmis</text:p>
      <text:p text:style-name="P770">tvarkos aprašo</text:p>
      <text:p text:style-name="P771">3<text:s/>priedas</text:p>
      <text:p text:style-name="P772"/>
      <text:p text:style-name="P773"><text:span text:style-name="T774">(Elektroninio stebėjimo įrangos perdavimo apskaitos žurnalo forma)</text:span></text:p>
      <text:p text:style-name="P775"/>
      <text:p text:style-name="P776"/>
      <text:p text:style-name="P777">_________________________________________________________</text:p>
      <text:p text:style-name="P778">(Kalėjimų departamentui pavaldžios įstaigos pavadinimas)</text:p>
      <text:p text:style-name="P779"/>
      <text:p text:style-name="P780"/>
      <text:p text:style-name="P781">ELEKTRONINIO STEBĖJIMO ĮRANGOS PERDAVIMO APSKAITOS ŽURNALAS</text:p>
      <text:p text:style-name="P782"/>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Normal">Eil.<text:s/></text:p>
            <text:p text:style-name="P796">Nr.</text:p>
          </table:table-cell>
          <table:table-cell table:style-name="TableCell797">
            <text:p text:style-name="P798">Įrangos išdavimo data</text:p>
          </table:table-cell>
          <table:table-cell table:style-name="TableCell799">
            <text:p text:style-name="P800">AIĮ Nr.</text:p>
          </table:table-cell>
          <table:table-cell table:style-name="TableCell801">
            <text:p text:style-name="P802">SESĮ Nr.</text:p>
          </table:table-cell>
          <table:table-cell table:style-name="TableCell803">
            <text:p text:style-name="P804">Įrangą išdavusio <text:s/>darbuotojo pareigų pavadinimas, vardas ir pavardė, parašas</text:p>
          </table:table-cell>
          <table:table-cell table:style-name="TableCell805">
            <text:p text:style-name="P806">Įrangą priėmusio pataisos pareigūno pareigų pavadinimas, vardas ir<text:s/>pavardė, parašas</text:p>
          </table:table-cell>
          <table:table-cell table:style-name="TableCell807">
            <text:p text:style-name="Normal">Pastabos dėl išduotos įrangos<text:s/></text:p>
            <text:p text:style-name="P808">(techniškai tvarkinga)</text:p>
          </table:table-cell>
          <table:table-cell table:style-name="TableCell809">
            <text:p text:style-name="P810">Įrangos grąžinimo data ir pastabos dėl grąžintos įrangos (techniškai tvarkinga, sugadinta, prarasta ir pan.)</text:p>
          </table:table-cell>
        </table:table-row>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cell table:style-name="TableCell824">
            <text:p text:style-name="P825">7</text:p>
          </table:table-cell>
          <table:table-cell table:style-name="TableCell826">
            <text:p text:style-name="P827">8</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Normal"/>
      <text:p text:style-name="Normal">___________________ <text:s/><text:tab/><text:tab/><text:s text:c="5"/>_________________ <text:s text:c="18"/>_______________</text:p>
      <text:p text:style-name="Normal">(pareigų pavadinimas)<text:tab/><text:s text:c="42"/>(parašas) <text:s text:c="42"/>(vardas ir pavardė)</text:p>
      <text:p text:style-name="P930"/>
      <text:p text:style-name="Normal"><text:span text:style-name="T931">Pastaba.</text:span><text:s/>Už žurnalo pildymą atsakingas<text:s/>asmuo pasirašo po paskutiniu įrašu žurnale.</text:p>
      <text:p text:style-name="Normal"/>
      <text:p text:style-name="Normal"/>
      <text:p text:style-name="P932"/>
      <text:p text:style-name="P933"/>
      <text:p text:style-name="P934">Priedo pakeitimai:</text:p>
      <text:p text:style-name="P935"><text:span text:style-name="T936">Nr.<text:s/></text:span><text:a xlink:href="https://www.e-tar.lt/portal/legalAct.html?documentId=244720d0f66111e58a059f41f96fc264" office:target-frame-name="_top" xlink:show="replace"><text:span text:style-name="T937">V-109</text:span></text:a><text:span text:style-name="T938">, 2016-03-30, paskelbta TAR 2016-03-30, i. k. 2016-06543</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Kalėjimų departamentas prie Lietuvos Respublikos teisingumo ministerijos, Įsakymas</text:span></text:p>
      <text:p text:style-name="P948"><text:span text:style-name="T949">Nr.<text:s/></text:span><text:a xlink:href="https://www.e-tar.lt/portal/legalAct.html?documentId=244720d0f66111e58a059f41f96fc264" office:target-frame-name="_top" xlink:show="replace"><text:span text:style-name="T950">V-109</text:span></text:a><text:span text:style-name="T951">, 2016-03-30, paskelbta TAR 2016-03-30, i. k. 2016-06543</text:span></text:p>
      <text:p text:style-name="P952"><text:span text:style-name="T953">Dėl Kalėj</text:span><text:span text:style-name="T954">imų departamento prie Lietuvos Respublikos teisingumo ministerijos direktoriaus 2015 m. rugpjūčio 31 d. įsakymo Nr. V-322 ,,Dėl Nuteistųjų elgesio kontrolės elektroninio stebėjimo priemonėmis tvarkos apraš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44in" fo:margin-left="1.062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meta:initial-creator>
    <dc:creator>CLUSadmin</dc:creator>
    <meta:creation-date>2016-09-13T06:31:00Z</meta:creation-date>
    <dc:date>2016-09-13T06:31:00Z</dc:date>
    <meta:print-date>2015-08-31T11:11:00Z</meta:print-date>
    <meta:template xlink:href="Normal.dotm" xlink:type="simple"/>
    <meta:editing-cycles>2</meta:editing-cycles>
    <meta:editing-duration>PT0S</meta:editing-duration>
    <meta:document-statistic meta:page-count="2" meta:paragraph-count="265" meta:word-count="3563" meta:character-count="30490" meta:row-count="824" meta:non-whitespace-character-count="27192"/>
  </office:meta>
</office:document-meta>
</file>