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style:font-style-complex="italic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fo:background-color="#FFFFFF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fo:background-color="#FFFFFF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/>
      <text:p text:style-name="P11">LIETUVOS RESPUBLIKOS SVEIKATOS APSAUGOS MINISTRAS<text:s/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DĖL LIETUVOS RESPUBLIKOS SVEIKATOS APSAUGOS MINISTRO,<text:s/></text:p>
      <text:p text:style-name="P17">VALSTYBĖS LYGIO EKSTREMALIOSIOS SITUACIJOS VALSTYBĖS OPERACIJŲ<text:s/>VADOVO 2021 M. VASARIO 5 D. SPRENDIMO NR. V-234 „DĖL SUSTIPRINTOS KONTROLĖS ORO IR JŪRŲ UOSTUOSE“ PAKEITIMO</text:p>
      <text:p text:style-name="P18"/>
      <text:p text:style-name="P19"><text:span text:style-name="T20">2021 m. birželio 30 d. Nr. V-1566</text:span><text:span text:style-name="T21"><text:line-break/>Vilnius</text:span></text:p>
      <text:p text:style-name="P22"/>
      <text:p text:style-name="P23"><text:span text:style-name="T24">P a k e i č i u Lietuvos Respublikos sveikatos apsaugos ministro,<text:s/></text:span><text:span text:style-name="T25">valstybės lygio ekstremaliosios situac</text:span><text:span text:style-name="T26">ijos valstybės operacijų vadovo<text:s/></text:span><text:span text:style-name="T27">2021 m. vasario 5 d. sprendimą Nr. V-234 „Dėl sustiprintos kontrolės oro ir jūrų uostuose“ ir preambulę išdėstau taip:</text:span></text:p>
      <text:p text:style-name="P28"><text:span text:style-name="T29">„Vadovaudamasis Lietuvos Respublikos civilinės saugos įstatymo 15 straipsnio 2 dalies 4 punktu, Lietuvos<text:s/></text:span><text:span text:style-name="T30">Respublikos žmonių užkrečiamųjų ligų profilaktikos ir kontrolės įstatymo 8 straipsniu, Valstybiniu ekstremaliųjų situacijų valdymo planu, patvirtintu Lietuvos Respublikos Vyriausybės 2010 m. spalio 20 d. nutarimu Nr. 1503 „Dėl Valstybinio ekstremaliųjų sit</text:span><text:span text:style-name="T31">uacijų valdymo plano patvirtinimo“, Lietuvos Respublikos Vyriausybės 2020 m. vasario 26 d. nutarimu Nr. 152 „Dėl valstybės lygio ekstremaliosios situacijos paskelbimo“ bei Lietuvos Respublikos<text:s/></text:span><text:soft-page-break/><text:span text:style-name="T32">Vyriausybės 2020 m. gruodžio 16 d. nutarimu Nr. 1419 „Dėl valst</text:span><text:span text:style-name="T33">ybės lygio ekstremaliosios situacijos valstybės operacijų vadovo paskyrimo“, n u s p r e n d ž i u:“.</text:span></text:p>
      <text:p text:style-name="P34"/>
      <text:p text:style-name="P35"/>
      <text:p text:style-name="P36"/>
      <text:p text:style-name="P37"><text:span text:style-name="T38">Sveikatos apsaugos ministras,<text:s/></text:span><text:span text:style-name="T39">valstybės lygio</text:span><text:span text:style-name="T40"><text:s/></text:span></text:p>
      <text:p text:style-name="P41"><text:span text:style-name="T42">ekstremaliosios situacijos valstybės operacijų vadovas<text:s/></text:span><text:span text:style-name="T43"><text:tab/></text:span><text:span text:style-name="T44"><text:tab/><text:s text:c="15"/>Arūnas Dulky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abulė</meta:initial-creator>
    <dc:creator>adlibuser</dc:creator>
    <meta:creation-date>2022-05-17T14:35:00Z</meta:creation-date>
    <dc:date>2022-05-17T14:3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94" meta:character-count="1518" meta:row-count="43" meta:non-whitespace-character-count="1334"/>
  </office:meta>
</office:document-meta>
</file>