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style:font-name-asian="Lucida Sans Unicode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18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6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P34" style:parent-style-name="Normal" style:family="paragraph">
      <style:paragraph-properties fo:widows="0" fo:orphans="0" fo:text-align="justify" fo:line-height="150%" fo:margin-left="0.75in" fo:text-indent="-0.25in">
        <style:tab-stops>
          <style:tab-stop style:type="left" style:position="-0.093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6562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P61" style:parent-style-name="Normal" style:family="paragraph">
      <style:paragraph-properties fo:widows="0" fo:orphans="0" fo:text-align="justify" fo:line-height="150%" fo:margin-left="0.25in" fo:text-indent="0.3409in">
        <style:tab-stops>
          <style:tab-stop style:type="left" style:position="-0.25in"/>
          <style:tab-stop style:type="left" style:position="0.4062in"/>
          <style:tab-stop style:type="left" style:position="0.5375in"/>
          <style:tab-stop style:type="left" style:position="0.83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6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P65" style:parent-style-name="Normal" style:family="paragraph">
      <style:paragraph-properties fo:widows="0" fo:orphans="0" fo:line-height="150%" fo:margin-left="0.25in" fo:text-indent="0.3409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P68" style:parent-style-name="Normal" style:family="paragraph">
      <style:paragraph-properties fo:widows="0" fo:orphans="0" fo:text-align="justify" fo:line-height="150%" fo:text-indent="0.5833in"/>
      <style:text-properties fo:hyphenate="false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T71" style:parent-style-name="DefaultParagraphFont" style:family="text">
      <style:text-properties style:font-name-asian="Lucida Sans Unicode" style:letter-kerning="tru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1-04</text:span></text:p>
      <text:p text:style-name="P6"/>
      <text:p text:style-name="P7"><text:span text:style-name="T8">Įsakymas paskelbtas: TAR 2014-12-30, i. k. 2014-20835</text:span></text:p>
      <text:p text:style-name="P9"/>
      <text:p text:style-name="P10"><text:span text:style-name="T11"><draw:frame draw:style-name="a0" draw:name="Picture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12">NACIONALINĖS ŽEMĖS TARNYBOS PRIE ŽEMĖS ŪKIO MINISTERIJOS DIREKTORIUS</text:p>
      <text:p text:style-name="P13"/>
      <text:p text:style-name="P14">ĮSAKYMAS</text:p>
      <text:p text:style-name="P15"><text:span text:style-name="T16">DĖL<text:s/></text:span><text:span text:style-name="T17">Žemėtvarkos planavimo dokumentų erdvinių objektų specifikacijos patvirtinimo<text:s/></text:span></text:p>
      <text:p text:style-name="P18"/>
      <text:p text:style-name="P19">2014 m. gruodžio 17 d. Nr. 1P-(1.3.)-489<text:s/></text:p>
      <text:p text:style-name="P20">Vilnius</text:p>
      <text:p text:style-name="P21"/>
      <text:p text:style-name="P22"/>
      <text:p text:style-name="P23"><text:span text:style-name="T24">Vadovaudamasi Ž</text:span><text:span text:style-name="T25">emėtvarkos planavimo dokumentų rengimo informacinės sistemos nuostatų, patvirtintų</text:span><text:span text:style-name="T26"><text:s/></text:span><text:span text:style-name="T27">Lietuvos Respublikos žemės ūkio ministro 2012 m. gegužės 17 d. įsakymu Nr. 3D-349 „Dėl Žemėtvarkos planavi</text:span><text:span text:style-name="T28">mo dokumentų rengimo informacinės sistemos nuostatų ir Žemėtvarkos planavimo dokumentų rengimo informacinės sistemos duomenų saugos nuostatų patvirtinimo“, 17.5 papunkčiu:</text:span></text:p>
      <text:p text:style-name="P29"><text:span text:style-name="T30">1</text:span><text:span text:style-name="T31">. T v i r t i n u Žemėtvarkos planavimo dokumentų erdvinių objektų<text:s/></text:span><text:span text:style-name="T32">specifikaciją<text:s/></text:span><text:soft-page-break/><text:span text:style-name="T33">(pridedama).</text:span></text:p>
      <text:p text:style-name="P34"><text:span text:style-name="T35">2</text:span><text:span text:style-name="T36">. P r i p a ž į s t u <text:s/>netekusiais galios:</text:span></text:p>
      <text:p text:style-name="P37"><text:span text:style-name="T38">2.1</text:span><text:span text:style-name="T39">. Nacionalinės žemės tarnybos prie Žemės ūkio ministerijos generalinio direktoriaus 2005 m. liepos 15 d. įsakymą Nr. 1P-138 „Dėl Žemės konsolidacijos projekto sprendinių brėžin</text:span><text:span text:style-name="T40">io turinio patvirtinimo“ su visais pakeitimais ir papildymais;</text:span></text:p>
      <text:p text:style-name="P41"><text:span text:style-name="T42">2.2</text:span><text:span text:style-name="T43">. Nacionalinės žemės tarnybos prie Žemės ūkio ministerijos generalinio direktoriaus 2005 m. rugsėjo 19 d. įsakymą Nr. 1P-177 „Dėl Žemės paėmimo visuomenės poreikiams projekto sprendinių<text:s/></text:span><text:span text:style-name="T44">brėžinio ir lauko darbų brėžinio sutartinių ženklų patvirtinimo“;</text:span></text:p>
      <text:p text:style-name="P45"><text:span text:style-name="T46">2.3</text:span><text:span text:style-name="T47">. Nacionalinės žemės tarnybos prie Žemės ūkio ministerijos generalinio direktoriaus 2005 m. rugsėjo 26 d. įsakymą Nr. 1P-184 „Dėl Žemės konsolidacijos projekto sprendinių brėžinio geo</text:span><text:span text:style-name="T48">informacinės duomenų bazės specifikacijos patvirtinimo“;</text:span></text:p>
      <text:p text:style-name="P49"><text:span text:style-name="T50">2.4</text:span><text:span text:style-name="T51">. <text:s/>Nacionalinės žemės tarnybos prie Žemės ūkio ministerijos generalinio direktoriaus 2005 m. gruodžio 12 d. įsakymą Nr. 1P-224 „Dėl Žemės paėmimo visuomenės poreikiams projekto sprendinių brėž</text:span><text:span text:style-name="T52">inio geoinformacinės duomenų bazės specifikacijos patvirtinimo;</text:span></text:p>
      <text:p text:style-name="P53"><text:span text:style-name="T54">2.5</text:span><text:span text:style-name="T55">. Nacionalinės žemės tarnybos prie Žemės ūkio ministerijos generalinio direktoriaus 2008 m. gruodžio 1 d. įsakymą Nr. 160 „Dėl Kaimo plėtros žemėtvarkos projektų sutartinių ženklų ir sp</text:span><text:span text:style-name="T56">rendinių brėžinio turinio patvirtinimo“ su visais pakeitimais ir papildymais;</text:span></text:p>
      <text:p text:style-name="P57"><text:span text:style-name="T58">2.6</text:span><text:span text:style-name="T59">. Nacionalinės žemės tarnybos prie Žemės ūkio ministerijos direktoriaus 2013 m. sausio 22 d. įsakymą Nr. 1P-(1.3.)-37 „Dėl žemės sklypo (sklypų) formavimo ir pertvarkymo p</text:span><text:span text:style-name="T60">rojekto sprendinių brėžinių formų pavyzdžių patvirtinimo“. <text:s/></text:span></text:p>
      <text:p text:style-name="P61"><text:span text:style-name="T62">3</text:span><text:span text:style-name="T63">.<text:s/></text:span><text:span text:style-name="T64">N u s t a t a u, kad:</text:span></text:p>
      <text:p text:style-name="P65"><text:span text:style-name="T66">3.1</text:span><text:span text:style-name="T67">. šis įsakymas įsigalioja 2015 m. sausio 1 dieną.</text:span></text:p>
      <text:p text:style-name="P68"><text:span text:style-name="T69">3.2</text:span><text:span text:style-name="T70">.<text:s/></text:span><text:span text:style-name="T71">iki šio įsakymo įsigaliojimo Nacionalinės žemės tarnybos prie Žemės ūkio ministerijos vadovo ar jo į</text:span><text:span text:style-name="T72">galioto teritorinio skyriaus vedėjo įsakymais pradėtų rengti kaimo plėtros žemėtvarkos projektų, žemės sklypų formavimo ir pertvarkymo projektų, žemės paėmimo visuomenės poreikiams projektų ir žemės konsolidacijos projektų sprendinių brėžiniai baigiami ren</text:span><text:span text:style-name="T73">gti</text:span><text:span text:style-name="T74"><text:s/>pagal šio įsakymo 2.1–2.6 papunkčiuose nurodytų teisės aktų,<text:s/></text:span><text:span text:style-name="T75">galiojusių iki šio įsakymo įsigaliojimo, reikalavimus.</text:span></text:p>
      <text:p text:style-name="P76"/>
      <text:p text:style-name="P77"/>
      <text:p text:style-name="P78"/>
      <text:p text:style-name="P79"><text:span text:style-name="T80">Direktorė<text:s/></text:span><text:span text:style-name="T81"><text:tab/></text:span><text:span text:style-name="T82">Daiva Gineikaitė</text:span></text:p>
      <text:p text:style-name="Normal"/>
      <text:p text:style-name="Normal"/>
      <text:p text:style-name="Normal"/>
      <text:p text:style-name="P83">Priedų pakeitimai:</text:p>
      <text:p text:style-name="Normal"/>
      <text:soft-page-break/>
      <text:p text:style-name="P84">Specifikacija nauja redakcija pagal 1P-321-(1.3E.)</text:p>
      <text:p text:style-name="P85">Priedo pakeitimai:</text:p>
      <text:p text:style-name="P86"><text:span text:style-name="T87">Nr.<text:s/></text:span><text:a xlink:href="https://www.e-tar.lt/portal/legalAct.html?documentId=caea2070656f11edbc04912defe897d1" office:target-frame-name="_top" xlink:show="replace"><text:span text:style-name="T88">1P-321-(1.3 E.)</text:span></text:a><text:span text:style-name="T89">, 2022-11-14, paskelbta TAR 2022-11-16, i. k. 2022-23016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Nacionalinė žemės tarnyba prie Žemės ūkio ministerijos, Įsakymas</text:span></text:p>
      <text:p text:style-name="P99"><text:span text:style-name="T100">Nr.<text:s/></text:span><text:a xlink:href="https://www.e-tar.lt/portal/legalAct.html?documentId=caea2070656f11edbc04912defe897d1" office:target-frame-name="_top" xlink:show="replace"><text:span text:style-name="T101">1P-321-(1.3 E.)</text:span></text:a><text:span text:style-name="T102">, 2022-11-14, paskelbta TAR 2022-11-16, i. k. 2022-23016</text:span></text:p>
      <text:p text:style-name="P103"><text:span text:style-name="T104">Dėl Nacionalinės žemės tarnybos prie Žemės ūkio ministerijos direktoriaus 2014 m. gruo</text:span><text:span text:style-name="T105">džio 17 d. įsakymo Nr. 1P-(1.3.)-489 „Dėl Žemėtvarkos planavimo dokumentų erdvinių objektų specifikacijos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language="en" fo:country="US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language="en" fo:country="US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Bagdonienė</meta:initial-creator>
    <dc:creator>adlibuser</dc:creator>
    <meta:creation-date>2022-11-17T06:29:00Z</meta:creation-date>
    <dc:date>2022-11-17T06:29:00Z</dc:date>
    <meta:print-date>2014-07-01T11:58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509" meta:character-count="3645" meta:row-count="152" meta:non-whitespace-character-count="3196"/>
  </office:meta>
</office:document-meta>
</file>