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 fo:line-height="150%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 fo:line-height="150%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</style:style>
    <style:style style:name="P31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</style:style>
    <style:style style:name="P32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</style:style>
    <style:style style:name="P33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line-height="107%">
        <style:tab-stops>
          <style:tab-stop style:type="left" style:position="0.8861in"/>
          <style:tab-stop style:type="left" style:position="5.1187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line-height="107%">
        <style:tab-stops>
          <style:tab-stop style:type="left" style:position="0.8861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line-height="107%">
        <style:tab-stops>
          <style:tab-stop style:type="left" style:position="0.8861in"/>
          <style:tab-stop style:type="left" style:position="5.118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weight="bold" style:font-weight-asian="bold" fo:font-size="10pt" style:font-size-asian="10pt"/>
    </style:style>
    <style:style style:name="P44" style:parent-style-name="Normal" style:family="paragraph">
      <style:paragraph-properties fo:text-align="justify"/>
      <style:text-properties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9-03-23 iki 2019-11-19</text:span></text:p>
      <text:p text:style-name="P3"/>
      <text:p text:style-name="P4"><text:span text:style-name="T5">Įsakymas paskelbtas: TAR 2019-03-19, i. k. 2019-04263</text:span></text:p>
      <text:p text:style-name="P6"/>
      <text:p text:style-name="P7">Nauja redakcija nuo 2019-03-23:</text:p>
      <text:p text:style-name="Normal"><text:span text:style-name="T8">Nr.<text:s/></text:span><text:a xlink:href="https://www.e-tar.lt/portal/legalAct.html?documentId=2a02f1904c8811e9b9e1d4aa8e4da0de" office:target-frame-name="_top" xlink:show="replace"><text:span text:style-name="T9">D1-170/3D-173</text:span></text:a><text:span text:style-name="T10">,<text:s/></text:span><text:span text:style-name="T11">2019-03-22, paskelbta TAR 2019-03-22, i. k. 2019-04523</text:span></text:p>
      <text:p text:style-name="P12"/>
      <text:p text:style-name="P13">LIETUVOS RESPUBLIKOS APLINKOS MINISTRAS</text:p>
      <text:p text:style-name="P14">LIETUVOS RESPUBLIKOS ŽEMĖS ŪKIO MINISTRAS</text:p>
      <text:p text:style-name="P15"/>
      <text:p text:style-name="P16">ĮSAKYMAS</text:p>
      <text:p text:style-name="P17"><text:span text:style-name="T18">DĖL TRĘŠIMO SĄLYGŲ 2019 METAIS NUSTATYMO</text:span></text:p>
      <text:p text:style-name="P19"/>
      <text:p text:style-name="P20">2019 m. kovo 18 d. Nr. D1-156/3D-154</text:p>
      <text:p text:style-name="P21">Vilnius</text:p>
      <text:p text:style-name="P22"/>
      <text:p text:style-name="P23"/>
      <text:p text:style-name="P24"><text:span text:style-name="T25">Atsižvelgdami į Mėš</text:span><text:span text:style-name="T26">lo ir srutų tvarkymo aplinkosaugos reikalavimų aprašo, patvirtinto Lietuvos Respublikos aplinkos ministro ir Lietuvos Respublikos žemės ūkio ministro 2005 m. liepos 14 d. įsakymu Nr. D1-367/3D-342 „Dėl Mėšlo ir srutų tvarkymo aplinkosaugos reikalavimų apra</text:span><text:span text:style-name="T27">šo patvirtinimo“, 18 punktą ir konkrečias šių metų Lietuvos kiekvienos apskrities pavasario hidrometeorologines sąlygas,</text:span></text:p>
      <text:p text:style-name="P28"><text:span text:style-name="T29">n u s t a t o m e, kad mėšlu ir (ar) srutomis galima tręšti nuo 2019 m. kovo 21 d. iki lapkričio 15 d. (įskaitytinai).</text:span></text:p>
      <text:p text:style-name="P30"/>
      <text:p text:style-name="P31"/>
      <text:p text:style-name="P32"/>
      <text:p text:style-name="P33">Energetikos ministras, laikinai einantis</text:p>
      <text:p text:style-name="P34">aplinkos ministro pareigas<text:tab/>Žygimantas Vaičiūnas</text:p>
      <text:p text:style-name="P35"/>
      <text:p text:style-name="P36">Ekonomikos ir inovacijų ministras,</text:p>
      <text:p text:style-name="P37"><text:span text:style-name="T38">pavaduojantis žemės ūkio ministrą</text:span><text:span text:style-name="T39"><text:tab/>Virginijus Sinkevičius</text:span></text:p>
      <text:p text:style-name="Normal"/>
      <text:p text:style-name="P40"/>
      <text:p text:style-name="P41"/>
      <text:p text:style-name="P42"><text:span text:style-name="T43">Pakeitimai:</text:span></text:p>
      <text:p text:style-name="P44"/>
      <text:p text:style-name="P45"><text:span text:style-name="T46">1.</text:span></text:p>
      <text:p text:style-name="P47"><text:span text:style-name="T48">Lietuvos Respublikos aplinkos ministerija, Lietuvos R</text:span><text:span text:style-name="T49">espublikos žemės ūkio ministerija, Įsakymas</text:span></text:p>
      <text:p text:style-name="P50"><text:span text:style-name="T51">Nr.<text:s/></text:span><text:a xlink:href="https://www.e-tar.lt/portal/legalAct.html?documentId=2a02f1904c8811e9b9e1d4aa8e4da0de" office:target-frame-name="_top" xlink:show="replace"><text:span text:style-name="T52">D1-170/3D-173</text:span></text:a><text:span text:style-name="T53">, 2019-03-22, paskelbta TAR 2019-03-22, i. k. 2019-04523</text:span></text:p>
      <text:p text:style-name="P54"><text:span text:style-name="T55">Dėl Lietuvos Respublikos aplinkos minist</text:span><text:span text:style-name="T56">ro ir Lietuvos Respublikos žemės ūkio ministro 2019 m. kovo 18 d. įsakymo Nr. D1-156/3D-154 „Dėl tręšimo sąlygų 2019 metais nustatymo“ pakeitimo</text:span>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083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nta Lapinskienė</meta:initial-creator>
    <dc:creator>adlibuser</dc:creator>
    <meta:creation-date>2019-11-20T07:15:00Z</meta:creation-date>
    <dc:date>2019-11-20T07:15:00Z</dc:date>
    <meta:print-date>2019-03-15T11:23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228" meta:character-count="1649" meta:row-count="49" meta:non-whitespace-character-count="1447"/>
  </office:meta>
</office:document-meta>
</file>