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07%"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1-20</text:span></text:p>
      <text:p text:style-name="P3"/>
      <text:p text:style-name="P4"><text:span text:style-name="T5">Įsakymas paskelbtas: TAR 2019-03-19, i. k. 2019-04263</text:span></text:p>
      <text:p text:style-name="P6"/>
      <text:p text:style-name="P7">Nauja redakcija nuo 2019-11-20:</text:p>
      <text:p text:style-name="Normal"><text:span text:style-name="T8">Nr.<text:s/></text:span><text:a xlink:href="https://www.e-tar.lt/portal/legalAct.html?documentId=e821b6300aa011ea9d279ea27696ab7b" office:target-frame-name="_top" xlink:show="replace"><text:span text:style-name="T9">D1-682/3D-629</text:span></text:a><text:span text:style-name="T10">, 2019-11-19,<text:s/></text:span><text:span text:style-name="T11">paskelbta TAR 2019-11-19, i. k. 2019-18457</text:span></text:p>
      <text:p text:style-name="P12"/>
      <text:p text:style-name="P13">LIETUVOS RESPUBLIKOS APLINKOS MINISTRAS</text:p>
      <text:p text:style-name="P14">LIETUVOS RESPUBLIKOS ŽEMĖS ŪKIO MINISTRAS</text:p>
      <text:p text:style-name="P15"/>
      <text:p text:style-name="P16">ĮSAKYMAS</text:p>
      <text:p text:style-name="P17"><text:span text:style-name="T18">DĖL TRĘŠIMO SĄLYGŲ 2019 METAIS NUSTATYMO</text:span></text:p>
      <text:p text:style-name="P19"/>
      <text:p text:style-name="P20">2019 m. kovo 18 d. Nr. D1-156/3D-154</text:p>
      <text:p text:style-name="P21">Vilnius</text:p>
      <text:p text:style-name="P22"/>
      <text:p text:style-name="P23"/>
      <text:p text:style-name="P24"><text:span text:style-name="T25">Atsižvelgdami į Mėšlo ir srutų<text:s/></text:span><text:span text:style-name="T26">tvarkymo aplinkosaugos reikalavimų aprašo, patvirtinto Lietuvos Respublikos aplinkos ministro ir Lietuvos Respublikos žemės ūkio ministro 2005 m. liepos 14 d. įsakymu Nr. D1-367/3D-342 „Dėl Mėšlo ir srutų tvarkymo aplinkosaugos reikalavimų aprašo patvirtin</text:span><text:span text:style-name="T27">imo“, 18 punktą ir konkrečias šių metų Lietuvos kiekvienos apskrities pavasario ir rudens hidrometeorologines sąlygas,</text:span></text:p>
      <text:p text:style-name="P28"><text:span text:style-name="T29">n u s t a t o m e, kad mėšlu ir (ar) srutomis galima tręšti nuo 2019 m. kovo 21 d. iki gruodžio 1 d. (įskaitytinai).</text:span></text:p>
      <text:p text:style-name="P30"/>
      <text:p text:style-name="P31"/>
      <text:p text:style-name="P32"/>
      <text:p text:style-name="P33">Energetikos<text:s/>ministras, laikinai einantis</text:p>
      <text:p text:style-name="P34">aplinkos ministro pareigas<text:tab/>Žygimantas Vaičiūnas</text:p>
      <text:p text:style-name="P35"/>
      <text:p text:style-name="P36">Ekonomikos ir inovacijų ministras,</text:p>
      <text:p text:style-name="P37"><text:span text:style-name="T38">pavaduojantis žemės ūkio ministrą</text:span><text:span text:style-name="T39"><text:tab/>Virginijus Sinkevičius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aplinkos ministerija, Lietuvos Respublikos<text:s/></text:span><text:span text:style-name="T49">žemės ūkio ministerija, Įsakymas</text:span></text:p>
      <text:p text:style-name="P50"><text:span text:style-name="T51">Nr.<text:s/></text:span><text:a xlink:href="https://www.e-tar.lt/portal/legalAct.html?documentId=2a02f1904c8811e9b9e1d4aa8e4da0de" office:target-frame-name="_top" xlink:show="replace"><text:span text:style-name="T52">D1-170/3D-173</text:span></text:a><text:span text:style-name="T53">, 2019-03-22, paskelbta TAR 2019-03-22, i. k. 2019-04523</text:span></text:p>
      <text:p text:style-name="P54"><text:span text:style-name="T55">Dėl Lietuvos Respublikos aplinkos ministro ir Lietu</text:span><text:span text:style-name="T56">vos Respublikos žemės ūkio ministro 2019 m. kovo 18 d. įsakymo Nr. D1-156/3D-154 „Dėl tręšimo sąlygų 2019 metais nustatymo“ pakeitimo</text:span></text:p>
      <text:p text:style-name="P57"/>
      <text:p text:style-name="P58"><text:span text:style-name="T59">2.</text:span></text:p>
      <text:p text:style-name="P60"><text:span text:style-name="T61">Lietuvos Respublikos aplinkos ministerija, Lietuvos Respublikos žemės ūkio ministerija, Įsakymas</text:span></text:p>
      <text:p text:style-name="P62"><text:span text:style-name="T63">Nr.<text:s/></text:span><text:a xlink:href="https://www.e-tar.lt/portal/legalAct.html?documentId=e821b6300aa011ea9d279ea27696ab7b" office:target-frame-name="_top" xlink:show="replace"><text:span text:style-name="T64">D1-682/3D-629</text:span></text:a><text:span text:style-name="T65">, 2019-11-19, paskelbta TAR 2019-11-19, i. k. 2019-18457</text:span></text:p>
      <text:p text:style-name="P66"><text:span text:style-name="T67">Dėl Lietuvos Respublikos aplinkos ministro ir Lietuvos Respublikos žemės ūkio ministro 2019 m. kovo 18 d.</text:span><text:span text:style-name="T68"><text:s/>įsakymo Nr. D1-156/3D-154 „Dėl tręšimo sąlygų 2019 metais nustaty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19-11-20T07:15:00Z</meta:creation-date>
    <dc:date>2019-11-20T07:15:00Z</dc:date>
    <meta:print-date>2019-03-15T11:23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90" meta:character-count="2093" meta:row-count="63" meta:non-whitespace-character-count="1836"/>
  </office:meta>
</office:document-meta>
</file>