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Times-Roman" svg:font-family="Times-Roman" style:font-family-generic="system" svg:panose-1="0 0 0 0 0 0 0 0 0 0"/>
    <style:font-face style:name="TTE2t00" svg:font-family="TTE2t00" style:font-family-generic="system"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fo:text-transform="uppercase" style:font-size-complex="11pt" fo:language="en" fo:country="US"/>
    </style:style>
    <style:style style:name="P12"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1pt"/>
    </style:style>
    <style:style style:name="P13"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1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1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1pt"/>
    </style:style>
    <style:style style:name="T18" style:parent-style-name="DefaultParagraphFont" style:family="text">
      <style:text-properties fo:font-weight="bold" style:font-weight-asian="bold" style:font-weight-complex="bold" fo:text-transform="uppercase" style:font-size-complex="11pt"/>
    </style:style>
    <style:style style:name="T19" style:parent-style-name="DefaultParagraphFont" style:family="text">
      <style:text-properties fo:font-weight="bold" style:font-weight-asian="bold" fo:text-transform="uppercase" style:font-size-complex="11pt"/>
    </style:style>
    <style:style style:name="T20" style:parent-style-name="DefaultParagraphFont" style:family="text">
      <style:text-properties fo:font-weight="bold" style:font-weight-asian="bold" fo:text-transform="uppercase" style:font-size-complex="11pt" fo:language="en" fo:country="US"/>
    </style:style>
    <style:style style:name="T21" style:parent-style-name="DefaultParagraphFont" style:family="text">
      <style:text-properties fo:font-weight="bold" style:font-weight-asian="bold" fo:text-transform="uppercase" style:font-size-complex="11pt"/>
    </style:style>
    <style:style style:name="T22" style:parent-style-name="DefaultParagraphFont" style:family="text">
      <style:text-properties fo:font-weight="bold" style:font-weight-asian="bold" style:font-weight-complex="bold" fo:text-transform="uppercase" fo:color="#000000" style:font-size-complex="11pt"/>
    </style:style>
    <style:style style:name="T23" style:parent-style-name="DefaultParagraphFont" style:family="text">
      <style:text-properties fo:font-weight="bold" style:font-weight-asian="bold" fo:text-transform="uppercase" style:font-size-complex="11pt"/>
    </style:style>
    <style:style style:name="T24" style:parent-style-name="DefaultParagraphFont" style:family="text">
      <style:text-properties fo:font-weight="bold" style:font-weight-asian="bold" style:font-weight-complex="bold" fo:text-transform="uppercase" style:font-size-complex="11pt"/>
    </style:style>
    <style:style style:name="T25" style:parent-style-name="DefaultParagraphFont" style:family="text">
      <style:text-properties fo:font-weight="bold" style:font-weight-asian="bold" style:font-weight-complex="bold" fo:text-transform="uppercase" style:font-size-complex="11pt"/>
    </style:style>
    <style:style style:name="P26" style:parent-style-name="Normal" style:family="paragraph">
      <style:paragraph-properties fo:keep-with-next="always" style:punctuation-wrap="simple" fo:text-align="center" style:vertical-align="baseline"/>
      <style:text-properties style:font-size-complex="11pt"/>
    </style:style>
    <style:style style:name="P27" style:parent-style-name="Normal" style:family="paragraph">
      <style:paragraph-properties fo:keep-with-next="always" style:punctuation-wrap="simple" fo:text-align="center" style:vertical-align="baseline"/>
      <style:text-properties style:font-size-complex="11pt"/>
    </style:style>
    <style:style style:name="P28" style:parent-style-name="Normal" style:family="paragraph">
      <style:paragraph-properties style:punctuation-wrap="simple" fo:text-align="center" style:vertical-align="baseline"/>
      <style:text-properties style:font-size-complex="11pt"/>
    </style:style>
    <style:style style:name="P29" style:parent-style-name="Normal" style:family="paragraph">
      <style:paragraph-properties style:punctuation-wrap="simple" fo:text-align="center" style:vertical-align="baseline"/>
      <style:text-properties style:font-size-complex="11pt"/>
    </style:style>
    <style:style style:name="P30" style:parent-style-name="Normal" style:family="paragraph">
      <style:paragraph-properties style:punctuation-wrap="simple" fo:text-align="center" style:vertical-align="baseline"/>
      <style:text-properties style:font-size-complex="11pt"/>
    </style:style>
    <style:style style:name="P31" style:parent-style-name="Normal" style:family="paragraph">
      <style:paragraph-properties style:punctuation-wrap="simple" fo:text-align="justify" style:vertical-align="baseline" fo:text-indent="0.8701in"/>
    </style:style>
    <style:style style:name="T32" style:parent-style-name="DefaultParagraphFont" style:family="text">
      <style:text-properties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style:punctuation-wrap="simple" fo:text-align="justify" style:vertical-align="baseline" fo:text-indent="0.9118in"/>
    </style:style>
    <style:style style:name="T36" style:parent-style-name="DefaultParagraphFont" style:family="text">
      <style:text-properties style:font-size-complex="11pt"/>
    </style:style>
    <style:style style:name="T37" style:parent-style-name="DefaultParagraphFont" style:family="text">
      <style:text-properties style:font-size-complex="11pt"/>
    </style:style>
    <style:style style:name="T38" style:parent-style-name="DefaultParagraphFont" style:family="text">
      <style:text-properties style:font-weight-complex="bold" fo:text-transform="uppercase" fo:color="#000000" style:font-size-complex="11pt"/>
    </style:style>
    <style:style style:name="T39" style:parent-style-name="DefaultParagraphFont" style:family="text">
      <style:text-properties style:font-weight-complex="bold" fo:color="#000000" style:font-size-complex="11pt"/>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P42" style:parent-style-name="Normal" style:family="paragraph">
      <style:paragraph-properties fo:line-height="115%">
        <style:tab-stops>
          <style:tab-stop style:type="left" style:position="5.3159in"/>
        </style:tab-stops>
      </style:paragraph-properties>
    </style:style>
    <style:style style:name="P43" style:parent-style-name="Normal" style:family="paragraph">
      <style:paragraph-properties fo:line-height="115%">
        <style:tab-stops>
          <style:tab-stop style:type="left" style:position="5.3159in"/>
        </style:tab-stops>
      </style:paragraph-properties>
      <style:text-properties style:font-size-complex="11pt"/>
    </style:style>
    <style:style style:name="P44" style:parent-style-name="Normal" style:family="paragraph">
      <style:paragraph-properties fo:line-height="115%">
        <style:tab-stops>
          <style:tab-stop style:type="left" style:position="5.3159in"/>
        </style:tab-stops>
      </style:paragraph-properties>
      <style:text-properties style:font-size-complex="11pt"/>
    </style:style>
    <style:style style:name="P45" style:parent-style-name="Normal" style:family="paragraph">
      <style:paragraph-properties fo:line-height="115%">
        <style:tab-stops>
          <style:tab-stop style:type="left" style:position="5.3159in"/>
        </style:tab-stops>
      </style:paragraph-properties>
      <style:text-properties style:font-size-complex="11pt"/>
    </style:style>
    <style:style style:name="P46" style:parent-style-name="Normal" style:family="paragraph">
      <style:paragraph-properties fo:line-height="115%">
        <style:tab-stops>
          <style:tab-stop style:type="left" style:position="5.3159in"/>
        </style:tab-stops>
      </style:paragraph-properties>
      <style:text-properties style:font-size-complex="11pt"/>
    </style:style>
    <style:style style:name="P47" style:parent-style-name="Normal" style:family="paragraph">
      <style:paragraph-properties fo:line-height="115%">
        <style:tab-stops>
          <style:tab-stop style:type="left" style:position="5.3159in"/>
        </style:tab-stops>
      </style:paragraph-properties>
      <style:text-properties style:font-size-complex="11pt"/>
    </style:style>
    <style:style style:name="P48" style:parent-style-name="Normal" style:family="paragraph">
      <style:paragraph-properties fo:line-height="115%">
        <style:tab-stops>
          <style:tab-stop style:type="left" style:position="5.3159in"/>
        </style:tab-stops>
      </style:paragraph-properties>
      <style:text-properties style:font-size-complex="11pt"/>
    </style:style>
    <style:style style:name="TableColumn50" style:family="table-column">
      <style:table-column-properties style:column-width="3.2479in"/>
    </style:style>
    <style:style style:name="Table49" style:family="table">
      <style:table-properties style:width="3.2479in" fo:margin-left="0in" table:align="left"/>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style:punctuation-wrap="simple" fo:text-align="justify" style:vertical-align="baseline" fo:line-height="115%"/>
    </style:style>
    <style:style style:name="T54" style:parent-style-name="DefaultParagraphFont" style:family="text">
      <style:text-properties fo:color="#000000" style:font-size-complex="11pt"/>
    </style:style>
    <style:style style:name="P55" style:parent-style-name="Normal" style:family="paragraph">
      <style:paragraph-properties style:punctuation-wrap="simple" fo:text-align="justify" style:vertical-align="baseline" fo:line-height="115%"/>
    </style:style>
    <style:style style:name="T56" style:parent-style-name="DefaultParagraphFont" style:family="text">
      <style:text-properties fo:color="#000000" style:font-size-complex="11pt"/>
    </style:style>
    <style:style style:name="P57" style:parent-style-name="Normal" style:family="paragraph">
      <style:paragraph-properties style:punctuation-wrap="simple" fo:text-align="justify" style:vertical-align="baseline" fo:line-height="115%"/>
    </style:style>
    <style:style style:name="T58" style:parent-style-name="DefaultParagraphFont" style:family="text">
      <style:text-properties fo:color="#000000" style:font-size-complex="11pt"/>
    </style:style>
    <style:style style:name="P59" style:parent-style-name="Normal" style:family="paragraph">
      <style:paragraph-properties style:punctuation-wrap="simple" fo:text-align="justify" style:vertical-align="baseline" fo:line-height="115%"/>
      <style:text-properties fo:color="#000000" style:font-size-complex="11pt"/>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fo:break-before="page"/>
    </style:style>
    <style:style style:name="P62" style:parent-style-name="Normal" style:family="paragraph">
      <style:paragraph-properties fo:keep-with-next="always" style:punctuation-wrap="simple" style:vertical-align="baseline" fo:margin-left="3.5437in">
        <style:tab-stops/>
      </style:paragraph-properties>
      <style:text-properties style:font-size-complex="12pt" style:language-asian="lt" style:country-asian="LT"/>
    </style:style>
    <style:style style:name="P63" style:parent-style-name="Normal" style:family="paragraph">
      <style:paragraph-properties fo:margin-left="3.5437in">
        <style:tab-stops/>
      </style:paragraph-properties>
      <style:text-properties style:font-size-complex="12pt" style:language-asian="lt" style:country-asian="LT"/>
    </style:style>
    <style:style style:name="P64" style:parent-style-name="Normal" style:family="paragraph">
      <style:paragraph-properties fo:margin-left="3.5437in">
        <style:tab-stops/>
      </style:paragraph-properties>
      <style:text-properties style:font-size-complex="12pt" style:language-asian="lt" style:country-asian="LT"/>
    </style:style>
    <style:style style:name="P65" style:parent-style-name="Normal" style:family="paragraph">
      <style:text-properties fo:font-weight="bold" style:font-weight-asian="bold" style:letter-kerning="true"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letter-kerning="true"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1pt"/>
    </style:style>
    <style:style style:name="T73" style:parent-style-name="DefaultParagraphFont" style:family="text">
      <style:text-properties fo:font-weight="bold" style:font-weight-asian="bold" style:font-size-complex="11pt" fo:language="en" fo:country="US"/>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fo:text-transform="uppercase" fo:color="#000000" style:font-size-complex="11pt"/>
    </style:style>
    <style:style style:name="T78" style:parent-style-name="DefaultParagraphFont" style:family="text">
      <style:text-properties fo:font-weight="bold" style:font-weight-asian="bold" style:font-weight-complex="bold" fo:text-transform="uppercase" fo:color="#000000" style:font-size-complex="11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text-properties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text-properties style:font-size-complex="12pt"/>
    </style:style>
    <style:style style:name="P88" style:parent-style-name="Normal" style:family="paragraph">
      <style:paragraph-properties fo:text-align="justify" fo:text-indent="0.5909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1pt"/>
    </style:style>
    <style:style style:name="T93" style:parent-style-name="DefaultParagraphFont" style:family="text">
      <style:text-properties style:font-size-complex="12pt"/>
    </style:style>
    <style:style style:name="T94" style:parent-style-name="DefaultParagraphFont" style:family="text">
      <style:text-properties style:font-size-complex="11pt"/>
    </style:style>
    <style:style style:name="T95" style:parent-style-name="DefaultParagraphFont" style:family="text">
      <style:text-properties style:font-size-complex="11pt"/>
    </style:style>
    <style:style style:name="T96" style:parent-style-name="DefaultParagraphFont" style:family="text">
      <style:text-properties style:font-size-complex="12pt"/>
    </style:style>
    <style:style style:name="T97" style:parent-style-name="DefaultParagraphFont" style:family="text">
      <style:text-properties style:font-weight-complex="bold" fo:text-transform="uppercase" fo:color="#000000" style:font-size-complex="11pt"/>
    </style:style>
    <style:style style:name="T98" style:parent-style-name="DefaultParagraphFont" style:family="text">
      <style:text-properties style:font-weight-complex="bold" fo:color="#000000" style:font-size-complex="11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1pt"/>
    </style:style>
    <style:style style:name="T102" style:parent-style-name="DefaultParagraphFont" style:family="text">
      <style:text-properties style:font-size-complex="11pt"/>
    </style:style>
    <style:style style:name="T103" style:parent-style-name="DefaultParagraphFont" style:family="text">
      <style:text-properties style:font-size-complex="11pt"/>
    </style:style>
    <style:style style:name="T104" style:parent-style-name="DefaultParagraphFont" style:family="text">
      <style:text-properties style:font-size-complex="12pt"/>
    </style:style>
    <style:style style:name="T105" style:parent-style-name="DefaultParagraphFont" style:family="text">
      <style:text-properties style:font-size-complex="11pt"/>
    </style:style>
    <style:style style:name="T106" style:parent-style-name="DefaultParagraphFont" style:family="text">
      <style:text-properties style:font-size-complex="12pt"/>
    </style:style>
    <style:style style:name="T107" style:parent-style-name="DefaultParagraphFont" style:family="text">
      <style:text-properties style:font-size-complex="11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fo:text-transform="uppercase" fo:color="#000000" style:font-size-complex="11pt"/>
    </style:style>
    <style:style style:name="T110" style:parent-style-name="DefaultParagraphFont" style:family="text">
      <style:text-properties style:font-weight-complex="bold" fo:color="#000000" style:font-size-complex="11pt"/>
    </style:style>
    <style:style style:name="T111" style:parent-style-name="DefaultParagraphFont" style:family="text">
      <style:text-properties style:font-weight-complex="bold" fo:color="#000000" style:font-size-complex="11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1pt"/>
    </style:style>
    <style:style style:name="P115" style:parent-style-name="Normal" style:family="paragraph">
      <style:paragraph-properties fo:text-align="justify" fo:text-indent="0.5909in">
        <style:tab-stops>
          <style:tab-stop style:type="left" style:position="0.7875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886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P127" style:parent-style-name="Normal" style:family="paragraph">
      <style:paragraph-properties fo:text-align="justify" fo:text-indent="0.5909in">
        <style:tab-stops>
          <style:tab-stop style:type="left" style:position="0.8861in"/>
        </style:tab-stops>
      </style:paragraph-properties>
    </style:style>
    <style:style style:name="T128" style:parent-style-name="DefaultParagraphFont" style:family="text">
      <style:text-properties style:font-size-complex="11pt"/>
    </style:style>
    <style:style style:name="T129" style:parent-style-name="DefaultParagraphFont" style:family="text">
      <style:text-properties style:font-size-complex="11pt"/>
    </style:style>
    <style:style style:name="T130" style:parent-style-name="DefaultParagraphFont" style:family="text">
      <style:text-properties style:font-size-complex="11pt"/>
    </style:style>
    <style:style style:name="T131" style:parent-style-name="DefaultParagraphFont" style:family="text">
      <style:text-properties style:font-weight-complex="bold" fo:color="#000000" style:font-size-complex="11pt"/>
    </style:style>
    <style:style style:name="T132" style:parent-style-name="DefaultParagraphFont" style:family="text">
      <style:text-properties style:font-weight-complex="bold" fo:color="#000000" style:font-size-complex="11pt"/>
    </style:style>
    <style:style style:name="T133" style:parent-style-name="DefaultParagraphFont" style:family="text">
      <style:text-properties style:font-size-complex="11pt"/>
    </style:style>
    <style:style style:name="T134" style:parent-style-name="DefaultParagraphFont" style:family="text">
      <style:text-properties style:font-weight-complex="bold" style:font-size-complex="11pt"/>
    </style:style>
    <style:style style:name="T135" style:parent-style-name="DefaultParagraphFont" style:family="text">
      <style:text-properties style:font-size-complex="11pt"/>
    </style:style>
    <style:style style:name="T136" style:parent-style-name="DefaultParagraphFont" style:family="text">
      <style:text-properties style:font-weight-complex="bold" style:font-size-complex="11pt"/>
    </style:style>
    <style:style style:name="P137" style:parent-style-name="Normal" style:family="paragraph">
      <style:paragraph-properties fo:text-align="justify" fo:text-indent="0.5909in">
        <style:tab-stops>
          <style:tab-stop style:type="left" style:position="0.886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1pt"/>
    </style:style>
    <style:style style:name="T144" style:parent-style-name="DefaultParagraphFont" style:family="text">
      <style:text-properties style:font-size-complex="11pt"/>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T147" style:parent-style-name="DefaultParagraphFont" style:family="text">
      <style:text-properties style:font-size-complex="11pt"/>
    </style:style>
    <style:style style:name="P148" style:parent-style-name="Normal" style:family="paragraph">
      <style:paragraph-properties fo:text-align="justify" fo:text-indent="0.5909in">
        <style:tab-stops>
          <style:tab-stop style:type="left" style:position="0.8861in"/>
        </style:tab-stops>
      </style:paragraph-properties>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style>
    <style:style style:name="T151" style:parent-style-name="DefaultParagraphFont" style:family="text">
      <style:text-properties style:font-size-complex="11pt"/>
    </style:style>
    <style:style style:name="T152" style:parent-style-name="DefaultParagraphFont" style:family="text">
      <style:text-properties style:font-size-complex="11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984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fo:language="en" fo:country="US"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9847in"/>
        </style:tab-stops>
      </style:paragraph-properties>
    </style:style>
    <style:style style:name="T199" style:parent-style-name="DefaultParagraphFont" style:family="text">
      <style:text-properties style:font-size-complex="11pt"/>
    </style:style>
    <style:style style:name="T200" style:parent-style-name="DefaultParagraphFont" style:family="text">
      <style:text-properties style:font-size-complex="11pt"/>
    </style:style>
    <style:style style:name="T201" style:parent-style-name="DefaultParagraphFont" style:family="text">
      <style:text-properties style:font-size-complex="11pt"/>
    </style:style>
    <style:style style:name="T202" style:parent-style-name="DefaultParagraphFont" style:family="text">
      <style:text-properties style:font-size-complex="11pt"/>
    </style:style>
    <style:style style:name="T203" style:parent-style-name="DefaultParagraphFont" style:family="text">
      <style:text-properties style:font-size-complex="11pt"/>
    </style:style>
    <style:style style:name="P204" style:parent-style-name="Normal" style:family="paragraph">
      <style:paragraph-properties fo:text-align="justify" fo:text-indent="0.5909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1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1pt"/>
    </style:style>
    <style:style style:name="T216" style:parent-style-name="DefaultParagraphFont" style:family="text">
      <style:text-properties fo:font-weight="bold" style:font-weight-asian="bold" style:font-weight-complex="bold" style:font-size-complex="11pt"/>
    </style:style>
    <style:style style:name="T217" style:parent-style-name="DefaultParagraphFont" style:family="text">
      <style:text-properties style:font-weight-complex="bold" style:font-size-complex="11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1pt"/>
    </style:style>
    <style:style style:name="T220" style:parent-style-name="DefaultParagraphFont" style:family="text">
      <style:text-properties style:font-size-complex="11pt"/>
    </style:style>
    <style:style style:name="T221" style:parent-style-name="DefaultParagraphFont" style:family="text">
      <style:text-properties style:font-size-complex="11pt"/>
    </style:style>
    <style:style style:name="T222" style:parent-style-name="DefaultParagraphFont" style:family="text">
      <style:text-properties style:font-weight-complex="bold" style:font-size-complex="11pt"/>
    </style:style>
    <style:style style:name="T223" style:parent-style-name="DefaultParagraphFont" style:family="text">
      <style:text-properties fo:font-weight="bold" style:font-weight-asian="bold" style:font-weight-complex="bold" style:font-size-complex="11pt"/>
    </style:style>
    <style:style style:name="T224" style:parent-style-name="DefaultParagraphFont" style:family="text">
      <style:text-properties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5909in">
        <style:tab-stops>
          <style:tab-stop style:type="left" style:position="0.7875in"/>
        </style:tab-stops>
      </style:paragraph-properties>
    </style:style>
    <style:style style:name="T227" style:parent-style-name="DefaultParagraphFont" style:family="text">
      <style:text-properties style:font-size-complex="11pt"/>
    </style:style>
    <style:style style:name="T228" style:parent-style-name="DefaultParagraphFont" style:family="text">
      <style:text-properties fo:color="#FF0000" style:font-size-complex="11pt"/>
    </style:style>
    <style:style style:name="T229" style:parent-style-name="DefaultParagraphFont" style:family="text">
      <style:text-properties style:font-size-complex="11pt"/>
    </style:style>
    <style:style style:name="T230" style:parent-style-name="DefaultParagraphFont" style:family="text">
      <style:text-properties style:font-weight-complex="bold" style:font-size-complex="11pt"/>
    </style:style>
    <style:style style:name="T231" style:parent-style-name="DefaultParagraphFont" style:family="text">
      <style:text-properties style:font-size-complex="11pt"/>
    </style:style>
    <style:style style:name="T232" style:parent-style-name="DefaultParagraphFont" style:family="text">
      <style:text-properties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style:font-size-complex="11pt"/>
    </style:style>
    <style:style style:name="T236" style:parent-style-name="DefaultParagraphFont" style:family="text">
      <style:text-properties style:font-size-complex="11pt"/>
    </style:style>
    <style:style style:name="T237" style:parent-style-name="DefaultParagraphFont" style:family="text">
      <style:text-properties style:font-weight-complex="bold" style:font-size-complex="11pt"/>
    </style:style>
    <style:style style:name="T238" style:parent-style-name="DefaultParagraphFont" style:family="text">
      <style:text-properties style:font-weight-complex="bold" style:font-size-complex="11pt" fo:language="en" fo:country="US"/>
    </style:style>
    <style:style style:name="T239" style:parent-style-name="DefaultParagraphFont" style:family="text">
      <style:text-properties style:font-weight-complex="bold" style:font-size-complex="11pt"/>
    </style:style>
    <style:style style:name="T240" style:parent-style-name="DefaultParagraphFont" style:family="text">
      <style:text-properties style:font-size-complex="11pt"/>
    </style:style>
    <style:style style:name="P241" style:parent-style-name="Normal" style:family="paragraph">
      <style:paragraph-properties fo:text-align="justify" fo:text-indent="0.5909in">
        <style:tab-stops>
          <style:tab-stop style:type="left" style:position="0.8861in"/>
        </style:tab-stops>
      </style:paragraph-properties>
      <style:text-properties style:font-size-complex="11pt"/>
    </style:style>
    <style:style style:name="P242" style:parent-style-name="Normal" style:family="paragraph">
      <style:paragraph-properties fo:text-align="justify" fo:text-indent="0.5909in">
        <style:tab-stops>
          <style:tab-stop style:type="left" style:position="0.8861in"/>
        </style:tab-stops>
      </style:paragraph-properties>
    </style:style>
    <style:style style:name="T243" style:parent-style-name="DefaultParagraphFont" style:family="text">
      <style:text-properties style:font-name-asian="AngsanaUPC" style:font-weight-complex="bold" style:font-size-complex="12pt"/>
    </style:style>
    <style:style style:name="T244" style:parent-style-name="DefaultParagraphFont" style:family="text">
      <style:text-properties style:font-style-complex="italic"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tyle-complex="italic"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tyle-complex="italic" style:font-size-complex="12pt"/>
    </style:style>
    <style:style style:name="T249" style:parent-style-name="DefaultParagraphFont" style:family="text">
      <style:text-properties style:font-name-asian="AngsanaUPC" style:font-weight-complex="bold" style:font-size-complex="12pt"/>
    </style:style>
    <style:style style:name="T250" style:parent-style-name="DefaultParagraphFont" style:family="text">
      <style:text-properties style:font-style-complex="italic" style:font-size-complex="12pt"/>
    </style:style>
    <style:style style:name="T251" style:parent-style-name="DefaultParagraphFont" style:family="text">
      <style:text-properties style:font-size-complex="11pt"/>
    </style:style>
    <style:style style:name="T252" style:parent-style-name="DefaultParagraphFont" style:family="text">
      <style:text-properties style:font-size-complex="11pt"/>
    </style:style>
    <style:style style:name="P253" style:parent-style-name="Normal" style:family="paragraph">
      <style:paragraph-properties fo:text-align="justify" fo:text-indent="0.5909in">
        <style:tab-stops>
          <style:tab-stop style:type="left" style:position="0.8861in"/>
        </style:tab-stops>
      </style:paragraph-properties>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1pt"/>
    </style:style>
    <style:style style:name="T256" style:parent-style-name="DefaultParagraphFont" style:family="text">
      <style:text-properties style:font-size-complex="11pt"/>
    </style:style>
    <style:style style:name="P257" style:parent-style-name="Normal" style:family="paragraph">
      <style:paragraph-properties fo:text-align="justify" fo:text-indent="0.5909in">
        <style:tab-stops>
          <style:tab-stop style:type="left" style:position="0.8861in"/>
        </style:tab-stops>
      </style:paragraph-properties>
    </style:style>
    <style:style style:name="T258" style:parent-style-name="DefaultParagraphFont" style:family="text">
      <style:text-properties fo:color="#000000" style:font-size-complex="11pt"/>
    </style:style>
    <style:style style:name="T259" style:parent-style-name="DefaultParagraphFont" style:family="text">
      <style:text-properties fo:font-weight="bold" style:font-weight-asian="bold" fo:color="#000000" style:font-size-complex="11pt"/>
    </style:style>
    <style:style style:name="T260" style:parent-style-name="DefaultParagraphFont" style:family="text">
      <style:text-properties style:font-size-complex="11pt"/>
    </style:style>
    <style:style style:name="T261" style:parent-style-name="DefaultParagraphFont" style:family="text">
      <style:text-properties style:font-size-complex="11pt"/>
    </style:style>
    <style:style style:name="T262" style:parent-style-name="DefaultParagraphFont" style:family="text">
      <style:text-properties style:font-weight-complex="bold" style:font-size-complex="11pt"/>
    </style:style>
    <style:style style:name="T263" style:parent-style-name="DefaultParagraphFont" style:family="text">
      <style:text-properties style:font-weight-complex="bold"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style:font-weight-complex="bold" style:font-size-complex="11pt"/>
    </style:style>
    <style:style style:name="T266" style:parent-style-name="DefaultParagraphFont" style:family="text">
      <style:text-properties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5909in">
        <style:tab-stops>
          <style:tab-stop style:type="left" style:position="0.8861in"/>
        </style:tab-stops>
      </style:paragraph-properties>
    </style:style>
    <style:style style:name="T269" style:parent-style-name="DefaultParagraphFont" style:family="text">
      <style:text-properties style:font-size-complex="11pt"/>
    </style:style>
    <style:style style:name="T270" style:parent-style-name="DefaultParagraphFont" style:family="text">
      <style:text-properties style:font-size-complex="11pt"/>
    </style:style>
    <style:style style:name="T271" style:parent-style-name="DefaultParagraphFont" style:family="text">
      <style:text-properties fo:color="#000000"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1pt"/>
    </style:style>
    <style:style style:name="P274" style:parent-style-name="Normal" style:family="paragraph">
      <style:paragraph-properties fo:text-align="justify" fo:text-indent="0.5909in">
        <style:tab-stops>
          <style:tab-stop style:type="left" style:position="0.8861in"/>
        </style:tab-stops>
      </style:paragraph-properties>
      <style:text-properties style:font-size-complex="12pt"/>
    </style:style>
    <style:style style:name="P275" style:parent-style-name="Normal" style:family="paragraph">
      <style:paragraph-properties fo:text-align="justify" fo:text-indent="0.5909in">
        <style:tab-stops>
          <style:tab-stop style:type="left" style:position="0.8861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8861in"/>
        </style:tab-stops>
      </style:paragraph-properties>
    </style:style>
    <style:style style:name="T280" style:parent-style-name="DefaultParagraphFont" style:family="text">
      <style:text-properties style:font-weight-complex="bold" style:font-size-complex="11pt"/>
    </style:style>
    <style:style style:name="T281" style:parent-style-name="DefaultParagraphFont" style:family="text">
      <style:text-properties style:font-size-complex="11pt"/>
    </style:style>
    <style:style style:name="T282" style:parent-style-name="DefaultParagraphFont" style:family="text">
      <style:text-properties style:font-weight-complex="bold" style:font-size-complex="11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tab-stops>
          <style:tab-stop style:type="left" style:position="0.8861in"/>
        </style:tab-stops>
      </style:paragraph-properties>
    </style:style>
    <style:style style:name="T287" style:parent-style-name="DefaultParagraphFont" style:family="text">
      <style:text-properties style:font-name-asian="AngsanaUPC" style:font-weight-complex="bold" style:font-style-complex="italic" style:font-size-complex="12pt"/>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style:font-name-asian="AngsanaUPC" style:font-weight-complex="bold" fo:font-style="italic" style:font-style-asian="italic" style:font-style-complex="italic" style:font-size-complex="12pt"/>
    </style:style>
    <style:style style:name="T290" style:parent-style-name="DefaultParagraphFont" style:family="text">
      <style:text-properties style:font-style-complex="italic" style:font-size-complex="12pt"/>
    </style:style>
    <style:style style:name="T291" style:parent-style-name="DefaultParagraphFont" style:family="text">
      <style:text-properties style:font-style-complex="italic" style:font-size-complex="12pt"/>
    </style:style>
    <style:style style:name="P292" style:parent-style-name="Normal" style:family="paragraph">
      <style:paragraph-properties fo:text-align="justify" fo:text-indent="0.5909in">
        <style:tab-stops>
          <style:tab-stop style:type="left" style:position="0.8861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ab-stops>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style="italic" style:font-style-asian="italic" style:font-size-complex="12pt"/>
    </style:style>
    <style:style style:name="P307" style:parent-style-name="Normal" style:family="paragraph">
      <style:paragraph-properties fo:text-align="justify" fo:text-indent="0.5909in">
        <style:tab-stops>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1pt"/>
    </style:style>
    <style:style style:name="T317" style:parent-style-name="DefaultParagraphFont" style:family="text">
      <style:text-properties style:font-size-complex="11pt"/>
    </style:style>
    <style:style style:name="T318" style:parent-style-name="DefaultParagraphFont" style:family="text">
      <style:text-properties fo:font-style="italic" style:font-style-asian="italic" style:font-size-complex="11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1pt"/>
    </style:style>
    <style:style style:name="T321" style:parent-style-name="DefaultParagraphFont" style:family="text">
      <style:text-properties style:font-size-complex="11pt"/>
    </style:style>
    <style:style style:name="T322" style:parent-style-name="DefaultParagraphFont" style:family="text">
      <style:text-properties fo:font-style="italic" style:font-style-asian="italic" style:font-size-complex="11pt"/>
    </style:style>
    <style:style style:name="T323" style:parent-style-name="DefaultParagraphFont" style:family="text">
      <style:text-properties fo:font-style="italic" style:font-style-asian="italic" style:font-size-complex="11pt"/>
    </style:style>
    <style:style style:name="T324" style:parent-style-name="DefaultParagraphFont" style:family="text">
      <style:text-properties style:font-size-complex="12pt"/>
    </style:style>
    <style:style style:name="T325" style:parent-style-name="DefaultParagraphFont" style:family="text">
      <style:text-properties fo:font-style="italic" style:font-style-asian="italic"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tab-stops>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tab-stops>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tab-stops>
          <style:tab-stop style:type="left" style:position="0.9847in"/>
        </style:tab-stops>
      </style:paragraph-properties>
    </style:style>
    <style:style style:name="T343" style:parent-style-name="DefaultParagraphFont" style:family="text">
      <style:text-properties style:font-size-complex="11pt"/>
    </style:style>
    <style:style style:name="T344" style:parent-style-name="DefaultParagraphFont" style:family="text">
      <style:text-properties style:font-size-complex="11pt"/>
    </style:style>
    <style:style style:name="T345" style:parent-style-name="DefaultParagraphFont" style:family="text">
      <style:text-properties style:font-size-complex="11pt"/>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5909in">
        <style:tab-stops>
          <style:tab-stop style:type="left" style:position="0.9847in"/>
        </style:tab-stops>
      </style:paragraph-properties>
    </style:style>
    <style:style style:name="T349" style:parent-style-name="DefaultParagraphFont" style:family="text">
      <style:text-properties style:font-size-complex="11pt"/>
    </style:style>
    <style:style style:name="T350" style:parent-style-name="DefaultParagraphFont" style:family="text">
      <style:text-properties style:font-size-complex="11pt"/>
    </style:style>
    <style:style style:name="T351" style:parent-style-name="DefaultParagraphFont" style:family="text">
      <style:text-properties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style:font-weight-complex="bold"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5909in">
        <style:tab-stops>
          <style:tab-stop style:type="left" style:position="0.9847in"/>
        </style:tab-stops>
      </style:paragraph-properties>
    </style:style>
    <style:style style:name="T356" style:parent-style-name="DefaultParagraphFont" style:family="text">
      <style:text-properties style:font-size-complex="11pt"/>
    </style:style>
    <style:style style:name="T357" style:parent-style-name="DefaultParagraphFont" style:family="text">
      <style:text-properties style:font-size-complex="11pt"/>
    </style:style>
    <style:style style:name="T358" style:parent-style-name="DefaultParagraphFont" style:family="text">
      <style:text-properties style:font-size-complex="11pt"/>
    </style:style>
    <style:style style:name="T359" style:parent-style-name="DefaultParagraphFont" style:family="text">
      <style:text-properties fo:color="#000000" style:font-size-complex="11pt"/>
    </style:style>
    <style:style style:name="T360" style:parent-style-name="DefaultParagraphFont" style:family="text">
      <style:text-properties style:font-weight-complex="bold"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5909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1pt"/>
    </style:style>
    <style:style style:name="T367" style:parent-style-name="DefaultParagraphFont" style:family="text">
      <style:text-properties style:font-size-complex="11pt"/>
    </style:style>
    <style:style style:name="T368" style:parent-style-name="DefaultParagraphFont" style:family="text">
      <style:text-properties style:font-weight-complex="bold" style:font-size-complex="11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fo:letter-spacing="0.0034in" style:font-size-complex="12pt"/>
    </style:style>
    <style:style style:name="T372" style:parent-style-name="DefaultParagraphFont" style:family="text">
      <style:text-properties style:font-size-complex="12pt"/>
    </style:style>
    <style:style style:name="T373" style:parent-style-name="DefaultParagraphFont" style:family="text">
      <style:text-properties fo:letter-spacing="0.0034in" style:font-size-complex="12pt"/>
    </style:style>
    <style:style style:name="T374" style:parent-style-name="DefaultParagraphFont" style:family="text">
      <style:text-properties fo:letter-spacing="0.0034in"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1pt"/>
    </style:style>
    <style:style style:name="P377" style:parent-style-name="Normal" style:family="paragraph">
      <style:paragraph-properties fo:text-align="justify"/>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style>
    <style:style style:name="P383" style:parent-style-name="Normal" style:family="paragraph">
      <style:text-properties fo:font-weight="bold" style:font-weight-asian="bold" style:font-size-complex="12pt"/>
    </style:style>
    <style:style style:name="P384" style:parent-style-name="Normal" style:family="paragraph">
      <style:paragraph-properties fo:text-align="justify" fo:text-indent="0.5909in">
        <style:tab-stops>
          <style:tab-stop style:type="left" style:position="0.8861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1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tab-stops>
          <style:tab-stop style:type="left" style:position="0.8861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tab-stops>
          <style:tab-stop style:type="left" style:position="0.8861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margin-left="0.5909in" fo:text-indent="0.043in">
        <style:tab-stops/>
      </style:paragraph-properties>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style>
    <style:style style:name="P406" style:parent-style-name="Normal" style:family="paragraph">
      <style:text-properties fo:font-weight="bold" style:font-weight-asian="bold"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tab-stops>
          <style:tab-stop style:type="left" style:position="0.8861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1pt"/>
    </style:style>
    <style:style style:name="T416" style:parent-style-name="DefaultParagraphFont" style:family="text">
      <style:text-properties style:font-size-complex="11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tab-stops>
          <style:tab-stop style:type="left" style:position="0.984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tyle-complex="italic" style:font-size-complex="11pt"/>
    </style:style>
    <style:style style:name="T426" style:parent-style-name="DefaultParagraphFont" style:family="text">
      <style:text-properties style:font-weight-complex="bold" style:font-size-complex="11pt"/>
    </style:style>
    <style:style style:name="P427" style:parent-style-name="Normal" style:family="paragraph">
      <style:paragraph-properties fo:text-align="justify" fo:text-indent="0.5909in">
        <style:tab-stops>
          <style:tab-stop style:type="left" style:position="0.984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1pt"/>
    </style:style>
    <style:style style:name="T432" style:parent-style-name="DefaultParagraphFont" style:family="text">
      <style:text-properties style:font-weight-complex="bold" style:font-size-complex="11pt"/>
    </style:style>
    <style:style style:name="P433" style:parent-style-name="Normal" style:family="paragraph">
      <style:paragraph-properties fo:text-align="justify" fo:text-indent="0.5909in">
        <style:tab-stops>
          <style:tab-stop style:type="left" style:position="0.984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1pt"/>
    </style:style>
    <style:style style:name="T438" style:parent-style-name="DefaultParagraphFont" style:family="text">
      <style:text-properties style:font-weight-complex="bold" style:font-size-complex="11pt"/>
    </style:style>
    <style:style style:name="T439" style:parent-style-name="DefaultParagraphFont" style:family="text">
      <style:text-properties style:font-size-complex="11pt"/>
    </style:style>
    <style:style style:name="T440" style:parent-style-name="DefaultParagraphFont" style:family="text">
      <style:text-properties style:font-style-complex="italic" style:font-size-complex="11pt"/>
    </style:style>
    <style:style style:name="T441" style:parent-style-name="DefaultParagraphFont" style:family="text">
      <style:text-properties style:font-size-complex="11pt"/>
    </style:style>
    <style:style style:name="T442" style:parent-style-name="DefaultParagraphFont" style:family="text">
      <style:text-properties style:font-size-complex="11pt"/>
    </style:style>
    <style:style style:name="T443" style:parent-style-name="DefaultParagraphFont" style:family="text">
      <style:text-properties style:font-style-complex="italic" style:font-size-complex="11pt"/>
    </style:style>
    <style:style style:name="T444" style:parent-style-name="DefaultParagraphFont" style:family="text">
      <style:text-properties style:font-weight-complex="bold" style:font-size-complex="11pt"/>
    </style:style>
    <style:style style:name="T445" style:parent-style-name="DefaultParagraphFont" style:family="text">
      <style:text-properties style:font-style-complex="italic" style:font-size-complex="11p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style="italic" style:font-style-asian="italic"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tab-stops>
          <style:tab-stop style:type="left" style:position="0.8861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tab-stops>
          <style:tab-stop style:type="left" style:position="0.8861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tab-stops>
          <style:tab-stop style:type="left" style:position="0.8861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tab-stops>
          <style:tab-stop style:type="left" style:position="0.9847in"/>
        </style:tab-stops>
      </style:paragraph-properties>
    </style:style>
    <style:style style:name="T477" style:parent-style-name="DefaultParagraphFont" style:family="text">
      <style:text-properties style:font-size-complex="11pt"/>
    </style:style>
    <style:style style:name="T478" style:parent-style-name="DefaultParagraphFont" style:family="text">
      <style:text-properties style:font-size-complex="11pt"/>
    </style:style>
    <style:style style:name="T479" style:parent-style-name="DefaultParagraphFont" style:family="text">
      <style:text-properties style:font-size-complex="11pt"/>
    </style:style>
    <style:style style:name="T480" style:parent-style-name="DefaultParagraphFont" style:family="text">
      <style:text-properties style:font-name-asian="AngsanaUPC" style:font-weight-complex="bold" style:font-style-complex="italic" style:font-size-complex="11pt"/>
    </style:style>
    <style:style style:name="T481" style:parent-style-name="DefaultParagraphFont" style:family="text">
      <style:text-properties style:font-size-complex="11pt"/>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T484" style:parent-style-name="DefaultParagraphFont" style:family="text">
      <style:text-properties style:font-style-complex="italic" style:font-size-complex="11pt"/>
    </style:style>
    <style:style style:name="T485" style:parent-style-name="DefaultParagraphFont" style:family="text">
      <style:text-properties style:font-size-complex="11pt"/>
    </style:style>
    <style:style style:name="P486" style:parent-style-name="Normal" style:family="paragraph">
      <style:paragraph-properties fo:text-align="justify" fo:text-indent="0.5909in">
        <style:tab-stops>
          <style:tab-stop style:type="left" style:position="0.9847in"/>
        </style:tab-stops>
      </style:paragraph-properties>
    </style:style>
    <style:style style:name="T487" style:parent-style-name="DefaultParagraphFont" style:family="text">
      <style:text-properties style:font-size-complex="11pt"/>
    </style:style>
    <style:style style:name="T488" style:parent-style-name="DefaultParagraphFont" style:family="text">
      <style:text-properties style:font-size-complex="11pt"/>
    </style:style>
    <style:style style:name="T489" style:parent-style-name="DefaultParagraphFont" style:family="text">
      <style:text-properties style:font-size-complex="11pt"/>
    </style:style>
    <style:style style:name="T490" style:parent-style-name="DefaultParagraphFont" style:family="text">
      <style:text-properties style:font-name-asian="AngsanaUPC" style:font-weight-complex="bold" style:font-style-complex="italic" style:font-size-complex="11pt"/>
    </style:style>
    <style:style style:name="T491" style:parent-style-name="DefaultParagraphFont" style:family="text">
      <style:text-properties style:font-size-complex="11pt"/>
    </style:style>
    <style:style style:name="T492" style:parent-style-name="DefaultParagraphFont" style:family="text">
      <style:text-properties style:font-style-complex="italic" style:font-size-complex="11pt"/>
    </style:style>
    <style:style style:name="P493" style:parent-style-name="Normal" style:family="paragraph">
      <style:paragraph-properties fo:text-align="justify" fo:text-indent="0.5909in">
        <style:tab-stops>
          <style:tab-stop style:type="left" style:position="0.9847in"/>
        </style:tab-stops>
      </style:paragraph-properties>
    </style:style>
    <style:style style:name="T494" style:parent-style-name="DefaultParagraphFont" style:family="text">
      <style:text-properties style:font-size-complex="11pt"/>
    </style:style>
    <style:style style:name="T495" style:parent-style-name="DefaultParagraphFont" style:family="text">
      <style:text-properties style:font-size-complex="11pt"/>
    </style:style>
    <style:style style:name="T496" style:parent-style-name="DefaultParagraphFont" style:family="text">
      <style:text-properties style:font-size-complex="11pt"/>
    </style:style>
    <style:style style:name="T497" style:parent-style-name="DefaultParagraphFont" style:family="text">
      <style:text-properties style:font-name-asian="AngsanaUPC" style:font-weight-complex="bold" style:font-size-complex="11pt"/>
    </style:style>
    <style:style style:name="T498" style:parent-style-name="DefaultParagraphFont" style:family="text">
      <style:text-properties style:font-style-complex="italic" fo:color="#000000" style:font-size-complex="11pt"/>
    </style:style>
    <style:style style:name="T499" style:parent-style-name="DefaultParagraphFont" style:family="text">
      <style:text-properties style:font-name-asian="AngsanaUPC" style:font-weight-complex="bold" style:font-size-complex="11pt"/>
    </style:style>
    <style:style style:name="T500" style:parent-style-name="DefaultParagraphFont" style:family="text">
      <style:text-properties style:font-size-complex="11pt"/>
    </style:style>
    <style:style style:name="T501" style:parent-style-name="DefaultParagraphFont" style:family="text">
      <style:text-properties style:font-name-asian="AngsanaUPC" style:font-weight-complex="bold" style:font-size-complex="11pt"/>
    </style:style>
    <style:style style:name="T502" style:parent-style-name="DefaultParagraphFont" style:family="text">
      <style:text-properties style:font-name-asian="AngsanaUPC" style:font-weight-complex="bold" style:font-size-complex="11pt"/>
    </style:style>
    <style:style style:name="T503" style:parent-style-name="DefaultParagraphFont" style:family="text">
      <style:text-properties style:font-size-complex="11pt"/>
    </style:style>
    <style:style style:name="T504" style:parent-style-name="DefaultParagraphFont" style:family="text">
      <style:text-properties style:font-name-asian="AngsanaUPC" style:font-weight-complex="bold" style:font-size-complex="11pt"/>
    </style:style>
    <style:style style:name="T505" style:parent-style-name="DefaultParagraphFont" style:family="text">
      <style:text-properties style:font-size-complex="11pt"/>
    </style:style>
    <style:style style:name="T506" style:parent-style-name="DefaultParagraphFont" style:family="text">
      <style:text-properties style:font-style-complex="italic" fo:color="#000000" style:font-size-complex="11pt"/>
    </style:style>
    <style:style style:name="T507" style:parent-style-name="DefaultParagraphFont" style:family="text">
      <style:text-properties fo:color="#000000" style:font-size-complex="11pt"/>
    </style:style>
    <style:style style:name="P508" style:parent-style-name="Normal" style:family="paragraph">
      <style:paragraph-properties fo:text-align="justify" fo:text-indent="0.5909in">
        <style:tab-stops>
          <style:tab-stop style:type="left" style:position="0.9847in"/>
        </style:tab-stops>
      </style:paragraph-properties>
    </style:style>
    <style:style style:name="T509" style:parent-style-name="DefaultParagraphFont" style:family="text">
      <style:text-properties style:font-size-complex="11pt"/>
    </style:style>
    <style:style style:name="T510" style:parent-style-name="DefaultParagraphFont" style:family="text">
      <style:text-properties style:font-size-complex="11pt"/>
    </style:style>
    <style:style style:name="T511" style:parent-style-name="DefaultParagraphFont" style:family="text">
      <style:text-properties style:font-size-complex="11pt"/>
    </style:style>
    <style:style style:name="T512" style:parent-style-name="DefaultParagraphFont" style:family="text">
      <style:text-properties style:font-style-complex="italic" fo:color="#000000" style:font-size-complex="11pt"/>
    </style:style>
    <style:style style:name="T513" style:parent-style-name="DefaultParagraphFont" style:family="text">
      <style:text-properties style:font-style-complex="italic" fo:color="#000000" style:font-size-complex="11pt"/>
    </style:style>
    <style:style style:name="P514" style:parent-style-name="Normal" style:family="paragraph">
      <style:paragraph-properties fo:text-align="justify" fo:text-indent="0.5909in">
        <style:tab-stops>
          <style:tab-stop style:type="left" style:position="0.8861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1pt"/>
    </style:style>
    <style:style style:name="T519" style:parent-style-name="DefaultParagraphFont" style:family="text">
      <style:text-properties style:font-size-complex="11pt"/>
    </style:style>
    <style:style style:name="T520" style:parent-style-name="DefaultParagraphFont" style:family="text">
      <style:text-properties style:font-size-complex="11p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1p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tab-stops>
          <style:tab-stop style:type="left" style:position="0.9847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tab-stops>
          <style:tab-stop style:type="left" style:position="0.984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name="Times-Roman" style:font-name-complex="Times-Roman" style:font-size-complex="12pt"/>
    </style:style>
    <style:style style:name="T545" style:parent-style-name="DefaultParagraphFont" style:family="text">
      <style:text-properties style:font-name="TTE2t00" style:font-name-complex="TTE2t00" style:font-size-complex="12pt"/>
    </style:style>
    <style:style style:name="T546" style:parent-style-name="DefaultParagraphFont" style:family="text">
      <style:text-properties style:font-name="Times-Roman" style:font-name-complex="Times-Roman" style:font-size-complex="12pt"/>
    </style:style>
    <style:style style:name="T547" style:parent-style-name="DefaultParagraphFont" style:family="text">
      <style:text-properties style:font-name="TTE2t00" style:font-name-complex="TTE2t00" style:font-size-complex="12pt"/>
    </style:style>
    <style:style style:name="T548" style:parent-style-name="DefaultParagraphFont" style:family="text">
      <style:text-properties style:font-size-complex="11pt"/>
    </style:style>
    <style:style style:name="T549" style:parent-style-name="DefaultParagraphFont" style:family="text">
      <style:text-properties style:font-size-complex="11pt"/>
    </style:style>
    <style:style style:name="T550" style:parent-style-name="DefaultParagraphFont" style:family="text">
      <style:text-properties style:font-size-complex="11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tab-stops>
          <style:tab-stop style:type="left" style:position="0.9847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1pt"/>
    </style:style>
    <style:style style:name="T557" style:parent-style-name="DefaultParagraphFont" style:family="text">
      <style:text-properties style:font-size-complex="11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tab-stops>
          <style:tab-stop style:type="left" style:position="0.9847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name="Times-Roman" style:font-name-complex="Times-Roman"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language-asian="lt" style:country-asian="LT"/>
    </style:style>
    <style:style style:name="P577" style:parent-style-name="Normal" style:family="paragraph">
      <style:paragraph-properties fo:text-align="justify" fo:text-indent="0.5909in">
        <style:tab-stops>
          <style:tab-stop style:type="left" style:position="0.9847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tab-stops>
          <style:tab-stop style:type="left" style:position="0.9847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1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1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1p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style:font-size-complex="12pt" style:language-asian="lt" style:country-asian="L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1pt"/>
    </style:style>
    <style:style style:name="T607" style:parent-style-name="DefaultParagraphFont" style:family="text">
      <style:text-properties style:font-size-complex="11pt"/>
    </style:style>
    <style:style style:name="T608" style:parent-style-name="DefaultParagraphFont" style:family="text">
      <style:text-properties style:font-size-complex="11pt"/>
    </style:style>
    <style:style style:name="T609" style:parent-style-name="DefaultParagraphFont" style:family="text">
      <style:text-properties style:font-size-complex="11p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tab-stops>
          <style:tab-stop style:type="left" style:position="0.8861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style:font-size-complex="12pt"/>
    </style:style>
    <style:style style:name="T622" style:parent-style-name="DefaultParagraphFont" style:family="text">
      <style:text-properties style:font-size-complex="11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center" fo:text-indent="0.5909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fo:font-weight="bold" style:font-weight-asian="bold" style:font-size-complex="12pt" style:language-asian="lt" style:country-asian="L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P632" style:parent-style-name="Normal" style:family="paragraph">
      <style:paragraph-properties fo:text-align="center" fo:text-indent="0.5909in"/>
      <style:text-properties fo:font-weight="bold" style:font-weight-asian="bold" style:font-size-complex="12pt" style:language-asian="lt" style:country-asian="LT"/>
    </style:style>
    <style:style style:name="P633" style:parent-style-name="Normal" style:family="paragraph">
      <style:paragraph-properties fo:text-align="justify" fo:text-indent="0.5909in">
        <style:tab-stops>
          <style:tab-stop style:type="left" style:position="0.8861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1pt"/>
    </style:style>
    <style:style style:name="T638" style:parent-style-name="DefaultParagraphFont" style:family="text">
      <style:text-properties style:font-size-complex="11pt"/>
    </style:style>
    <style:style style:name="T639" style:parent-style-name="DefaultParagraphFont" style:family="text">
      <style:text-properties style:font-size-complex="12pt"/>
    </style:style>
    <style:style style:name="T640" style:parent-style-name="DefaultParagraphFont" style:family="text">
      <style:text-properties style:font-size-complex="11p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909in">
        <style:tab-stops>
          <style:tab-stop style:type="left" style:position="0.8861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1pt"/>
    </style:style>
    <style:style style:name="T647" style:parent-style-name="DefaultParagraphFont" style:family="text">
      <style:text-properties style:font-size-complex="11pt"/>
    </style:style>
    <style:style style:name="T648" style:parent-style-name="DefaultParagraphFont" style:family="text">
      <style:text-properties style:font-size-complex="11pt"/>
    </style:style>
    <style:style style:name="P649" style:parent-style-name="Normal" style:family="paragraph">
      <style:paragraph-properties fo:text-align="justify" fo:text-indent="0.5909in">
        <style:tab-stops>
          <style:tab-stop style:type="left" style:position="0.9847in"/>
        </style:tab-stops>
      </style:paragraph-properties>
    </style:style>
    <style:style style:name="T650" style:parent-style-name="DefaultParagraphFont" style:family="text">
      <style:text-properties style:font-size-complex="11pt"/>
    </style:style>
    <style:style style:name="T651" style:parent-style-name="DefaultParagraphFont" style:family="text">
      <style:text-properties style:font-size-complex="11pt"/>
    </style:style>
    <style:style style:name="T652" style:parent-style-name="DefaultParagraphFont" style:family="text">
      <style:text-properties style:font-size-complex="11pt"/>
    </style:style>
    <style:style style:name="T653" style:parent-style-name="DefaultParagraphFont" style:family="text">
      <style:text-properties style:font-size-complex="11pt"/>
    </style:style>
    <style:style style:name="P654" style:parent-style-name="Normal" style:family="paragraph">
      <style:paragraph-properties fo:text-align="justify" fo:text-indent="0.5909in">
        <style:tab-stops>
          <style:tab-stop style:type="left" style:position="0.9847in"/>
        </style:tab-stops>
      </style:paragraph-properties>
    </style:style>
    <style:style style:name="T655" style:parent-style-name="DefaultParagraphFont" style:family="text">
      <style:text-properties style:font-size-complex="11pt"/>
    </style:style>
    <style:style style:name="T656" style:parent-style-name="DefaultParagraphFont" style:family="text">
      <style:text-properties style:font-size-complex="11pt"/>
    </style:style>
    <style:style style:name="T657" style:parent-style-name="DefaultParagraphFont" style:family="text">
      <style:text-properties style:font-size-complex="11pt"/>
    </style:style>
    <style:style style:name="T658" style:parent-style-name="DefaultParagraphFont" style:family="text">
      <style:text-properties style:font-size-complex="11pt"/>
    </style:style>
    <style:style style:name="T659" style:parent-style-name="DefaultParagraphFont" style:family="text">
      <style:text-properties fo:color="#000000" style:font-size-complex="11pt"/>
    </style:style>
    <style:style style:name="T660" style:parent-style-name="DefaultParagraphFont" style:family="text">
      <style:text-properties style:font-size-complex="11pt"/>
    </style:style>
    <style:style style:name="T661" style:parent-style-name="DefaultParagraphFont" style:family="text">
      <style:text-properties fo:color="#000000" style:font-size-complex="11pt"/>
    </style:style>
    <style:style style:name="T662" style:parent-style-name="DefaultParagraphFont" style:family="text">
      <style:text-properties style:font-size-complex="11pt"/>
    </style:style>
    <style:style style:name="P663" style:parent-style-name="Normal" style:family="paragraph">
      <style:paragraph-properties fo:text-align="justify" fo:text-indent="0.5909in">
        <style:tab-stops>
          <style:tab-stop style:type="left" style:position="0.8861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style="italic" style:font-style-asian="italic"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909in">
        <style:tab-stops>
          <style:tab-stop style:type="left" style:position="0.8861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1pt"/>
    </style:style>
    <style:style style:name="T680" style:parent-style-name="DefaultParagraphFont" style:family="text">
      <style:text-properties style:font-size-complex="11pt"/>
    </style:style>
    <style:style style:name="P68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1pt"/>
    </style:style>
    <style:style style:name="P686" style:parent-style-name="Normal" style:family="paragraph">
      <style:paragraph-properties fo:text-align="justify" fo:text-indent="0.5909in">
        <style:tab-stops>
          <style:tab-stop style:type="left" style:position="0.8861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tab-stops>
          <style:tab-stop style:type="left" style:position="0.8861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909in">
        <style:tab-stops>
          <style:tab-stop style:type="left" style:position="0.8861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weight-complex="bold" style:font-style-complex="italic" style:font-size-complex="12pt" style:language-asian="lt" style:country-asian="LT"/>
    </style:style>
    <style:style style:name="T706" style:parent-style-name="DefaultParagraphFont" style:family="text">
      <style:text-properties style:font-weight-complex="bold" style:font-style-complex="italic" style:font-size-complex="11pt"/>
    </style:style>
    <style:style style:name="T707" style:parent-style-name="DefaultParagraphFont" style:family="text">
      <style:text-properties style:font-weight-complex="bold" style:font-style-complex="italic" style:font-size-complex="12pt" style:language-asian="lt" style:country-asian="LT"/>
    </style:style>
    <style:style style:name="T708" style:parent-style-name="DefaultParagraphFont" style:family="text">
      <style:text-properties style:font-weight-complex="bold" style:font-style-complex="italic" style:font-size-complex="12pt" style:language-asian="lt" style:country-asian="LT"/>
    </style:style>
    <style:style style:name="T709" style:parent-style-name="DefaultParagraphFont" style:family="text">
      <style:text-properties style:font-weight-complex="bold" style:font-style-complex="italic" style:font-size-complex="12pt" style:language-asian="lt" style:country-asian="LT"/>
    </style:style>
    <style:style style:name="P710" style:parent-style-name="Normal" style:family="paragraph">
      <style:paragraph-properties fo:text-align="justify" fo:text-indent="0.5909in">
        <style:tab-stops>
          <style:tab-stop style:type="left" style:position="0.8861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1pt"/>
    </style:style>
    <style:style style:name="T720" style:parent-style-name="DefaultParagraphFont" style:family="text">
      <style:text-properties style:font-size-complex="11pt"/>
    </style:style>
    <style:style style:name="P721"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909in">
        <style:tab-stops>
          <style:tab-stop style:type="left" style:position="0.8861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P753" style:parent-style-name="Normal" style:family="paragraph">
      <style:paragraph-properties fo:text-align="justify" fo:text-indent="0.5909in">
        <style:tab-stops>
          <style:tab-stop style:type="left" style:position="0.9847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909in">
        <style:tab-stops>
          <style:tab-stop style:type="left" style:position="0.8861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1pt"/>
    </style:style>
    <style:style style:name="T765" style:parent-style-name="DefaultParagraphFont" style:family="text">
      <style:text-properties style:font-weight-complex="bold" style:font-style-complex="italic" style:font-size-complex="11pt"/>
    </style:style>
    <style:style style:name="T766" style:parent-style-name="DefaultParagraphFont" style:family="text">
      <style:text-properties style:font-size-complex="11pt"/>
    </style:style>
    <style:style style:name="T767" style:parent-style-name="DefaultParagraphFont" style:family="text">
      <style:text-properties style:font-style-complex="italic" style:font-size-complex="11pt"/>
    </style:style>
    <style:style style:name="T768" style:parent-style-name="DefaultParagraphFont" style:family="text">
      <style:text-properties style:font-style-complex="italic" style:font-size-complex="11pt"/>
    </style:style>
    <style:style style:name="T769" style:parent-style-name="DefaultParagraphFont" style:family="text">
      <style:text-properties fo:color="#000000" style:font-size-complex="11pt"/>
    </style:style>
    <style:style style:name="T770" style:parent-style-name="DefaultParagraphFont" style:family="text">
      <style:text-properties fo:color="#000000" style:font-size-complex="11pt"/>
    </style:style>
    <style:style style:name="P771" style:parent-style-name="Normal" style:family="paragraph">
      <style:paragraph-properties fo:text-align="justify" fo:text-indent="0.5909in">
        <style:tab-stops>
          <style:tab-stop style:type="left" style:position="0.8861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P776" style:parent-style-name="Normal" style:family="paragraph">
      <style:paragraph-properties fo:text-align="justify" fo:margin-left="0.8861in" fo:text-indent="-0.2951in">
        <style:tab-stops>
          <style:tab-stop style:type="left" style:position="0.1972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909in">
        <style:tab-stops>
          <style:tab-stop style:type="left" style:position="0.9847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3937in"/>
    </style:style>
    <style:style style:name="T785" style:parent-style-name="DefaultParagraphFont" style:family="text">
      <style:text-properties fo:font-size="11pt" style:font-size-asian="11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909in">
        <style:tab-stops>
          <style:tab-stop style:type="left" style:position="0.9847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909in">
        <style:tab-stops>
          <style:tab-stop style:type="left" style:position="0.9847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909in">
        <style:tab-stops>
          <style:tab-stop style:type="left" style:position="0.8861in"/>
          <style:tab-stop style:type="left" style:position="1.2798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1pt"/>
    </style:style>
    <style:style style:name="P806" style:parent-style-name="Normal" style:family="paragraph">
      <style:paragraph-properties fo:text-align="justify" fo:text-indent="0.5909in">
        <style:tab-stops>
          <style:tab-stop style:type="left" style:position="0.8861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909in">
        <style:tab-stops>
          <style:tab-stop style:type="left" style:position="0.9847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909in">
        <style:tab-stops>
          <style:tab-stop style:type="left" style:position="0.9847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909in">
        <style:tab-stops>
          <style:tab-stop style:type="left" style:position="0.8861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font-style="italic" style:font-style-asian="italic" style:font-style-complex="italic"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1pt"/>
    </style:style>
    <style:style style:name="P834" style:parent-style-name="Normal" style:family="paragraph">
      <style:paragraph-properties fo:text-align="justify" fo:text-indent="0.5909in">
        <style:tab-stops>
          <style:tab-stop style:type="left" style:position="0.8861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1pt"/>
    </style:style>
    <style:style style:name="T839" style:parent-style-name="DefaultParagraphFont" style:family="text">
      <style:text-properties style:font-size-complex="11pt"/>
    </style:style>
    <style:style style:name="T840" style:parent-style-name="DefaultParagraphFont" style:family="text">
      <style:text-properties style:font-size-complex="11pt"/>
    </style:style>
    <style:style style:name="P841" style:parent-style-name="Normal" style:family="paragraph">
      <style:paragraph-properties fo:text-align="justify"/>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fo:font-weight="bold" style:font-weight-asian="bold" style:font-size-complex="12pt" style:language-asian="lt" style:country-asian="LT"/>
    </style:style>
    <style:style style:name="T848" style:parent-style-name="DefaultParagraphFont" style:family="text">
      <style:text-properties fo:font-weight="bold" style:font-weight-asian="bold" style:font-size-complex="11pt"/>
    </style:style>
    <style:style style:name="T849" style:parent-style-name="DefaultParagraphFont" style:family="text">
      <style:text-properties fo:font-weight="bold" style:font-weight-asian="bold" style:font-size-complex="12pt" style:language-asian="lt" style:country-asian="LT"/>
    </style:style>
    <style:style style:name="P850" style:parent-style-name="Normal" style:family="paragraph">
      <style:paragraph-properties fo:text-align="center" fo:text-indent="0.5909in"/>
      <style:text-properties style:font-size-complex="12pt" style:language-asian="lt" style:country-asian="LT"/>
    </style:style>
    <style:style style:name="P851" style:parent-style-name="Normal" style:family="paragraph">
      <style:paragraph-properties fo:text-align="justify" fo:text-indent="0.5909in">
        <style:tab-stops>
          <style:tab-stop style:type="left" style:position="0.8861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909in">
        <style:tab-stops>
          <style:tab-stop style:type="left" style:position="0.9847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909in">
        <style:tab-stops>
          <style:tab-stop style:type="left" style:position="0.9847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909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1pt"/>
    </style:style>
    <style:style style:name="T889" style:parent-style-name="DefaultParagraphFont" style:family="text">
      <style:text-properties style:font-size-complex="12pt"/>
    </style:style>
    <style:style style:name="T890" style:parent-style-name="DefaultParagraphFont" style:family="text">
      <style:text-properties style:font-size-complex="11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1pt"/>
    </style:style>
    <style:style style:name="P89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1pt"/>
    </style:style>
    <style:style style:name="T900" style:parent-style-name="DefaultParagraphFont" style:family="text">
      <style:text-properties style:font-size-complex="11pt"/>
    </style:style>
    <style:style style:name="T901" style:parent-style-name="DefaultParagraphFont" style:family="text">
      <style:text-properties style:font-weight-complex="bold" fo:color="#333333" style:letter-kerning="true"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1pt"/>
    </style:style>
    <style:style style:name="P90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1pt"/>
    </style:style>
    <style:style style:name="T909" style:parent-style-name="DefaultParagraphFont" style:family="text">
      <style:text-properties style:font-size-complex="11pt"/>
    </style:style>
    <style:style style:name="P910"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1pt"/>
    </style:style>
    <style:style style:name="T915" style:parent-style-name="DefaultParagraphFont" style:family="text">
      <style:text-properties style:font-size-complex="11pt"/>
    </style:style>
    <style:style style:name="T916" style:parent-style-name="DefaultParagraphFont" style:family="text">
      <style:text-properties style:font-size-complex="11pt"/>
    </style:style>
    <style:style style:name="P917" style:parent-style-name="Normal" style:family="paragraph">
      <style:paragraph-properties fo:text-align="justify" fo:text-indent="0.5909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909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909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fo:language="en" fo:country="US"/>
    </style:style>
    <style:style style:name="P942" style:parent-style-name="Normal" style:family="paragraph">
      <style:paragraph-properties fo:text-align="justify" fo:text-indent="0.5909in">
        <style:tab-stops>
          <style:tab-stop style:type="left" style:position="0.8861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1p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weight-complex="bold" style:font-size-complex="11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fo:color="#000000" style:font-size-complex="11pt"/>
    </style:style>
    <style:style style:name="T995" style:parent-style-name="DefaultParagraphFont" style:family="text">
      <style:text-properties style:font-size-complex="11pt"/>
    </style:style>
    <style:style style:name="T996" style:parent-style-name="DefaultParagraphFont" style:family="text">
      <style:text-properties fo:color="#000000" style:font-size-complex="11pt"/>
    </style:style>
    <style:style style:name="P997" style:parent-style-name="Normal" style:family="paragraph">
      <style:paragraph-properties fo:text-align="justify" fo:text-indent="0.5909in">
        <style:tab-stops>
          <style:tab-stop style:type="left" style:position="0.9847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tyle-complex="italic"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tyle-complex="italic"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tyle-complex="italic"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tyle-complex="italic"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tyle-complex="italic" style:font-size-complex="12pt" style:language-asian="lt" style:country-asian="LT"/>
    </style:style>
    <style:style style:name="T1016" style:parent-style-name="DefaultParagraphFont" style:family="text">
      <style:text-properties style:font-style-complex="italic"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tyle-complex="italic"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tyle-complex="italic"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tyle-complex="italic"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tyle-complex="italic"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tyle-complex="italic"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tyle-complex="italic"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tyle-complex="italic"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tyle-complex="italic"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tyle-complex="italic"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tyle-complex="italic"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tyle-complex="italic" style:font-size-complex="12pt" style:language-asian="lt" style:country-asian="LT"/>
    </style:style>
    <style:style style:name="T1039" style:parent-style-name="DefaultParagraphFont" style:family="text">
      <style:text-properties style:font-style-complex="italic"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tyle-complex="italic"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tyle-complex="italic"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tyle-complex="italic"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tyle-complex="italic" style:font-size-complex="12pt" style:language-asian="lt" style:country-asian="LT"/>
    </style:style>
    <style:style style:name="P1048"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049" style:parent-style-name="DefaultParagraphFont" style:family="text">
      <style:text-properties style:font-style-complex="italic" style:font-size-complex="12pt" style:language-asian="lt" style:country-asian="LT"/>
    </style:style>
    <style:style style:name="T1050" style:parent-style-name="DefaultParagraphFont" style:family="text">
      <style:text-properties style:font-style-complex="italic" style:font-size-complex="12pt" style:language-asian="lt" style:country-asian="LT"/>
    </style:style>
    <style:style style:name="T1051" style:parent-style-name="DefaultParagraphFont" style:family="text">
      <style:text-properties style:font-style-complex="italic"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tyle-complex="italic"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tyle-complex="italic"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tyle-complex="italic"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tyle-complex="italic" style:font-size-complex="12pt" style:language-asian="lt" style:country-asian="LT"/>
    </style:style>
    <style:style style:name="T1060" style:parent-style-name="DefaultParagraphFont" style:family="text">
      <style:text-properties style:font-style-complex="italic" style:font-size-complex="12pt" style:language-asian="lt" style:country-asian="LT"/>
    </style:style>
    <style:style style:name="P1061"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062" style:parent-style-name="DefaultParagraphFont" style:family="text">
      <style:text-properties style:font-style-complex="italic" style:font-size-complex="12pt" style:language-asian="lt" style:country-asian="LT"/>
    </style:style>
    <style:style style:name="T1063" style:parent-style-name="DefaultParagraphFont" style:family="text">
      <style:text-properties style:font-style-complex="italic" style:font-size-complex="12pt" style:language-asian="lt" style:country-asian="LT"/>
    </style:style>
    <style:style style:name="T1064" style:parent-style-name="DefaultParagraphFont" style:family="text">
      <style:text-properties style:font-style-complex="italic"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tyle-complex="italic"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tyle-complex="italic"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tyle-complex="italic" style:font-size-complex="12pt" style:language-asian="lt" style:country-asian="LT"/>
    </style:style>
    <style:style style:name="T1071" style:parent-style-name="DefaultParagraphFont" style:family="text">
      <style:text-properties style:font-style-complex="italic"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tyle-complex="italic"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tyle-complex="italic" style:font-size-complex="12pt" style:language-asian="lt" style:country-asian="LT"/>
    </style:style>
    <style:style style:name="T1076" style:parent-style-name="DefaultParagraphFont" style:family="text">
      <style:text-properties style:font-style-complex="italic"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tyle-complex="italic"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tyle-complex="italic"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tyle-complex="italic"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tyle-complex="italic"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tyle-complex="italic"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tyle-complex="italic"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tyle-complex="italic"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tyle-complex="italic" style:font-size-complex="12pt" style:language-asian="lt" style:country-asian="LT"/>
    </style:style>
    <style:style style:name="P1093"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094" style:parent-style-name="DefaultParagraphFont" style:family="text">
      <style:text-properties style:font-style-complex="italic" style:font-size-complex="12pt" style:language-asian="lt" style:country-asian="LT"/>
    </style:style>
    <style:style style:name="T1095" style:parent-style-name="DefaultParagraphFont" style:family="text">
      <style:text-properties style:font-style-complex="italic" style:font-size-complex="12pt" style:language-asian="lt" style:country-asian="LT"/>
    </style:style>
    <style:style style:name="T1096" style:parent-style-name="DefaultParagraphFont" style:family="text">
      <style:text-properties style:font-style-complex="italic"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tyle-complex="italic"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tyle-complex="italic" style:font-size-complex="12pt" style:language-asian="lt" style:country-asian="LT"/>
    </style:style>
    <style:style style:name="T1101" style:parent-style-name="DefaultParagraphFont" style:family="text">
      <style:text-properties style:font-style-complex="italic"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tyle-complex="italic"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tyle-complex="italic"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tyle-complex="italic"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tyle-complex="italic"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tyle-complex="italic"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tyle-complex="italic"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tyle-complex="italic"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tyle-complex="italic"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tyle-complex="italic"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tyle-complex="italic"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tyle-complex="italic"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tyle-complex="italic"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tyle-complex="italic" style:font-size-complex="12pt" style:language-asian="lt" style:country-asian="LT"/>
    </style:style>
    <style:style style:name="T1128" style:parent-style-name="DefaultParagraphFont" style:family="text">
      <style:text-properties style:font-style-complex="italic"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tyle-complex="italic" style:font-size-complex="12pt" style:language-asian="lt" style:country-asian="LT"/>
    </style:style>
    <style:style style:name="P1131" style:parent-style-name="Normal" style:family="paragraph">
      <style:paragraph-properties fo:text-align="justify" fo:text-indent="0.5909in">
        <style:tab-stops>
          <style:tab-stop style:type="left" style:position="0.8861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909in">
        <style:tab-stops>
          <style:tab-stop style:type="left" style:position="0.8861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1pt"/>
    </style:style>
    <style:style style:name="T1147" style:parent-style-name="DefaultParagraphFont" style:family="text">
      <style:text-properties style:font-size-complex="11pt"/>
    </style:style>
    <style:style style:name="T1148" style:parent-style-name="DefaultParagraphFont" style:family="text">
      <style:text-properties style:font-size-complex="11pt"/>
    </style:style>
    <style:style style:name="P114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1pt"/>
    </style:style>
    <style:style style:name="T1154" style:parent-style-name="DefaultParagraphFont" style:family="text">
      <style:text-properties style:font-size-complex="11pt"/>
    </style:style>
    <style:style style:name="P1155" style:parent-style-name="Normal" style:family="paragraph">
      <style:paragraph-properties fo:text-align="justify" fo:text-indent="0.5909in">
        <style:tab-stops>
          <style:tab-stop style:type="left" style:position="0.8861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1pt"/>
    </style:style>
    <style:style style:name="T1160" style:parent-style-name="DefaultParagraphFont" style:family="text">
      <style:text-properties style:font-size-complex="11pt"/>
    </style:style>
    <style:style style:name="P1161" style:parent-style-name="Normal" style:family="paragraph">
      <style:paragraph-properties fo:text-align="justify" fo:text-indent="0.5909in">
        <style:tab-stops>
          <style:tab-stop style:type="left" style:position="0.8861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909in">
        <style:tab-stops>
          <style:tab-stop style:type="left" style:position="0.8861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909in">
        <style:tab-stops>
          <style:tab-stop style:type="left" style:position="0.8861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909in">
        <style:tab-stops>
          <style:tab-stop style:type="left" style:position="0.8861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font-style="italic" style:font-style-asian="italic" style:font-size-complex="12pt" style:language-asian="lt" style:country-asian="LT"/>
    </style:style>
    <style:style style:name="P119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1pt"/>
    </style:style>
    <style:style style:name="T1199" style:parent-style-name="DefaultParagraphFont" style:family="text">
      <style:text-properties style:font-size-complex="11pt"/>
    </style:style>
    <style:style style:name="P1200" style:parent-style-name="Normal" style:family="paragraph">
      <style:paragraph-properties fo:text-align="justify" fo:text-indent="0.5909in">
        <style:tab-stops>
          <style:tab-stop style:type="left" style:position="0.8861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1pt"/>
    </style:style>
    <style:style style:name="T1209" style:parent-style-name="DefaultParagraphFont" style:family="text">
      <style:text-properties style:font-size-complex="11p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909in">
        <style:tab-stops>
          <style:tab-stop style:type="left" style:position="0.8861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909in">
        <style:tab-stops>
          <style:tab-stop style:type="left" style:position="0.8861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1pt"/>
    </style:style>
    <style:style style:name="T1223" style:parent-style-name="DefaultParagraphFont" style:family="text">
      <style:text-properties style:font-size-complex="11p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909in">
        <style:tab-stops>
          <style:tab-stop style:type="left" style:position="0.8861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1p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1pt"/>
    </style:style>
    <style:style style:name="T1248" style:parent-style-name="DefaultParagraphFont" style:family="text">
      <style:text-properties style:font-size-complex="11pt"/>
    </style:style>
    <style:style style:name="P1249" style:parent-style-name="Normal" style:family="paragraph">
      <style:paragraph-properties fo:text-align="justify" fo:text-indent="0.5909in">
        <style:tab-stops>
          <style:tab-stop style:type="left" style:position="0.8861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1pt"/>
    </style:style>
    <style:style style:name="T1255" style:parent-style-name="DefaultParagraphFont" style:family="text">
      <style:text-properties style:font-size-complex="11p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909in">
        <style:tab-stops>
          <style:tab-stop style:type="left" style:position="0.8861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1p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1p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909in">
        <style:tab-stops>
          <style:tab-stop style:type="left" style:position="0.8861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909in">
        <style:tab-stops>
          <style:tab-stop style:type="left" style:position="0.8861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1pt"/>
    </style:style>
    <style:style style:name="T1282" style:parent-style-name="DefaultParagraphFont" style:family="text">
      <style:text-properties style:font-size-complex="11pt"/>
    </style:style>
    <style:style style:name="P1283" style:parent-style-name="Normal" style:family="paragraph">
      <style:paragraph-properties fo:text-align="justify" fo:text-indent="0.5909in">
        <style:tab-stops>
          <style:tab-stop style:type="left" style:position="0.8861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font-size-complex="12pt" style:language-asian="lt" style:country-asian="LT"/>
    </style:style>
    <style:style style:name="T1299" style:parent-style-name="DefaultParagraphFont" style:family="text">
      <style:text-properties fo:font-weight="bold" style:font-weight-asian="bold" style:font-size-complex="12pt" style:language-asian="lt" style:country-asian="LT"/>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font-size-complex="12pt" style:language-asian="lt" style:country-asian="LT"/>
    </style:style>
    <style:style style:name="P1302" style:parent-style-name="Normal" style:family="paragraph">
      <style:paragraph-properties fo:text-align="center" fo:text-indent="0.5909in"/>
      <style:text-properties style:font-size-complex="12pt" style:language-asian="lt" style:country-asian="LT"/>
    </style:style>
    <style:style style:name="P1303" style:parent-style-name="Normal" style:family="paragraph">
      <style:paragraph-properties fo:text-align="justify" fo:text-indent="0.5909in">
        <style:tab-stops>
          <style:tab-stop style:type="left" style:position="0.8861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5909in">
        <style:tab-stops>
          <style:tab-stop style:type="left" style:position="0.8861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tyle-complex="italic" style:font-size-complex="11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909in">
        <style:tab-stops>
          <style:tab-stop style:type="left" style:position="0.8861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909in">
        <style:tab-stops>
          <style:tab-stop style:type="left" style:position="0.8861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909in">
        <style:tab-stops>
          <style:tab-stop style:type="left" style:position="0.8861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909in">
        <style:tab-stops>
          <style:tab-stop style:type="left" style:position="0.8861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1pt"/>
    </style:style>
    <style:style style:name="T1353" style:parent-style-name="DefaultParagraphFont" style:family="text">
      <style:text-properties style:font-size-complex="11pt"/>
    </style:style>
    <style:style style:name="T1354" style:parent-style-name="DefaultParagraphFont" style:family="text">
      <style:text-properties fo:color="#000000" style:font-size-complex="11pt"/>
    </style:style>
    <style:style style:name="T1355" style:parent-style-name="DefaultParagraphFont" style:family="text">
      <style:text-properties style:font-size-complex="11pt"/>
    </style:style>
    <style:style style:name="P1356" style:parent-style-name="Normal" style:family="paragraph">
      <style:paragraph-properties fo:text-align="justify"/>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font-size-complex="12pt" style:language-asian="lt" style:country-asian="LT"/>
    </style:style>
    <style:style style:name="T1359" style:parent-style-name="DefaultParagraphFont" style:family="text">
      <style:text-properties fo:font-weight="bold" style:font-weight-asian="bold" style:font-size-complex="12pt" style:language-asian="lt" style:country-asian="LT"/>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font-size-complex="12pt" style:language-asian="lt" style:country-asian="LT"/>
    </style:style>
    <style:style style:name="P1362" style:parent-style-name="Normal" style:family="paragraph">
      <style:paragraph-properties fo:text-align="center" fo:text-indent="0.5909in"/>
      <style:text-properties style:font-size-complex="12pt" style:language-asian="lt" style:country-asian="LT"/>
    </style:style>
    <style:style style:name="P1363" style:parent-style-name="Normal" style:family="paragraph">
      <style:paragraph-properties fo:text-align="justify" fo:text-indent="0.5909in">
        <style:tab-stops>
          <style:tab-stop style:type="left" style:position="0.8861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5909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style:style>
    <style:style style:name="P1378" style:parent-style-name="Normal" style:family="paragraph">
      <style:paragraph-properties fo:text-align="center" fo:line-height="115%"/>
    </style:style>
    <style:style style:name="T1379" style:parent-style-name="DefaultParagraphFont" style:family="text">
      <style:text-properties style:font-name="Arial" style:font-name-complex="Arial" fo:color="#000000" fo:font-size="10pt" style:font-size-asian="10pt" fo:background-color="#FFFFFF"/>
    </style:style>
    <style:style style:name="P1380" style:parent-style-name="Normal" style:family="paragraph">
      <style:paragraph-properties fo:text-align="justify"/>
      <style:text-properties fo:font-weight="bold" style:font-weight-asian="bold" fo:font-size="10pt" style:font-size-asian="10pt"/>
    </style:style>
    <style:style style:name="P1381" style:parent-style-name="Normal" style:family="paragraph">
      <style:paragraph-properties fo:text-align="justify"/>
      <style:text-properties fo:font-weight="bold" style:font-weight-asian="bold"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weight="bold" style:font-weight-asian="bold"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17-06-16 iki 2017-11-30</text:span></text:p>
      <text:p text:style-name="P6"/>
      <text:p text:style-name="P7"><text:span text:style-name="T8">Įsakymas paskelbtas: TAR 2016-09-23, i. k. 2016-24000</text:span></text:p>
      <text:p text:style-name="P9"/>
      <text:p text:style-name="P10"><text:span text:style-name="T11"><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2">LIETUVOS RESPUBLIKOS energetikos MINISTRAS</text:p>
      <text:p text:style-name="P13"/>
      <text:p text:style-name="P14"><text:span text:style-name="T15">ĮSAKYMAS</text:span></text:p>
      <text:p text:style-name="P16"><text:span text:style-name="T17">DĖL<text:s/></text:span><text:span text:style-name="T18">2014–2020 METŲ EUROPOS SĄJUNGOS FONDŲ INVESTICIJŲ VEIKSMŲ PROGRAMOS 6 PRIORITETO „DARNAUS TRANSPORTO IR PAGRINDINIŲ TINKLŲ INFRASTRUKTŪROS PLĖTRA“<text:s/></text:span><text:span text:style-name="T19">06.3.1-LVPA-V-10</text:span><text:span text:style-name="T20">4</text:span><text:span text:style-name="T21"><text:s/>priemonės „Gamtinių dujų</text:span><text:span text:style-name="T22"><text:s/>perdavimo sistemos modernizavimas ir plėtra</text:span><text:span text:style-name="T23">“</text:span><text:span text:style-name="T24"><text:s text:c="2"/>PROJEKTŲ FINANSAVIMO</text:span><text:span text:style-name="T25"><text:s/>SĄLYGŲ APRAŠO Nr. 2 PATVIRTINIMO</text:span></text:p>
      <text:p text:style-name="P26"/>
      <text:p text:style-name="P27">2016 m. rugsėjo 23 d. Nr. 1-253</text:p>
      <text:p text:style-name="P28">Vilnius</text:p>
      <text:p text:style-name="P29"/>
      <text:p text:style-name="P30"/>
      <text:p text:style-name="P31"><text:span text:style-name="T32">Vadovaudamasis<text:s/></text:span><text:span text:style-name="T33">Atsakomybės ir funkcijų paskirstymo tarp institucijų, įgyvendinant 2014–2020 metų Europos Sąjungos fondų investicijų veiksmų programą, taisyklių, patvirtintų Lietuv</text:span><text:span text:style-name="T34">os Respublikos Vyriausybės 2014 m. birželio 4 d. nutarimu Nr. 528 „Dėl atsakomybės ir funkcijų paskirstymo tarp institucijų, įgyvendinant 2014–2020 metų Europos Sąjungos fondų investicijų veiksmų programą“, 6.2.7 papunkčiu,</text:span></text:p>
      <text:p text:style-name="P35"><text:span text:style-name="T36">t v i r t i n u 2014–2020 metų</text:span><text:span text:style-name="T37"><text:s/>Europos Sąjungos fondų investicijų veiksmų programos 6 prioriteto „Darnaus transporto ir pagrindinių tinklų infrastruktūros plėtra“ 06.3.1-LVPA-V-104 priemonės „Gamtinių dujų</text:span><text:span text:style-name="T38"><text:s/></text:span><text:span text:style-name="T39">perdavimo sistemos modernizavimas ir plėtra</text:span><text:span text:style-name="T40">“ projektų finansavimo sąlygų aprašą<text:s/></text:span><text:span text:style-name="T41">Nr. 2 (pridedama).</text:span></text:p>
      <text:p text:style-name="P42"/>
      <text:p text:style-name="P43"/>
      <text:p text:style-name="P44"/>
      <text:p text:style-name="P45">Energetikos ministras<text:tab/>Rokas Masiulis</text:p>
      <text:p text:style-name="P46"/>
      <text:p text:style-name="P47"/>
      <text:p text:style-name="P48"/>
      <table:table table:style-name="Table49">
        <table:table-columns>
          <table:table-column table:style-name="TableColumn50"/>
        </table:table-columns>
        <table:table-row table:style-name="TableRow51">
          <table:table-cell table:style-name="TableCell52">
            <text:p text:style-name="P53"><text:span text:style-name="T54">SUDERINTA</text:span></text:p>
            <text:p text:style-name="P55"><text:span text:style-name="T56">Viešosios įstaigos Lietuvos verslo paramos agentūros <text:s/></text:span></text:p>
            <text:p text:style-name="P57"><text:span text:style-name="T58">2016 m. liepos 19 d. raštu</text:span></text:p>
            <text:p text:style-name="P59">Nr. R4-4122(3.14)</text:p>
          </table:table-cell>
        </table:table-row>
      </table:table>
      <text:p text:style-name="P60"/>
      <text:p text:style-name="P61"/>
      <text:soft-page-break/>
      <text:p text:style-name="P62">PATVIRTINTA</text:p>
      <text:p text:style-name="P63">Lietuvos Respublikos energetikos ministro</text:p>
      <text:p text:style-name="P64">2016 m. rugsėjo 23 d. įsakymu Nr. 1-253<text:s/></text:p>
      <text:p text:style-name="P65"/>
      <text:p text:style-name="P66"><text:span text:style-name="T67">2014–2020 METŲ EUROPOS SĄJUNGOS FONDŲ INVESTICIJŲ VEIKSMŲ PROGRAMOS<text:s/></text:span><text:span text:style-name="T68">6 PRIORITETO</text:span><text:span text:style-name="T69"><text:s/>„</text:span><text:span text:style-name="T70">DARNAUS TRANSPORTO IR PAGRINDINIŲ TINKLŲ INFRASTRUKTŪROS PLĖTRA</text:span><text:span text:style-name="T71">“<text:s/></text:span><text:span text:style-name="T72">06.3.1-LVPA-V-10</text:span><text:span text:style-name="T73">4</text:span><text:span text:style-name="T74"><text:s text:c="2"/></text:span><text:span text:style-name="T75">PRIEMONĖS</text:span><text:span text:style-name="T76"><text:s/>„</text:span><text:span text:style-name="T77">Gamtinių dujų perdavimo sistemos mode</text:span><text:span text:style-name="T78">rnizavimas ir plėtra</text:span><text:span text:style-name="T79">“</text:span><text:span text:style-name="T80"><text:s/>PROJEKTŲ FINANSAVIMO SĄLYGŲ APRAŠAS NR. 2</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pan><text:span text:style-name="T91"><text:tab/>2014–2020 metų Europos Sąjungos fondų investicijų veiksmų programos 6 prioriteto „</text:span><text:span text:style-name="T92">Darnaus transporto ir pagrindinių tinklų infrastruktūros plėtra</text:span><text:span text:style-name="T93">“<text:s/></text:span><text:span text:style-name="T94">0</text:span><text:span text:style-name="T95">6.3.1-LVPA-V-104</text:span><text:span text:style-name="T96"><text:s/>priemonės „Gamtinių dujų</text:span><text:span text:style-name="T97"><text:s/></text:span><text:span text:style-name="T98">perdavimo sistemos modernizavimas ir plėtra</text:span><text:span text:style-name="T99">“ projektų finansavimo sąlygų aprašas Nr.2 (toliau – Aprašas) nustato reikalavimus, kuriais turi vadovautis pareiškėjai, rengdami ir teikdami paraiškas finansuoti iš Europos Sąjungos struktūrinių fondų lėšų bendrai finansuojamus projektus (toliau – paraišk</text:span><text:span text:style-name="T100">a) pagal 2014–2020 metų Europos Sąjungos fondų investicijų veiksmų programos, patvirtintos Europos Komisijos 2014 m. rugsėjo 8  d. įgyvendinimo sprendimu,<text:s/></text:span><text:span text:style-name="T101">kuriuo patvirtinami tam tikri „2014–2020 metų Europos Sąjungos fondų investicijų veiksmų programos“ e</text:span><text:span text:style-name="T102">lementai, kad, siekiant investicijų į ekonomikos augimą ir darbo vietų kūrimą tikslo, iš Europos regioninės plėtros fondo, Sanglaudos fondo, Europos socialinio fondo ir specialaus asignavimo Jaunimo užimtumo iniciatyvai būtų teikiama parama Lietuvai (apie<text:s/></text:span><text:span text:style-name="T103">nurodytą sprendimą Europos Komisija pranešė dokumentu Nr. C(2014)6397)<text:s/></text:span><text:span text:style-name="T104">(toliau – Veiksmų programa), 6 prioriteto „</text:span><text:span text:style-name="T105">Darnaus transporto ir pagrindinių tinklų infrastruktūros plėtra</text:span><text:span text:style-name="T106">“<text:s/></text:span><text:span text:style-name="T107">06.3.1-LVPA-V-104</text:span><text:span text:style-name="T108"><text:s/>priemonės „Gamtinių dujų</text:span><text:span text:style-name="T109"><text:s/></text:span><text:span text:style-name="T110">perdavimo sistemos modernizavimas<text:s/></text:span><text:span text:style-name="T111">ir plėtra</text:span><text:span text:style-name="T112">“ (toliau – priemonė) remiamas veiklas, iš Europos Sąjungos struktūrinių fondų lėšų bendrai finansuojamų projektų (toliau – projektai) vykdytojai, įgyvendindami pagal Aprašą finansuojamus projektus, taip pat viešoji įstaiga Lietuvos verslo paramos</text:span><text:span text:style-name="T113"><text:s/>agentūra (toliau</text:span><text:span text:style-name="T114"><text:s/>– įgyvendinančioji institucija), atliekanti paraiškų vertinimą, atranką ir projektų įgyvendinimo priežiūrą.<text:s/></text:span></text:p>
      <text:p text:style-name="P115"><text:span text:style-name="T116">2</text:span><text:span text:style-name="T117">.</text:span><text:span text:style-name="T118"><text:tab/></text:span><text:span text:style-name="T119">Aprašas yra parengtas vadovaujantis:</text:span></text:p>
      <text:p text:style-name="P120"><text:span text:style-name="T121">2.1</text:span><text:span text:style-name="T122">.</text:span><text:span text:style-name="T123"><text:tab/></text:span><text:span text:style-name="T124">2013 m. gruodžio 17 d. Europos Parlamento ir Tarybos reglamentu (ES) Nr. 1303/</text:span><text:span text:style-name="T125">2013, kuriuo nustatomos Europos regioninės plėtros fondui, Europos socialiniam fondui, Sanglaudos fondui, Europos žemės ūkio fondui kaimo plėtrai ir Europos jūros reikalų ir žuvininkystės fondui bendros nuostatos ir Europos regioninės plėtros fondui, Europ</text:span><text:span text:style-name="T126">os socialiniam fondui, Sanglaudos fondui ir Europos jūros reikalų ir žuvininkystės fondui taikytinos bendrosios nuostatos ir panaikinamas Tarybos reglamentas (EB) Nr. 1083/2006 (OL 2013 L 347, p. 320);</text:span></text:p>
      <text:p text:style-name="P127"><text:span text:style-name="T128">2.2</text:span><text:span text:style-name="T129">.</text:span><text:span text:style-name="T130"><text:tab/></text:span><text:span text:style-name="T131">2013 m. gruodžio 17 d. Europos Parlamento ir<text:s/></text:span><text:span text:style-name="T132">Tarybos reglamentu (ES) Nr.1301/2013,<text:s/></text:span><text:span text:style-name="T133">dėl Europos regioninės plėtros fondo ir dėl konkrečių su investicijų į ekonomikos augimą ir darbo vietų kūrimą tikslu susijusių nuostatų, kuriuo panaikinamas Reglamentas (EB) Nr. 1080/2006<text:s/></text:span><text:span text:style-name="T134">(OL 2013 L 347, p.<text:s/></text:span><text:span text:style-name="T135">289</text:span><text:span text:style-name="T136">);</text:span></text:p>
      <text:p text:style-name="P137"><text:span text:style-name="T138">2.</text:span><text:span text:style-name="T139">3</text:span><text:span text:style-name="T140">.</text:span><text:span text:style-name="T141"><text:tab/>2014 m. birželio 17 d. Komisijos reglamentu (ES) Nr. 651/2014, kuriuo tam tikrų kategorijų pagalba skelbiama suderinama su vidaus rinka taikant Sutarties 107 ir 108 straipsnius (OL 2014 L 187, p. 1) (toliau – Reglamentas);</text:span></text:p>
      <text:p text:style-name="P142"><text:span text:style-name="T143">2.4</text:span><text:span text:style-name="T144">.</text:span><text:span text:style-name="T145"><text:tab/>Atsakomybės ir funk</text:span><text:span text:style-name="T146">cijų paskirstymo tarp institucijų, įgyvendinant 2014–2020 metų Europos Sąjungos fondų investicijų veiksmų programą, taisyklėmis, patvirtintomis Lietuvos Respublikos Vyriausybės 2014 m. birželio 4 d. nutarimu Nr. 528 „Dėl atsakomybės ir funkcijų paskirstymo</text:span><text:span text:style-name="T147"><text:s/>tarp institucijų, įgyvendinant 2014–2020 metų Europos Sąjungos fondų investicijų veiksmų programą“;</text:span></text:p>
      <text:p text:style-name="P148"><text:span text:style-name="T149">2.5</text:span><text:span text:style-name="T150">.</text:span><text:span text:style-name="T151"><text:tab/>2014–2020 metų Europos Sąjungos fondų investicijų veiksmų programos administravimo taisyklėmis, patvirtintomis Lietuvos Respublikos Vyriausybės 20</text:span><text:span text:style-name="T152">14 m. spalio 3 d. nutarimu Nr. 1090 „Dėl 2014–2020 metų Europos Sąjungos fondų investicijų veiksmų programos administravimo taisyklių patvirtinimo“;</text:span></text:p>
      <text:p text:style-name="P153"><text:span text:style-name="T154">2.6</text:span><text:span text:style-name="T155">.</text:span><text:span text:style-name="T156"><text:tab/>Projektų administravimo ir finansavimo taisyklėmis, patvirtintomis Lietuvos Respublikos finansų mi</text:span><text:span text:style-name="T157">nistro 2014 m. spalio 8 d. įsakymu Nr. 1K–316 „Dėl Projektų administravimo ir finansavimo taisyklių patvirtinimo“ (toliau – Projektų administravimo ir finansavimo taisyklės);</text:span></text:p>
      <text:p text:style-name="P158"><text:span text:style-name="T159">2.7</text:span><text:span text:style-name="T160">.</text:span><text:span text:style-name="T161"><text:tab/>2014–2020 metų Europos Sąjungos fondų investicijų veiksmų stebėsenos rod</text:span><text:span text:style-name="T162">iklių skaičiavimo aprašu, patvirtinto Lietuvos Respublikos finansų ministro 2014 m. gruodžio 30 d. įsakymu Nr. 1K-499 „Dėl 2014–2020 metų Europos Sąjungos fondų investicijų veiksmų programos stebėsenos rodiklių skaičiavimo aprašo patvirtinimo“ (toliau – Ve</text:span><text:span text:style-name="T163">iksmų programos rodiklių skaičiavimo aprašas);</text:span></text:p>
      <text:p text:style-name="P164"><text:span text:style-name="T165">2.8</text:span><text:span text:style-name="T166">.</text:span><text:span text:style-name="T167"><text:tab/>2014–2020 m. Europos Sąjungos fondų investicijų veiksmų programos prioriteto įgyvendinimo priemonių įgyvendinimo planu, patvirtintu Lietuvos Respublikos energetikos ministro 2014 m. gruodžio 2 d. įsak</text:span><text:span text:style-name="T168">ymu Nr. 1-298 „Dėl 2014–2020 m. Europos Sąjungos fondų investicijų veiksmų programos prioriteto įgyvendinimo priemonių įgyvendinimo plano patvirtinimo“ (toliau – Priemonių įgyvendinimo planas);</text:span></text:p>
      <text:p text:style-name="P169"><text:span text:style-name="T170">2.9</text:span><text:span text:style-name="T171">.</text:span><text:span text:style-name="T172"><text:tab/><text:s/>2014–2020 m. Europos Sąjungos fondų investicijų naci</text:span><text:span text:style-name="T173">onalinių stebėsenos rodiklių skaičiavimo aprašu, patvirtintu Lietuvos Respublikos energetikos ministro 2014 m. gruodžio 2 d. įsakymu Nr. 1-298 „Dėl 2014–2020 m. Europos Sąjungos fondų investicijų veiksmų programos prioriteto įgyvendinimo priemonių įgyvendi</text:span><text:span text:style-name="T174">nimo plano patvirtinimo“ (toliau – Nacionalinių stebėsenos rodiklių skaičiavimo aprašas);</text:span></text:p>
      <text:p text:style-name="P175"><text:span text:style-name="T176">2.10</text:span><text:span text:style-name="T177">.</text:span><text:span text:style-name="T178"><text:tab/></text:span><text:span text:style-name="T179">Nacionaliniu elektros ir gamtinių dujų perdavimo infrastruktūros projektų įgyvendinimo planu, patvirtintu Lietuvos Respublikos Vyriausybės 2014 m. liepos 22</text:span><text:span text:style-name="T180"><text:s/>d nutarimu Nr. 476 „Dėl Nacionalinio elektros ir gamtinių dujų perdavimo infrastruktūros projektų įgyvendinimo plano patvirtinimo“ (toliau – Nacionalinio elektros ir gamtinių dujų perdavimo infrastruktūros projektų įgyvendinimo planas);</text:span></text:p>
      <text:p text:style-name="P181"><text:span text:style-name="T182">2.11</text:span><text:span text:style-name="T183">.</text:span><text:span text:style-name="T184"><text:tab/></text:span><text:span text:style-name="T185">Gamtinių</text:span><text:span text:style-name="T186"><text:s/>dujų pažangiųjų tinklų diegimo principų aprašu, patvirtintu Lietuvos Respublikos energetikos ministro 201</text:span><text:span text:style-name="T187">5</text:span><text:span text:style-name="T188"><text:s/>m. birželio 5 d. įsakymu Nr. 1-146 „Dėl Gamtinių dujų pažangiųjų tinklų diegimo principų aprašo patvirtinimo“;</text:span></text:p>
      <text:p text:style-name="P189"><text:span text:style-name="T190">2.12</text:span><text:span text:style-name="T191">.</text:span><text:span text:style-name="T192"><text:tab/></text:span><text:span text:style-name="T193">V</text:span><text:span text:style-name="T194">alstybės projektų atrankos</text:span><text:span text:style-name="T195"><text:s/>tvarkos aprašu, patvirtintu</text:span><text:span text:style-name="T196"><text:s/>Lietuvos Respublikos energetikos ministro 2015 m. sausio 29 d. įsakymu Nr. 1-21 „Dėl V</text:span><text:span text:style-name="T197">alstybės projektų atrankos tvarkos aprašo patvirtinimo“ (toliau – Atrankos tvarkos aprašas).</text:span></text:p>
      <text:p text:style-name="P198"><text:span text:style-name="T199">2.13</text:span><text:span text:style-name="T200">.</text:span><text:span text:style-name="T201"><text:tab/>Rekomendacijomis dėl projektų išlaidų<text:s/></text:span><text:span text:style-name="T202">atitikties Europos Sąjungos struktūrinių fondų reikalavimams, patvirtintomis Žmogiškųjų išteklių plėtros veiksmų programos, Ekonomikos augimo veiksmų programos, Sanglaudos skatinimo veiksmų programos ir 2014–2020 metų Europos Sąjungos fondų investicijų vei</text:span><text:span text:style-name="T203">ksmų programos valdymo komitetų 2014 m. liepos 4 d. protokolu Nr. 34 (toliau – Rekomendacijos dėl projektų išlaidų atitikties Europos Sąjungos struktūrinių fondų reikalavimams).</text:span></text:p>
      <text:p text:style-name="P204"><text:span text:style-name="T205">3</text:span><text:span text:style-name="T206">.</text:span><text:span text:style-name="T207"><text:tab/>Apraše vartojamos sąvokos suprantamos taip, kaip jos apibrėžtos Apraš</text:span><text:span text:style-name="T208">o 2 punkte nurodytuose teisės aktuose,</text:span><text:span text:style-name="T209"><text:s/>Lietuvos Respublikos statybos įstatyme, Lietuvos Respublikos energetikos įstatyme ir juos <text:s/>įgyvendinančiuose teisės aktuose.</text:span><text:span text:style-name="T210"><text:s/></text:span></text:p>
      <text:p text:style-name="P211"><text:span text:style-name="T212">4</text:span><text:span text:style-name="T213">.</text:span><text:span text:style-name="T214"><text:tab/>Šio Aprašo tikslais<text:s/></text:span><text:span text:style-name="T215">gamtinių dujų perdavimo sistema</text:span><text:span text:style-name="T216"><text:s/></text:span><text:span text:style-name="T217">suprantama<text:s/></text:span><text:span text:style-name="T218">kaip</text:span><text:span text:style-name="T219"><text:s/>aukšto slėgio va</text:span><text:span text:style-name="T220">mzdynai ir įrenginiai, įskaitant gamtinių dujų skirstymo stotis, dujoms iš įmonių, suskystintų gamtinių dujų sistemų perduoti į gamtinių dujų saugyklas, skirstomuosius dujotiekius arba į dujas naudojančius įrenginius, taip pat statiniai ir priemonės šiems<text:s/></text:span><text:span text:style-name="T221">vamzdynams veikti. Gamtinių dujų perdavimo sistema taip pat vadinama<text:s/></text:span><text:span text:style-name="T222">perdavimo sistema</text:span><text:span text:style-name="T223">,</text:span><text:span text:style-name="T224"><text:s/>magistraliniu dujotiekiu,<text:s/></text:span><text:span text:style-name="T225">gamtinių dujų perdavimo tinklais.<text:s/></text:span></text:p>
      <text:p text:style-name="P226"><text:span text:style-name="T227">Modernizavimas</text:span><text:span text:style-name="T228"><text:s/></text:span><text:span text:style-name="T229">suprantamas kaip turto modernizavimas, kuris<text:s/></text:span><text:span text:style-name="T230">apibrėžtas<text:s/></text:span><text:span text:style-name="T231">Energetikos įmonių investicijų verti</text:span><text:span text:style-name="T232">nimo ir derinimo Valstybinėje kainų ir energetikos kontrolės komisijoje tvarkos aprašo, patvirtinto<text:s/></text:span><text:span text:style-name="T233">Valstybinės kainų ir energetikos kontrolės komisijos <text:s/>2009 m. liepos<text:s/></text:span><text:soft-page-break/><text:span text:style-name="T234">10 d. nutarimu Nr. O3-100 „Dėl<text:s/></text:span><text:span text:style-name="T235">Valstybinės kainų ir energetikos kontrolės komisijos 200</text:span><text:span text:style-name="T236">3 m. birželio 17 d. nutarimo Nr. O3-35 „Dėl energetikos įmonių investicijų projektų derinimo Valstybinėje kainų ir energetikos kontrolės komisijoje tvarkos patvirtinimo“ pakeitimo“,</text:span><text:span text:style-name="T237"><text:s/></text:span><text:span text:style-name="T238">4.11<text:s/></text:span><text:span text:style-name="T239">papunktyje</text:span><text:span text:style-name="T240">.</text:span></text:p>
      <text:p text:style-name="P241">Pasirengimo projektui veiklos suprantamos kaip projekto veiklos, apimančios parengiamuosius projekto darbus (techninis projektavimas).</text:p>
      <text:p text:style-name="P242"><text:span text:style-name="T243">Pažangieji<text:s/></text:span><text:span text:style-name="T244">infrastruktūros elementai<text:s/></text:span><text:span text:style-name="T245">suprantami kaip</text:span><text:span text:style-name="T246"><text:s/></text:span><text:span text:style-name="T247">įrenginiai, duomenų surinkimo, apdorojimo, valdymo informacinės sistemos, kurių</text:span><text:span text:style-name="T248"><text:s/>pagalba užtikrinamas efektyvus gamtinių dujų perdavimas, vykdomas gamtinių dujų perdavimo sistemos operatyvus valdymas ir mažinamas bendras poveikis klimatui ir aplinkai.<text:s/></text:span><text:span text:style-name="T249">Pažangieji<text:s/></text:span><text:span text:style-name="T250">infrastruktūros elementai<text:s/></text:span><text:span text:style-name="T251">taip pat vadinami pažangiosios infrastruktūros<text:s/></text:span><text:span text:style-name="T252">elementais.</text:span></text:p>
      <text:p text:style-name="P253"><text:span text:style-name="T254">Pažangioji</text:span><text:span text:style-name="T255"><text:s/>programinė įranga</text:span><text:span text:style-name="T256"><text:s/>suprantama kaip programinė įranga – informacijos apdorojimo sistemos programų, procedūrų, taisyklių visuma arba tos visumos dalis kartu su atitinkama dokumentacija.</text:span></text:p>
      <text:p text:style-name="P257"><text:span text:style-name="T258">Pažangi gamtinių dujų perdavimo sistema</text:span><text:span text:style-name="T259"><text:s/></text:span><text:span text:style-name="T260">suprantama</text:span><text:span text:style-name="T261"><text:s/>kaip<text:s/></text:span><text:span text:style-name="T262">gamtinių dujų perdavimo sistema, į kurią diegiami pažangieji infrastruktūros elementai, ir kuri yra orientuota į gamtinių dujų perdavimo saugumo ir patikimumo užtikrinimą, mažinant gamtinių dujų perdavimo neplanuotų nutraukimų skaičių ir trukmę bei u</text:span><text:span text:style-name="T263">žtikrinant informacijos suteikimo operatyvumą ir patikimumą.</text:span><text:span text:style-name="T264"><text:s/>Pažangioji gamtinių dujų perdavimo sistema</text:span><text:span text:style-name="T265"><text:s/></text:span><text:span text:style-name="T266">taip pat vadinama<text:s/></text:span><text:span text:style-name="T267">pažangia dujų perdavimo sistema, pažangia gamtinių dujų infrastruktūra, pažangiaisiais tinklais.</text:span></text:p>
      <text:p text:style-name="P268"><text:span text:style-name="T269">Gamtinių dujų perdavimo sistemos oper</text:span><text:span text:style-name="T270">atorius<text:s/></text:span><text:span text:style-name="T271">suprantamas taip, kaip<text:s/></text:span><text:span text:style-name="T272">apibrėžta<text:s/></text:span><text:span text:style-name="T273">Lietuvos Respublikos gamtinių dujų įstatymo 15 punkte.</text:span></text:p>
      <text:p text:style-name="P274">Poveikio aplinkai vertinimo procesas suprantamas taip, kaip apibrėžta Lietuvos Respublikos planuojamos ūkinės veiklos poveikio aplinkai vertinimo įstatyme (toliau – Planuojamos ūkinės veiklos poveikio aplinkai vertinimo įstatymas).</text:p>
      <text:p text:style-name="P275"><text:span text:style-name="T276">Sunkumus patirianti įmonė<text:s/></text:span><text:span text:style-name="T277">suprantama taip kaip<text:s/></text:span><text:span text:style-name="T278">apibrėžta Reglamento I skyriaus 2 straipsnio 18 punkte.</text:span></text:p>
      <text:p text:style-name="P279"><text:span text:style-name="T280">Technologinė įranga</text:span><text:span text:style-name="T281"><text:s/></text:span><text:span text:style-name="T282">suprantama<text:s/></text:span><text:span text:style-name="T283">kaip<text:s/></text:span><text:span text:style-name="T284">gamtinių dujų perdavimo arba skirstymo sistem</text:span><text:span text:style-name="T285">oje montuojami davikliai, duomenų perdavimo moduliai ir kita įranga, skirta duomenų surinkimui, kaupimui, perdavimui.</text:span></text:p>
      <text:p text:style-name="P286"><text:span text:style-name="T287">Priklausinys<text:s/></text:span><text:span text:style-name="T288">suprantamas kaip</text:span><text:span text:style-name="T289"><text:s/></text:span><text:span text:style-name="T290">energetikos įrenginys – techninės konstrukcijos, tarp jų mechanizmai, mašinos, aparatai, linijos, jų pagalbi</text:span><text:span text:style-name="T291">niai įtaisai ir technologiniai priklausiniai, skirti energijos ištekliams ir (ar) energijai žvalgyti, išgauti, perdirbti, gaminti, laikyti, transportuoti, perduoti ir (ar) skirstyti.<text:s/></text:span></text:p>
      <text:p text:style-name="P292"><text:span text:style-name="T293">Veiklos pelnas<text:s/></text:span><text:span text:style-name="T294">suprantamas taip, kaip<text:s/></text:span><text:span text:style-name="T295">apibrėžta<text:s/></text:span><text:span text:style-name="T296">Reglamento I skyriaus 2<text:s/></text:span><text:span text:style-name="T297">straipsnio 39 punkte.</text:span></text:p>
      <text:p text:style-name="P298"><text:span text:style-name="T299">5</text:span><text:span text:style-name="T300">.</text:span><text:span text:style-name="T301"><text:tab/>Priemonės įgyvendinimą administruoja Lietuvos Respublikos energetikos ministerija (toliau – Ministerija) ir įgyvendinančioji institucija.</text:span></text:p>
      <text:p text:style-name="P302"><text:span text:style-name="T303">6</text:span><text:span text:style-name="T304">.</text:span><text:span text:style-name="T305"><text:tab/>Pagal priemonę teikiamo finansavimo forma – negrąžinamoji subsidija</text:span><text:span text:style-name="T306">.</text:span></text:p>
      <text:p text:style-name="P307"><text:span text:style-name="T308">7</text:span><text:span text:style-name="T309">.</text:span><text:span text:style-name="T310"><text:tab/></text:span><text:span text:style-name="T311">Projektų atranka pagal priemonę bus atliekama valstybės projektų planavimo būdu.</text:span></text:p>
      <text:p text:style-name="P312"><text:span text:style-name="T313">8</text:span><text:span text:style-name="T314">.</text:span><text:span text:style-name="T315"><text:tab/>Pagal Aprašą iš viso projektams įgyvendinti numatoma skirti iki<text:s/></text:span><text:span text:style-name="T316">35 500 000<text:s/></text:span><text:span text:style-name="T317">eurų (</text:span><text:span text:style-name="T318">trisdešimt penkių milijonų penkių šimtų eurų)</text:span><text:span text:style-name="T319">, iš kurių iki<text:s/></text:span><text:span text:style-name="T320">35 500 000<text:s/></text:span><text:span text:style-name="T321">eurų (</text:span><text:span text:style-name="T322">trisdešimt</text:span><text:span text:style-name="T323"><text:s/>penkių milijonų penkių šimtų eurų)</text:span><text:span text:style-name="T324"><text:s/>Europos regioninės plėtros fondo</text:span><text:span text:style-name="T325"><text:s/></text:span><text:span text:style-name="T326">lėšų.</text:span></text:p>
      <text:p text:style-name="P327"><text:span text:style-name="T328">9</text:span><text:span text:style-name="T329">.</text:span><text:span text:style-name="T330"><text:tab/>Priimdama sprendimą dėl projektų finansavimo Ministerija turi teisę Aprašo 8 punkte nurodytas sumas padidinti, neviršydama Priemonių įgyvendinimo plane nurodytos priemonei sk</text:span><text:span text:style-name="T331">irtos lėšų sumos ir nepažeisdama teisėtų pareiškėjų lūkesčių.<text:s/></text:span></text:p>
      <text:p text:style-name="P332"><text:span text:style-name="T333">10</text:span><text:span text:style-name="T334">.</text:span><text:span text:style-name="T335"><text:tab/><text:s/>Priemonės tikslas – kuriant pažangią gamtinių dujų perdavimo sistemą<text:s/></text:span><text:span text:style-name="T336">sudaryti technines galimybes ir ekonomines prielaidas bendrai dujų rinkai Baltijos regione atsirasti, padidinti ene</text:span><text:span text:style-name="T337">rgetinį saugumą ir dujų tiekimo patikimumą, taip pat pasirengti integracijai į Europos Sąjungos energetines sistemas ir rinką.</text:span></text:p>
      <text:p text:style-name="P338"><text:span text:style-name="T339">11</text:span><text:span text:style-name="T340">.</text:span><text:span text:style-name="T341"><text:tab/>Pagal Aprašą šios priemonės remiamos veiklos:</text:span></text:p>
      <text:p text:style-name="P342"><text:span text:style-name="T343">11.1</text:span><text:span text:style-name="T344">.</text:span><text:span text:style-name="T345"><text:tab/></text:span><text:span text:style-name="T346">Programinės ir technologinės įrangos, reikalingos efektyviam<text:s/></text:span><text:span text:style-name="T347">perdavimo sistemos eksploatavimui ir valdymui užtikrinti diegimas, siekiant sukurti pažangias dujų perdavimo sistemas;</text:span></text:p>
      <text:p text:style-name="P348"><text:span text:style-name="T349">11.2</text:span><text:span text:style-name="T350">.</text:span><text:span text:style-name="T351"><text:tab/></text:span><text:span text:style-name="T352">Esamų gamtinių dujų perdavimo tinklų ir jų priklausinių modernizavimas,</text:span><text:span text:style-name="T353"><text:s/>diegiant pažangiosios infrastruktūros elementus</text:span><text:span text:style-name="T354">;</text:span></text:p>
      <text:p text:style-name="P355"><text:span text:style-name="T356">11.3</text:span><text:span text:style-name="T357">.</text:span><text:span text:style-name="T358"><text:tab/></text:span><text:span text:style-name="T359">Naujos pažangios gamtinių dujų perdavimo</text:span><text:span text:style-name="T360"><text:s/>infrastruktūros<text:s/></text:span><text:span text:style-name="T361">ir jų priklausinių plėtra.</text:span></text:p>
      <text:p text:style-name="P362"><text:span text:style-name="T363">12</text:span><text:span text:style-name="T364">.</text:span><text:span text:style-name="T365"><text:tab/>Pagal Aprašo 11 punkte nurodytas priemonės remiamas veiklas valstybės projektų sąrašą(-us) numatoma sudaryti 2016 m., 2017 m., 2018 m. ir 2019 m.<text:s/></text:span><text:span text:style-name="T366">Informacija<text:s/></text:span><text:span text:style-name="T367">apie planuojamus sudaryti valstybės projektų sąrašus taip pat pateikiama<text:s/></text:span><text:span text:style-name="T368">Kvietimų teikti paraiškas skelbimo, projektų<text:s/></text:span><text:span text:style-name="T369">sąrašų ir finansavimo sutarčių plane, kuris skelbiamas</text:span><text:span text:style-name="T370"><text:s/>Ministerijos tinklalapyje skiltyje „</text:span><text:span text:style-name="T371">Veiklos sritys“</text:span><text:span text:style-name="T372"><text:s/>kategorijoje</text:span><text:span text:style-name="T373"><text:s/>„Europos Sąjungos<text:s/></text:span><text:span text:style-name="T374">parama</text:span><text:span text:style-name="T375">“ prie 2014–2020 m. Europos Sąjungos investicijos arba</text:span><text:span text:style-name="T376"><text:s/>Europos Sąjungos struktūrinių fondų svetainėje http://www.esinvesticijos.lt (toliau – ES struktūrinių fondų svetainė).</text:span></text:p>
      <text:p text:style-name="P377"/>
      <text:p text:style-name="P378"><text:span text:style-name="T379">II</text:span><text:span text:style-name="T380"><text:s/>SKYRIUS</text:span></text:p>
      <text:p text:style-name="P381"><text:span text:style-name="T382">REIKALAVIMAI PAREIŠKĖJAMS IR PARTNERIAMS</text:span></text:p>
      <text:p text:style-name="P383"/>
      <text:p text:style-name="P384"><text:span text:style-name="T385">13</text:span><text:span text:style-name="T386">.</text:span><text:span text:style-name="T387"><text:tab/></text:span><text:span text:style-name="T388">Pagal Aprašą galimas pareiškėjas yra<text:s/></text:span><text:span text:style-name="T389">juridinis asmuo, nuosavybės ar kita teise valdantis dujų perdavimo tinklus<text:s/></text:span><text:span text:style-name="T390">– gamtinių dujų perdavimo sistemos operatorius. <text:s/></text:span></text:p>
      <text:p text:style-name="P391"><text:span text:style-name="T392">14</text:span><text:span text:style-name="T393">.</text:span><text:span text:style-name="T394"><text:tab/>Pagal Aprašą partneriai negalimi.<text:s/></text:span></text:p>
      <text:p text:style-name="P395"><text:span text:style-name="T396">15</text:span><text:span text:style-name="T397">.</text:span><text:span text:style-name="T398"><text:tab/>Valstybės pagalba neteikiama sunkumus patir</text:span><text:span text:style-name="T399">iančioms įmonėms.</text:span></text:p>
      <text:p text:style-name="P400"/>
      <text:p text:style-name="P401"><text:span text:style-name="T402">III</text:span><text:span text:style-name="T403"><text:s/>SKYRIUS</text:span></text:p>
      <text:p text:style-name="P404"><text:span text:style-name="T405">PROJEKTAMS TAIKOMI REIKALAVIMAI</text:span></text:p>
      <text:p text:style-name="P406"/>
      <text:p text:style-name="P407"><text:span text:style-name="T408">16</text:span><text:span text:style-name="T409">.</text:span><text:span text:style-name="T410"><text:tab/>Projektas turi atitikti Projektų administravimo ir finansavimo taisyklių 10 skirsnyje nustatytus bendruosius reikalavimus.<text:s/></text:span></text:p>
      <text:p text:style-name="P411"><text:span text:style-name="T412">17</text:span><text:span text:style-name="T413">.</text:span><text:span text:style-name="T414"><text:tab/>Projektas</text:span><text:span text:style-name="T415"><text:s/>turi atitikti specialųjį projektų at</text:span><text:span text:style-name="T416">rankos kriterijų, patvirtintą Veiksmų programos stebėsenos komiteto 2015 m. lapkričio 26 d. posėdžio nutarimu Nr. 44P-10.1 (12) –<text:s/></text:span><text:span text:style-name="T417"><text:s/></text:span><text:span text:style-name="T418">Nacionalinio elektros ir gamtinių dujų perdavimo infrastruktūros projektų įgyvendinimo planą. Laikoma, kad <text:s/>projektas atitink</text:span><text:span text:style-name="T419">a Nacionalinio elektros ir gamtinių dujų perdavimo infrastruktūros projektų įgyvendinimo planą, jei jis</text:span><text:span text:style-name="T420">:</text:span></text:p>
      <text:p text:style-name="P421"><text:span text:style-name="T422">17.1</text:span><text:span text:style-name="T423">.</text:span><text:span text:style-name="T424"><text:tab/></text:span><text:span text:style-name="T425">atitinka vieną iš<text:s/></text:span><text:span text:style-name="T426">Nacionalinio elektros ir gamtinių dujų perdavimo infrastruktūros projektų įgyvendinimo plano 3 punkto papunkčių;</text:span></text:p>
      <text:p text:style-name="P427"><text:span text:style-name="T428">17.2</text:span><text:span text:style-name="T429">.</text:span><text:span text:style-name="T430"><text:tab/></text:span><text:span text:style-name="T431">įt</text:span><text:span text:style-name="T432">rauktas į Nacionalinio elektros ir gamtinių dujų perdavimo infrastruktūros projektų įgyvendinimo plano 6 punktą;</text:span></text:p>
      <text:p text:style-name="P433"><text:span text:style-name="T434">17.3</text:span><text:span text:style-name="T435">.</text:span><text:span text:style-name="T436"><text:tab/></text:span><text:span text:style-name="T437">įtrauktas ir į<text:s/></text:span><text:span text:style-name="T438">Gamtinių dujų</text:span><text:span text:style-name="T439"><text:s/></text:span><text:span text:style-name="T440">perdavimo infrastruktūros projektų įgyvendinimo lentelę (</text:span><text:span text:style-name="T441">Nacionalinio elektros ir gamtinių dujų perdavim</text:span><text:span text:style-name="T442">o infrastruktūros projektų įgyvendinimo plano</text:span><text:span text:style-name="T443"><text:s/></text:span><text:span text:style-name="T444">2 priedas</text:span><text:span text:style-name="T445">).</text:span></text:p>
      <text:p text:style-name="P446"><text:span text:style-name="T447">18</text:span><text:span text:style-name="T448">.</text:span><text:span text:style-name="T449"><text:tab/>Projektu turi būti prisidedama prie bent vieno Europos Sąjungos Baltijos jūros regiono strategijos (toliau – ES BJRS), kuri skelbiama Europos Komisijos interneto svetainėje http://ec.europ</text:span><text:span text:style-name="T450">a.eu/regional_policy/lt/policy/cooperation/macro-regional-strategies/baltic-sea/library/#1, tikslo įgyvendinimo pagal ES BJRS veiksmų plane, patvirtintame 2015 m. rugsėjo 10 d. Europos Komisijos sprendimu Nr. SWD(2015)177 final, kuris skelbiamas Europos Ko</text:span><text:span text:style-name="T451">misijos interneto svetainėje http://ec.europa.eu/regional_policy/lt/policy/cooperation/macro-regional-strategies/baltic-sea/library/#1, numatytą politinę sritį ar horizontalųjį veiksmą</text:span><text:span text:style-name="T452">.</text:span><text:span text:style-name="T453"><text:s/></text:span></text:p>
      <text:p text:style-name="P454"><text:span text:style-name="T455">19</text:span><text:span text:style-name="T456">.</text:span><text:span text:style-name="T457"><text:tab/>Pagal Aprašą nefinansuojami didelės apimties projektai.<text:s/></text:span></text:p>
      <text:p text:style-name="P458"><text:span text:style-name="T459">20</text:span><text:span text:style-name="T460">.</text:span><text:span text:style-name="T461"><text:tab/>Teikiamų pagal Aprašą projekto veiklų įgyvendinimo trukmė turi būti ne ilgesnė kaip 45  mėnesiai nuo iš Europos Sąjungos struktūrinių fondų lėšų bendrai finansuojamo projekto sutarties (toliau – projekto sutartis) pasirašymo dienos.<text:s/></text:span></text:p>
      <text:p text:style-name="P462"><text:span text:style-name="T463">21</text:span><text:span text:style-name="T464">.</text:span><text:span text:style-name="T465"><text:tab/><text:s/>Tam tikra</text:span><text:span text:style-name="T466">is atvejais, dėl objektyvių priežasčių, kurių projekto vykdytojas negalėjo numatyti paraiškos pateikimo ir vertinimo metu, projekto veiklų vykdymo laikotarpis gali būti pratęstas Projektų administravimo ir finansavimo taisyklių nustatyta tvarka.</text:span></text:p>
      <text:p text:style-name="P467"><text:span text:style-name="T468">22</text:span><text:span text:style-name="T469">.</text:span><text:span text:style-name="T470"><text:tab/>Pr</text:span><text:span text:style-name="T471">ojekto veiklos turi būti vykdomos Lietuvos Respublikoje.</text:span></text:p>
      <text:p text:style-name="P472"><text:span text:style-name="T473">23</text:span><text:span text:style-name="T474">.</text:span><text:span text:style-name="T475"><text:tab/>Projektu turi būti siekiama bent vieno iš žemiau išvardytų priemonės įgyvendinimo stebėsenos rodiklių:</text:span></text:p>
      <text:p text:style-name="P476"><text:span text:style-name="T477">23.1</text:span><text:span text:style-name="T478">.</text:span><text:span text:style-name="T479"><text:tab/>produkto specialiojo rodiklio „Nutiestų<text:s/></text:span><text:span text:style-name="T480">magistralinių dujotiekių</text:span><text:span text:style-name="T481"><text:s/>ilgis“, kodas<text:s/></text:span><text:span text:style-name="T482">P</text:span><text:span text:style-name="T483">.S.</text:span><text:span text:style-name="T484">347</text:span><text:span text:style-name="T485">;</text:span></text:p>
      <text:p text:style-name="P486"><text:span text:style-name="T487">23.2</text:span><text:span text:style-name="T488">.</text:span><text:span text:style-name="T489"><text:tab/>produkto specialiojo rodiklio „</text:span><text:span text:style-name="T490">Panaudojant išmaniąsias technologijas modernizuotos dujų skirstymo stotys“,<text:s/></text:span><text:span text:style-name="T491">kodas</text:span><text:span text:style-name="T492"><text:s/>P.S.346;<text:s/></text:span></text:p>
      <text:p text:style-name="P493"><text:span text:style-name="T494">23.3</text:span><text:span text:style-name="T495">.</text:span><text:span text:style-name="T496"><text:tab/>nacionalinio produkto rodiklio „</text:span><text:span text:style-name="T497">Įdiegus pažangius<text:s/></text:span><text:span text:style-name="T498">infrastruktūros elementus</text:span><text:span text:style-name="T499"><text:s/>modernizuoti<text:s/></text:span><text:span text:style-name="T500">arba</text:span><text:span text:style-name="T501"><text:s/>įrengti gam</text:span><text:span text:style-name="T502">tinių dujų</text:span><text:span text:style-name="T503"><text:s/>perdavimo<text:s/></text:span><text:span text:style-name="T504">sistemos technologiniai <text:s/>priklausiniai“,<text:s/></text:span><text:span text:style-name="T505">kodas</text:span><text:span text:style-name="T506"><text:s/>P.N.103</text:span><text:span text:style-name="T507">;</text:span></text:p>
      <text:p text:style-name="P508"><text:span text:style-name="T509">23.4</text:span><text:span text:style-name="T510">.</text:span><text:span text:style-name="T511"><text:tab/>nacionalinio produkto rodiklio „Įdiegta pažangi programinė ir technologinė <text:s/>įranga, reikalinga efektyviam dujų srautų valdymui ir perdavimo saugumui užtikrinti“, kodas</text:span><text:span text:style-name="T512"><text:s/>P</text:span><text:span text:style-name="T513">.N.104.</text:span></text:p>
      <text:p text:style-name="P514"><text:span text:style-name="T515">24</text:span><text:span text:style-name="T516">.</text:span><text:span text:style-name="T517"><text:tab/></text:span><text:span text:style-name="T518">Aprašo 23.1 ir 23.2 papunkčiuose nurodytų priemonės įgyvendinimo stebėsenos rodiklių skaičiavimui taikomas <text:s/>Veiksmų programos rodiklių skaičiavimo aprašas. Aprašo 23.3 ir 23.4 papunkčiuose nurodytų priemonės įgyvendinimo rodiklių skaičiav</text:span><text:span text:style-name="T519">imui taikomas <text:s/>Nacionalinis stebėsenos rodiklių skaičiavimo aprašas. Visų priemonės įgyvendinimo stebėsenos rodiklių skaičiavimo aprašai skelbiami ES struktūrinių fondų svetainės skiltyje „Dokumentai“, dokumentų kategorijoje „Stebėsenos rodiklių skaičiavim</text:span><text:span text:style-name="T520">o aprašai“. <text:s/></text:span></text:p>
      <text:p text:style-name="P521"><text:span text:style-name="T522">25</text:span><text:span text:style-name="T523">.</text:span><text:span text:style-name="T524"><text:tab/></text:span><text:span text:style-name="T525">Projekto vykdytojui nepasiekus įsipareigotų pasiekti stebėsenos rodiklių reikšmių, taikomos Projektų administravimo ir finansavimo taisyklių 22 skirsnio nuostatos.</text:span></text:p>
      <text:p text:style-name="P526"><text:span text:style-name="T527">26</text:span><text:span text:style-name="T528">.</text:span><text:span text:style-name="T529"><text:tab/>Projekto parengtumui taikomi šie reikalavimai:<text:s/></text:span></text:p>
      <text:p text:style-name="P530"><text:span text:style-name="T531">26.1</text:span><text:span text:style-name="T532">.</text:span><text:span text:style-name="T533"><text:tab/></text:span><text:span text:style-name="T534">pareiškėjas iki Atrankos tvarkos apraše nurodyto termino turi būti parengęs investicijų projektą su Sąnaudų ir naudos analizės rezultatų skaičiuokle, vadovaujantis Investicijų projektų, kuriems siekiama gauti finansavimą iš Europos Sąjungos struktūrinės pa</text:span><text:span text:style-name="T535">ramos ir valstybės biudžeto lėšų, rengimo metodika, kuri patvirtinta viešosios įstaigos Centrinės projektų valdymo agentūros direktoriaus 2014 m. gruodžio 31 d. įsakymu Nr. 2014/8-337 (toliau – Investicijų projektų metodika) ir skelbiama ES struktūrinių fo</text:span><text:span text:style-name="T536">ndų svetainės skiltyje „Finansavimo skyrimas“ prie „Metodikos“ <text:s/>arba ppplietuva.lt svetainės (http://www.ppplietuva.lt/) skiltyje „Teisinė ir metodinė informacija“ prie „Metodiniai dokumentai“;</text:span></text:p>
      <text:p text:style-name="P537"><text:span text:style-name="T538">26.2</text:span><text:span text:style-name="T539">.</text:span><text:span text:style-name="T540"><text:tab/>jei, vadovaujantis<text:s/></text:span><text:span text:style-name="T541">Planuojamos ūkinės veiklos poveik</text:span><text:span text:style-name="T542">io aplinkai vertinimo įstatymu,</text:span><text:span text:style-name="T543"><text:s/>privaloma atlikti poveikio aplinkai vertinimą, pareiškėjas iki paraiškos pateikimo turi būti parengęs Poveikio aplinkai vertinimo ataskaitą<text:s/></text:span><text:span text:style-name="T544">ir tur</text:span><text:span text:style-name="T545">ė</text:span><text:span text:style-name="T546">ti atsakingos institucijos galiojantį teigiamą sprendim</text:span><text:span text:style-name="T547">ą<text:s/></text:span><text:span text:style-name="T548">dėl planuojamos ūkin</text:span><text:span text:style-name="T549">ės veiklos galimybių arba galiojančią atrankos išvadą, kad poveikio aplinkai vertinimas neprivalomas, kai pagal Planuojamos ūkinės veiklos poveikio aplinkai vertinimo įstatymo nuostatas nustatyta tvarka turi būti atliktos planuojamos ūkinės veiklos poveiki</text:span><text:span text:style-name="T550">o aplinkai vertinimo procedūros</text:span><text:span text:style-name="T551">;</text:span></text:p>
      <text:p text:style-name="P552"><text:span text:style-name="T553">26.3</text:span><text:span text:style-name="T554">.</text:span><text:span text:style-name="T555"><text:tab/></text:span><text:span text:style-name="T556">pareiškėjas iki paraiškos pateikimo turi būti parengęs rašytinį paaiškinimą dėl jo planuojamos ūkinės veiklos poveikio aplinkai, kai pareiškėjo planuojamai ūkinei veiklai netaikomi reikalavimai dėl planuojamos ūki</text:span><text:span text:style-name="T557">nės veiklos poveikio aplinkai vertinimo</text:span><text:span text:style-name="T558">;</text:span></text:p>
      <text:p text:style-name="P559"><text:span text:style-name="T560">26.4</text:span><text:span text:style-name="T561">.</text:span><text:span text:style-name="T562"><text:tab/></text:span><text:span text:style-name="T563">kai planuojama ūkinė veikla (arba planų ar programų įgyvendinimas) susijusi(-ęs) su įsteigtomis ar potencialiomis „Natura 2000“ teritorijomis ar artima tokių teritorijų aplinka, pareiškėjas<text:s/></text:span><text:span text:style-name="T564">iki paraiškos p</text:span><text:span text:style-name="T565">ateikimo</text:span><text:span text:style-name="T566"><text:s/></text:span><text:span text:style-name="T567">turi būti<text:s/></text:span><text:span text:style-name="T568">atlikęs „Natura 2000“ teritorijų reikšmingumo nustatymą, vadovaujantis Planų ar programų ir planuojamos ūkinės veiklos įgyvendinimo poveikio įsteigtoms ar potencialioms „Natura 2000“ teritorijoms reikšmingumo nustatymo tvarkos aprašo, pa</text:span><text:span text:style-name="T569">tvirtinto Lietuvos Respublikos aplinkos ministro 2006 m. gegužės 22 d. įsakymu Nr. D1-255<text:s/></text:span><text:span text:style-name="T570">„Dėl Planų ar programų ir planuojamos ūkinės veiklos įgyvendinimo poveikio įsteigtoms ar potencialioms „Natura 2000“ teritorijoms reikšmingumo nustatymo<text:s/></text:span><text:soft-page-break/><text:span text:style-name="T571">tvarkos apraš</text:span><text:span text:style-name="T572">o patvirtinimo“</text:span><text:span text:style-name="T573">, nuostatomis<text:s/></text:span><text:span text:style-name="T574">ir turėti atsakingos institucijos<text:s/></text:span><text:span text:style-name="T575">Planų ar programų įgyvendinimo poveikio įsteigtoms ar potencialioms „Natura 2000“ teritorijoms reikšmingumo išvadą</text:span><text:span text:style-name="T576">;</text:span></text:p>
      <text:p text:style-name="P577"><text:span text:style-name="T578">26.5</text:span><text:span text:style-name="T579">.</text:span><text:span text:style-name="T580"><text:tab/>pareiškėjas iki paraiškos pateikimo gali būti pradėjęs projekto dar</text:span><text:span text:style-name="T581">bų viešųjų pirkimų procedūras, tačiau atsižvelgiant į Aprašo 28 punkto reikalavimus, viešųjų pirkimų procedūros negali būti pasibaigusios. Viešųjų pirkimų pradžia ir pabaiga suvokiamos taip, kaip nurodyta Lietuvos Respublikos viešųjų pirkimų įstatymo (toli</text:span><text:span text:style-name="T582">au – Viešųjų pirkimų įstatymas) 7 straipsnio 2 ir 4 dalyse;</text:span></text:p>
      <text:p text:style-name="P583"><text:span text:style-name="T584">26.6</text:span><text:span text:style-name="T585">.</text:span><text:span text:style-name="T586"><text:tab/></text:span><text:span text:style-name="T587">pareiškėjas iki paraiškos pateikimo turi būti</text:span><text:span text:style-name="T588"><text:s/>pradėjęs<text:s/></text:span><text:span text:style-name="T589">projektui numatytų investicijų derinimą su<text:s/></text:span><text:span text:style-name="T590">Valstybine kainų ir energetikos kontroles komisija<text:s/></text:span><text:span text:style-name="T591">jos nustatyta tvarka.</text:span></text:p>
      <text:p text:style-name="P592"><text:span text:style-name="T593">27</text:span><text:span text:style-name="T594">.</text:span><text:span text:style-name="T595"><text:tab/></text:span><text:span text:style-name="T596">Rengi</text:span><text:span text:style-name="T597">ant<text:s/></text:span><text:span text:style-name="T598">viešųjų pirkimų dokumentus<text:s/></text:span><text:span text:style-name="T599">rekomenduojama įvertinti galimybę prisidėti prie Viešųjų pirkimų įstatymo 24 straipsnio 3 dalyje nustatytų<text:s/></text:span><text:span text:style-name="T600">energijos vartojimo efektyvumo ir aplinkos apsaugos reikalavimų<text:s/></text:span><text:span text:style-name="T601">taikymo.<text:s/></text:span></text:p>
      <text:p text:style-name="P602"><text:span text:style-name="T603">28</text:span><text:span text:style-name="T604">.</text:span><text:span text:style-name="T605"><text:tab/></text:span><text:span text:style-name="T606">Projekto veiklos, išskyrus pasirengi</text:span><text:span text:style-name="T607">mo projektui veiklas, kurioms prašoma finansavimo, gali būti pradėtos įgyvendinti ne anksčiau nei po projektinio pasiūlymo registravimo Ministerijoje dienos, tačiau projekto išlaidos nuo projektinio pasiūlymo registravimo iki sprendimo dėl projekto finansa</text:span><text:span text:style-name="T608">vimo priėmimo yra patiriamos pareiškėjo rizika. Jeigu projekto veiklos, išskyrus pasirengimo projektui veiklas, pradedamos įgyvendinti iki projektinio pasiūlymo registravimo Ministerijoje dienos, visas projektas tampa netinkamas ir jam finansavimas neskiri</text:span><text:span text:style-name="T609">amas.</text:span></text:p>
      <text:p text:style-name="P610"><text:span text:style-name="T611">29</text:span><text:span text:style-name="T612">.</text:span><text:span text:style-name="T613"><text:tab/>Projekte negali būti numatyti apribojimai, kurie turėtų neigiamą poveikį moterų ir vyrų lygybės ir nediskriminavimo dėl lyties, rasės, tautybės, kalbos, kilmės, socialinės padėties, tikėjimo, įsitikinimų ar pažiūrų, amžiaus, negalios, lytinės</text:span><text:span text:style-name="T614"><text:s/>orientacijos, etninės priklausomybės, religijos principų įgyvendinimui.<text:s/></text:span></text:p>
      <text:p text:style-name="P615"><text:span text:style-name="T616">30</text:span><text:span text:style-name="T617">.</text:span><text:span text:style-name="T618"><text:tab/></text:span><text:span text:style-name="T619">Projektu turi būti prisidedama prie darnaus vystymosi principo įgyvendinimo ekonomikos ir aplinkosaugos srityse, t. y. įgyvendinant projekto veiklas</text:span><text:span text:style-name="T620"><text:s/></text:span><text:span text:style-name="T621">turi būti prisidedama prie Nacionalinės darnaus vystymosi strategijoje, patvirtintoje Lietuvos Respublikos Vyriausybės 2003 m. rugsėjo 11 d. nutarimu Nr. 1160 „Dėl Nacionalinės darnaus vystymosi<text:s/></text:span><text:span text:style-name="T622">strategijos patvirtinimo ir įgyvendinimo“,<text:s/></text:span><text:span text:style-name="T623">ir nurodytuoju nut</text:span><text:span text:style-name="T624">arimus patvirtintame Nacionalinės darnaus vystymosi strategijos įgyvendinimo priemonių plane, aprašytų ilgalaikių ir trumpalaikių energetikos tikslų, jų uždavinių įgyvendinimo.</text:span></text:p>
      <text:p text:style-name="P625"/>
      <text:p text:style-name="P626"><text:span text:style-name="T627">IV</text:span><text:span text:style-name="T628"><text:s/>SKYRIUS</text:span></text:p>
      <text:p text:style-name="P629"><text:span text:style-name="T630">TINKAMŲ FINANSUOTI PROJEKTO IŠLAIDŲ IR FINANSAVIMO<text:s/></text:span><text:span text:style-name="T631">REIKALAVIMAI</text:span></text:p>
      <text:p text:style-name="P632"/>
      <text:p text:style-name="P633"><text:span text:style-name="T634">31</text:span><text:span text:style-name="T635">.</text:span><text:span text:style-name="T636"><text:tab/>Projekto išlaidos turi atitikti Projektų administravimo ir finansavimo taisyklių VI skyriuje ir<text:s/></text:span><text:span text:style-name="T637">Rekomendacijose dėl projektų išlaidų atitikties Europos Sąjungos struktūrinių fondų reikalavimams, paskelbtose ES struktūrinių fondų sveta</text:span><text:span text:style-name="T638">inės<text:s/></text:span><text:span text:style-name="T639">skiltyje „Finansavimo skyrimas“ prie „Gairės ir rekomendacijos“</text:span><text:span text:style-name="T640">,<text:s/></text:span><text:span text:style-name="T641">išdėstytus projekto išlaidoms taikomus reikalavimus.</text:span></text:p>
      <text:p text:style-name="P642"><text:span text:style-name="T643">32</text:span><text:span text:style-name="T644">.</text:span><text:span text:style-name="T645"><text:tab/></text:span><text:span text:style-name="T646">Projekto tinkamos finansuoti išlaidos yra projekto veiklų išlaidos, patirtos nuo projektinio pasiūlymo registravimo Ministeri</text:span><text:span text:style-name="T647">joje dienos iki projekto finansavimo pabaigos, taip pat pasirengimo projektui veiklų išlaidos, patirtos nuo 2014 m. sausio 1 d. iki projekto finansavimo pabaigos. Gavus Europos Komisijos ir (ar) Lietuvos Respublikos atsakingų institucijų išaiškinimą ir (ar</text:span><text:span text:style-name="T648">) sprendimą, kad pasirengimo projektui veiklų išlaidos ar jų dalis yra nesuderinama valstybės pagalba, įgyvendinančioji institucija, vadovaudamasi Projektų administravimo ir finansavimo taisyklėmis:</text:span></text:p>
      <text:p text:style-name="P649"><text:span text:style-name="T650">32.1</text:span><text:span text:style-name="T651">.</text:span><text:span text:style-name="T652"><text:tab/>jei yra baigtas paraiškos vertinimas ir atranka a</text:span><text:span text:style-name="T653">rba priimtas sprendimas dėl projekto finansavimo, bet nėra sudaryta projekto sutartis, atlieka pakartotinį paraiškos vertinimą. Atsižvelgiant į pakartotinio paraiškos vertinimo rezultatus gali būti pakeistas sprendimas dėl projekto finansavimo;</text:span></text:p>
      <text:p text:style-name="P654"><text:span text:style-name="T655">32.2</text:span><text:span text:style-name="T656">.</text:span><text:span text:style-name="T657"><text:tab/>j</text:span><text:span text:style-name="T658">ei sudaryta projekto sutartis,<text:s/></text:span><text:span text:style-name="T659"><text:s/></text:span><text:span text:style-name="T660">atlieka projekto sutarties keitimą, mažinant tinkamų finansuoti išlaidų sumą, ir<text:s/></text:span><text:span text:style-name="T661"><text:s/></text:span><text:span text:style-name="T662">priima sprendimą dėl išmokėtų projekto finansavimo lėšų ir (ar) kitų lėšų grąžinimo (jei lėšos buvo išmokėtos).</text:span></text:p>
      <text:p text:style-name="P663"><text:span text:style-name="T664">33</text:span><text:span text:style-name="T665">.</text:span><text:span text:style-name="T666"><text:tab/>Mažiausia galima pro</text:span><text:span text:style-name="T667">jektui skirti finansavimo lėšų suma yra 200 000 eurų (</text:span><text:span text:style-name="T668">du šimtai tūkstančių eurų</text:span><text:span text:style-name="T669">).</text:span></text:p>
      <text:p text:style-name="P670"><text:span text:style-name="T671">34</text:span><text:span text:style-name="T672">.</text:span><text:span text:style-name="T673"><text:tab/>Pagal Aprašą projekto veiklos(-ų) finansavimas yra valstybės pagalba, teikiama pagal Reglamentą. Valstybės pagalbos energetikos infrastruktūrai teikimo sąlygos, kurio</text:span><text:span text:style-name="T674">s atitinka Reglamento nuostatas, yra suderinamos su vidaus rinka.</text:span></text:p>
      <text:p text:style-name="P675"><text:span text:style-name="T676">35</text:span><text:span text:style-name="T677">.</text:span><text:span text:style-name="T678"><text:tab/></text:span><text:span text:style-name="T679">Įgyvendinančioji institucija tikrina projekto atitiktį Reglamento I skyriuje nustatytiems bendriesiems reikalavimams ir Reglamento III skyriaus 48 straipsnyje nustatytiems valstybės<text:s/></text:span><text:span text:style-name="T680">pagalbos energetikos infrastruktūrai teikimo reikalavimams pagal projekto atitikties valstybės pagalbos taisyklėms patikros lapą (pildomas Aprašo 2 priedas).</text:span></text:p>
      <text:p text:style-name="P681"><text:span text:style-name="T682">36</text:span><text:span text:style-name="T683">.</text:span><text:span text:style-name="T684"><text:tab/></text:span><text:span text:style-name="T685">Valstybės pagalba turi būti skaidri, kaip nurodyta Reglamento 5 straipsnio 1 dalyje.</text:span></text:p>
      <text:p text:style-name="P686"><text:span text:style-name="T687">37</text:span><text:span text:style-name="T688">.</text:span><text:span text:style-name="T689"><text:tab/>Vadovaujantis<text:s/></text:span><text:span text:style-name="T690">Reglamento</text:span><text:span text:style-name="T691"><text:s/></text:span><text:span text:style-name="T692">48 straipsnio 5 dalimi pareiškėjas, turi parengti informaciją apie valstybės pagalbą projektui, t.y. prognozuojamus finansinius srautus (pildomas Aprašo 4 priedas).</text:span></text:p>
      <text:p text:style-name="P693"><text:span text:style-name="T694">38</text:span><text:span text:style-name="T695">.</text:span><text:span text:style-name="T696"><text:tab/>Didžiausia galima projekto finansuojamoji dalis sudaro<text:s/></text:span><text:span text:style-name="T697">iki 50 proc. visų tinkamų finansuoti projekto išlaidų ir negali viršyti<text:s/></text:span><text:span text:style-name="T698">tinkamų finansuoti išlaidų ir investicijos veiklos pelno skirtumo</text:span><text:span text:style-name="T699">. Pareiškėjas privalo prisidėti prie projekto finansavimo ne mažiau nei 50 proc. visų tinkamų finansuoti projekto išlai</text:span><text:span text:style-name="T700">dų.<text:s/></text:span></text:p>
      <text:p text:style-name="P701"><text:span text:style-name="T702">39</text:span><text:span text:style-name="T703">.</text:span><text:span text:style-name="T704"><text:tab/></text:span><text:span text:style-name="T705">Projekto pajamomis laikomos visos dėl projekto įgyvendinimo gaunamos pajamos iš reguliuojamų paslaugų (produktų) teikimo bei nereguliuojamų paslaugų (produktų) teikimo.<text:s/></text:span><text:span text:style-name="T706">Kai rengiant Aprašo 26.1 papunktyje nurodytus dokumentus prognozuojamos<text:s/></text:span><text:span text:style-name="T707">pa</text:span><text:span text:style-name="T708">jamos iš reguliuojamų paslaugų (produktų) teikimo dėl projekto įgyvendinimo, vadovaujamasi projektinio pasiūlymo teikimo metu galiojančiais reguliuojamų paslaugų tarifais. Į projekto pajamas taip pat turi būti įskaičiuojami sutaupymai atsiradę dėl projekto</text:span><text:span text:style-name="T709"><text:s/>įgyvendinimo.</text:span></text:p>
      <text:p text:style-name="P710"><text:span text:style-name="T711">40</text:span><text:span text:style-name="T712">.</text:span><text:span text:style-name="T713"><text:tab/></text:span><text:span text:style-name="T714">Projektas negali būti dirbtinai išskaidomas, kaip nurodyta Reglamento I skyriaus 4 straipsnio 2 dalyje.<text:s/></text:span></text:p>
      <text:p text:style-name="P715"><text:span text:style-name="T716">41</text:span><text:span text:style-name="T717">.</text:span><text:span text:style-name="T718"><text:tab/></text:span><text:span text:style-name="T719">Pagal Aprašą valstybės pagalba nėra teikiama pareiškėjui, jeigu jis nėra grąžinęs anksčiau gautą valstybės pagalbą, kuri</text:span><text:span text:style-name="T720"><text:s/>Europos Komisijos sprendimu pripažinta neteisėta ir nesuderinama su vidaus rinka.</text:span></text:p>
      <text:p text:style-name="P721"><text:span text:style-name="T722">42</text:span><text:span text:style-name="T723">.</text:span><text:span text:style-name="T724"><text:tab/>Pareiškėjas savo iniciatyva ir savo ir (arba) kitų šaltinių lėšomis gali prisidėti prie projekto įgyvendinimo didesne nei reikalaujama lėšų suma.<text:s/></text:span></text:p>
      <text:p text:style-name="P725"><text:span text:style-name="T726">43</text:span><text:span text:style-name="T727">.</text:span><text:span text:style-name="T728"><text:tab/>Projekto t</text:span><text:span text:style-name="T729">inkamų finansuoti išlaidų dalis, kurios nepadengia projektui skiriamos finansavimo lėšos, turi būti finansuojama iš projekto vykdytojo lėšų.<text:s/></text:span></text:p>
      <text:p text:style-name="P730"><text:span text:style-name="T731">44</text:span><text:span text:style-name="T732">.</text:span><text:span text:style-name="T733"><text:tab/>Projekto biudžetas sudaromas vadovaujantis Rekomendacijomis dėl projektų išlaidų atitikties Europos Sąjung</text:span><text:span text:style-name="T734">os struktūrinių fondų reikalavimams.</text:span></text:p>
      <text:p text:style-name="P735"><text:span text:style-name="T736">45</text:span><text:span text:style-name="T737">.</text:span><text:span text:style-name="T738"><text:tab/>Pagal Aprašą ir R</text:span><text:span text:style-name="T739">eglamento</text:span><text:span text:style-name="T740"><text:s/></text:span><text:span text:style-name="T741">7 ir 48 straipsnius</text:span><text:span text:style-name="T742"><text:s/>tinkamų finansuoti išlaidų kategorijos yra šios:</text:span></text:p>
      <text:p text:style-name="P743"><text:span text:style-name="T744">45.1</text:span><text:span text:style-name="T745">.</text:span><text:span text:style-name="T746"><text:tab/>3 išlaidų kategorija „Statyba, rekonstravimas, remontas ir kiti darbai“ – statybos, rekonstravimo, remonto,</text:span><text:span text:style-name="T747"><text:s/>griovimo ir kt. darbai, tiesiogiai susiję su projekto veiklomis;</text:span></text:p>
      <text:p text:style-name="P748"><text:span text:style-name="T749">45.2</text:span><text:span text:style-name="T750">.</text:span><text:span text:style-name="T751"><text:tab/>3 išlaidų kategorija „Statyba, rekonstravimas, remontas ir kiti darbai“ – projektavimo, techninės priežiūros ir projekto vykdymo priežiūros, ekspertizių paslaugos, tiesiogiai<text:s/></text:span><text:span text:style-name="T752">susijusios su projekto veiklomis;</text:span></text:p>
      <text:p text:style-name="P753"><text:span text:style-name="T754">45.3</text:span><text:span text:style-name="T755">.</text:span><text:span text:style-name="T756"><text:tab/>4 išlaidų kategorija „Įranga, įrenginiai ir kt. turtas“ – tiesioginėms projekto veikloms vykdyti reikalinga įranga, įrenginiai ir kt. turtas:</text:span><text:span text:style-name="T757"><text:s/>kompiuterinės technikos, programinės įrangos, kitos įrangos, įrenginių</text:span><text:span text:style-name="T758"><text:s/>ir kito ilgalaikio turto įsigijimo arba finansinės nuomos (išperkamosios nuomos) išlaidos. Finansinės nuomos (išperkamosios nuomos) laikotarpis negali būti ilgesnis už projekto įgyvendinimo laikotarpį, tai yra finansinės nuomos (išperkamosios nuomos) būdu</text:span><text:span text:style-name="T759"><text:s/>įsigytas ilgalaikis turtas iki projekto įgyvendinimo pabaigos turi tapti projekto vykdytojo nuosavybe.</text:span></text:p>
      <text:p text:style-name="P760"><text:span text:style-name="T761">46</text:span><text:span text:style-name="T762">.</text:span><text:span text:style-name="T763"><text:tab/></text:span><text:span text:style-name="T764">Darbų, projektavimo ir kitų paslaugų, numatytų<text:s/></text:span><text:span text:style-name="T765">Aprašo 45 punkte, įkainiai<text:s/></text:span><text:span text:style-name="T766">nustatomi vadovaujantis<text:s/></text:span><text:span text:style-name="T767">naujausios redakcijos statinių statybos skai</text:span><text:span text:style-name="T768">čiuojamųjų kainų nustatymo rekomendacijomis arba rinkoje egzistuojančiomis darbų ar paslaugų kainomis. Pareiškėjas privalo turėti<text:s/></text:span><text:span text:style-name="T769">dokumentus, įrodančius projekto biudžeto pagrįstumą (projektinės sąmatos arba techniniai projektai, arba tiekėjų komerciniai p</text:span><text:span text:style-name="T770">asiūlymai, arba nuorodos į rinkoje galiojančias kainas arba galimybių studijos ir panašiai).</text:span></text:p>
      <text:p text:style-name="P771"><text:span text:style-name="T772">47</text:span><text:span text:style-name="T773">.</text:span><text:span text:style-name="T774"><text:tab/></text:span><text:span text:style-name="T775">Įsigyjamas turtas turi būti naujas.</text:span></text:p>
      <text:p text:style-name="P776"><text:span text:style-name="T777">48</text:span><text:span text:style-name="T778">.</text:span><text:span text:style-name="T779"><text:tab/>Pagal Aprašą netinkamomis finansuoti išlaidomis laikomos:</text:span></text:p>
      <text:p text:style-name="P780"><text:span text:style-name="T781">48.1</text:span><text:span text:style-name="T782">.</text:span><text:span text:style-name="T783"><text:tab/>išlaidos, neišvardytos šio Aprašo 45 punkte;</text:span></text:p>
      <text:p text:style-name="P784"><text:span text:style-name="T785">48.2.</text:span><text:span text:style-name="T786"><text:s/>Neteko galios nuo 2017-06-16</text:span></text:p>
      <text:p text:style-name="P787">Papunkčio naikinimas:</text:p>
      <text:p text:style-name="P788"><text:span text:style-name="T789">Nr.<text:s/></text:span><text:a xlink:href="https://www.e-tar.lt/portal/legalAct.html?documentId=b39421904f5a11e7846ef01bfffb9b64" office:target-frame-name="_top" xlink:show="replace"><text:span text:style-name="T790">1-150</text:span></text:a><text:span text:style-name="T791">, 2017-06-12, paskelbta TAR 2017-06-15, i. k. 2017-10045</text:span></text:p>
      <text:p text:style-name="Normal"/>
      <text:p text:style-name="P792"><text:span text:style-name="T793">48.3</text:span><text:span text:style-name="T794">.</text:span><text:span text:style-name="T795"><text:tab/>išlaidos, aprašytos Pr</text:span><text:span text:style-name="T796">ojektų administravimo ir finansavimo taisyklių 34 skirsnyje;</text:span></text:p>
      <text:p text:style-name="P797"><text:span text:style-name="T798">48.4</text:span><text:span text:style-name="T799">.</text:span><text:span text:style-name="T800"><text:tab/>investicijų projekto, projektinio pasiūlymo ir paraiškos parengimo išlaidos.</text:span></text:p>
      <text:p text:style-name="P801"><text:span text:style-name="T802">49</text:span><text:span text:style-name="T803">.</text:span><text:span text:style-name="T804"><text:tab/></text:span><text:span text:style-name="T805">Pagal Aprašą kryžminis finansavimas netaikomas.</text:span></text:p>
      <text:p text:style-name="P806"><text:span text:style-name="T807">50</text:span><text:span text:style-name="T808">.</text:span><text:span text:style-name="T809"><text:tab/></text:span><text:span text:style-name="T810">Valstybės pagalba, kurios tinkamas finansuoti išlaidas galima nustatyti ir kuriai pagal<text:s/></text:span><text:span text:style-name="T811">Reglamentą<text:s/></text:span><text:span text:style-name="T812">taikoma išimtis, gali būti sumuojama su:</text:span></text:p>
      <text:p text:style-name="P813"><text:span text:style-name="T814">50.1</text:span><text:span text:style-name="T815">.</text:span><text:span text:style-name="T816"><text:tab/>bet kokia kita valstybės pagalba, jei tos priemonės yra susijusios su skirtingomis tinkamomis finansuoti išl</text:span><text:span text:style-name="T817">aidomis, kurias galima nustatyti;</text:span></text:p>
      <text:p text:style-name="P818"><text:span text:style-name="T819">50.2</text:span><text:span text:style-name="T820">.</text:span><text:span text:style-name="T821"><text:tab/>bet kokia kita valstybės pagalba, susijusia su tomis pačiomis tinkamomis finansuoti išlaidomis, kurios iš dalies arba visiškai sutampa, tik jeigu taip susumavus neviršijamas didžiausias pagalbos intensyvumas ar p</text:span><text:span text:style-name="T822">agalbos suma, pagal<text:s/></text:span><text:span text:style-name="T823">R</text:span><text:span text:style-name="T824">eglamentą taikoma tai pagalbai.</text:span></text:p>
      <text:p text:style-name="P825"><text:span text:style-name="T826">51</text:span><text:span text:style-name="T827">.</text:span><text:span text:style-name="T828"><text:tab/></text:span><text:span text:style-name="T829">Pagal Aprašą teikiama valstybės pagalba nesumuojama su jokia<text:s/></text:span><text:span text:style-name="T830">de minimis</text:span><text:span text:style-name="T831"><text:s/>pagalba, susijusia su tomis pačiomis tinkamomis finansuoti išlaidomis, jeigu susumavus būtų viršytas pagalbos intensyvuma</text:span><text:span text:style-name="T832">s</text:span><text:span text:style-name="T833">, nustatytas Reglamento III skyriaus 48 straipsnio 5 dalyje.<text:s/></text:span></text:p>
      <text:p text:style-name="P834"><text:span text:style-name="T835">52</text:span><text:span text:style-name="T836">.</text:span><text:span text:style-name="T837"><text:tab/><text:s/></text:span><text:span text:style-name="T838">Projektas ir projekto veiklos negali būti finansuotos ar finansuojamos iš kitų Lietuvos Respublikos valstybės biudžeto ir (arba) savivaldybių biudžetų, kitų piniginių išteklių, kuriais</text:span><text:span text:style-name="T839"><text:s/>disponuoja valstybė ir (ar) savivaldybės, Europos Sąjungos struktūrinių fondų, kitų Europos Sąjungos <text:s/>finansinės paramos priemonių ar kitos tarptautinės paramos lėšų ir kurioms apmokėti skyrus Europos Sąjungos struktūrinių fondų lėšų jos būtų pripažintos<text:s/></text:span><text:span text:style-name="T840">tinkamomis finansuoti ir (arba) apmokėtos daugiau nei vieną kartą. Pareiškėjas pildo Aprašo 3 priedą, kuriame nurodo informaciją apie pareiškėjui suteiktą valstybės pagalbą ir kitus finansavimo šaltinius.</text:span></text:p>
      <text:p text:style-name="P841"/>
      <text:p text:style-name="P842"><text:span text:style-name="T843">V</text:span><text:span text:style-name="T844"><text:s/>SKYRIUS</text:span></text:p>
      <text:p text:style-name="P845"><text:span text:style-name="T846">PROJEKTINIŲ PASIŪLYMŲ, PARAIŠKŲ<text:s/></text:span><text:span text:style-name="T847">RENGIMAS, TEIKIMAS, VERTINIMAS,</text:span><text:span text:style-name="T848"><text:s/>SPRENDIMAS DĖL PROJEKTO FINANSAVIMO,</text:span><text:span text:style-name="T849"><text:s/>PAREIŠKĖJŲ INFORMAVIMAS IR KONSULTAVIMAS</text:span></text:p>
      <text:p text:style-name="P850"/>
      <text:p text:style-name="P851"><text:span text:style-name="T852">53</text:span><text:span text:style-name="T853">.</text:span><text:span text:style-name="T854"><text:tab/>Pareiškėjai, vadovaudamiesi Atrankos tvarkos aprašu, turi Ministerijai pateikti:</text:span></text:p>
      <text:p text:style-name="P855"><text:span text:style-name="T856">53.1</text:span><text:span text:style-name="T857">.</text:span><text:span text:style-name="T858"><text:tab/>raštu<text:s/></text:span><text:span text:style-name="T859">ir elektroninėje laikmenoje<text:s/></text:span><text:span text:style-name="T860">projektinį pas</text:span><text:span text:style-name="T861">iūlymą dėl valstybės projekto įgyvendinimo parengtą pagal formą, numatytą Atrankos tvarkos aprašo 1 priede. Kartu su projektiniu pasiūlymu pareiškėjai turi raštu<text:s/></text:span><text:span text:style-name="T862">ir elektroninėje laikmenoje<text:s/></text:span><text:span text:style-name="T863">pateikti investicijų projektą su Sąnaudų ir naudos analizės rezult</text:span><text:span text:style-name="T864">atų skaičiuokle<text:s/></text:span><text:span text:style-name="T865">(</text:span><text:span text:style-name="T866">.xlsx formatu)</text:span><text:span text:style-name="T867"><text:s/></text:span><text:span text:style-name="T868"><text:s/>kaip nurodyta Aprašo 26.1 papunktyje;</text:span></text:p>
      <text:p text:style-name="P869"><text:span text:style-name="T870">53.2</text:span><text:span text:style-name="T871">.</text:span><text:span text:style-name="T872"><text:tab/>informaciją, kad iki paraiškos pateikimo tenkins Aprašo 26 punkte projekto parengtumui taikomus reikalavimus.</text:span></text:p>
      <text:p text:style-name="P873"><text:span text:style-name="T874">54</text:span><text:span text:style-name="T875">.</text:span><text:span text:style-name="T876"><text:tab/></text:span><text:span text:style-name="T877">Ministerija, vadovaudamasi Atrankos tvarkos aprašu, įvertinusi projektinius pasiūlymus, priima sprendimą dėl valstybės projektų sąrašo sudarymo ar keitimo. Į valstybės projektų sąrašą įtraukiami tik Projektų administravimo ir finansavimo taisyklių 37 punkt</text:span><text:span text:style-name="T878">e nustatytus reikalavimus atitinkantys projektai. Pareiškėjai, kurių projektai įtraukti į valstybės<text:s/></text:span><text:soft-page-break/><text:span text:style-name="T879">projektų sąrašą, įgyja teisę teikti paraišką įgyvendinančiajai institucijai<text:s/></text:span><text:span text:style-name="T880">Projektų<text:s/></text:span><text:span text:style-name="T881">administravimo ir finansavimo</text:span><text:span text:style-name="T882"><text:s/>taisyklių 6 skirsnyje nurodyta tvarka</text:span><text:span text:style-name="T883">.<text:s/></text:span></text:p>
      <text:p text:style-name="P884"><text:span text:style-name="T885">55</text:span><text:span text:style-name="T886">.</text:span><text:span text:style-name="T887"><text:tab/></text:span><text:span text:style-name="T888">Įgyvendinančioji institucija raštu informuoja į valstybės</text:span><text:span text:style-name="T889"><text:s/>projektų sąrašą įtrauktus pareiškėjus, apie galimybę teikti paraiškas</text:span><text:span text:style-name="T890"><text:s/>kaip nurodyta<text:s/></text:span><text:span text:style-name="T891">Projektų<text:s/></text:span><text:span text:style-name="T892">administravimo ir finansavimo</text:span><text:span text:style-name="T893"><text:s/>taisyklių</text:span><text:span text:style-name="T894"><text:s/>41 punkte.</text:span></text:p>
      <text:p text:style-name="P895"><text:span text:style-name="T896">56</text:span><text:span text:style-name="T897">.</text:span><text:span text:style-name="T898"><text:tab/></text:span><text:span text:style-name="T899">Siekdamas gauti finansavimą, pareiškėja</text:span><text:span text:style-name="T900">s turi užpildyti paraišką, kurios iš dalies užpildyta forma (.pdf formatu) skelbiama ES struktūrinių fondų svetainės skiltyje „Finansavimas“ prie „</text:span><text:span text:style-name="T901">Planuojami valstybės projektai“</text:span><text:span text:style-name="T902">.</text:span><text:span text:style-name="T903"><text:s text:c="2"/></text:span></text:p>
      <text:p text:style-name="P904"><text:span text:style-name="T905">57</text:span><text:span text:style-name="T906">.</text:span><text:span text:style-name="T907"><text:tab/></text:span><text:span text:style-name="T908">Pareiškėjas pildo paraišką ir kartu su Aprašo 62 punkte nurodytais</text:span><text:span text:style-name="T909"><text:s/>priedais teikia ją įgyvendinančiajai institucijai per Iš Europos Sąjungos struktūrinių fondų lėšų bendrai finansuojamų projektų duomenų mainų svetainę (toliau – DMS).</text:span></text:p>
      <text:p text:style-name="P910"><text:span text:style-name="T911">58</text:span><text:span text:style-name="T912">.</text:span><text:span text:style-name="T913"><text:tab/></text:span><text:span text:style-name="T914">Jei paraiškos gali būti teikiamos per DMS ir pareiškėjas iki paraiškos teikimo n</text:span><text:span text:style-name="T915">ėra registruotas DMS naudotoju, <text:s/>jis prieš pateikdamas paraišką, turi užsiregistruoti DMS naudotoju naudodamasis Valstybės informacinių išteklių sąveikumo platforma. DMS naudojimosi tvarka nustatyta Duomenų teikimo per DMS tvarkos apraše (Projektų administ</text:span><text:span text:style-name="T916">ravimo ir finansavimo taisyklių 1 priedas).</text:span></text:p>
      <text:p text:style-name="P917"><text:span text:style-name="T918">59</text:span><text:span text:style-name="T919">.</text:span><text:span text:style-name="T920"><text:tab/>Tuo atveju, kai DMS funkcinės galimybės nepakankamos ar neužtikrinamos, paraiška su priedais įgyvendinančiajai institucijai teikiami kaip pasirašytas popierinis dokumentas arba kaip elektroninis dokumenta</text:span><text:span text:style-name="T921">s, pasirašytas saugiu elektroniniu parašu, priklausomai nuo to, kokią šio dokumento formą pasirenka pareiškėjas. Kai paraiška teikiama kaip elektroninis dokumentas, kartu su paraiška teikiami dokumentai ir (ar) skaitmeninės pridedamų dokumentų kopijos elek</text:span><text:span text:style-name="T922">troniniu parašu gali būti netvirtinami.<text:s/></text:span></text:p>
      <text:p text:style-name="P923"><text:span text:style-name="T924">60</text:span><text:span text:style-name="T925">.</text:span><text:span text:style-name="T926"><text:tab/>Jei paraiška kartu su Aprašo 62 punkte nurodytais</text:span><text:span text:style-name="T927"><text:s/>priedais</text:span><text:span text:style-name="T928"><text:s/>teikiama kaip popierinis dokumentas, pareiškėjas turi pateikti vieną paraiškos<text:s/></text:span><text:span text:style-name="T929">su priedais</text:span><text:span text:style-name="T930"><text:s/>originalą ir elektroninę užpildytos paraiškos formos ir p</text:span><text:span text:style-name="T931">riedų versiją. Paraiškos ir priedų originalo ir elektroninės versijos turinys turi būti identiškas. Įgyvendinančioji institucija, nustačiusi, kad paraiškos ir priedų elektroninės versijos turinys neatitinka originalo, vadovaujasi paraiškos ir priedų origin</text:span><text:span text:style-name="T932">ale nurodyta informacija. Paraiška su priedais gali būti pateikta registruotu laišku, per pašto kurjerį arba įteikta asmeniškai kvietime nurodytu adresu.</text:span></text:p>
      <text:p text:style-name="P933"><text:span text:style-name="T934">61</text:span><text:span text:style-name="T935">.</text:span><text:span text:style-name="T936"><text:tab/></text:span><text:span text:style-name="T937">Jei paraiška kartu su Aprašo 62 punkte nurodytais priedais teikiama kaip elektroninis dokument</text:span><text:span text:style-name="T938">as, pareiškėjas užpildo paraiškos formą ir pateikia jį<text:s/></text:span><text:span text:style-name="T939">įgyvendinančios institucijos<text:s/></text:span><text:span text:style-name="T940">nurodytu elektroniniu paštu.</text:span><text:span text:style-name="T941"><text:s/></text:span></text:p>
      <text:p text:style-name="P942"><text:span text:style-name="T943">62</text:span><text:span text:style-name="T944">.</text:span><text:span text:style-name="T945"><text:tab/></text:span><text:span text:style-name="T946">Kartu su paraiška pareiškėjas turi pateikti:<text:s/></text:span></text:p>
      <text:p text:style-name="P947"><text:span text:style-name="T948">62.1</text:span><text:span text:style-name="T949">.</text:span><text:span text:style-name="T950"><text:tab/></text:span><text:span text:style-name="T951">dokumentus, jų nuorašus ar kopijas apie projektui taikomus aplinkosauginius reik</text:span><text:span text:style-name="T952">alavimus, kaip nurodyta Aprašo 26.2, 26.3 ir 26.4 papunkčiuose;</text:span></text:p>
      <text:p text:style-name="P953"><text:span text:style-name="T954">62.2</text:span><text:span text:style-name="T955">.</text:span><text:span text:style-name="T956"><text:tab/>viešųjų pirkimų procedūros pradžią pagrindžiančius dokumentus (jų kopijas, ar nuorašus, ar, jei pirkimo dokumentai skelbiami Centrinėje viešųjų pirkimų informacinėje sistemoje –<text:s/></text:span><text:span text:style-name="T957">skelbimo numerį), kaip nurodyta Aprašo 26.5 papunktyje;</text:span></text:p>
      <text:p text:style-name="P958"><text:span text:style-name="T959">62.3</text:span><text:span text:style-name="T960">.</text:span><text:span text:style-name="T961"><text:tab/></text:span><text:span text:style-name="T962">informaciją apie gautą valstybės pagalbą</text:span><text:span text:style-name="T963"><text:s/>ir kitus finansavimo šaltinius<text:s/></text:span><text:span text:style-name="T964">(Aprašo 3 priedas);<text:s/></text:span></text:p>
      <text:p text:style-name="P965"><text:span text:style-name="T966">62.4</text:span><text:span text:style-name="T967">.</text:span><text:span text:style-name="T968"><text:tab/></text:span><text:span text:style-name="T969">informaciją apie valstybės pagalbą projektui</text:span><text:span text:style-name="T970">, kaip nurodyta Aprašo 37 punkte (Aprašo 4<text:s/></text:span><text:span text:style-name="T971">priedas).</text:span></text:p>
      <text:p text:style-name="P972"><text:span text:style-name="T973">62.5</text:span><text:span text:style-name="T974">.</text:span><text:span text:style-name="T975"><text:tab/>Valstybines kainų ir energetikos kontroles komisijos nutarimo dėl investicijų sąrašo derinimo<text:s/></text:span><text:span text:style-name="T976">arba nutarimo dėl investicijų projekto derinimo,<text:s/></text:span><text:span text:style-name="T977">apimančio projekte numatytas investicijas, išrašą, patvirtintą įmonės vadovo parašu, ar<text:s/></text:span><text:span text:style-name="T978">kopiją</text:span><text:span text:style-name="T979">.<text:s/></text:span><text:span text:style-name="T980">Išrašą arba kopiją<text:s/></text:span><text:span text:style-name="T981">pareiškėjas turi<text:s/></text:span><text:span text:style-name="T982">pateikti su paraiška arba ne vėliau kaip per 1 mėn. nuo paraiškos pateikimo.<text:s/></text:span></text:p>
      <text:p text:style-name="P983"><text:span text:style-name="T984">62.6</text:span><text:span text:style-name="T985">.</text:span><text:span text:style-name="T986"><text:tab/></text:span><text:span text:style-name="T987">projektui numatytų investicijų derinimo su<text:s/></text:span><text:span text:style-name="T988">Valstybine kainų ir energetikos kontroles komisija pradžią pagrindžiančius dokume</text:span><text:span text:style-name="T989">ntus (jų kopijas, ar nuorašus), kaip nurodyta Aprašo 26.6 papunktyje;</text:span></text:p>
      <text:p text:style-name="P990"><text:span text:style-name="T991">62.7</text:span><text:span text:style-name="T992">.</text:span><text:span text:style-name="T993"><text:tab/></text:span><text:span text:style-name="T994">dokumentus, įrodančius projekto biudžeto pagrįstumą,</text:span><text:span text:style-name="T995"><text:s/>kaip nurodyta Aprašo 46 punkte</text:span><text:span text:style-name="T996">;</text:span></text:p>
      <text:p text:style-name="P997"><text:span text:style-name="T998">62.8</text:span><text:span text:style-name="T999">.</text:span><text:span text:style-name="T1000"><text:tab/>jeigu pareiškėjas už paskutinius dvejus metus nėra pateikęs Juridinių asmenų regi</text:span><text:span text:style-name="T1001">strui metinės finansinės atskaitomybės dokumentų (balanso, pelno (nuostolių), pinigų srautų (jeigu sudaroma) ir nuosavo kapitalo pokyčių ataskaitų), – paskutinių dvejų metų patvirtintos finansinės atskaitomybės dokumentų ir paskutinio ketvirčio iki paraišk</text:span><text:span text:style-name="T1002">os pateikimo tarpinės finansinės atskaitomybės dokumentų, pasirašytų įmonės direktoriaus ir patvirtintų įmonės antspaudu, kopijas;</text:span></text:p>
      <text:p text:style-name="P1003"><text:span text:style-name="T1004">62.9</text:span><text:span text:style-name="T1005">.</text:span><text:span text:style-name="T1006"><text:tab/></text:span><text:span text:style-name="T1007">įrodymus, kad turi stabilius ir pakankamus finans</text:span><text:span text:style-name="T1008">ų<text:s/></text:span><text:span text:style-name="T1009">išteklius, gali užtikrinti savo veiklos t</text:span><text:span text:style-name="T1010">ę</text:span><text:span text:style-name="T1011">stinum</text:span><text:span text:style-name="T1012">ą<text:s/></text:span><text:span text:style-name="T1013">per vis</text:span><text:span text:style-name="T1014">ą<text:s/></text:span><text:span text:style-name="T1015">proje</text:span><text:span text:style-name="T1016">kto<text:s/></text:span><text:span text:style-name="T1017">į</text:span><text:span text:style-name="T1018">gyvendinimo laikotarp</text:span><text:span text:style-name="T1019">į<text:s/></text:span><text:span text:style-name="T1020">ir prisid</text:span><text:span text:style-name="T1021">ė</text:span><text:span text:style-name="T1022">ti prie projekto finansavimo nuosavomis l</text:span><text:span text:style-name="T1023">ė</text:span><text:span text:style-name="T1024">šomis. Pareišk</text:span><text:span text:style-name="T1025">ė</text:span><text:span text:style-name="T1026">jo nuosav</text:span><text:span text:style-name="T1027">ų<text:s/></text:span><text:span text:style-name="T1028">l</text:span><text:span text:style-name="T1029">ė</text:span><text:span text:style-name="T1030">š</text:span><text:span text:style-name="T1031">ų<text:s/></text:span><text:span text:style-name="T1032">finansavimo šaltiniai turi b</text:span><text:span text:style-name="T1033">ū</text:span><text:span text:style-name="T1034">ti aiškiai apibr</text:span><text:span text:style-name="T1035">ė</text:span><text:span text:style-name="T1036">žti, patikimi, tinkami, pakankami ir realūs paraiškos pateikimo metu. Pakankamai apibr</text:span><text:span text:style-name="T1037">ė</text:span><text:span text:style-name="T1038">žtais,<text:s/></text:span><text:span text:style-name="T1039">patikimais ir tinkamais nuosav</text:span><text:span text:style-name="T1040">ų<text:s/></text:span><text:span text:style-name="T1041">l</text:span><text:span text:style-name="T1042">ė</text:span><text:span text:style-name="T1043">š</text:span><text:span text:style-name="T1044">ų<text:s/></text:span><text:span text:style-name="T1045">finansavimo šaltiniais gali b</text:span><text:span text:style-name="T1046">ū</text:span><text:span text:style-name="T1047">ti laikomi:</text:span></text:p>
      <text:p text:style-name="P1048"><text:span text:style-name="T1049">62.9.1</text:span><text:span text:style-name="T1050">.</text:span><text:span text:style-name="T1051"><text:tab/>banko paskola. Tokiu atveju su paraiška pateikiama pažyma, kurioje nurodytas banko sprendimas suteikti paskol</text:span><text:span text:style-name="T1052">ą<text:s/></text:span><text:span text:style-name="T1053">konkre</text:span><text:span text:style-name="T1054">č</text:span><text:span text:style-name="T1055">iam projektui, esant ar<text:s/></text:span><text:span text:style-name="T1056">į</text:span><text:span text:style-name="T1057">vykdžius tam tikras s</text:span><text:span text:style-name="T1058">ą</text:span><text:span text:style-name="T1059">ly</text:span><text:span text:style-name="T1060">gas. Pasirašytos kredito sutarties kopija turi būti pateikta iki projekto sutarties pasirašymo datos;</text:span></text:p>
      <text:p text:style-name="P1061"><text:span text:style-name="T1062">62.9.2</text:span><text:span text:style-name="T1063">.</text:span><text:span text:style-name="T1064"><text:tab/>pareišk</text:span><text:span text:style-name="T1065">ė</text:span><text:span text:style-name="T1066">jo pinigin</text:span><text:span text:style-name="T1067">ė</text:span><text:span text:style-name="T1068">s l</text:span><text:span text:style-name="T1069">ė</text:span><text:span text:style-name="T1070">šos. Tokiu atveju su paraiška pateikiamas sprendimas, patvirtintas juridinio asmens atitinkamo valdymo organo ar asmens</text:span><text:span text:style-name="T1071"><text:s/>(asmen</text:span><text:span text:style-name="T1072">ų<text:s/></text:span><text:span text:style-name="T1073">grup</text:span><text:span text:style-name="T1074">ė</text:span><text:span text:style-name="T1075">s),<text:s/></text:span><text:span text:style-name="T1076"><text:line-break/>turin</text:span><text:span text:style-name="T1077">č</text:span><text:span text:style-name="T1078">io(</text:span><text:span text:style-name="T1079">-</text:span><text:span text:style-name="T1080">ios) teis</text:span><text:span text:style-name="T1081">ę<text:s/></text:span><text:span text:style-name="T1082">priimti tokius sprendimus, kuriais nutarta projekto<text:s/></text:span><text:span text:style-name="T1083">į</text:span><text:span text:style-name="T1084">gyvendinimui skirti tam tikr</text:span><text:span text:style-name="T1085">ą<text:s/></text:span><text:span text:style-name="T1086">juridinio asmens l</text:span><text:span text:style-name="T1087">ė</text:span><text:span text:style-name="T1088">š</text:span><text:span text:style-name="T1089">ų<text:s/></text:span><text:span text:style-name="T1090">sum</text:span><text:span text:style-name="T1091">ą</text:span><text:span text:style-name="T1092">;</text:span></text:p>
      <text:p text:style-name="P1093"><text:span text:style-name="T1094">62.9.3</text:span><text:span text:style-name="T1095">.</text:span><text:span text:style-name="T1096"><text:tab/>savininko ir (ar) dalyvi</text:span><text:span text:style-name="T1097">ų<text:s/></text:span><text:span text:style-name="T1098">piniginiai<text:s/></text:span><text:span text:style-name="T1099">į</text:span><text:span text:style-name="T1100">našai. Tokiu atveju su paraiška pateikiamas savininko i</text:span><text:span text:style-name="T1101">r (ar) dalyvi</text:span><text:span text:style-name="T1102">ų<text:s/></text:span><text:span text:style-name="T1103">sprendimas (susirinkimo protokolo kopija) skirti konkre</text:span><text:span text:style-name="T1104">č</text:span><text:span text:style-name="T1105">i</text:span><text:span text:style-name="T1106">ą<text:s/></text:span><text:span text:style-name="T1107">l</text:span><text:span text:style-name="T1108">ė</text:span><text:span text:style-name="T1109">š</text:span><text:span text:style-name="T1110">ų<text:s/></text:span><text:span text:style-name="T1111">sum</text:span><text:span text:style-name="T1112">ą<text:s/></text:span><text:span text:style-name="T1113">projektui<text:s/></text:span><text:span text:style-name="T1114">į</text:span><text:span text:style-name="T1115">gyvendinti bei dokumentai, patvirtinantys savininko ir (ar) dalyvi</text:span><text:span text:style-name="T1116">ų<text:s/></text:span><text:span text:style-name="T1117">finansinius paj</text:span><text:span text:style-name="T1118">ė</text:span><text:span text:style-name="T1119">gumus skirti l</text:span><text:span text:style-name="T1120">ė</text:span><text:span text:style-name="T1121">šas (patvirtintos</text:span><text:span text:style-name="T1122"><text:s/></text:span><text:span text:style-name="T1123">finansinės atskaitomyb</text:span><text:span text:style-name="T1124">e</text:span><text:span text:style-name="T1125">s dokumentų</text:span><text:span text:style-name="T1126"><text:s/></text:span><text:span text:style-name="T1127">kopijos,<text:s/></text:span><text:span text:style-name="T1128">aktuali pajam</text:span><text:span text:style-name="T1129">ų<text:s/></text:span><text:span text:style-name="T1130">deklaracija, patvirtinta VMI žyma ir (ar) kt.).</text:span></text:p>
      <text:p text:style-name="P1131"><text:span text:style-name="T1132">63</text:span><text:span text:style-name="T1133">.</text:span><text:span text:style-name="T1134"><text:tab/>Jei teikdamas paraišką pareiškėjas Aprašo 62 punkte nurodytus priedus yra pateikęs įgyvendinančiajai institucijai su ankstesne paraiška, juos teikti pakartotinai neprivalo, bet turi</text:span><text:span text:style-name="T1135"><text:s/>nurodyti rašto, kuriuo pateiktas(-i) priedas(-ai), pavadinimą, numerį ir išsiuntimo datą. Jei informacija pateikta rašto priede – priedo pavadinimą ir (ar) numerį.</text:span></text:p>
      <text:p text:style-name="P1136"><text:span text:style-name="T1137">64</text:span><text:span text:style-name="T1138">.</text:span><text:span text:style-name="T1139"><text:tab/></text:span><text:span text:style-name="T1140">Paraiškų pateikimo paskutinė diena nustatoma valstybės projektų sąraše. Jei priedai</text:span><text:span text:style-name="T1141"><text:s/>teikiami ne kartu su paraiška, jie turi būti pateikti iki paraiškai teikti nustatyto termino paskutinės dienos, išskyrus Aprašo 62.5 papunktyje nurodytas priedas.<text:s/></text:span></text:p>
      <text:p text:style-name="P1142"><text:span text:style-name="T1143">65</text:span><text:span text:style-name="T1144">.</text:span><text:span text:style-name="T1145"><text:tab/></text:span><text:span text:style-name="T1146">Jei laikinai nėra užtikrintos DMS funkcinės galimybės ir dėl to pareiškėjai negali<text:s/></text:span><text:span text:style-name="T1147">pateikti paraiškos ar jos priedo(-ų) paskutinę paraiškų pateikimo termino dieną, įgyvendinančioji institucija paraiškų pateikimo terminą pratęsia 7 dienų laikotarpiui ir (ar) sudaro galimybę paraiškas ar jų priedus pateikti kitu būdu bei apie tai paskelbia</text:span><text:span text:style-name="T1148"><text:s/>Projektų administravimo ir finansavimo taisyklių 82 punkte nustatyta tvarka.</text:span></text:p>
      <text:p text:style-name="P1149"><text:span text:style-name="T1150">66</text:span><text:span text:style-name="T1151">.</text:span><text:span text:style-name="T1152"><text:tab/></text:span><text:span text:style-name="T1153">Įgyvendinančioji institucija ne vėliau kaip per 7 dienas nuo paraiškos gavimo dienos per DMS arba raštu, jei nėra užtikrintos DMS funkcinės galimybės, informuoja pareiškė</text:span><text:span text:style-name="T1154">ją apie paraiškos registravimą ir jai suteiktą unikalų paraiškos kodą.</text:span></text:p>
      <text:p text:style-name="P1155"><text:span text:style-name="T1156">67</text:span><text:span text:style-name="T1157">.</text:span><text:span text:style-name="T1158"><text:tab/></text:span><text:span text:style-name="T1159">Įgyvendinančioji institucija, vadovaujantis Projektų administravimo ir finansavimo taisyklių 99 punktu, ne vėliau kaip per 7 dienas nuo paraiškos pateikimo termino paskutinės di</text:span><text:span text:style-name="T1160">enos ES struktūrinės paramos svetainėje paskelbia informaciją apie registruotas paraiškas.</text:span></text:p>
      <text:p text:style-name="P1161"><text:span text:style-name="T1162">68</text:span><text:span text:style-name="T1163">.</text:span><text:span text:style-name="T1164"><text:tab/></text:span><text:span text:style-name="T1165">Pareiškėjai informuojami ir konsultuojami Projektų<text:s/></text:span><text:span text:style-name="T1166">administravimo ir finansavimo<text:s/></text:span><text:span text:style-name="T1167">taisyklių 4 ir 5 skirsniuose nustatyta tvarka. Informacija apie konkrečius į</text:span><text:span text:style-name="T1168">gyvendinančiosios institucijos konsultuojančius asmenis ir jų kontaktus bus nurodyta įgyvendinančiosios institucijos siunčiamame pasiūlyme teikti paraiškas pagal valstybės projektų sąrašą.<text:s/></text:span></text:p>
      <text:p text:style-name="P1169"><text:span text:style-name="T1170">69</text:span><text:span text:style-name="T1171">.</text:span><text:span text:style-name="T1172"><text:tab/></text:span><text:span text:style-name="T1173">Įgyvendinančioji institucija atlieka projekto tinkamumo fi</text:span><text:span text:style-name="T1174">nansuoti vertinimą Projektų<text:s/></text:span><text:span text:style-name="T1175">administravimo ir finansavimo</text:span><text:span text:style-name="T1176"><text:s/>taisyklių 14 ir 15 skirsniuose nustatyta tvarka pagal Aprašo 1 priede „Projekto tinkamumo finansuoti vertinimo lentelė“ nustatytus reikalavimus.</text:span></text:p>
      <text:p text:style-name="P1177"><text:span text:style-name="T1178">70</text:span><text:span text:style-name="T1179">.</text:span><text:span text:style-name="T1180"><text:tab/></text:span><text:span text:style-name="T1181">Paraiškos vertinimo metu įgyvendinančioji ins</text:span><text:span text:style-name="T1182">titucija gali paprašyti pareiškėjo pateikti trūkstamą informaciją ir (arba) dokumentus. Pareiškėjas privalo pateikti prašomą informaciją ir (arba) dokumentus per įgyvendinančiosios institucijos nustatytą terminą, vadovaujantis Projektų<text:s/></text:span><text:span text:style-name="T1183">administravimo ir fi</text:span><text:span text:style-name="T1184">nansavimo<text:s/></text:span><text:span text:style-name="T1185">taisyklių 14 ir 15 skirsniais. Jeigu<text:s/></text:span><text:soft-page-break/><text:span text:style-name="T1186">paraiškoje pateiktos informacijos ir duomenų pakanka sprendimui dėl projekto vertinimo priimti, raštas dėl informacijos patikslinimo nesiunčiamas.</text:span></text:p>
      <text:p text:style-name="P1187"><text:span text:style-name="T1188">71</text:span><text:span text:style-name="T1189">.</text:span><text:span text:style-name="T1190"><text:tab/></text:span><text:span text:style-name="T1191">Paraiškos vertinamos įgyvendinančios institucijos ne<text:s/></text:span><text:span text:style-name="T1192">ilgiau kaip 60 dienų nuo valstybės projekto paraiškos gavimo dienos</text:span><text:span text:style-name="T1193">.</text:span></text:p>
      <text:p text:style-name="P1194"><text:span text:style-name="T1195">72</text:span><text:span text:style-name="T1196">.</text:span><text:span text:style-name="T1197"><text:tab/></text:span><text:span text:style-name="T1198">Nepavykus paraiškų įvertinti per nustatytą terminą (kai paraiškų vertinimo metu reikia kreiptis į kitas institucijas, atliekama patikra projekto įgyvendinimo ir (ar) administravim</text:span><text:span text:style-name="T1199">o vietoje), vertinimo terminas gali būti pratęstas įgyvendinančiosios institucijos sprendimu. Apie naują paraiškų vertinimo terminą įgyvendinančioji institucija informuoja pareiškėjus per DMS, arba raštu, jei nėra užtikrintas DMS funkcionalumas.</text:span></text:p>
      <text:p text:style-name="P1200"><text:span text:style-name="T1201">73</text:span><text:span text:style-name="T1202">.</text:span><text:span text:style-name="T1203"><text:tab/></text:span><text:span text:style-name="T1204">Pa</text:span><text:span text:style-name="T1205">raiška atmetama dėl priežasčių, nustatytų Projektų<text:s/></text:span><text:span text:style-name="T1206">administravimo ir finansavimo</text:span><text:span text:style-name="T1207"><text:s/>taisyklių 14–15 skirsniuose pagal juose nustatytą tvarką. Apie paraiškos atmetimą<text:s/></text:span><text:span text:style-name="T1208">pareiškėjas informuojamas per DMS, jei nėra užtikrintos DMS funkcinės galimybės – raštu, ir p</text:span><text:span text:style-name="T1209">araiškoje nurodytu elektroniniu paštu per 3 darbo dienas nuo sprendimo dėl paraiškos atmetimo priėmimo dienos</text:span><text:span text:style-name="T1210">.</text:span></text:p>
      <text:p text:style-name="P1211"><text:span text:style-name="T1212">74</text:span><text:span text:style-name="T1213">.</text:span><text:span text:style-name="T1214"><text:tab/></text:span><text:span text:style-name="T1215">Pareiškėjas sprendimą dėl paraiškos atmetimo gali apskųsti Projektų<text:s/></text:span><text:span text:style-name="T1216">administravimo ir finansavimo</text:span><text:span text:style-name="T1217"><text:s/>taisyklių 43 skirsnyje nustatyta tvarka ne vėliau kaip per 14 dienų nuo tos dienos, kurią pareiškėjas sužinojo ar turėjo sužinoti apie skundžiamus įgyvendinančiosios institucijos veiksmus ar neveikimą.<text:s/></text:span></text:p>
      <text:p text:style-name="P1218"><text:span text:style-name="T1219">75</text:span><text:span text:style-name="T1220">.</text:span><text:span text:style-name="T1221"><text:tab/></text:span><text:span text:style-name="T1222">Įgyvendinančiajai institucijai baigus paraiš</text:span><text:span text:style-name="T1223">kų vertinimą, s</text:span><text:span text:style-name="T1224">prendimą dėl projekto finansavimo arba nefinansavimo priima Ministerija Projektų<text:s/></text:span><text:span text:style-name="T1225">administravimo ir finansavimo</text:span><text:span text:style-name="T1226"><text:s/>taisyklių 17 skirsnyje nustatyta tvarka.<text:s/></text:span></text:p>
      <text:p text:style-name="P1227"><text:span text:style-name="T1228">76</text:span><text:span text:style-name="T1229">.</text:span><text:span text:style-name="T1230"><text:tab/></text:span><text:span text:style-name="T1231">Ministerijai priėmus sprendimą finansuoti projektą, įgyvendinančioji institucija</text:span><text:span text:style-name="T1232"><text:s/>per 3 darbo dienas nuo šio sprendimo gavimo dienos<text:s/></text:span><text:span text:style-name="T1233">per DMS,</text:span><text:span text:style-name="T1234"><text:s/>o jei nėra užtikrintas DMS<text:s/></text:span><text:span text:style-name="T1235">funkcinės galimybės<text:s/></text:span><text:span text:style-name="T1236">– raštu,</text:span><text:span text:style-name="T1237"><text:s/></text:span><text:span text:style-name="T1238">pateikia</text:span><text:span text:style-name="T1239"><text:s/>sprendimą</text:span><text:span text:style-name="T1240"><text:s/></text:span><text:span text:style-name="T1241">dėl projekto finansavimo jame nurodytiems<text:s/></text:span><text:span text:style-name="T1242">pareiškėjams.</text:span></text:p>
      <text:p text:style-name="P1243"><text:span text:style-name="T1244">77</text:span><text:span text:style-name="T1245">.</text:span><text:span text:style-name="T1246"><text:tab/></text:span><text:span text:style-name="T1247"><text:s/>Paskutinio mokėjimo prašymo tikrinimo metu projektui su</text:span><text:span text:style-name="T1248">teikta valstybės pagalba bus diskontuojama vadovaujantis Reglamento 7 straipsnio 3 dalies nuostatomis.</text:span></text:p>
      <text:p text:style-name="P1249"><text:span text:style-name="T1250">78</text:span><text:span text:style-name="T1251">.</text:span><text:span text:style-name="T1252"><text:tab/></text:span><text:span text:style-name="T1253">Pagal Aprašą finansuojamiems projektams įgyvendinti bus sudaromos dvišalės projektų sutartys</text:span><text:span text:style-name="T1254"><text:s/>tarp pareiškėjų ir įgyvendinančiosios institucijos n</text:span><text:span text:style-name="T1255">e vėliau kaip per 60 dienų nuo sprendimo dėl projektų finansavimo priėmimo dienos</text:span><text:span text:style-name="T1256">.</text:span></text:p>
      <text:p text:style-name="P1257"><text:span text:style-name="T1258">79</text:span><text:span text:style-name="T1259">.</text:span><text:span text:style-name="T1260"><text:tab/></text:span><text:span text:style-name="T1261">Ministerijai priėmus sprendimą dėl projekto finansavimo į</text:span><text:span text:style-name="T1262">gyvendinančioji institucija, Projektų<text:s/></text:span><text:span text:style-name="T1263">administravimo ir finansavimo</text:span><text:span text:style-name="T1264"><text:s/>taisyklių 18 skirsnyje nustatyta tvarka<text:s/></text:span><text:span text:style-name="T1265">ir pagal Projektų administravimo ir finansavimo taisyklių 4 priede nustatytą formą,<text:s/></text:span><text:span text:style-name="T1266">parengia ir pateikia pareiškėjui projekto sutarties projektą bei nurodo pasiūlymo pasirašyti projekto sutartį galiojimo terminą, kuris negali būti trumpesnis nei 14 dienų.<text:s/></text:span></text:p>
      <text:p text:style-name="P1267"><text:span text:style-name="T1268">80</text:span><text:span text:style-name="T1269">.</text:span><text:span text:style-name="T1270"><text:tab/></text:span><text:span text:style-name="T1271">Pareiškėjui per įgyvendinančiosios institucijos nustatytą pasiūlymo galiojimo terminą nepasirašius projekto sutarties, pasiūlymas pasirašyti projekto sutartį netenka galios. Pareiškėjas i</text:span><text:span text:style-name="T1272">ki įgyvendinančios institucijos nustatyto<text:s/></text:span><text:span text:style-name="T1273">pasiūlymo galiojim</text:span><text:span text:style-name="T1274">o</text:span><text:span text:style-name="T1275"><text:s/>termino pabaigos</text:span><text:span text:style-name="T1276"><text:s/>turi teisę kreiptis į įgyvendinančiąją instituciją su prašymu dėl objektyvių priežasčių, nepriklausančių nuo pareiškėjo, pakeisti projekto sutarties pasirašymo terminą.<text:s/></text:span></text:p>
      <text:p text:style-name="P1277"><text:span text:style-name="T1278">81</text:span><text:span text:style-name="T1279">.</text:span><text:span text:style-name="T1280"><text:tab/></text:span><text:span text:style-name="T1281">Įgyvendinančioji institucija, įvertinusi prašymo priežastis</text:span><text:span text:style-name="T1282"><text:s/>ir atsižvelgdama į Aprašo 78 punkte nustatytą projektų sutarčių sudarymo terminą, turi teisę pratęsti sutarties pasirašymo terminą, ir apie savo sprendimą informuoti pareiškėją ne vėliau kaip per 7 dienas nuo prašymo gavimo dienos.</text:span></text:p>
      <text:p text:style-name="P1283"><text:span text:style-name="T1284">82</text:span><text:span text:style-name="T1285">.</text:span><text:span text:style-name="T1286"><text:tab/></text:span><text:span text:style-name="T1287">Projekto sutart</text:span><text:span text:style-name="T1288">ies originalas gali būti rengiamas ir teikiamas:<text:s/></text:span></text:p>
      <text:p text:style-name="P1289"><text:span text:style-name="T1290">82.1</text:span><text:span text:style-name="T1291">.</text:span><text:span text:style-name="T1292"><text:tab/>kaip pasirašytas popierinis dokumentas, arba</text:span></text:p>
      <text:p text:style-name="P1293"><text:span text:style-name="T1294">82.2</text:span><text:span text:style-name="T1295">.</text:span><text:span text:style-name="T1296"><text:tab/>kaip elektroninis dokumentas, pasirašytas elektroniniu parašu, priklausomai nuo to, kokią šio dokumentų formą pasirenka projekto vykdytojas. <text:s/></text:span></text:p>
      <text:p text:style-name="Normal"/>
      <text:p text:style-name="P1297"><text:span text:style-name="T1298">VI</text:span><text:span text:style-name="T1299"><text:s/>SKYRIUS<text:s/></text:span></text:p>
      <text:p text:style-name="P1300"><text:span text:style-name="T1301">PROJEKTŲ ĮGYVENDINIMO REIKALAVIMAI</text:span></text:p>
      <text:p text:style-name="P1302"/>
      <text:p text:style-name="P1303"><text:span text:style-name="T1304">83</text:span><text:span text:style-name="T1305">.</text:span><text:span text:style-name="T1306"><text:tab/>Projektas įgyvendinamas pagal projekto sutartyje, Projektų<text:s/></text:span><text:span text:style-name="T1307">administravimo ir finansavimo</text:span><text:span text:style-name="T1308"><text:s/>taisyklėse ir Apraše nustatytus reikalavimus.<text:s/></text:span></text:p>
      <text:p text:style-name="P1309"><text:span text:style-name="T1310">84</text:span><text:span text:style-name="T1311">.</text:span><text:span text:style-name="T1312"><text:tab/>Projekto vykdytojas privalo informuoti apie įgy</text:span><text:span text:style-name="T1313">vendinamą ar įgyvendintą projektą Projektų<text:s/></text:span><text:span text:style-name="T1314">administravimo ir finansavimo</text:span><text:span text:style-name="T1315"><text:s/>taisyklių 37 skirsnyje nustatyta tvarka.</text:span></text:p>
      <text:p text:style-name="P1316"><text:span text:style-name="T1317">85</text:span><text:span text:style-name="T1318">.</text:span><text:span text:style-name="T1319"><text:tab/></text:span><text:span text:style-name="T1320">Projekto vykdytojas turi<text:s/></text:span><text:span text:style-name="T1321">apdrausti ilgalaikį materialųjį turtą, kuriam įsigyti ar sukurti vykdant projektą naudotas finansavimas, maks</text:span><text:span text:style-name="T1322">imaliu turto atkuriamosios vertės draudimu nuo visų galimų rizikos atvejų projekto įgyvendinimo laikotarpiu (nuo to momento, kai atsiranda draustinas turtas) ir ne mažiau kaip 5 metus nuo projekto finansavimo pabaigos teisės aktų nustatyta tvarka.</text:span></text:p>
      <text:p text:style-name="P1323"><text:span text:style-name="T1324">86</text:span><text:span text:style-name="T1325">.</text:span><text:span text:style-name="T1326"><text:tab/></text:span><text:span text:style-name="T1327">Projekto užbaigimo reikalavimai nustatyti<text:s/></text:span><text:span text:style-name="T1328">Projektų administravimo ir finansavimo</text:span><text:span text:style-name="T1329"><text:s/></text:span><text:span text:style-name="T1330">taisyklių 27 skirsnyje.</text:span></text:p>
      <text:p text:style-name="P1331"><text:span text:style-name="T1332">87</text:span><text:span text:style-name="T1333">.</text:span><text:span text:style-name="T1334"><text:tab/>5 metus po projekto finansavimo pabaigos<text:s/></text:span><text:span text:style-name="T1335">turi būti užtikrintas investicijų tęstinumas Projektų administravimo ir finansavimo</text:span><text:span text:style-name="T1336"><text:s/></text:span><text:span text:style-name="T1337">taisyklių 27 skirs</text:span><text:span text:style-name="T1338">nyje nustatyta tvarka.</text:span></text:p>
      <text:p text:style-name="P1339"><text:span text:style-name="T1340">88</text:span><text:span text:style-name="T1341">.</text:span><text:span text:style-name="T1342"><text:tab/></text:span><text:span text:style-name="T1343">Visi su projekto įgyvendinimu susiję dokumentai turi būti saugomi Projektų administravimo ir finansavimo</text:span><text:span text:style-name="T1344"><text:s/></text:span><text:span text:style-name="T1345">taisyklių 42 skirsnyje ir <text:s/>Reglamento</text:span><text:span text:style-name="T1346"><text:s/></text:span><text:span text:style-name="T1347">9 straipsnio 4 dalyje nustatyta tvarka.</text:span></text:p>
      <text:p text:style-name="P1348"><text:span text:style-name="T1349">89</text:span><text:span text:style-name="T1350">.</text:span><text:span text:style-name="T1351"><text:tab/></text:span><text:span text:style-name="T1352">Gamtinių dujų infrastruktūrai taikomos trečiųjų asmenų prieigos taisyklės pagal Lietuvos Respublikos gamtinių dujų įstatymo 30 straipsnio 2 dalies 3 punktą ir <text:s/>Naudojimosi akcinės bendrovės „Amber Grid“ gamtinių dujų perdavimo sistema taisykles, patvirtint</text:span><text:span text:style-name="T1353">as<text:s/></text:span><text:span text:style-name="T1354">Valstybinės kainų ir energetikos kontrolės komisijos</text:span><text:span text:style-name="T1355"><text:s/>2015 m. gruodžio 30 d nutarimu Nr. O3-699 „Dėl Naudojimosi akcinės bendrovės „Amber Grid“ gamtinių dujų perdavimo sistema taisyklių derinimo“.</text:span></text:p>
      <text:p text:style-name="P1356"/>
      <text:p text:style-name="P1357"><text:span text:style-name="T1358">VII</text:span><text:span text:style-name="T1359"><text:s/>SKYRIUS</text:span></text:p>
      <text:p text:style-name="P1360"><text:span text:style-name="T1361">BAIGIAMOSIOS NUOSTATOS</text:span></text:p>
      <text:p text:style-name="P1362"/>
      <text:p text:style-name="P1363"><text:span text:style-name="T1364">90</text:span><text:span text:style-name="T1365">.</text:span><text:span text:style-name="T1366"><text:tab/></text:span><text:span text:style-name="T1367">Aprašo keitimo tvarka yra nustatyta Projektų<text:s/></text:span><text:span text:style-name="T1368">administravimo ir finansavimo</text:span><text:span text:style-name="T1369"><text:s/>taisyklių 11 skirsnyje.<text:s/></text:span></text:p>
      <text:p text:style-name="P1370"><text:span text:style-name="T1371">91</text:span><text:span text:style-name="T1372">.</text:span><text:span text:style-name="T1373"><text:tab/></text:span><text:span text:style-name="T1374">Jei Aprašas keičiamas jau atrinkus projektus, taikomos Projektų<text:s/></text:span><text:span text:style-name="T1375">administravimo ir finansavimo</text:span><text:span text:style-name="T1376"><text:s/>taisyklės.</text:span></text:p>
      <text:p text:style-name="P1377"/>
      <text:p text:style-name="P1378"><text:span text:style-name="T1379">___________________</text:span></text:p>
      <text:p text:style-name="P1380"/>
      <text:p text:style-name="P1381"/>
      <text:p text:style-name="P1382"><text:span text:style-name="T1383">Pakeitimai:</text:span></text:p>
      <text:p text:style-name="P1384"/>
      <text:p text:style-name="P1385"><text:span text:style-name="T1386">1</text:span><text:span text:style-name="T1387">.</text:span></text:p>
      <text:p text:style-name="P1388"><text:span text:style-name="T1389">Lietuvos Respublikos energetikos ministerija, Įsakymas</text:span></text:p>
      <text:p text:style-name="P1390"><text:span text:style-name="T1391">Nr.<text:s/></text:span><text:a xlink:href="https://www.e-tar.lt/portal/legalAct.html?documentId=b39421904f5a11e7846ef01bfffb9b64" office:target-frame-name="_top" xlink:show="replace"><text:span text:style-name="T1392">1-150</text:span></text:a><text:span text:style-name="T1393">, 2017-06-12, paskelbta TAR 2017-06-15, i. k. 2017-10045</text:span></text:p>
      <text:p text:style-name="P1394"><text:span text:style-name="T1395">Dėl Lietuvos Respublikos energetiko</text:span><text:span text:style-name="T1396">s ministro 2016 m. rugsėjo 23 d. įsakymo Nr. 1-253 „Dėl 2014–2020 metų Europos Sąjungos fondų investicijų veiksmų programos 6 prioriteto „Darnaus transporto ir pagrindinių tinklų infrastruktūros plėtra“ 06.3.1-LVPA-V-104 priemonės „Gamtinių dujų perdavimo<text:s/></text:span><text:span text:style-name="T1397">sistemos modernizavimas ir plėtra“ projektų finansavimo sąlygų aprašo Nr. 2 patvirtinimo“ pakeitimo</text:span></text:p>
      <text:p text:style-name="P1398"/>
      <text:p text:style-name="P1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Times-Roman" svg:font-family="Times-Roman" style:font-family-generic="system" svg:panose-1="0 0 0 0 0 0 0 0 0 0"/>
    <style:font-face style:name="TTE2t00" svg:font-family="TTE2t00" style:font-family-generic="system"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7-12-01T07:48:00Z</meta:creation-date>
    <dc:date>2017-12-01T07:48:00Z</dc:date>
    <meta:print-date>2016-09-21T13:49:00Z</meta:print-date>
    <meta:template xlink:href="Normal.dotm" xlink:type="simple"/>
    <meta:editing-cycles>2</meta:editing-cycles>
    <meta:editing-duration>PT0S</meta:editing-duration>
    <meta:document-statistic meta:page-count="13" meta:paragraph-count="178" meta:word-count="5755" meta:character-count="46442" meta:row-count="833" meta:non-whitespace-character-count="40865"/>
  </office:meta>
</office:document-meta>
</file>