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1pt"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1pt"/>
    </style:style>
    <style:style style:name="T19" style:parent-style-name="DefaultParagraphFont" style:family="text">
      <style:text-properties fo:font-weight="bold" style:font-weight-asian="bold" style:font-weight-complex="bold" fo:text-transform="uppercase" style:font-size-complex="11pt"/>
    </style:style>
    <style:style style:name="T20" style:parent-style-name="DefaultParagraphFont" style:family="text">
      <style:text-properties fo:font-weight="bold" style:font-weight-asian="bold" fo:text-transform="uppercase" style:font-size-complex="11pt"/>
    </style:style>
    <style:style style:name="T21" style:parent-style-name="DefaultParagraphFont" style:family="text">
      <style:text-properties fo:font-weight="bold" style:font-weight-asian="bold" fo:text-transform="uppercase" style:font-size-complex="11pt" fo:language="en" fo:country="US"/>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style:text-properties style:font-size-complex="11pt"/>
    </style:style>
    <style:style style:name="P28" style:parent-style-name="Normal" style:family="paragraph">
      <style:paragraph-properties fo:keep-with-next="always" style:punctuation-wrap="simple" fo:text-align="center" style:vertical-align="baseline"/>
      <style:text-properties style:font-size-complex="11pt"/>
    </style:style>
    <style:style style:name="P29" style:parent-style-name="Normal" style:family="paragraph">
      <style:paragraph-properties style:punctuation-wrap="simple" fo:text-align="center" style:vertical-align="baseline"/>
      <style:text-properties style:font-size-complex="11pt"/>
    </style:style>
    <style:style style:name="P30" style:parent-style-name="Normal" style:family="paragraph">
      <style:paragraph-properties style:punctuation-wrap="simple" fo:text-align="center" style:vertical-align="baseline"/>
      <style:text-properties style:font-size-complex="11pt"/>
    </style:style>
    <style:style style:name="P31" style:parent-style-name="Normal" style:family="paragraph">
      <style:paragraph-properties style:punctuation-wrap="simple" fo:text-align="center" style:vertical-align="baseline"/>
      <style:text-properties style:font-size-complex="1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punctuation-wrap="simple" fo:text-align="justify" style:vertical-align="baseline" fo:text-indent="0.9118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weight-complex="bold" fo:text-transform="uppercase" fo:color="#000000" style:font-size-complex="11pt"/>
    </style:style>
    <style:style style:name="T40" style:parent-style-name="DefaultParagraphFont" style:family="text">
      <style:text-properties style:font-weight-complex="bold" fo:color="#000000"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line-height="115%">
        <style:tab-stops>
          <style:tab-stop style:type="left" style:position="5.3159in"/>
        </style:tab-stops>
      </style:paragraph-properties>
    </style:style>
    <style:style style:name="P44" style:parent-style-name="Normal" style:family="paragraph">
      <style:paragraph-properties fo:line-height="115%">
        <style:tab-stops>
          <style:tab-stop style:type="left" style:position="5.3159in"/>
        </style:tab-stops>
      </style:paragraph-properties>
      <style:text-properties style:font-size-complex="11pt"/>
    </style:style>
    <style:style style:name="P45" style:parent-style-name="Normal" style:family="paragraph">
      <style:paragraph-properties fo:line-height="115%">
        <style:tab-stops>
          <style:tab-stop style:type="left" style:position="5.3159in"/>
        </style:tab-stops>
      </style:paragraph-properties>
      <style:text-properties style:font-size-complex="11pt"/>
    </style:style>
    <style:style style:name="P46" style:parent-style-name="Normal" style:family="paragraph">
      <style:paragraph-properties fo:line-height="115%">
        <style:tab-stops>
          <style:tab-stop style:type="left" style:position="5.3159in"/>
        </style:tab-stops>
      </style:paragraph-properties>
      <style:text-properties style:font-size-complex="11pt"/>
    </style:style>
    <style:style style:name="P47" style:parent-style-name="Normal" style:family="paragraph">
      <style:paragraph-properties fo:line-height="115%">
        <style:tab-stops>
          <style:tab-stop style:type="left" style:position="5.3159in"/>
        </style:tab-stops>
      </style:paragraph-properties>
      <style:text-properties style:font-size-complex="11pt"/>
    </style:style>
    <style:style style:name="P48" style:parent-style-name="Normal" style:family="paragraph">
      <style:paragraph-properties fo:line-height="115%">
        <style:tab-stops>
          <style:tab-stop style:type="left" style:position="5.3159in"/>
        </style:tab-stops>
      </style:paragraph-properties>
      <style:text-properties style:font-size-complex="11pt"/>
    </style:style>
    <style:style style:name="P49" style:parent-style-name="Normal" style:family="paragraph">
      <style:paragraph-properties fo:line-height="115%">
        <style:tab-stops>
          <style:tab-stop style:type="left" style:position="5.3159in"/>
        </style:tab-stops>
      </style:paragraph-properties>
      <style:text-properties style:font-size-complex="11pt"/>
    </style:style>
    <style:style style:name="TableColumn51" style:family="table-column">
      <style:table-column-properties style:column-width="3.2479in"/>
    </style:style>
    <style:style style:name="Table50" style:family="table">
      <style:table-properties style:width="3.2479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P56" style:parent-style-name="Normal" style:family="paragraph">
      <style:paragraph-properties style:punctuation-wrap="simple" fo:text-align="justify" style:vertical-align="baseline" fo:line-height="115%"/>
    </style:style>
    <style:style style:name="T57" style:parent-style-name="DefaultParagraphFont" style:family="text">
      <style:text-properties fo:color="#000000" style:font-size-complex="11pt"/>
    </style:style>
    <style:style style:name="P58" style:parent-style-name="Normal" style:family="paragraph">
      <style:paragraph-properties style:punctuation-wrap="simple" fo:text-align="justify" style:vertical-align="baseline" fo:line-height="115%"/>
    </style:style>
    <style:style style:name="T59" style:parent-style-name="DefaultParagraphFont" style:family="text">
      <style:text-properties fo:color="#000000" style:font-size-complex="11pt"/>
    </style:style>
    <style:style style:name="P60" style:parent-style-name="Normal" style:family="paragraph">
      <style:paragraph-properties style:punctuation-wrap="simple" fo:text-align="justify" style:vertical-align="baseline" fo:line-height="115%"/>
      <style:text-properties fo:color="#000000"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style:page-number="1"/>
      <style:text-properties style:font-size-complex="12pt" style:language-asian="lt" style:country-asian="LT"/>
    </style:style>
    <style:style style:name="P67" style:parent-style-name="Normal" style:family="paragraph">
      <style:paragraph-properties fo:keep-with-next="always" style:punctuation-wrap="simple" style:vertical-align="baseline" fo:margin-left="3.5437in">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text-properties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fo:font-weight="bold" style:font-weight-asian="bold" style:font-size-complex="11pt" fo:language="en" fo:country="U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text-transform="uppercase" fo:color="#000000" style:font-size-complex="11pt"/>
    </style:style>
    <style:style style:name="T103" style:parent-style-name="DefaultParagraphFont" style:family="text">
      <style:text-properties style:font-weight-complex="bold" fo:color="#000000"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text-transform="uppercase" fo:color="#000000" style:font-size-complex="11pt"/>
    </style:style>
    <style:style style:name="T115" style:parent-style-name="DefaultParagraphFont" style:family="text">
      <style:text-properties style:font-weight-complex="bold" fo:color="#000000" style:font-size-complex="11pt"/>
    </style:style>
    <style:style style:name="T116" style:parent-style-name="DefaultParagraphFont" style:family="text">
      <style:text-properties style:font-weight-complex="bold" fo:color="#000000"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weight-complex="bold" fo:color="#000000" style:font-size-complex="11pt"/>
    </style:style>
    <style:style style:name="T137" style:parent-style-name="DefaultParagraphFont" style:family="text">
      <style:text-properties style:font-weight-complex="bold" fo:color="#000000"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weight-complex="bold"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weight-complex="bold" style:font-size-complex="11pt"/>
    </style:style>
    <style:style style:name="P14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fo:color="#FF0000"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1pt" fo:language="en" fo:country="US"/>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name-asian="AngsanaUPC" style:font-weight-complex="bold"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name-asian="AngsanaUPC" style:font-weight-complex="bold"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fo:color="#000000"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weight-complex="bold" style:font-size-complex="11pt"/>
    </style:style>
    <style:style style:name="T281" style:parent-style-name="DefaultParagraphFont" style:family="text">
      <style:text-properties style:font-weight-complex="bold"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style:font-weight-complex="bold" style:font-size-complex="11pt"/>
    </style:style>
    <style:style style:name="T284" style:parent-style-name="DefaultParagraphFont" style:family="text">
      <style:text-properties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5909in">
        <style:tab-stops>
          <style:tab-stop style:type="left" style:position="0.8861in"/>
        </style:tab-stops>
      </style:paragraph-properties>
      <style:text-properties style:font-size-complex="11pt"/>
    </style:style>
    <style:style style:name="P28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weight-complex="bold"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weight-complex="bold" style:font-size-complex="11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name-asian="AngsanaUPC" style:font-weight-complex="bold" style:font-style-complex="italic"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name-asian="AngsanaUPC" style:font-weight-complex="bold"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size-complex="11pt"/>
    </style:style>
    <style:style style:name="T337" style:parent-style-name="DefaultParagraphFont" style:family="text">
      <style:text-properties fo:font-style="italic" style:font-style-asian="italic"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1pt"/>
    </style:style>
    <style:style style:name="T341" style:parent-style-name="DefaultParagraphFont" style:family="text">
      <style:text-properties style:font-size-complex="11pt"/>
    </style:style>
    <style:style style:name="T342" style:parent-style-name="DefaultParagraphFont" style:family="text">
      <style:text-properties fo:font-style="italic" style:font-style-asian="italic" style:font-size-complex="11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style:font-weight-complex="bold" fo:color="#000000" style:font-size-complex="11pt"/>
    </style:style>
    <style:style style:name="T373" style:parent-style-name="DefaultParagraphFont" style:family="text">
      <style:text-properties style:font-weight-complex="bold"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style:font-weight-complex="bold"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text-properties fo:font-weight="bold" style:font-weight-asian="bold" style:font-size-complex="12pt"/>
    </style:style>
    <style:style style:name="P401"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5909in" fo:text-indent="0.043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weight="bold" style:font-weight-asian="bold"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style:punctuation-wrap="simple" fo:text-align="justify" style:vertical-align="baseline" fo:text-indent="0.5909in">
        <style:tab-stops>
          <style:tab-stop style:type="left" style:position="0.6895in"/>
          <style:tab-stop style:type="left" style:position="0.9847in"/>
        </style:tab-stops>
      </style:paragraph-properties>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P54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fo:text-indent="0.5909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5909in"/>
      <style:text-properties fo:font-weight="bold" style:font-weight-asian="bold" style:font-size-complex="12pt" style:language-asian="lt" style:country-asian="LT"/>
    </style:style>
    <style:style style:name="P62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1p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weight-complex="bold" style:font-style-complex="italic" style:font-size-complex="11pt"/>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909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2958in"/>
          <style:tab-stop style:type="left" style:position="0.6895in"/>
          <style:tab-stop style:type="left" style:position="0.9847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1pt"/>
    </style:style>
    <style:style style:name="T761" style:parent-style-name="DefaultParagraphFont" style:family="text">
      <style:text-properties style:font-weight-complex="bold" style:font-style-complex="italic"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tyle-complex="italic" style:font-size-complex="11pt"/>
    </style:style>
    <style:style style:name="T764" style:parent-style-name="DefaultParagraphFont" style:family="text">
      <style:text-properties style:font-style-complex="italic"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style:punctuation-wrap="simple" fo:text-align="justify" style:vertical-align="baseline" fo:text-indent="0.5909in">
        <style:tab-stops>
          <style:tab-stop style:type="left" style:position="0.2958in"/>
          <style:tab-stop style:type="left" style:position="0.4923in"/>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margin-left="0.8861in" fo:text-indent="-0.2951in">
        <style:tab-stops>
          <style:tab-stop style:type="left" style:position="0.197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1p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text-indent="0.5909in"/>
      <style:text-properties style:font-size-complex="12pt" style:language-asian="lt" style:country-asian="LT"/>
    </style:style>
    <style:style style:name="P852" style:parent-style-name="Normal" style:family="paragraph">
      <style:paragraph-properties fo:text-align="justify" style:vertical-align="baseline"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1pt"/>
    </style:style>
    <style:style style:name="T934" style:parent-style-name="DefaultParagraphFont" style:family="text">
      <style:text-properties style:font-size-complex="12pt"/>
    </style:style>
    <style:style style:name="T935" style:parent-style-name="DefaultParagraphFont" style:family="text">
      <style:text-properties style:font-size-complex="11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1pt"/>
    </style:style>
    <style:style style:name="P940"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P9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P98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P99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P1001"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P100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fo:background-color="#FFFFFF"/>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P10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tab-stops>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1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1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1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1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fo:text-indent="0.5909in"/>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fo:text-indent="0.5909in"/>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style>
    <style:style style:name="P1313" style:parent-style-name="Normal" style:family="paragraph">
      <style:paragraph-properties fo:text-align="center" fo:line-height="115%"/>
    </style:style>
    <style:style style:name="T1314" style:parent-style-name="DefaultParagraphFont" style:family="text">
      <style:text-properties style:font-name="Arial" style:font-name-complex="Arial" fo:color="#000000" fo:font-size="10pt" style:font-size-asian="10pt" fo:background-color="#FFFFFF"/>
    </style:style>
    <style:style style:name="P1315" style:parent-style-name="Normal" style:family="paragraph">
      <style:text-properties style:font-name-asian="MS Mincho" fo:font-weight="bold" style:font-weight-asian="bold"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9-18</text:span></text:p>
      <text:p text:style-name="P7"/>
      <text:p text:style-name="P8"><text:span text:style-name="T9">Įsakymas paskelbtas: TAR 2016-09-23, i. k. 2016-24000</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nergetikos MINISTRAS</text:p>
      <text:p text:style-name="P14"/>
      <text:p text:style-name="P15"><text:span text:style-name="T16">ĮSAKYMAS</text:span></text:p>
      <text:p text:style-name="P17"><text:span text:style-name="T18">DĖL<text:s/></text:span><text:span text:style-name="T19">2014–2020 METŲ EUROPOS SĄJUNGOS FONDŲ INVESTICIJŲ VEIKSMŲ PROGRAMOS 6 PRIORITETO „DARNAUS TRANSPORTO IR PAGRINDINIŲ TINKLŲ INFRASTRUKTŪROS PLĖTRA“<text:s/></text:span><text:span text:style-name="T20">06.3.1-LVPA-V-10</text:span><text:span text:style-name="T21">4</text:span><text:span text:style-name="T22"><text:s/>priemonės „Gamtinių dujų</text:span><text:span text:style-name="T23"><text:s/>perdavimo sistemos modernizavimas ir plėtra</text:span><text:span text:style-name="T24">“</text:span><text:span text:style-name="T25"><text:s text:c="2"/>PROJEKTŲ FINANSAVIMO</text:span><text:span text:style-name="T26"><text:s/>SĄLYGŲ APRAŠO Nr. 2 PATVIRTINIMO</text:span></text:p>
      <text:p text:style-name="P27"/>
      <text:p text:style-name="P28">2016 m. rugsėjo 23 d. Nr. 1-253</text:p>
      <text:p text:style-name="P29">Vilnius</text:p>
      <text:p text:style-name="P30"/>
      <text:p text:style-name="P31"/>
      <text:p text:style-name="P32"><text:span text:style-name="T33">Vadovaudamasis<text:s/></text:span><text:span text:style-name="T34">Atsakomybės ir funkcijų paskirstymo tarp institucijų, įgyvendinant 2014–2020 metų Europos Sąjungos fondų investicijų veiksmų programą, taisyklių, patvirtintų Lietuv</text:span><text:span text:style-name="T35">os Respublikos Vyriausybės 2014 m. birželio 4 d. nutarimu Nr. 528 „Dėl atsakomybės ir funkcijų paskirstymo tarp institucijų, įgyvendinant 2014–2020 metų Europos Sąjungos fondų investicijų veiksmų programą“, 6.2.7 papunkčiu,</text:span></text:p>
      <text:p text:style-name="P36"><text:span text:style-name="T37">t v i r t i n u 2014–2020 metų</text:span><text:span text:style-name="T38"><text:s/>Europos Sąjungos fondų investicijų veiksmų programos 6 prioriteto „Darnaus transporto ir pagrindinių tinklų infrastruktūros plėtra“ 06.3.1-LVPA-V-104 priemonės „Gamtinių dujų</text:span><text:span text:style-name="T39"><text:s/></text:span><text:span text:style-name="T40">perdavimo sistemos modernizavimas ir plėtra</text:span><text:span text:style-name="T41">“ projektų finansavimo sąlygų aprašą<text:s/></text:span><text:span text:style-name="T42">Nr. 2 (pridedama).</text:span></text:p>
      <text:p text:style-name="P43"/>
      <text:p text:style-name="P44"/>
      <text:p text:style-name="P45"/>
      <text:p text:style-name="P46">Energetikos ministras<text:tab/>Rokas Masiulis</text:p>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text:span text:style-name="T55">SUDERINTA</text:span></text:p>
            <text:p text:style-name="P56"><text:span text:style-name="T57">Viešosios įstaigos Lietuvos verslo paramos agentūros <text:s/></text:span></text:p>
            <text:p text:style-name="P58"><text:span text:style-name="T59">2016 m. liepos 19 d. raštu</text:span></text:p>
            <text:p text:style-name="P60">Nr. R4-4122(3.14)</text:p>
          </table:table-cell>
        </table:table-row>
      </table:table>
      <text:p text:style-name="P61"/>
      <text:p text:style-name="P62"/>
      <text:p text:style-name="P67">PATVIRTINTA</text:p>
      <text:p text:style-name="P68">Lietuvos Respublikos energetikos ministro</text:p>
      <text:p text:style-name="P69">2016 m. rugsėjo 23 d. įsakymu Nr. 1-253<text:s/></text:p>
      <text:p text:style-name="P70"/>
      <text:p text:style-name="P71"><text:span text:style-name="T72">2014–2020 METŲ EUROPOS SĄJUNGOS FONDŲ INVESTICIJŲ VEIKSMŲ PROGRAMOS<text:s/></text:span><text:span text:style-name="T73">6 PRIORITETO</text:span><text:span text:style-name="T74"><text:s/>„</text:span><text:span text:style-name="T75">DARNAUS TRANSPORTO IR PAGRINDINIŲ TINKLŲ INFRASTRUKTŪROS PLĖTRA</text:span><text:span text:style-name="T76">“<text:s/></text:span><text:span text:style-name="T77">06.3.1-LVPA-V-10</text:span><text:span text:style-name="T78">4</text:span><text:span text:style-name="T79"><text:s text:c="2"/></text:span><text:span text:style-name="T80">PRIEMO</text:span><text:span text:style-name="T81">NĖS</text:span><text:span text:style-name="T82"><text:s/>„</text:span><text:span text:style-name="T83">Gamtinių dujų perdavimo sistemos modernizavimas ir plėtra</text:span><text:span text:style-name="T84">“</text:span><text:span text:style-name="T85"><text:s/>PROJEKTŲ FINANSAVIMO SĄLYGŲ APRAŠAS NR. 2</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2014–2020 metų Europos Sąjungos fondų investicijų veiksmų programos 6 prioriteto „</text:span><text:span text:style-name="T97">Darnaus transporto ir pa</text:span><text:span text:style-name="T98">grindinių tinklų infrastruktūros plėtra</text:span><text:span text:style-name="T99">“<text:s/></text:span><text:span text:style-name="T100">06.3.1-LVPA-V-104</text:span><text:span text:style-name="T101"><text:s/>priemonės „Gamtinių dujų</text:span><text:span text:style-name="T102"><text:s/></text:span><text:span text:style-name="T103">perdavimo sistemos modernizavimas ir plėtra</text:span><text:span text:style-name="T104">“ projektų finansavimo sąlygų aprašas Nr.2 (toliau – Aprašas) nustato reikalavimus, kuriais turi vadovautis pareiškėjai, rengdami ir teikdami paraiškas finansuoti iš Europos Sąjungos struktūrinių fondų lėšų bendrai finansuojamus projektus (toliau – paraišk</text:span><text:span text:style-name="T105">a) pagal 2014–2020 metų Europos Sąjungos fondų investicijų veiksmų programos, patvirtintos Europos Komisijos 2014 m. rugsėjo 8  d. įgyvendinimo sprendimu,<text:s/></text:span><text:span text:style-name="T106">kuriuo patvirtinami tam tikri „2014–2020 metų Europos Sąjungos fondų investicijų veiksmų programos“ e</text:span><text:span text:style-name="T107">lementai, kad, siekiant investicijų į ekonomikos augimą ir darbo vietų kūrimą tikslo, iš Europos regioninės plėtros fondo, Sanglaudos fondo, Europos socialinio fondo ir specialaus asignavimo Jaunimo užimtumo iniciatyvai būtų teikiama parama Lietuvai (apie<text:s/></text:span><text:span text:style-name="T108">nurodytą sprendimą Europos Komisija pranešė dokumentu Nr. C(2014)6397)<text:s/></text:span><text:span text:style-name="T109">(toliau – Veiksmų programa), 6 prioriteto „</text:span><text:span text:style-name="T110">Darnaus transporto ir pagrindinių tinklų infrastruktūros plėtra</text:span><text:span text:style-name="T111">“<text:s/></text:span><text:span text:style-name="T112">06.3.1-LVPA-V-104</text:span><text:span text:style-name="T113"><text:s/>priemonės „Gamtinių dujų</text:span><text:span text:style-name="T114"><text:s/></text:span><text:span text:style-name="T115">perdavimo sistemos modernizavimas<text:s/></text:span><text:span text:style-name="T116">ir plėtra</text:span><text:span text:style-name="T117">“ (toliau – priemonė) remiamas veiklas, iš Europos Sąjungos struktūrinių fondų lėšų bendrai finansuojamų projektų (toliau – projektai) vykdytojai, įgyvendindami pagal Aprašą finansuojamus projektus, taip pat viešoji įstaiga Lietuvos verslo paramos</text:span><text:span text:style-name="T118"><text:s/>agentūra (toliau</text:span><text:span text:style-name="T119"><text:s/>– įgyvendinančioji institucija), atliekanti paraiškų vertinimą, atranką ir projektų įgyvendinimo priežiūrą.<text:s/></text:span></text:p>
      <text:p text:style-name="P120"><text:span text:style-name="T121">2</text:span><text:span text:style-name="T122">.</text:span><text:span text:style-name="T123"><text:tab/></text:span><text:span text:style-name="T124">Aprašas yra parengtas vadovaujantis:</text:span></text:p>
      <text:p text:style-name="P125"><text:span text:style-name="T126">2.1</text:span><text:span text:style-name="T127">.</text:span><text:span text:style-name="T128"><text:tab/></text:span><text:span text:style-name="T129">2013 m. gruodžio 17 d. Europos Parlamento ir Tarybos reglamentu (ES) Nr. 1303/</text:span><text:span text:style-name="T130">2013, kuriuo nustatomos Europos regioninės plėtros fondui, Europos socialiniam fondui, Sanglaudos fondui, Europos žemės ūkio fondui kaimo plėtrai ir Europos jūros reikalų ir žuvininkystės fondui bendros nuostatos ir Europos regioninės plėtros fondui, Europ</text:span><text:span text:style-name="T131">os socialiniam fondui, Sanglaudos fondui ir Europos jūros reikalų ir žuvininkystės fondui taikytinos bendrosios nuostatos ir panaikinamas Tarybos reglamentas (EB) Nr. 1083/2006 (OL 2013 L 347, p. 320);</text:span></text:p>
      <text:p text:style-name="P132"><text:span text:style-name="T133">2.2</text:span><text:span text:style-name="T134">.</text:span><text:span text:style-name="T135"><text:tab/></text:span><text:span text:style-name="T136">2013 m. gruodžio 17 d. Europos Parlamento ir<text:s/></text:span><text:span text:style-name="T137">Tarybos reglamentu (ES) Nr.1301/2013,<text:s/></text:span><text:span text:style-name="T138">dėl Europos regioninės plėtros fondo ir dėl konkrečių su investicijų į ekonomikos augimą ir darbo vietų kūrimą tikslu susijusių nuostatų, kuriuo panaikinamas Reglamentas (EB) Nr. 1080/2006<text:s/></text:span><text:span text:style-name="T139">(OL 2013 L 347, p.<text:s/></text:span><text:span text:style-name="T140">289</text:span><text:span text:style-name="T141">);</text:span></text:p>
      <text:p text:style-name="P142"><text:span text:style-name="T143">2.</text:span><text:span text:style-name="T144">3</text:span><text:span text:style-name="T145">. 2014 m. birželio 17 d. Komisijos reglamentu (ES) Nr. 651/2014, kuriuo tam tikrų kategorijų pagalba skelbiama suderinama su vidaus rinka taikant Sutarties 107 ir 108 straipsnius (OL 2017 L 187, p. 1), su paskutiniais pakeitimais, padarytais 2017 m. bir</text:span><text:span text:style-name="T146">želio 14 d. Komisijos reglamentu (ES) Nr. 2017/1084 (OL 2017 L 156, p. 1) (toliau – Reglamentas);</text:span><text:s/></text:p>
      <text:p text:style-name="P147">Papunkčio pakeitimai:</text:p>
      <text:p text:style-name="P148"><text:span text:style-name="T149">Nr.<text:s/></text:span><text:a xlink:href="https://www.e-tar.lt/portal/legalAct.html?documentId=4b071b10d5a011e7910a89ac20768b0f" office:target-frame-name="_top" xlink:show="replace"><text:span text:style-name="T150">1-297</text:span></text:a><text:span text:style-name="T151">, 2017-11-30, paskelbta TAR<text:s/></text:span><text:span text:style-name="T152">2017-11-30, i. k. 2017-19115</text:span></text:p>
      <text:p text:style-name="Normal"/>
      <text:p text:style-name="P153"><text:span text:style-name="T154">2.4</text:span><text:span text:style-name="T155">.</text:span><text:span text:style-name="T156"><text:tab/>Atsakomybės ir funkcijų paskirstymo tarp institucijų, įgyvendinant 2014–2020 metų Europos Sąjungos fondų investicijų veiksmų programą, taisyklėmis, patvirtintomis Lietuvos Respublikos Vyriausybės 2014 m. birželio 4 d.</text:span><text:span text:style-name="T157"><text:s/>nutarimu Nr. 528 „Dėl atsakomybės ir funkcijų paskirstymo tarp institucijų, įgyvendinant 2014–2020 metų Europos Sąjungos fondų investicijų veiksmų programą“;</text:span></text:p>
      <text:p text:style-name="P158"><text:span text:style-name="T159">2.5</text:span><text:span text:style-name="T160">.</text:span><text:span text:style-name="T161"><text:tab/>2014–2020 metų Europos Sąjungos fondų investicijų veiksmų programos administravimo taisy</text:span><text:span text:style-name="T162">klėmis, patvirtintomis Lietuvos Respublikos Vyriausybės 2014 m. spalio 3 d. nutarimu Nr. 1090 „Dėl 2014–2020 metų Europos Sąjungos fondų investicijų veiksmų programos administravimo taisyklių patvirtinimo“;</text:span></text:p>
      <text:p text:style-name="P163"><text:span text:style-name="T164">2.6</text:span><text:span text:style-name="T165">.</text:span><text:span text:style-name="T166"><text:tab/>Projektų administravimo ir finansavimo t</text:span><text:span text:style-name="T167">aisyklėmis, patvirtintomis Lietuvos Respublikos finansų ministro 2014 m. spalio 8 d. įsakymu Nr. 1K–316 „Dėl Projektų administravimo ir finansavimo taisyklių patvirtinimo“ (toliau – Projektų administravimo ir finansavimo taisyklės);</text:span></text:p>
      <text:p text:style-name="P168"><text:span text:style-name="T169">2.7</text:span><text:span text:style-name="T170">. 2014–2020 metų</text:span><text:span text:style-name="T171"><text:s/>Europos Sąjungos fondų investicijų veiksmų stebėsenos rodiklių skaičiavimo aprašu, patvirtintu Lietuvos Respublikos finansų ministro 2014 m. gruodžio 30 d. įsakymu Nr. 1K-499 „Dėl 2014–2020 metų Europos Sąjungos fondų investicijų veiksmų programos stebėse</text:span><text:span text:style-name="T172">nos rodiklių skaičiavimo aprašo patvirtinimo“ (toliau – Veiksmų programos rodiklių skaičiavimo aprašas);</text:span><text:s/></text:p>
      <text:p text:style-name="P173">Papunkčio pakeitimai:</text:p>
      <text:p text:style-name="P174"><text:span text:style-name="T175">Nr.<text:s/></text:span><text:a xlink:href="https://www.e-tar.lt/portal/legalAct.html?documentId=4b071b10d5a011e7910a89ac20768b0f" office:target-frame-name="_top" xlink:show="replace"><text:span text:style-name="T176">1-297</text:span></text:a><text:span text:style-name="T177">, 2017-11-30, paskelb</text:span><text:span text:style-name="T178">ta TAR 2017-11-30, i. k. 2017-19115</text:span></text:p>
      <text:p text:style-name="Normal"/>
      <text:p text:style-name="P179"><text:span text:style-name="T180">2.8</text:span><text:span text:style-name="T181">. 2014–2020 m. Europos Sąjungos fondų investicijų veiksmų programos prioriteto įgyvendinimo priemonių įgyvendinimo planu, patvirtintu Lietuvos Respublikos energetikos ministro 2014 m. gruodžio 2 d. įsakymu Nr. 1-</text:span><text:span text:style-name="T182">298 „Dėl 2014–2020 m. Europos Sąjungos fondų investicijų veiksmų programos prioriteto įgyvendinimo priemonių įgyvendinimo plano ir 2014–2020 metų Europos Sąjungos fondų investicijų veiksmų programos nacionalinių stebėsenos rodiklių skaičiavimo aprašo patvi</text:span><text:span text:style-name="T183">rtinimo“ (toliau – Priemonių įgyvendinimo planas);</text:span><text:s/></text:p>
      <text:p text:style-name="P184">Papunkčio pakeitimai:</text:p>
      <text:p text:style-name="P185"><text:span text:style-name="T186">Nr.<text:s/></text:span><text:a xlink:href="https://www.e-tar.lt/portal/legalAct.html?documentId=4b071b10d5a011e7910a89ac20768b0f" office:target-frame-name="_top" xlink:show="replace"><text:span text:style-name="T187">1-297</text:span></text:a><text:span text:style-name="T188">, 2017-11-30, paskelbta TAR 2017-11-30, i. k. 2017-19115</text:span></text:p>
      <text:p text:style-name="Normal"/>
      <text:p text:style-name="P189"><text:span text:style-name="T190">2.9</text:span><text:span text:style-name="T191">. 2014–202</text:span><text:span text:style-name="T192">0 m. Europos Sąjungos fondų investicijų nacionalinių stebėsenos rodiklių skaičiavimo aprašu, patvirtintu Lietuvos Respublikos energetikos ministro 2014 m. gruodžio 2 d. įsakymu Nr. 1-298 „Dėl 2014–2020 m. Europos Sąjungos fondų investicijų veiksmų programo</text:span><text:span text:style-name="T193">s prioriteto įgyvendinimo priemonių įgyvendinimo plano ir 2014–2020 metų Europos Sąjungos fondų investicijų veiksmų programos nacionalinių stebėsenos rodiklių skaičiavimo aprašo patvirtinimo“ (toliau – Nacionalinių stebėsenos rodiklių skaičiavimo aprašas);</text:span><text:s/></text:p>
      <text:p text:style-name="P194">Papunkčio pakeitimai:</text:p>
      <text:p text:style-name="P195"><text:span text:style-name="T196">Nr.<text:s/></text:span><text:a xlink:href="https://www.e-tar.lt/portal/legalAct.html?documentId=4b071b10d5a011e7910a89ac20768b0f" office:target-frame-name="_top" xlink:show="replace"><text:span text:style-name="T197">1-297</text:span></text:a><text:span text:style-name="T198">, 2017-11-30, paskelbta TAR 2017-11-30, i. k. 2017-19115</text:span></text:p>
      <text:p text:style-name="Normal"/>
      <text:p text:style-name="P199"><text:span text:style-name="T200">2.10</text:span><text:span text:style-name="T201">.</text:span><text:span text:style-name="T202"><text:tab/></text:span><text:span text:style-name="T203">Nacionaliniu elektros ir gamtinių dujų perdavimo infrastr</text:span><text:span text:style-name="T204">uktūros projektų įgyvendinimo planu, patvirtintu Lietuvos Respublikos Vyriausybės 2014 m. liepos 22 d nutarimu Nr. 476 „Dėl Nacionalinio elektros ir gamtinių dujų perdavimo infrastruktūros projektų įgyvendinimo plano patvirtinimo“ (toliau – Nacionalinio el</text:span><text:span text:style-name="T205">ektros ir gamtinių dujų perdavimo infrastruktūros projektų įgyvendinimo planas);</text:span></text:p>
      <text:p text:style-name="P206"><text:span text:style-name="T207">2.11</text:span><text:span text:style-name="T208">.</text:span><text:span text:style-name="T209"><text:tab/></text:span><text:span text:style-name="T210">Gamtinių dujų pažangiųjų tinklų diegimo principų aprašu, patvirtintu Lietuvos Respublikos energetikos ministro 201</text:span><text:span text:style-name="T211">5</text:span><text:span text:style-name="T212"><text:s/>m. birželio 5 d. įsakymu Nr. 1-146 „Dėl Gamtinių dujų pažangiųjų tinklų diegimo principų aprašo patvirtinimo“;</text:span></text:p>
      <text:p text:style-name="P213"><text:span text:style-name="T214">2.12</text:span><text:span text:style-name="T215">.</text:span><text:span text:style-name="T216"><text:tab/></text:span><text:span text:style-name="T217">V</text:span><text:span text:style-name="T218">alstybės projektų atrankos tvarkos aprašu, patvirtintu</text:span><text:span text:style-name="T219"><text:s/>Lietuvos Respublikos energetikos ministro 2015 m. sausio 29 d. įsakymu Nr. 1-21 „Dėl V</text:span><text:span text:style-name="T220">alstybės projektų atrankos tvarkos aprašo patvirtinimo“ (toliau – Atrankos tvarkos aprašas).</text:span></text:p>
      <text:p text:style-name="P221"><text:span text:style-name="T222">2.13</text:span><text:span text:style-name="T223">.</text:span><text:span text:style-name="T224"><text:tab/>Rekomendacijomis dėl projektų išlaidų atitikties Europos Sąjungos<text:s/></text:span><text:span text:style-name="T225">struktūrinių fondų reikalavimams, patvirtintomis Žmogiškųjų išteklių plėtros veiksmų programos, Ekonomikos augimo veiksmų programos, Sanglaudos skatinimo veiksmų programos ir 2014–</text:span><text:soft-page-break/><text:span text:style-name="T226">2020 metų Europos Sąjungos fondų investicijų veiksmų programos valdymo komit</text:span><text:span text:style-name="T227">etų 2014 m. liepos 4 d. protokolu Nr. 34 (toliau – Rekomendacijos dėl projektų išlaidų atitikties Europos Sąjungos struktūrinių fondų reikalavimams).</text:span></text:p>
      <text:p text:style-name="P228"><text:span text:style-name="T229">3</text:span><text:span text:style-name="T230">.</text:span><text:span text:style-name="T231"><text:tab/>Apraše vartojamos sąvokos suprantamos taip, kaip jos apibrėžtos Aprašo 2 punkte nurodytuose teisė</text:span><text:span text:style-name="T232">s aktuose,</text:span><text:span text:style-name="T233"><text:s/>Lietuvos Respublikos statybos įstatyme, Lietuvos Respublikos energetikos įstatyme ir juos <text:s/>įgyvendinančiuose teisės aktuose.</text:span><text:span text:style-name="T234"><text:s/></text:span></text:p>
      <text:p text:style-name="P235"><text:span text:style-name="T236">4</text:span><text:span text:style-name="T237">.</text:span><text:span text:style-name="T238"><text:tab/>Šio Aprašo tikslais gamtinių dujų perdavimo sistema</text:span><text:span text:style-name="T239"><text:s/></text:span><text:span text:style-name="T240">suprantama taip, kaip apibrėžta Lietuvos Respublikos gamtini</text:span><text:span text:style-name="T241">ų dujų įstatymo 2 straipsnio 14 dalyje. Gamtinių dujų perdavimo sistema taip pat vadinama perdavimo sistema</text:span><text:span text:style-name="T242">,</text:span><text:span text:style-name="T243"><text:s/>magistraliniu dujotiekiu, gamtinių dujų perdavimo tinklais</text:span><text:span text:style-name="T244">.<text:s/></text:span></text:p>
      <text:p text:style-name="P245"><text:span text:style-name="T246">Modernizavimas</text:span><text:span text:style-name="T247"><text:s/></text:span><text:span text:style-name="T248">suprantamas kaip turto modernizavimas, kuris<text:s/></text:span><text:span text:style-name="T249">apibrėžtas<text:s/></text:span><text:span text:style-name="T250">Energetikos įmo</text:span><text:span text:style-name="T251">nių investicijų vertinimo ir derinimo Valstybinėje kainų ir energetikos kontrolės komisijoje tvarkos aprašo, patvirtinto<text:s/></text:span><text:span text:style-name="T252">Valstybinės kainų ir energetikos kontrolės komisijos <text:s/>2009 m. liepos 10 d. nutarimu Nr. O3-100 „Dėl<text:s/></text:span><text:span text:style-name="T253">Valstybinės kainų ir energetikos ko</text:span><text:span text:style-name="T254">ntrolės komisijos 2003 m. birželio 17 d. nutarimo Nr. O3-35 „Dėl energetikos įmonių investicijų projektų derinimo Valstybinėje kainų ir energetikos kontrolės komisijoje tvarkos patvirtinimo“ pakeitimo“,</text:span><text:span text:style-name="T255"><text:s/></text:span><text:span text:style-name="T256">4.11<text:s/></text:span><text:span text:style-name="T257">papunktyje</text:span><text:span text:style-name="T258">.</text:span></text:p>
      <text:p text:style-name="P259"><text:span text:style-name="T260">Pažangieji<text:s/></text:span><text:span text:style-name="T261">infrastruktūros elementai</text:span><text:span text:style-name="T262"><text:s/></text:span><text:span text:style-name="T263">suprantami kaip</text:span><text:span text:style-name="T264"><text:s/></text:span><text:span text:style-name="T265">įrenginiai, duomenų surinkimo, apdorojimo, valdymo informacinės sistemos, kurių</text:span><text:span text:style-name="T266"><text:s/>pagalba užtikrinamas efektyvus gamtinių dujų perdavimas, vykdomas gamtinių dujų perdavimo sistemos operatyvus valdymas ir mažinamas bendras poveikis klimatui i</text:span><text:span text:style-name="T267">r aplinkai.<text:s/></text:span><text:span text:style-name="T268">Pažangieji<text:s/></text:span><text:span text:style-name="T269">infrastruktūros elementai<text:s/></text:span><text:span text:style-name="T270">taip pat vadinami pažangiosios infrastruktūros elementais.</text:span></text:p>
      <text:p text:style-name="P271"><text:span text:style-name="T272">Pažangioji</text:span><text:span text:style-name="T273"><text:s/>programinė įranga</text:span><text:span text:style-name="T274"><text:s/>suprantama kaip programinė įranga – informacijos apdorojimo sistemos programų, procedūrų, taisyklių visuma arba tos vis</text:span><text:span text:style-name="T275">umos dalis kartu su atitinkama dokumentacija.</text:span></text:p>
      <text:p text:style-name="P276"><text:span text:style-name="T277">Pažangi gamtinių dujų perdavimo sistema</text:span><text:span text:style-name="T278"><text:s/></text:span><text:span text:style-name="T279">suprantama kaip<text:s/></text:span><text:span text:style-name="T280">gamtinių dujų perdavimo sistema, į kurią diegiami pažangieji infrastruktūros elementai, ir kuri yra orientuota į gamtinių dujų perdavimo saugumo ir<text:s/></text:span><text:span text:style-name="T281">patikimumo užtikrinimą, mažinant gamtinių dujų perdavimo neplanuotų nutraukimų skaičių ir trukmę bei užtikrinant informacijos suteikimo operatyvumą ir patikimumą.</text:span><text:span text:style-name="T282"><text:s/>Pažangioji gamtinių dujų perdavimo sistema</text:span><text:span text:style-name="T283"><text:s/></text:span><text:span text:style-name="T284">taip pat vadinama<text:s/></text:span><text:span text:style-name="T285">pažangia dujų perdavimo sistema,</text:span><text:span text:style-name="T286"><text:s/>pažangia gamtinių dujų infrastruktūra, pažangiaisiais tinklais.</text:span></text:p>
      <text:p text:style-name="P287">Gamtinių dujų perdavimo sistemos operatorius suprantamas taip, kaip apibrėžta Lietuvos Respublikos gamtinių dujų įstatymo 2 straipsnio 15 dalyje.</text:p>
      <text:p text:style-name="P288">Poveikio aplinkai vertinimo procesas suprantamas taip, kaip apibrėžta Lietuvos Respublikos planuojamos ūkinės veiklos poveikio aplinkai vertinimo įstatyme (toliau – Planuojamos ūkinės veiklos poveikio aplinkai vertinimo įstatymas).</text:p>
      <text:p text:style-name="P289"><text:span text:style-name="T290">Sunkumus patirianti įmonė<text:s/></text:span><text:span text:style-name="T291">suprantama taip kaip<text:s/></text:span><text:span text:style-name="T292">apibrėžta Reglamento I</text:span><text:span text:style-name="T293"><text:s/>skyriaus 2 straipsnio 18 punkte.</text:span></text:p>
      <text:p text:style-name="P294"><text:span text:style-name="T295">Technologinė įranga</text:span><text:span text:style-name="T296"><text:s/></text:span><text:span text:style-name="T297">suprantama<text:s/></text:span><text:span text:style-name="T298">kaip<text:s/></text:span><text:span text:style-name="T299">gamtinių dujų perdavimo arba skirstymo sistemoje montuojami davikliai, duomenų perdavimo moduliai ir kita įranga, skirta duomenų surinkimui, kaupimui, perdavimui.</text:span></text:p>
      <text:p text:style-name="P300"><text:span text:style-name="T301">Priklausinys<text:s/></text:span><text:span text:style-name="T302">suprantama</text:span><text:span text:style-name="T303">s kaip</text:span><text:span text:style-name="T304"><text:s/></text:span><text:span text:style-name="T305">energetikos įrenginys – techninės konstrukcijos, tarp jų mechanizmai, mašinos, aparatai, linijos, jų pagalbiniai įtaisai ir technologiniai priklausiniai, skirti energijos ištekliams ir (ar) energijai žvalgyti, išgauti, perdirbti, gaminti, laikyti, t</text:span><text:span text:style-name="T306">ransportuoti, perduoti ir (ar) skirstyti.<text:s/></text:span></text:p>
      <text:p text:style-name="P307"><text:span text:style-name="T308">Veiklos pelnas<text:s/></text:span><text:span text:style-name="T309">suprantamas taip, kaip<text:s/></text:span><text:span text:style-name="T310">apibrėžta<text:s/></text:span><text:span text:style-name="T311">Reglamento I skyriaus 2 straipsnio 39 punkte.</text:span></text:p>
      <text:p text:style-name="P312">Punkto pakeitimai:</text:p>
      <text:p text:style-name="P313"><text:span text:style-name="T314">Nr.<text:s/></text:span><text:a xlink:href="https://www.e-tar.lt/portal/legalAct.html?documentId=4b071b10d5a011e7910a89ac20768b0f" office:target-frame-name="_top" xlink:show="replace"><text:span text:style-name="T315">1-297</text:span></text:a><text:span text:style-name="T316">, 2017-11-30, paskelbta TAR 2017-11-30, i. k. 2017-19115</text:span></text:p>
      <text:p text:style-name="Normal"/>
      <text:p text:style-name="P317"><text:span text:style-name="T318">5</text:span><text:span text:style-name="T319">.</text:span><text:span text:style-name="T320"><text:tab/>Priemonės įgyvendinimą administruoja Lietuvos Respublikos energetikos ministerija (toliau – Ministerija) ir įgyvendinančioji institucija.</text:span></text:p>
      <text:p text:style-name="P321"><text:span text:style-name="T322">6</text:span><text:span text:style-name="T323">.</text:span><text:span text:style-name="T324"><text:tab/>Pagal priemonę teikiamo finansavimo<text:s/></text:span><text:span text:style-name="T325">forma – negrąžinamoji subsidija</text:span><text:span text:style-name="T326">.</text:span></text:p>
      <text:p text:style-name="P327"><text:span text:style-name="T328">7</text:span><text:span text:style-name="T329">.</text:span><text:span text:style-name="T330"><text:tab/>Projektų atranka pagal priemonę bus atliekama valstybės projektų planavimo būdu.</text:span></text:p>
      <text:p text:style-name="P331"><text:span text:style-name="T332">8</text:span><text:span text:style-name="T333">.</text:span><text:span text:style-name="T334"><text:tab/>Pagal Aprašą iš viso projektams įgyvendinti numatoma skirti iki<text:s/></text:span><text:span text:style-name="T335">35 500 000<text:s/></text:span><text:span text:style-name="T336">eurų (</text:span><text:span text:style-name="T337">trisdešimt penkių milijonų penkių šimtų eurų)</text:span><text:span text:style-name="T338">,<text:s/></text:span><text:span text:style-name="T339">iš kurių iki<text:s/></text:span><text:span text:style-name="T340">35 500 000<text:s/></text:span><text:span text:style-name="T341">eurų (</text:span><text:span text:style-name="T342">trisdešimt penkių milijonų penkių šimtų eurų)</text:span><text:span text:style-name="T343"><text:s/>Europos regioninės plėtros fondo</text:span><text:span text:style-name="T344"><text:s/></text:span><text:span text:style-name="T345">lėšų.</text:span></text:p>
      <text:p text:style-name="P346"><text:span text:style-name="T347">9</text:span><text:span text:style-name="T348">.</text:span><text:span text:style-name="T349"><text:tab/>Priimdama sprendimą dėl projektų finansavimo Ministerija turi teisę Aprašo 8 punkte nurodytas sumas padidinti, neviršydama Priemonių į</text:span><text:span text:style-name="T350">gyvendinimo plane nurodytos priemonei skirtos lėšų sumos ir nepažeisdama teisėtų pareiškėjų lūkesčių.<text:s/></text:span></text:p>
      <text:p text:style-name="P351"><text:span text:style-name="T352">10</text:span><text:span text:style-name="T353">.</text:span><text:span text:style-name="T354"><text:tab/><text:s/>Priemonės tikslas – kuriant pažangią gamtinių dujų perdavimo sistemą<text:s/></text:span><text:span text:style-name="T355">sudaryti technines galimybes ir ekonomines prielaidas bendrai dujų rinkai<text:s/></text:span><text:span text:style-name="T356">Baltijos regione atsirasti, padidinti energetinį saugumą ir dujų tiekimo patikimumą, taip pat pasirengti integracijai į Europos Sąjungos energetines sistemas ir rinką.</text:span></text:p>
      <text:p text:style-name="P357"><text:span text:style-name="T358">11</text:span><text:span text:style-name="T359">.</text:span><text:span text:style-name="T360"><text:tab/>Pagal Aprašą šios priemonės remiamos veiklos:</text:span></text:p>
      <text:p text:style-name="P361"><text:span text:style-name="T362">11.1</text:span><text:span text:style-name="T363">.</text:span><text:span text:style-name="T364"><text:tab/></text:span><text:span text:style-name="T365">Programinės ir technologin</text:span><text:span text:style-name="T366">ės įrangos, reikalingos efektyviam perdavimo sistemos eksploatavimui ir valdymui užtikrinti diegimas, siekiant sukurti pažangias dujų perdavimo sistemas;</text:span></text:p>
      <text:p text:style-name="P367"><text:span text:style-name="T368">11.2</text:span><text:span text:style-name="T369">.</text:span><text:span text:style-name="T370"><text:tab/></text:span><text:span text:style-name="T371">Esamų gamtinių dujų perdavimo tinklų ir jų priklausinių modernizavimas,</text:span><text:span text:style-name="T372"><text:s/>diegiant pažangiosio</text:span><text:span text:style-name="T373">s infrastruktūros elementus</text:span><text:span text:style-name="T374">;</text:span></text:p>
      <text:p text:style-name="P375"><text:span text:style-name="T376">11.3</text:span><text:span text:style-name="T377">.</text:span><text:span text:style-name="T378"><text:tab/></text:span><text:span text:style-name="T379">Naujos pažangios gamtinių dujų perdavimo</text:span><text:span text:style-name="T380"><text:s/>infrastruktūros<text:s/></text:span><text:span text:style-name="T381">ir jų priklausinių plėtra.</text:span></text:p>
      <text:p text:style-name="P382"><text:span text:style-name="T383">12</text:span><text:span text:style-name="T384">. Pagal Aprašo 11 punkte nurodytas priemonės remiamas veiklas valstybės projektų sąrašą(-us) numatoma sudaryti 2016 m., 2017<text:s/></text:span><text:span text:style-name="T385">m., 2018 m., 2019 m. ir 2020 m. Informacija apie planuojamus sudaryti valstybės projektų sąrašus pateikiama Kvietimų teikti paraiškas skelbimo, projektų sąrašų ir finansavimo sutarčių plane, kuris skelbiamas Ministerijos interneto svetainės skyriuje „Veikl</text:span><text:span text:style-name="T386">os sritys“, srityje „Europos Sąjungos investicijos“, dalyje „2014–2020 m. Europos Sąjungos investicijos“ arba Europos Sąjungos struktūrinių fondų svetainės http://www.esinvesticijos.lt (toliau – ES struktūrinių fondų svetainė) skyriuje „Dokumentai“, srityj</text:span><text:span text:style-name="T387">e „Finansavimo skyrimas, dalyje „Planai“.</text:span><text:span text:style-name="T388"><text:s/></text:span></text:p>
      <text:p text:style-name="P389">Punkto pakeitimai:</text:p>
      <text:p text:style-name="P390"><text:span text:style-name="T391">Nr.<text:s/></text:span><text:a xlink:href="https://www.e-tar.lt/portal/legalAct.html?documentId=4b071b10d5a011e7910a89ac20768b0f" office:target-frame-name="_top" xlink:show="replace"><text:span text:style-name="T392">1-297</text:span></text:a><text:span text:style-name="T393">, 2017-11-30, paskelbta TAR 2017-11-30, i. k. 2017-19115</text:span></text:p>
      <text:p text:style-name="Normal"/>
      <text:p text:style-name="P394"><text:span text:style-name="T395">II</text:span><text:span text:style-name="T396"><text:s/>SKYRIUS</text:span></text:p>
      <text:p text:style-name="P397"><text:span text:style-name="T398">REIKALAVIMAI</text:span><text:span text:style-name="T399"><text:s/>PAREIŠKĖJAMS IR PARTNERIAMS</text:span></text:p>
      <text:p text:style-name="P400"/>
      <text:p text:style-name="P401"><text:span text:style-name="T402">13</text:span><text:span text:style-name="T403">. Pagal Aprašą galimas pareiškėjas yra gamtinių dujų perdavimo sistemos operatorius.<text:s/></text:span></text:p>
      <text:p text:style-name="P404">Punkto pakeitimai:</text:p>
      <text:p text:style-name="P405"><text:span text:style-name="T406">Nr.<text:s/></text:span><text:a xlink:href="https://www.e-tar.lt/portal/legalAct.html?documentId=4b071b10d5a011e7910a89ac20768b0f" office:target-frame-name="_top" xlink:show="replace"><text:span text:style-name="T407">1-297</text:span></text:a><text:span text:style-name="T408">, 2017-1</text:span><text:span text:style-name="T409">1-30, paskelbta TAR 2017-11-30, i. k. 2017-19115</text:span></text:p>
      <text:p text:style-name="Normal"/>
      <text:p text:style-name="P410"><text:span text:style-name="T411">14</text:span><text:span text:style-name="T412">.</text:span><text:span text:style-name="T413"><text:tab/>Pagal Aprašą partneriai negalimi.<text:s/></text:span></text:p>
      <text:p text:style-name="P414"><text:span text:style-name="T415">15</text:span><text:span text:style-name="T416">.</text:span><text:span text:style-name="T417"><text:tab/>Valstybės pagalba neteikiama sunkumus patiriančioms įmonėms.</text:span></text:p>
      <text:p text:style-name="P418"/>
      <text:p text:style-name="P419"><text:span text:style-name="T420">III</text:span><text:span text:style-name="T421"><text:s/>SKYRIUS</text:span></text:p>
      <text:p text:style-name="P422"><text:span text:style-name="T423">PROJEKTAMS TAIKOMI REIKALAVIMAI</text:span></text:p>
      <text:p text:style-name="P424"/>
      <text:p text:style-name="P425"><text:span text:style-name="T426">16</text:span><text:span text:style-name="T427">.</text:span><text:span text:style-name="T428"><text:tab/></text:span><text:span text:style-name="T429">Projektas turi atitikti Projektų administravimo ir finansavimo taisyklių 10 skirsnyje nustatytus bendruosius reikalavimus.<text:s/></text:span></text:p>
      <text:p text:style-name="P430"><text:span text:style-name="T431">17</text:span><text:span text:style-name="T432">. Projektas turi atitikti specialųjį projektų atrankos kriterijų, patvirtintą Veiksmų programos stebėsenos komiteto 2015 m. ko</text:span><text:span text:style-name="T433">vo 26 d. posėdžio nutarimu Nr. 44P-2.1 (4) – Nacionalinio elektros ir gamtinių dujų perdavimo infrastruktūros projektų įgyvendinimo planą. Laikoma, kad projektas atitinka Nacionalinio elektros ir gamtinių dujų perdavimo infrastruktūros projektų įgyvendinim</text:span><text:span text:style-name="T434">o planą, jei jis:</text:span></text:p>
      <text:p text:style-name="P435"><text:span text:style-name="T436">17.1</text:span><text:span text:style-name="T437">. atitinka vieną iš Nacionalinio elektros ir gamtinių dujų perdavimo infrastruktūros projektų įgyvendinimo plano 3 punkto papunkčių;</text:span></text:p>
      <text:p text:style-name="P438"><text:span text:style-name="T439">17.2</text:span><text:span text:style-name="T440">. įtrauktas į Nacionalinio elektros ir gamtinių dujų perdavimo infrastruktūros projektų įgy</text:span><text:span text:style-name="T441">vendinimo plano 6 punktą;</text:span></text:p>
      <text:p text:style-name="P442"><text:span text:style-name="T443">17.3</text:span><text:span text:style-name="T444">. įtrauktas ir į Gamtinių dujų perdavimo infrastruktūros projektų įgyvendinimo lentelę (Nacionalinio elektros ir gamtinių dujų perdavimo infrastruktūros projektų įgyvendinimo plano 2 priedas).</text:span><text:s/></text:p>
      <text:p text:style-name="P445">Punkto pakeitimai:</text:p>
      <text:p text:style-name="P446"><text:span text:style-name="T447">Nr.<text:s/></text:span><text:a xlink:href="https://www.e-tar.lt/portal/legalAct.html?documentId=4b071b10d5a011e7910a89ac20768b0f" office:target-frame-name="_top" xlink:show="replace"><text:span text:style-name="T448">1-297</text:span></text:a><text:span text:style-name="T449">, 2017-11-30, paskelbta TAR 2017-11-30, i. k. 2017-19115</text:span></text:p>
      <text:p text:style-name="Normal"/>
      <text:p text:style-name="P450"><text:span text:style-name="T451">18</text:span><text:span text:style-name="T452">. Projektu turi būti prisidedama prie bent vieno Europos Sąjungos Baltijos jūros regiono str</text:span><text:span text:style-name="T453">ategijos,<text:s/></text:span><text:span text:style-name="T454">patvirtintos 2012 m. kovo 23 d. Europos Komisijos komunikatu Nr. COM(2012) 128,</text:span><text:span text:style-name="T455"><text:s/>tikslo įgyvendinimo pagal<text:s/></text:span><text:span text:style-name="T456">Europos Sąjungos Baltijos jūros regiono strategijos<text:s/></text:span><text:span text:style-name="T457">veiksmų plane, patvirtintame 2017 m. kovo 20 d. Europos Komisijos sprendimu Nr. SWD(2017</text:span><text:span text:style-name="T458">)118, numatytą politinę sritį ar horizontalųjį veiksmą.<text:s/></text:span><text:span text:style-name="T459">Dokumentai skelbiami Europos Komisijos svetainėje http://ec.europa.eu/regional_policy/lt/policy/cooperation/macro-regional-strategies/baltic-sea/library/#1.</text:span><text:s/></text:p>
      <text:p text:style-name="P460">Punkto pakeitimai:</text:p>
      <text:p text:style-name="P461"><text:span text:style-name="T462">Nr.<text:s/></text:span><text:a xlink:href="https://www.e-tar.lt/portal/legalAct.html?documentId=32c82660c61911e8bf37fd1541d65f38" office:target-frame-name="_top" xlink:show="replace"><text:span text:style-name="T463">1-262</text:span></text:a><text:span text:style-name="T464">, 2018-10-02, paskelbta TAR 2018-10-03, i. k. 2018-15683</text:span></text:p>
      <text:p text:style-name="Normal"/>
      <text:p text:style-name="P465"><text:span text:style-name="T466">19</text:span><text:span text:style-name="T467">.</text:span><text:span text:style-name="T468"><text:tab/>Pagal Aprašą nefinansuojami didelės apimties projektai.<text:s/></text:span></text:p>
      <text:p text:style-name="P469"><text:span text:style-name="T470">20</text:span><text:span text:style-name="T471">.</text:span><text:span text:style-name="T472"><text:tab/></text:span><text:span text:style-name="T473">Teikiamų pagal Aprašą projekto veiklų įgyvendinimo trukmė turi būti ne ilgesnė kaip 45  mėnesiai nuo iš Europos Sąjungos struktūrinių fondų lėšų bendrai finansuojamo projekto sutarties (toliau – projekto sutartis) pasirašymo dienos.<text:s/></text:span></text:p>
      <text:p text:style-name="P474"><text:span text:style-name="T475">21</text:span><text:span text:style-name="T476">.</text:span><text:span text:style-name="T477"><text:tab/><text:s/>Tam tikrais a</text:span><text:span text:style-name="T478">tvejais, dėl objektyvių priežasčių, kurių projekto vykdytojas negalėjo numatyti paraiškos pateikimo ir vertinimo metu, projekto veiklų vykdymo laikotarpis gali būti pratęstas Projektų administravimo ir finansavimo taisyklių nustatyta tvarka.</text:span></text:p>
      <text:p text:style-name="P479"><text:span text:style-name="T480">22</text:span><text:span text:style-name="T481">.</text:span><text:span text:style-name="T482"><text:tab/>Projek</text:span><text:span text:style-name="T483">to veiklos turi būti vykdomos Lietuvos Respublikoje.</text:span></text:p>
      <text:p text:style-name="P484"><text:span text:style-name="T485">23</text:span><text:span text:style-name="T486">.<text:s/></text:span><text:span text:style-name="T487">Projektu turi būti siekiama bent vieno iš toliau išvardytų priemonės įgyvendinimo stebėsenos rodiklių:</text:span></text:p>
      <text:p text:style-name="P488"><text:span text:style-name="T489">23.1</text:span><text:span text:style-name="T490">. produkto specialiojo rodiklio „Nutiestų ir (ar) modernizuotų magistralinių dujotiekių ilgis“, kodas<text:s/></text:span><text:span text:style-name="T491">P.S.</text:span><text:span text:style-name="T492">347;</text:span></text:p>
      <text:p text:style-name="P493">Papunkčio pakeitimai:</text:p>
      <text:p text:style-name="P494"><text:span text:style-name="T495">Nr.<text:s/></text:span><text:a xlink:href="https://www.e-tar.lt/portal/legalAct.html?documentId=8865eff0f89c11eaa12ad7c04a383ca0" office:target-frame-name="_top" xlink:show="replace"><text:span text:style-name="T496">1-300</text:span></text:a><text:span text:style-name="T497">, 2020-09-17, pa</text:span><text:span text:style-name="T498">skelbta TAR 2020-09-17, i. k. 2020-19339</text:span></text:p>
      <text:p text:style-name="Normal"/>
      <text:p text:style-name="P499"><text:span text:style-name="T500">23.2</text:span><text:span text:style-name="T501">. produkto specialiojo rodiklio „Panaudojant išmaniąsias technologijas modernizuotos dujų skirstymo ir apskaitos stotys“, kodas P.S.346;<text:s/></text:span></text:p>
      <text:p text:style-name="P502">Papunkčio pakeitimai:</text:p>
      <text:p text:style-name="P503"><text:span text:style-name="T504">Nr.<text:s/></text:span><text:a xlink:href="https://www.e-tar.lt/portal/legalAct.html?documentId=8865eff0f89c11eaa12ad7c04a383ca0" office:target-frame-name="_top" xlink:show="replace"><text:span text:style-name="T505">1-300</text:span></text:a><text:span text:style-name="T506">, 2020-09-17, paskelbta TAR 2020-09-17, i. k. 2020-19339</text:span></text:p>
      <text:p text:style-name="Normal"/>
      <text:p text:style-name="P507"><text:span text:style-name="T508">23.3</text:span><text:span text:style-name="T509">. nacionalinio produkto rodiklio „Įdiegus pažangius<text:s/></text:span><text:span text:style-name="T510">infrastruktūros elementus</text:span><text:span text:style-name="T511"><text:s/>modernizuoti arba įrengti gamtinių dujų perdavimo s</text:span><text:span text:style-name="T512">istemos technologiniai  priklausiniai“, kodas</text:span><text:span text:style-name="T513"><text:s/>P.N.103;</text:span></text:p>
      <text:p text:style-name="P514"><text:span text:style-name="T515">23.4</text:span><text:span text:style-name="T516">. nacionalinio produkto rodiklio „Įdiegta pažangi programinė ir technologinė  įranga, reikalinga efektyviam dujų srautų valdymui ir perdavimo saugumui užtikrinti“, kodas</text:span><text:span text:style-name="T517"><text:s/>P.N.104.</text:span><text:s/></text:p>
      <text:p text:style-name="P518">Punkto<text:s/>pakeitimai:</text:p>
      <text:p text:style-name="P519"><text:span text:style-name="T520">Nr.<text:s/></text:span><text:a xlink:href="https://www.e-tar.lt/portal/legalAct.html?documentId=4b071b10d5a011e7910a89ac20768b0f" office:target-frame-name="_top" xlink:show="replace"><text:span text:style-name="T521">1-297</text:span></text:a><text:span text:style-name="T522">, 2017-11-30, paskelbta TAR 2017-11-30, i. k. 2017-19115</text:span></text:p>
      <text:p text:style-name="Normal"/>
      <text:p text:style-name="P523"><text:span text:style-name="T524">24</text:span><text:span text:style-name="T525">. Aprašo 23.1 ir 23.2 papunkčiuose nurodytų priemonės įgyvendinimo stebės</text:span><text:span text:style-name="T526">enos rodiklių skaičiavimui taikomas Veiksmų programos rodiklių skaičiavimo aprašas. Aprašo 23.3 ir 23.4 papunkčiuose nurodytų priemonės įgyvendinimo rodiklių skaičiavimui taikomas Nacionalinis stebėsenos rodiklių skaičiavimo aprašas. Visų priemonės įgyvend</text:span><text:span text:style-name="T527">inimo stebėsenos rodiklių skaičiavimo aprašai skelbiami ES struktūrinių fondų svetainėje, skyriuje „Dokumentai“, srityje „Finansavimo skyrimas“, dalyje „Stebėsenos rodiklių skaičiavimo aprašai“.</text:span><text:s/></text:p>
      <text:p text:style-name="P528">Punkto pakeitimai:</text:p>
      <text:soft-page-break/>
      <text:p text:style-name="P529"><text:span text:style-name="T530">Nr.<text:s/></text:span><text:a xlink:href="https://www.e-tar.lt/portal/legalAct.html?documentId=4b071b10d5a011e7910a89ac20768b0f" office:target-frame-name="_top" xlink:show="replace"><text:span text:style-name="T531">1-297</text:span></text:a><text:span text:style-name="T532">, 2017-11-30, paskelbta TAR 2017-11-30, i. k. 2017-19115</text:span></text:p>
      <text:p text:style-name="Normal"/>
      <text:p text:style-name="P533"><text:span text:style-name="T534">25</text:span><text:span text:style-name="T535">.</text:span><text:span text:style-name="T536"><text:tab/></text:span><text:span text:style-name="T537">Projekto vykdytojui nepasiekus įsipareigotų pasiekti stebėsenos rodiklių reikšmių, taikomos Projektų administravimo ir finan</text:span><text:span text:style-name="T538">savimo taisyklių 22 skirsnio nuostatos.</text:span></text:p>
      <text:p text:style-name="P539"><text:span text:style-name="T540">26</text:span><text:span text:style-name="T541">. Projekto parengtumui taikomi šie reikalavimai:</text:span></text:p>
      <text:p text:style-name="P542"><text:span text:style-name="T543">26.1</text:span><text:span text:style-name="T544">. pareiškėjas iki<text:s/></text:span><text:span text:style-name="T545">projektinio pasiūlymo pateikimo<text:s/></text:span><text:span text:style-name="T546">turi būti parengęs investicijų projektą su Sąnaudų ir naudos analizės rezultatų skaičiuokle, vadovaujanti</text:span><text:span text:style-name="T547">s Investicijų projektų, kuriems siekiama gauti finansavimą iš Europos Sąjungos struktūrinės paramos ir/ar valstybės biudžeto lėšų, rengimo metodika, kuri patvirtinta viešosios įstaigos Centrinės projektų valdymo agentūros direktoriaus 2014 m. gruodžio 31 d</text:span><text:span text:style-name="T548">. įsakymu Nr. 2014/8-337 (toliau – Investicijų projektų metodika) ir skelbiama ES struktūrinių fondų svetainės skyriuje „Dokumentai“, srityje „Finansavimo skyrimas“, dalyje „Metodikos“ arba ppplietuva.lt svetainės (http://www.ppplietuva.lt/) skyriuje „Teis</text:span><text:span text:style-name="T549">inė ir metodinė informacija“ srityje „Metodiniai dokumentai“;</text:span></text:p>
      <text:p text:style-name="P550"><text:span text:style-name="T551">26.2</text:span><text:span text:style-name="T552">.  jei, vadovaujantis Planuojamos ūkinės veiklos poveikio aplinkai vertinimo įstatymu, privaloma atlikti poveikio aplinkai vertinimą, pareiškėjas iki projektinio pasiūlymo pateikimo turi</text:span><text:span text:style-name="T553"><text:s/>būti parengęs Poveikio aplinkai vertinimo ataskaitą ir turėti atsakingos institucijos galiojantį teigiamą sprendimą dėl planuojamos ūkinės veiklos galimybių arba galiojančią atrankos išvadą, kad poveikio aplinkai vertinimas neprivalomas, kai pagal Planuoj</text:span><text:span text:style-name="T554">amos ūkinės veiklos poveikio aplinkai vertinimo įstatymo nuostatas nustatyta tvarka turi būti atliktos planuojamos ūkinės veiklos poveikio aplinkai vertinimo procedūros;</text:span></text:p>
      <text:p text:style-name="P555"><text:span text:style-name="T556">26.3</text:span><text:span text:style-name="T557">.  pareiškėjas iki projektinio pasiūlymo pateikimo turi būti parengęs rašytinį</text:span><text:span text:style-name="T558"><text:s/>paaiškinimą dėl jo planuojamos ūkinės veiklos poveikio aplinkai, kai pareiškėjo planuojamai ūkinei veiklai netaikomi reikalavimai dėl planuojamos ūkinės veiklos poveikio aplinkai vertinimo;</text:span></text:p>
      <text:p text:style-name="P559"><text:span text:style-name="T560">26.4</text:span><text:span text:style-name="T561">.  kai planuojama ūkinė veikla (arba planų ar programų įg</text:span><text:span text:style-name="T562">yvendinimas) susijusi(-ęs) su įsteigtomis ar potencialiomis „Natura 2000“ teritorijomis ar artima tokių teritorijų aplinka, pareiškėjas iki projektinio pasiūlymo pateikimo turi būti atlikęs „Natura 2000“ teritorijų reikšmingumo nustatymą, vadovaujantis Pla</text:span><text:span text:style-name="T563">nų ar programų ir planuojamos ūkinės veiklos įgyvendinimo poveikio įsteigtoms ar potencialioms „Natura 2000“ teritorijoms reikšmingumo nustatymo tvarkos aprašo, patvirtinto Lietuvos Respublikos aplinkos ministro 2006 m. gegužės 22 d. įsakymu Nr. D1-255 „Dė</text:span><text:span text:style-name="T564">l Planų ar programų ir planuojamos ūkinės veiklos įgyvendinimo poveikio įsteigtoms ar potencialioms „Natura 2000“ teritorijoms reikšmingumo nustatymo tvarkos aprašo patvirtinimo“, nuostatomis ir turėti atsakingos institucijos Planų ar programų įgyvendinimo</text:span><text:span text:style-name="T565"><text:s/>poveikio įsteigtoms ar potencialioms „Natura 2000“ teritorijoms reikšmingumo išvadą;</text:span></text:p>
      <text:p text:style-name="P566"><text:span text:style-name="T567">26.5</text:span><text:span text:style-name="T568">. pareiškėjas iki paraiškos pateikimo turi būti pradėjęs viešųjų pirkimų procedūras, tačiau atsižvelgiant į Aprašo 28 punkto reikalavimus, viešųjų pirkimų procedū</text:span><text:span text:style-name="T569">ros negali būti pasibaigusios. Viešųjų pirkimų pradžia ir pabaiga suvokiamos taip, kaip nurodyta Lietuvos Respublikos<text:s/></text:span><text:span text:style-name="T570">pirkimų, atliekamų vandentvarkos, energetikos, transporto ar pašto paslaugų srities perkančiųjų subjektų</text:span><text:span text:style-name="T571"><text:s/></text:span><text:span text:style-name="T572">įstatymo (toliau – Pirkimų įstaty</text:span><text:span text:style-name="T573">mas) 41 straipsnyje</text:span><text:span text:style-name="T574">;</text:span></text:p>
      <text:p text:style-name="P575"><text:span text:style-name="T576">26.6</text:span><text:span text:style-name="T577">.  pareiškėjas iki<text:s/></text:span><text:span text:style-name="T578">projektinio pasiūlymo</text:span><text:span text:style-name="T579"><text:s/>pateikimo turi būti pradėjęs projektui numatytų investicijų derinimą su Valstybine kainų ir energetikos kontrolės komisija jos nustatyta tvarka.</text:span><text:s/></text:p>
      <text:p text:style-name="P580">Punkto pakeitimai:</text:p>
      <text:p text:style-name="P581"><text:span text:style-name="T582">Nr.<text:s/></text:span><text:a xlink:href="https://www.e-tar.lt/portal/legalAct.html?documentId=4b071b10d5a011e7910a89ac20768b0f" office:target-frame-name="_top" xlink:show="replace"><text:span text:style-name="T583">1-297</text:span></text:a><text:span text:style-name="T584">, 2017-11-30, paskelbta TAR 2017-11-30, i. k. 2017-19115</text:span></text:p>
      <text:p text:style-name="Normal"/>
      <text:p text:style-name="P585"><text:span text:style-name="T586">27</text:span><text:span text:style-name="T587">. Rengiant viešųjų pirkimų dokumentus rekomenduojama įvertinti galimybę prisidėti prie Pirkimų įstatymo<text:s/></text:span><text:span text:style-name="T588">48 straipsnio 2 dalies 11 punkte nustatytų energijos vartojimo efektyvumo ir aplinkos apsaugos reikalavimų taikymo.</text:span><text:s/></text:p>
      <text:p text:style-name="P589">Punkto pakeitimai:</text:p>
      <text:p text:style-name="P590"><text:span text:style-name="T591">Nr.<text:s/></text:span><text:a xlink:href="https://www.e-tar.lt/portal/legalAct.html?documentId=4b071b10d5a011e7910a89ac20768b0f" office:target-frame-name="_top" xlink:show="replace"><text:span text:style-name="T592">1-297</text:span></text:a><text:span text:style-name="T593">, 2017-11-30,</text:span><text:span text:style-name="T594"><text:s/>paskelbta TAR 2017-11-30, i. k. 2017-19115</text:span></text:p>
      <text:p text:style-name="Normal"/>
      <text:p text:style-name="P595"><text:span text:style-name="T596">28</text:span><text:span text:style-name="T597">.  Projekto veiklos, kurioms prašoma finansavimo, gali būti pradėtos įgyvendinti ne anksčiau nei po paraiškos registravimo įgyvendinančioje institucijoje dienos, tačiau projekto išlaidos nuo paraiškos regi</text:span><text:span text:style-name="T598">stravimo iki sprendimo dėl projekto finansavimo priėmimo yra patiriamos pareiškėjo rizika. Jeigu projekto veiklos, kurių finansavimas turi skatinamąjį poveikį, kaip nurodyta Reglamento I skyriaus 2 straipsnio 23 punkte ir 6 straipsnyje, pradedamos įgyvendi</text:span><text:span text:style-name="T599">nti iki paraiškos registravimo įgyvendinančioje institucijoje dienos, visas projektas tampa netinkamas ir jam finansavimas neskiriamas.</text:span><text:s/></text:p>
      <text:p text:style-name="P600">Punkto pakeitimai:</text:p>
      <text:p text:style-name="P601"><text:span text:style-name="T602">Nr.<text:s/></text:span><text:a xlink:href="https://www.e-tar.lt/portal/legalAct.html?documentId=4b071b10d5a011e7910a89ac20768b0f" office:target-frame-name="_top" xlink:show="replace"><text:span text:style-name="T603">1-297</text:span></text:a><text:span text:style-name="T604">, 2017-11-30, paskelbta TAR 2017-11-30, i. k. 2017-19115</text:span></text:p>
      <text:p text:style-name="Normal"/>
      <text:p text:style-name="P605"><text:span text:style-name="T606">29</text:span><text:span text:style-name="T607">.</text:span><text:span text:style-name="T608"><text:tab/>Projekte negali būti numatyti apribojimai, kurie turėtų neigiamą poveikį moterų ir vyrų l</text:span><text:span text:style-name="T609">ygybės ir nediskriminavimo dėl lyties, rasės, tautybės, kalbos, kilmės, socialinės padėties, tikėjimo, įsitikinimų ar pažiūrų, amžiaus, negalios, lytinės orientacijos, etninės priklausomybės, religijos principų įgyvendinimui.<text:s/></text:span></text:p>
      <text:p text:style-name="P610"><text:span text:style-name="T611">30</text:span><text:span text:style-name="T612">.</text:span><text:span text:style-name="T613"><text:tab/></text:span><text:span text:style-name="T614">Projektu turi būti pr</text:span><text:span text:style-name="T615">isidedama prie darnaus vystymosi principo įgyvendinimo ekonomikos ir aplinkosaugos srityse, t. y. įgyvendinant projekto veiklas</text:span><text:span text:style-name="T616"><text:s/></text:span><text:span text:style-name="T617">turi būti prisidedama prie Nacionalinės darnaus vystymosi strategijoje, patvirtintoje Lietuvos Respublikos Vyriausybės 2003 m. r</text:span><text:span text:style-name="T618">ugsėjo 11 d. nutarimu Nr. 1160 „Dėl Nacionalinės darnaus vystymosi<text:s/></text:span><text:span text:style-name="T619">strategijos patvirtinimo ir įgyvendinimo“,<text:s/></text:span><text:span text:style-name="T620">ir nurodytuoju nutarimus patvirtintame Nacionalinės darnaus vystymosi strategijos įgyvendinimo priemonių plane, aprašytų ilgalaikių ir trumpalaiki</text:span><text:span text:style-name="T621">ų energetikos tikslų, jų uždavinių įgyvendinimo.</text:span></text:p>
      <text:p text:style-name="P622"/>
      <text:p text:style-name="P623"><text:span text:style-name="T624">IV</text:span><text:span text:style-name="T625"><text:s/>SKYRIUS</text:span></text:p>
      <text:p text:style-name="P626"><text:span text:style-name="T627">TINKAMŲ FINANSUOTI PROJEKTO IŠLAIDŲ IR FINANSAVIMO REIKALAVIMAI</text:span></text:p>
      <text:p text:style-name="P628"/>
      <text:p text:style-name="P629"><text:span text:style-name="T630">31</text:span><text:span text:style-name="T631">. Projekto išlaidos turi atitikti Projektų administravimo ir finansavimo taisyklių VI skyriuje ir Rekomendacijose dėl<text:s/></text:span><text:span text:style-name="T632">projektų išlaidų atitikties Europos Sąjungos struktūrinių fondų reikalavimams, paskelbtose ES struktūrinių fondų svetainės skyriuje „Dokumentai“, srityje „Finansavimo skyrimas“, dalyje „Gairės ir rekomendacijos“, išdėstytus projekto išlaidoms taikomus reik</text:span><text:span text:style-name="T633">alavimus.</text:span><text:s/></text:p>
      <text:p text:style-name="P634">Punkto pakeitimai:</text:p>
      <text:p text:style-name="P635"><text:span text:style-name="T636">Nr.<text:s/></text:span><text:a xlink:href="https://www.e-tar.lt/portal/legalAct.html?documentId=4b071b10d5a011e7910a89ac20768b0f" office:target-frame-name="_top" xlink:show="replace"><text:span text:style-name="T637">1-297</text:span></text:a><text:span text:style-name="T638">, 2017-11-30, paskelbta TAR 2017-11-30, i. k. 2017-19115</text:span></text:p>
      <text:p text:style-name="Normal"/>
      <text:p text:style-name="P639"><text:span text:style-name="T640">32</text:span><text:span text:style-name="T641">. Projekto tinkamos finansuoti išlaidos yra projekto<text:s/></text:span><text:span text:style-name="T642">veiklų išlaidos, patirtos nuo paraiškos registravimo įgyvendinančioje institucijoje dienos iki projekto veiklų įgyvendinimo pabaigos.</text:span><text:s/></text:p>
      <text:p text:style-name="P643">Punkto pakeitimai:</text:p>
      <text:p text:style-name="P644"><text:span text:style-name="T645">Nr.<text:s/></text:span><text:a xlink:href="https://www.e-tar.lt/portal/legalAct.html?documentId=4b071b10d5a011e7910a89ac20768b0f" office:target-frame-name="_top" xlink:show="replace"><text:span text:style-name="T646">1-297</text:span></text:a><text:span text:style-name="T647">, 2017-11-30, paskelbta TAR 2017-11-30, i. k. 2017-19115</text:span></text:p>
      <text:p text:style-name="Normal"/>
      <text:p text:style-name="P648"><text:span text:style-name="T649">33</text:span><text:span text:style-name="T650">.</text:span><text:span text:style-name="T651"><text:tab/>Mažiausia galima projektui skirti finansavimo lėšų suma yra 200 000 eurų (</text:span><text:span text:style-name="T652">du šimtai tūkstančių eurų</text:span><text:span text:style-name="T653">).</text:span></text:p>
      <text:p text:style-name="P654"><text:span text:style-name="T655">34</text:span><text:span text:style-name="T656">.</text:span><text:span text:style-name="T657"><text:tab/>Pagal Aprašą projekto veiklos(-ų) finansavimas yra valstybės pagalba, teiki</text:span><text:span text:style-name="T658">ama pagal Reglamentą. Valstybės pagalbos energetikos infrastruktūrai teikimo sąlygos, kurios atitinka Reglamento nuostatas, yra suderinamos su vidaus rinka.</text:span></text:p>
      <text:p text:style-name="P659"><text:span text:style-name="T660">35</text:span><text:span text:style-name="T661">.</text:span><text:span text:style-name="T662"><text:tab/></text:span><text:span text:style-name="T663">Įgyvendinančioji institucija tikrina projekto atitiktį Reglamento I skyriuje nustatytiems b</text:span><text:span text:style-name="T664">endriesiems reikalavimams ir Reglamento III skyriaus 48 straipsnyje nustatytiems valstybės pagalbos energetikos infrastruktūrai teikimo reikalavimams pagal projekto atitikties valstybės pagalbos taisyklėms patikros lapą (pildomas Aprašo 2 priedas).</text:span></text:p>
      <text:p text:style-name="P665"><text:span text:style-name="T666">36</text:span><text:span text:style-name="T667">.</text:span><text:span text:style-name="T668"><text:tab/></text:span><text:span text:style-name="T669">Valstybės pagalba turi būti skaidri, kaip nurodyta Reglamento 5 straipsnio 1 dalyje.</text:span></text:p>
      <text:p text:style-name="P670"><text:span text:style-name="T671">37</text:span><text:span text:style-name="T672">.</text:span><text:span text:style-name="T673"><text:tab/>Vadovaujantis<text:s/></text:span><text:span text:style-name="T674">Reglamento</text:span><text:span text:style-name="T675"><text:s/></text:span><text:span text:style-name="T676">48 straipsnio 5 dalimi pareiškėjas, turi parengti informaciją apie valstybės pagalbą projektui, t.y. prognozuojamus finansinius srautus (</text:span><text:span text:style-name="T677">pildomas Aprašo 4 priedas).</text:span></text:p>
      <text:p text:style-name="P678"><text:span text:style-name="T679">38</text:span><text:span text:style-name="T680">.</text:span><text:span text:style-name="T681"><text:tab/>Didžiausia galima projekto finansuojamoji dalis sudaro iki 50 proc. visų tinkamų finansuoti projekto išlaidų ir negali viršyti<text:s/></text:span><text:span text:style-name="T682">tinkamų finansuoti išlaidų ir investicijos veiklos pelno skirtumo</text:span><text:span text:style-name="T683">. Pareiškėjas privalo prisid</text:span><text:span text:style-name="T684">ėti prie projekto finansavimo ne mažiau nei 50 proc. visų tinkamų finansuoti projekto išlaidų.<text:s/></text:span></text:p>
      <text:p text:style-name="P685"><text:span text:style-name="T686">39</text:span><text:span text:style-name="T687">.</text:span><text:span text:style-name="T688"><text:tab/></text:span><text:span text:style-name="T689">Projekto pajamomis laikomos visos dėl projekto įgyvendinimo gaunamos pajamos iš reguliuojamų paslaugų (produktų) teikimo bei nereguliuojamų paslaugų (produktų) teikimo.<text:s/></text:span><text:span text:style-name="T690">Kai rengiant Aprašo 26.1 papunktyje nurodytus dokumentus prognozuojamos<text:s/></text:span><text:span text:style-name="T691">pajamos iš regu</text:span><text:span text:style-name="T692">liuojamų paslaugų (produktų) teikimo dėl projekto įgyvendinimo, vadovaujamasi projektinio pasiūlymo teikimo metu galiojančiais reguliuojamų paslaugų tarifais. Į projekto pajamas taip pat turi būti įskaičiuojami sutaupymai atsiradę dėl projekto įgyvendinimo</text:span><text:span text:style-name="T693">.</text:span></text:p>
      <text:p text:style-name="P694"><text:span text:style-name="T695">40</text:span><text:span text:style-name="T696">.</text:span><text:span text:style-name="T697"><text:tab/></text:span><text:span text:style-name="T698">Projektas negali būti dirbtinai išskaidomas, kaip nurodyta Reglamento I skyriaus 4 straipsnio 2 dalyje.<text:s/></text:span></text:p>
      <text:p text:style-name="P699"><text:span text:style-name="T700">41</text:span><text:span text:style-name="T701">.</text:span><text:span text:style-name="T702"><text:tab/></text:span><text:span text:style-name="T703">Pagal Aprašą valstybės pagalba nėra teikiama pareiškėjui, jeigu jis nėra grąžinęs anksčiau gautą valstybės pagalbą, kuri Europos Komi</text:span><text:span text:style-name="T704">sijos sprendimu pripažinta neteisėta ir nesuderinama su vidaus rinka.</text:span></text:p>
      <text:p text:style-name="P705"><text:span text:style-name="T706">42</text:span><text:span text:style-name="T707">.</text:span><text:span text:style-name="T708"><text:tab/>Pareiškėjas savo iniciatyva ir savo ir (arba) kitų šaltinių lėšomis gali prisidėti prie projekto įgyvendinimo didesne nei reikalaujama lėšų suma.<text:s/></text:span></text:p>
      <text:p text:style-name="P709"><text:span text:style-name="T710">43</text:span><text:span text:style-name="T711">.</text:span><text:span text:style-name="T712"><text:tab/></text:span><text:span text:style-name="T713">Projekto tinkamų finansuoti išlaidų dalis, kurios nepadengia projektui skiriamos finansavimo lėšos, turi būti finansuojama iš projekto vykdytojo lėšų.<text:s/></text:span></text:p>
      <text:p text:style-name="P714"><text:span text:style-name="T715">44</text:span><text:span text:style-name="T716">.</text:span><text:span text:style-name="T717"><text:tab/>Projekto biudžetas sudaromas vadovaujantis Rekomendacijomis dėl projektų išlaidų atitikties Euro</text:span><text:span text:style-name="T718">pos Sąjungos struktūrinių fondų reikalavimams.</text:span></text:p>
      <text:p text:style-name="P719"><text:span text:style-name="T720">45</text:span><text:span text:style-name="T721">.</text:span><text:span text:style-name="T722"><text:tab/>Pagal Aprašą ir R</text:span><text:span text:style-name="T723">eglamento</text:span><text:span text:style-name="T724"><text:s/></text:span><text:span text:style-name="T725">7 ir 48 straipsnius</text:span><text:span text:style-name="T726"><text:s/>tinkamų finansuoti išlaidų kategorijos yra šios:</text:span></text:p>
      <text:p text:style-name="P727"><text:span text:style-name="T728">45.1</text:span><text:span text:style-name="T729">.</text:span><text:span text:style-name="T730"><text:tab/>3 išlaidų kategorija „Statyba, rekonstravimas, remontas ir kiti darbai“ – statybos, rekonstravimo</text:span><text:span text:style-name="T731">, remonto, griovimo ir kt. darbai, tiesiogiai susiję su projekto veiklomis;</text:span></text:p>
      <text:p text:style-name="P732"><text:span text:style-name="T733">45.2</text:span><text:span text:style-name="T734">.</text:span><text:span text:style-name="T735"><text:tab/>3 išlaidų kategorija „Statyba, rekonstravimas, remontas ir kiti darbai“ – projektavimo, techninės priežiūros ir projekto vykdymo priežiūros, ekspertizių paslaugos, tiesio</text:span><text:span text:style-name="T736">giai susijusios su projekto veiklomis;</text:span></text:p>
      <text:p text:style-name="P737"><text:span text:style-name="T738">45.3</text:span><text:span text:style-name="T739">.</text:span><text:span text:style-name="T740"><text:tab/>4 išlaidų kategorija „Įranga, įrenginiai ir kt. turtas“ – tiesioginėms projekto veikloms vykdyti reikalinga įranga, įrenginiai ir kt. turtas:</text:span><text:span text:style-name="T741"><text:s/>kompiuterinės technikos, programinės įrangos, kitos įrangos, įren</text:span><text:span text:style-name="T742">ginių ir kito ilgalaikio turto įsigijimo arba finansinės nuomos (išperkamosios nuomos) išlaidos. Finansinės nuomos (išperkamosios nuomos) laikotarpis negali būti ilgesnis už projekto įgyvendinimo laikotarpį, tai yra finansinės nuomos (išperkamosios nuomos)</text:span><text:span text:style-name="T743"><text:s/>būdu įsigytas ilgalaikis turtas iki projekto įgyvendinimo pabaigos turi tapti projekto vykdytojo nuosavybe;</text:span></text:p>
      <text:p text:style-name="P744"><text:span text:style-name="T745">45.4</text:span><text:span text:style-name="T746">. 6 išlaidų kategorija „Informavimas apie projektą“ – išlaidos privalomiems informavimo apie projektą veiksmams, kaip nurodyta<text:s/></text:span><text:span text:style-name="T747">Projektų adm</text:span><text:span text:style-name="T748">inistravimo ir finansavimo taisyklių 37 skirsnyje</text:span><text:span text:style-name="T749">. Jei privalomo informavimo apie projektą priemonės perkamos kartu su kitais darbais, paslaugomis ar prekėmis (pavyzdžiui, jei perkant statybos darbus kartu perkamas ir informacinių stendų įrengimas), tokios</text:span><text:span text:style-name="T750"><text:s/>išlaidos gali būti priskirtos ir kitoms biudžeto kategorijoms.</text:span><text:s/></text:p>
      <text:p text:style-name="P751">Papildyta papunkčiu:</text:p>
      <text:p text:style-name="P752"><text:span text:style-name="T753">Nr.<text:s/></text:span><text:a xlink:href="https://www.e-tar.lt/portal/legalAct.html?documentId=4b071b10d5a011e7910a89ac20768b0f" office:target-frame-name="_top" xlink:show="replace"><text:span text:style-name="T754">1-297</text:span></text:a><text:span text:style-name="T755">, 2017-11-30, paskelbta TAR 2017-11-30, i. k. 2017-19115</text:span></text:p>
      <text:p text:style-name="Normal"/>
      <text:p text:style-name="P756"><text:span text:style-name="T757">46</text:span><text:span text:style-name="T758">.</text:span><text:span text:style-name="T759"><text:tab/></text:span><text:span text:style-name="T760">Darbų, projektavimo ir kitų paslaugų, numatytų<text:s/></text:span><text:span text:style-name="T761">Aprašo 45 punkte, įkainiai<text:s/></text:span><text:span text:style-name="T762">nustatomi vadovaujantis<text:s/></text:span><text:span text:style-name="T763">naujausios redakcijos statinių statybos skaičiuojamųjų kainų nustatymo rekomendacijomis arba rinkoje egzistuojančiomis darbų ar paslaugų kainomis. Parei</text:span><text:span text:style-name="T764">škėjas privalo turėti<text:s/></text:span><text:span text:style-name="T765">dokumentus, įrodančius projekto biudžeto pagrįstumą (projektinės sąmatos arba techniniai projektai, arba tiekėjų komerciniai pasiūlymai, arba nuorodos į rinkoje galiojančias kainas arba galimybių studijos ir panašiai).</text:span></text:p>
      <text:p text:style-name="P766"><text:span text:style-name="T767">47</text:span><text:span text:style-name="T768">. Projekt</text:span><text:span text:style-name="T769">o vykdytojas privalo užtikrinti, kad visi su projekto įgyvendinimu susiję viešieji pirkimai būtų vykdomi vadovaujantis Pirkimų įstatymu, šio įstatymo įgyvendinamaisiais teisės aktais ir kitais Lietuvos Respublikos teisės aktais. Įsigyjamas turtas turi būti</text:span><text:span text:style-name="T770"><text:s/>naujas.</text:span><text:s/></text:p>
      <text:soft-page-break/>
      <text:p text:style-name="P771">Punkto pakeitimai:</text:p>
      <text:p text:style-name="P772"><text:span text:style-name="T773">Nr.<text:s/></text:span><text:a xlink:href="https://www.e-tar.lt/portal/legalAct.html?documentId=4b071b10d5a011e7910a89ac20768b0f" office:target-frame-name="_top" xlink:show="replace"><text:span text:style-name="T774">1-297</text:span></text:a><text:span text:style-name="T775">, 2017-11-30, paskelbta TAR 2017-11-30, i. k. 2017-19115</text:span></text:p>
      <text:p text:style-name="Normal"/>
      <text:p text:style-name="P776"><text:span text:style-name="T777">48</text:span><text:span text:style-name="T778">.</text:span><text:span text:style-name="T779"><text:tab/>Pagal Aprašą netinkamomis finansuoti išlaidomis<text:s/></text:span><text:span text:style-name="T780">laikomos:</text:span></text:p>
      <text:p text:style-name="P781"><text:span text:style-name="T782">48.1</text:span><text:span text:style-name="T783">.</text:span><text:span text:style-name="T784"><text:tab/>išlaidos, neišvardytos šio Aprašo 45 punkte;</text:span></text:p>
      <text:p text:style-name="P785"><text:span text:style-name="T786">48.2.</text:span><text:span text:style-name="T787"><text:s/>Neteko galios nuo 2017-06-16</text:span></text:p>
      <text:p text:style-name="P788">Papunkčio naikinimas:</text:p>
      <text:p text:style-name="P789"><text:span text:style-name="T790">Nr.<text:s/></text:span><text:a xlink:href="https://www.e-tar.lt/portal/legalAct.html?documentId=b39421904f5a11e7846ef01bfffb9b64" office:target-frame-name="_top" xlink:show="replace"><text:span text:style-name="T791">1-150</text:span></text:a><text:span text:style-name="T792">, 2017-06-12, paskelbta TAR</text:span><text:span text:style-name="T793"><text:s/>2017-06-15, i. k. 2017-10045</text:span></text:p>
      <text:p text:style-name="Normal"/>
      <text:p text:style-name="P794"><text:span text:style-name="T795">48.3</text:span><text:span text:style-name="T796">.</text:span><text:span text:style-name="T797"><text:tab/>išlaidos, aprašytos Projektų administravimo ir finansavimo taisyklių 34 skirsnyje;</text:span></text:p>
      <text:p text:style-name="P798"><text:span text:style-name="T799">48.4</text:span><text:span text:style-name="T800">.</text:span><text:span text:style-name="T801"><text:tab/>investicijų projekto, projektinio pasiūlymo ir paraiškos parengimo išlaidos.</text:span></text:p>
      <text:p text:style-name="P802"><text:span text:style-name="T803">49</text:span><text:span text:style-name="T804">.</text:span><text:span text:style-name="T805"><text:tab/></text:span><text:span text:style-name="T806">Pagal Aprašą kryžminis finansavimas</text:span><text:span text:style-name="T807"><text:s/>netaikomas.</text:span></text:p>
      <text:p text:style-name="P808"><text:span text:style-name="T809">50</text:span><text:span text:style-name="T810">.</text:span><text:span text:style-name="T811"><text:tab/>Valstybės pagalba, kurios tinkamas finansuoti išlaidas galima nustatyti ir kuriai pagal<text:s/></text:span><text:span text:style-name="T812">Reglamentą<text:s/></text:span><text:span text:style-name="T813">taikoma išimtis, gali būti sumuojama su:</text:span></text:p>
      <text:p text:style-name="P814"><text:span text:style-name="T815">50.1</text:span><text:span text:style-name="T816">.</text:span><text:span text:style-name="T817"><text:tab/>bet kokia kita valstybės pagalba, jei tos priemonės yra susijusios su skirtingomis tink</text:span><text:span text:style-name="T818">amomis finansuoti išlaidomis, kurias galima nustatyti;</text:span></text:p>
      <text:p text:style-name="P819"><text:span text:style-name="T820">50.2</text:span><text:span text:style-name="T821">.</text:span><text:span text:style-name="T822"><text:tab/>bet kokia kita valstybės pagalba, susijusia su tomis pačiomis tinkamomis finansuoti išlaidomis, kurios iš dalies arba visiškai sutampa, tik jeigu taip susumavus neviršijamas didžiausias pagal</text:span><text:span text:style-name="T823">bos intensyvumas ar pagalbos suma, pagal<text:s/></text:span><text:span text:style-name="T824">R</text:span><text:span text:style-name="T825">eglamentą taikoma tai pagalbai.</text:span></text:p>
      <text:p text:style-name="P826"><text:span text:style-name="T827">51</text:span><text:span text:style-name="T828">.</text:span><text:span text:style-name="T829"><text:tab/></text:span><text:span text:style-name="T830">Pagal Aprašą teikiama valstybės pagalba nesumuojama su jokia<text:s/></text:span><text:span text:style-name="T831">de minimis</text:span><text:span text:style-name="T832"><text:s/>pagalba, susijusia su tomis pačiomis tinkamomis finansuoti išlaidomis, jeigu susumavus būtų viršytas</text:span><text:span text:style-name="T833"><text:s/>pagalbos intensyvumas</text:span><text:span text:style-name="T834">, nustatytas Reglamento III skyriaus 48 straipsnio 5 dalyje.<text:s/></text:span></text:p>
      <text:p text:style-name="P835"><text:span text:style-name="T836">52</text:span><text:span text:style-name="T837">.</text:span><text:span text:style-name="T838"><text:tab/><text:s/></text:span><text:span text:style-name="T839">Projektas ir projekto veiklos negali būti finansuotos ar finansuojamos iš kitų Lietuvos Respublikos valstybės biudžeto ir (arba) savivaldybių biudžetų, kitų pinigi</text:span><text:span text:style-name="T840">nių išteklių, kuriais disponuoja valstybė ir (ar) savivaldybės, Europos Sąjungos struktūrinių fondų, kitų Europos Sąjungos <text:s/>finansinės paramos priemonių ar kitos tarptautinės paramos lėšų ir kurioms apmokėti skyrus Europos Sąjungos struktūrinių fondų lėšų<text:s/></text:span><text:span text:style-name="T841">jos būtų pripažintos tinkamomis finansuoti ir (arba) apmokėtos daugiau nei vieną kartą. Pareiškėjas pildo Aprašo 3 priedą, kuriame nurodo informaciją apie pareiškėjui suteiktą valstybės pagalbą ir kitus finansavimo šaltinius.</text:span></text:p>
      <text:p text:style-name="P842"/>
      <text:p text:style-name="P843"><text:span text:style-name="T844">V</text:span><text:span text:style-name="T845"><text:s/>SKYRIUS</text:span></text:p>
      <text:p text:style-name="P846"><text:span text:style-name="T847">PROJEKTINIŲ<text:s/></text:span><text:span text:style-name="T848">PASIŪLYMŲ, PARAIŠKŲ RENGIMAS, TEIKIMAS, VERTINIMAS,</text:span><text:span text:style-name="T849"><text:s/>SPRENDIMAS DĖL PROJEKTO FINANSAVIMO,</text:span><text:span text:style-name="T850"><text:s/>PAREIŠKĖJŲ INFORMAVIMAS IR KONSULTAVIMAS</text:span></text:p>
      <text:p text:style-name="P851"/>
      <text:p text:style-name="P852"><text:span text:style-name="T853">53</text:span><text:span text:style-name="T854">. Pareiškėjas, vadovaudamasis Atrankos tvarkos aprašu, turi Ministerijai pateikti: </text:span></text:p>
      <text:p text:style-name="P855"><text:span text:style-name="T856">53.1</text:span><text:span text:style-name="T857">. projektinį pasiūlymą dėl valstybės projekto įgyvendinimo, parengtą pagal formą, numatytą Atrankos tvarkos aprašo 1 priede, ir investicijų projektą<text:s/></text:span><text:span text:style-name="T858">(.docx formatu)</text:span><text:span text:style-name="T859"><text:s/>su Sąnaudų ir naudos analizės rezultatų skaičiuokle<text:s/></text:span><text:span text:style-name="T860">(.xlsx formatu</text:span><text:span text:style-name="T861">),<text:s/></text:span><text:span text:style-name="T862">kaip nurodyta Aprašo 2</text:span><text:span text:style-name="T863">6.1 papunktyje;</text:span></text:p>
      <text:p text:style-name="P864"><text:span text:style-name="T865">53.2</text:span><text:span text:style-name="T866"><text:s/>informaciją, kad pareiškėjas tenkina Aprašo 26.2, 26.3, 26.4, 26.6 papunkčiuose projekto parengtumui taikomus reikalavimus. Pareiškėjas turi pateikti dokumentus, jų nuorašus ar kopijas apie projektui taikomus aplinkosauginius reika</text:span><text:span text:style-name="T867">lavimus, projektui numatytų investicijų derinimo su Valstybine kainų ir energetikos kontroles komisija pradžią pagrindžiančius dokumentus (jų kopijas ar nuorašus).</text:span><text:s/></text:p>
      <text:p text:style-name="P868">Punkto pakeitimai:</text:p>
      <text:p text:style-name="P869"><text:span text:style-name="T870">Nr.<text:s/></text:span><text:a xlink:href="https://www.e-tar.lt/portal/legalAct.html?documentId=4b071b10d5a011e7910a89ac20768b0f" office:target-frame-name="_top" xlink:show="replace"><text:span text:style-name="T871">1-297</text:span></text:a><text:span text:style-name="T872">, 2017-11-30, paskelbta TAR 2017-11-30, i. k. 2017-19115</text:span></text:p>
      <text:p text:style-name="P873"><text:span text:style-name="T874">Nr.<text:s/></text:span><text:a xlink:href="https://www.e-tar.lt/portal/legalAct.html?documentId=4c9eac104a0111e8ade598b2394a491d" office:target-frame-name="_top" xlink:show="replace"><text:span text:style-name="T875">1-131</text:span></text:a><text:span text:style-name="T876">, 2018-04-27, paskelbta TAR 2018-04-30, i. k. 2018-0689</text:span><text:span text:style-name="T877">7</text:span></text:p>
      <text:p text:style-name="Normal"/>
      <text:p text:style-name="P878"><text:span text:style-name="T879">53</text:span><text:span text:style-name="T880">1</text:span><text:span text:style-name="T881">. dokumentai, nurodyti Aprašo 53.1 ir 53.2 papunkčiuose, turi būti pateikti vienu iš šių būdų:</text:span></text:p>
      <text:p text:style-name="P882"><text:span text:style-name="T883">53</text:span><text:span text:style-name="T884">1</text:span><text:span text:style-name="T885">.1</text:span><text:span text:style-name="T886">. raštu</text:span><text:span text:style-name="T887"><text:s/>ir<text:s/></text:span><text:span text:style-name="T888">elektroninėje laikmenoje<text:s/></text:span><text:span text:style-name="T889">(</text:span><text:span text:style-name="T890">atsiųsti registruotu paštu, įteikti asmeniškai pareiškėjo ar jam atstovaujančio asmens arba pristatyti<text:s/></text:span><text:span text:style-name="T891">pašto kurjerio);</text:span></text:p>
      <text:p text:style-name="P892"><text:span text:style-name="T893">53</text:span><text:span text:style-name="T894">1</text:span><text:span text:style-name="T895">.2</text:span><text:span text:style-name="T896">.<text:s/></text:span><text:span text:style-name="T897">raštu, <text:s/></text:span><text:span text:style-name="T898">dalį<text:s/></text:span><text:span text:style-name="T899">lydraštyje</text:span><text:span text:style-name="T900"><text:s/></text:span><text:span text:style-name="T901">nurodytų priedų, pasirašytų elektroninio pasirašymo priemonėmis su kvalifikuoto elektroninio parašo sertifikatais, <text:s/>teikiant</text:span><text:span text:style-name="T902"><text:s/></text:span><text:span text:style-name="T903">elektroninėje laikmenoje, dalį kaip popierines laikmenas<text:s/></text:span><text:span text:style-name="T904">(</text:span><text:span text:style-name="T905">atsiųsti registruotu<text:s/></text:span><text:span text:style-name="T906">paštu, įteikti asmeniškai pareiškėjo ar jam atstovaujančio asmens arba pristatyti pašto kurjerio);</text:span></text:p>
      <text:p text:style-name="P907"><text:span text:style-name="T908">53</text:span><text:span text:style-name="T909">1</text:span><text:span text:style-name="T910">.3</text:span><text:span text:style-name="T911">. E. pristatymo informacine sistema arba<text:s/></text:span><text:span text:style-name="T912">elektroniniu paštu info@enmin.lt tik tuo atveju, kai siunčiami elektroniniai dokumentai, pasirašyti elektro</text:span><text:span text:style-name="T913">ninio pasirašymo priemonėmis su kvalifikuoto elektroninio parašo sertifikatais(elektroninio dokumento pakuotės rinkmenos arba elektroninio dokumento turinį sudarančių rinkmenų dydis neturi viršyti 4 GB).</text:span><text:s/></text:p>
      <text:p text:style-name="P914">Papildyta punktu:</text:p>
      <text:p text:style-name="P915"><text:span text:style-name="T916">Nr.<text:s/></text:span><text:a xlink:href="https://www.e-tar.lt/portal/legalAct.html?documentId=4c9eac104a0111e8ade598b2394a491d" office:target-frame-name="_top" xlink:show="replace"><text:span text:style-name="T917">1-131</text:span></text:a><text:span text:style-name="T918">, 2018-04-27, paskelbta TAR 2018-04-30, i. k. 2018-06897</text:span></text:p>
      <text:p text:style-name="Normal"/>
      <text:p text:style-name="P919"><text:span text:style-name="T920">54</text:span><text:span text:style-name="T921">.</text:span><text:span text:style-name="T922"><text:tab/></text:span><text:span text:style-name="T923">Ministerija, vadovaudamasi Atrankos tvarkos aprašu, įvertinusi projektinius pasiūlymus, priima sprendimą dėl valstybės projektų sąrašo sudarymo ar keitimo. Į valstybės projektų sąrašą įtraukiami tik Projektų administravimo ir finansavimo taisyklių 37 punkt</text:span><text:span text:style-name="T924">e nustatytus reikalavimus atitinkantys projektai. Pareiškėjai, kurių projektai įtraukti į valstybės projektų sąrašą, įgyja teisę teikti paraišką įgyvendinančiajai institucijai<text:s/></text:span><text:span text:style-name="T925">Projektų<text:s/></text:span><text:span text:style-name="T926">administravimo ir finansavimo</text:span><text:span text:style-name="T927"><text:s/>taisyklių 6 skirsnyje nurodyta tvarka</text:span><text:span text:style-name="T928">.<text:s/></text:span></text:p>
      <text:p text:style-name="P929"><text:span text:style-name="T930">55</text:span><text:span text:style-name="T931">.</text:span><text:span text:style-name="T932"><text:tab/></text:span><text:span text:style-name="T933">Įgyvendinančioji institucija raštu informuoja į valstybės</text:span><text:span text:style-name="T934"><text:s/>projektų sąrašą įtrauktus pareiškėjus, apie galimybę teikti paraiškas</text:span><text:span text:style-name="T935"><text:s/>kaip nurodyta<text:s/></text:span><text:span text:style-name="T936">Projektų<text:s/></text:span><text:span text:style-name="T937">administravimo ir finansavimo</text:span><text:span text:style-name="T938"><text:s/>taisyklių</text:span><text:span text:style-name="T939"><text:s/>41 punkte.</text:span></text:p>
      <text:p text:style-name="P940"><text:span text:style-name="T941">56</text:span><text:span text:style-name="T942">. Siekdamas gauti finansavimą, pareiškėja</text:span><text:span text:style-name="T943">s turi užpildyti paraišką, kurios iš dalies užpildyta forma (.pdf formatu) skelbiama ES struktūrinių fondų svetainės skyriuje „Dokumentai“, srityje „Finansavimas“, dalyje „Planuojami valstybės projektai“.</text:span><text:s/></text:p>
      <text:p text:style-name="P944">Punkto pakeitimai:</text:p>
      <text:p text:style-name="P945"><text:span text:style-name="T946">Nr.<text:s/></text:span><text:a xlink:href="https://www.e-tar.lt/portal/legalAct.html?documentId=4b071b10d5a011e7910a89ac20768b0f" office:target-frame-name="_top" xlink:show="replace"><text:span text:style-name="T947">1-297</text:span></text:a><text:span text:style-name="T948">, 2017-11-30, paskelbta TAR 2017-11-30, i. k. 2017-19115</text:span></text:p>
      <text:p text:style-name="Normal"/>
      <text:p text:style-name="P949"><text:span text:style-name="T950">57</text:span><text:span text:style-name="T951">.</text:span><text:span text:style-name="T952"><text:tab/></text:span><text:span text:style-name="T953">Pareiškėjas pildo paraišką ir kartu su Aprašo 62 punkte nurodytais priedais teikia ją įgyvendinančiajai<text:s/></text:span><text:span text:style-name="T954">institucijai per Iš Europos Sąjungos struktūrinių fondų lėšų bendrai finansuojamų projektų duomenų mainų svetainę (toliau – DMS).</text:span></text:p>
      <text:p text:style-name="P955"><text:span text:style-name="T956">58</text:span><text:span text:style-name="T957">.</text:span><text:span text:style-name="T958"><text:tab/></text:span><text:span text:style-name="T959">Jei paraiškos gali būti teikiamos per DMS ir pareiškėjas iki paraiškos teikimo nėra registruotas DMS naudotoju, <text:s/>jis p</text:span><text:span text:style-name="T960">rieš pateikdamas paraišką, turi užsiregistruoti DMS naudotoju naudodamasis Valstybės informacinių išteklių sąveikumo platforma. DMS naudojimosi tvarka nustatyta Duomenų teikimo per DMS tvarkos apraše (Projektų administravimo ir finansavimo taisyklių 1 prie</text:span><text:span text:style-name="T961">das).</text:span></text:p>
      <text:p text:style-name="P962"><text:span text:style-name="T963">59</text:span><text:span text:style-name="T964">.</text:span><text:span text:style-name="T965"><text:tab/>Tuo atveju, kai DMS funkcinės galimybės nepakankamos ar neužtikrinamos, paraiška su priedais įgyvendinančiajai institucijai teikiami kaip pasirašytas popierinis dokumentas arba kaip elektroninis dokumentas, pasirašytas saugiu elektroniniu par</text:span><text:span text:style-name="T966">ašu, priklausomai nuo to, kokią šio dokumento formą pasirenka pareiškėjas. Kai paraiška teikiama kaip elektroninis dokumentas, kartu su paraiška teikiami dokumentai ir (ar) skaitmeninės pridedamų dokumentų kopijos elektroniniu parašu gali būti netvirtinami</text:span><text:span text:style-name="T967">.<text:s/></text:span></text:p>
      <text:p text:style-name="P968"><text:span text:style-name="T969">60</text:span><text:span text:style-name="T970">.</text:span><text:span text:style-name="T971"><text:tab/>Jei paraiška kartu su Aprašo 62 punkte nurodytais</text:span><text:span text:style-name="T972"><text:s/>priedais</text:span><text:span text:style-name="T973"><text:s/>teikiama kaip popierinis dokumentas, pareiškėjas turi pateikti vieną paraiškos<text:s/></text:span><text:span text:style-name="T974">su priedais</text:span><text:span text:style-name="T975"><text:s/>originalą ir elektroninę užpildytos paraiškos formos ir priedų versiją. Paraiškos ir priedų originalo ir elektroninės versijos turinys turi būti identiškas. Įgyvendinančioji institucija, nustačiusi, kad paraiškos ir priedų elektroninės versijos turinys ne</text:span><text:span text:style-name="T976">atitinka originalo, vadovaujasi paraiškos ir priedų originale nurodyta informacija. Paraiška su priedais gali būti pateikta registruotu laišku, per pašto kurjerį arba įteikta asmeniškai kvietime nurodytu adresu.</text:span></text:p>
      <text:p text:style-name="P977"><text:span text:style-name="T978">61</text:span><text:span text:style-name="T979">. Jei paraiška kartu su Aprašo 62 punk</text:span><text:span text:style-name="T980">te nurodytais priedais teikiama kaip elektroninis dokumentas, įgyvendinančiajai institucijai kvietime nurodytu elektroninio pašto adresu siunčiamas paraiškos originalas, pasirašytas kvalifikuotu elektroniniu parašu.</text:span><text:s/></text:p>
      <text:p text:style-name="P981">Punkto pakeitimai:</text:p>
      <text:soft-page-break/>
      <text:p text:style-name="P982"><text:span text:style-name="T983">Nr.<text:s/></text:span><text:a xlink:href="https://www.e-tar.lt/portal/legalAct.html?documentId=4b071b10d5a011e7910a89ac20768b0f" office:target-frame-name="_top" xlink:show="replace"><text:span text:style-name="T984">1-297</text:span></text:a><text:span text:style-name="T985">, 2017-11-30, paskelbta TAR 2017-11-30, i. k. 2017-19115</text:span></text:p>
      <text:p text:style-name="Normal"/>
      <text:p text:style-name="P986"><text:span text:style-name="T987">62</text:span><text:span text:style-name="T988">. Kartu su paraiška pareiškėjas turi pateikti:</text:span></text:p>
      <text:p text:style-name="P989"><text:span text:style-name="T990">62.1</text:span><text:span text:style-name="T991">. viešųjų pirkimų procedūros pradžią pagrindžiančius</text:span><text:span text:style-name="T992"><text:s/>dokumentus (jų kopijas, ar nuorašus, ar, jei pirkimo dokumentai skelbiami Centrinėje viešųjų pirkimų informacinėje sistemoje – skelbimo numerį), kaip nurodyta Aprašo 26.5 papunktyje;</text:span></text:p>
      <text:p text:style-name="P993"><text:span text:style-name="T994">62.2</text:span><text:span text:style-name="T995">.</text:span><text:span text:style-name="T996"><text:tab/>informaciją apie pareiškėjui suteiktą valstybės pagalbą ir kit</text:span><text:span text:style-name="T997">us finansavimo šaltinius (Aprašo 3 priedas);</text:span></text:p>
      <text:p text:style-name="P998"><text:span text:style-name="T999">62.3</text:span><text:span text:style-name="T1000">. informaciją apie valstybės pagalbą projektui, kaip nurodyta Aprašo 37 punkte (Aprašo 4 priedas);</text:span></text:p>
      <text:p text:style-name="P1001"><text:span text:style-name="T1002">62.4</text:span><text:span text:style-name="T1003">. Valstybinės kainų ir energetikos kontrolės komisijos nutarimą dėl investicijų sąrašo derinimo<text:s/></text:span><text:span text:style-name="T1004">arba nutarimą dėl investicijų projekto derinimo, apimantį projekte numatytas investicijas. Pareiškėjai nutarimą turi pateikti su paraiška arba ne vėliau kaip per 1 mėn. nuo paraiškos pateikimo.</text:span></text:p>
      <text:p text:style-name="P1005"><text:span text:style-name="T1006">62.5</text:span><text:span text:style-name="T1007">. dokumentus, įrodančius projekto biudžeto pagrįstumą,</text:span><text:span text:style-name="T1008"><text:s/>kaip nurodyta Aprašo 46 punkte;</text:span></text:p>
      <text:p text:style-name="P1009"><text:span text:style-name="T1010">62.6</text:span><text:span text:style-name="T1011">. pareiškėjo patvirtintų paskutinių dvejų ataskaitinių metų finansinių ataskaitų rinkinius (netaikoma, jeigu pareiškėjas yra pateikęs finansinių ataskaitų rinkinius Juridinių asmenų registrui);</text:span></text:p>
      <text:p text:style-name="P1012"><text:span text:style-name="T1013">62.7</text:span><text:span text:style-name="T1014">. įrodymus,<text:s/></text:span><text:span text:style-name="T1015">kad turi stabilius ir pakankamus finansų išteklius, gali užtikrinti savo veiklos tęstinumą per visą projekto įgyvendinimo laikotarpį ir prisidėti prie projekto finansavimo nuosavomis lėšomis. Pareiškėjo nuosavų lėšų finansavimo šaltiniai turi būti aiškiai<text:s/></text:span><text:span text:style-name="T1016">apibrėžti, patikimi, tinkami, pakankami ir realūs paraiškos pateikimo metu. Pakankamai apibrėžtais, patikimais ir tinkamais nuosavų lėšų finansavimo šaltiniais gali būti laikomi:</text:span></text:p>
      <text:p text:style-name="P1017"><text:span text:style-name="T1018">62.7.1</text:span><text:span text:style-name="T1019">. banko paskola. Tokiu atveju su paraiška pateikiama pažyma, kurioje<text:s/></text:span><text:span text:style-name="T1020">nurodytas banko sprendimas suteikti paskolą konkrečiam projektui, esant ar įvykdžius tam tikras sąlygas. Pasirašytos kredito sutarties kopija turi būti pateikta iki projekto sutarties pasirašymo datos;</text:span></text:p>
      <text:p text:style-name="P1021"><text:span text:style-name="T1022">62.7.2</text:span><text:span text:style-name="T1023">. pareiškėjo piniginės lėšos. Tokiu atveju s</text:span><text:span text:style-name="T1024">u paraiška pateikiamas sprendimas, patvirtintas juridinio asmens atitinkamo valdymo organo ar asmens (asmenų grupės), turinčio(-ios) teisę priimti tokius sprendimus, kuriais nutarta projekto įgyvendinimui skirti tam tikrą juridinio asmens lėšų sumą;</text:span></text:p>
      <text:p text:style-name="P1025"><text:span text:style-name="T1026">62.7</text:span><text:span text:style-name="T1027">.3</text:span><text:span text:style-name="T1028">. savininko ir (ar) dalyvių piniginiai įnašai. Tokiu atveju su paraiška pateikiamas savininko ir (ar) dalyvių sprendimas (susirinkimo protokolo kopija) skirti konkrečią lėšų sumą projektui įgyvendinti bei dokumentai, patvirtinantys savininko ir (ar) da</text:span><text:span text:style-name="T1029">lyvių finansinius pajėgumus skirti lėšas (patvirtintos finansinės atskaitomybes dokumentų kopijos, aktuali pajamų deklaracija, patvirtinta VMI žyma ir (ar) kt.).</text:span><text:s/></text:p>
      <text:p text:style-name="P1030">Punkto pakeitimai:</text:p>
      <text:p text:style-name="P1031"><text:span text:style-name="T1032">Nr.<text:s/></text:span><text:a xlink:href="https://www.e-tar.lt/portal/legalAct.html?documentId=4b071b10d5a011e7910a89ac20768b0f" office:target-frame-name="_top" xlink:show="replace"><text:span text:style-name="T1033">1-297</text:span></text:a><text:span text:style-name="T1034">, 2017-11-30, paskelbta TAR 2017-11-30, i. k. 2017-19115</text:span></text:p>
      <text:p text:style-name="Normal"/>
      <text:p text:style-name="P1035"><text:span text:style-name="T1036">63</text:span><text:span text:style-name="T1037">.</text:span><text:span text:style-name="T1038"><text:tab/>Jei teikdamas paraišką pareiškėjas Aprašo 62 punkte nurodytus priedus yra pateikęs įgyvendinančiajai institucijai su ankstesne paraiška, juos teikti<text:s/></text:span><text:span text:style-name="T1039">pakartotinai neprivalo, bet turi nurodyti rašto, kuriuo pateiktas(-i) priedas(-ai), pavadinimą, numerį ir išsiuntimo datą. Jei informacija pateikta rašto priede – priedo pavadinimą ir (ar) numerį.</text:span></text:p>
      <text:p text:style-name="P1040"><text:span text:style-name="T1041">64</text:span><text:span text:style-name="T1042">. Paraiškų pateikimo paskutinė diena nustatoma valsty</text:span><text:span text:style-name="T1043">bės projektų sąraše. Jei priedai teikiami ne kartu su paraiška, jie turi būti pateikti iki paraiškai teikti nustatyto termino paskutinės dienos (išskyrus 62.4 papunktyje nurodytą priedą).</text:span><text:s/></text:p>
      <text:p text:style-name="P1044">Punkto pakeitimai:</text:p>
      <text:p text:style-name="P1045"><text:span text:style-name="T1046">Nr.<text:s/></text:span><text:a xlink:href="https://www.e-tar.lt/portal/legalAct.html?documentId=4b071b10d5a011e7910a89ac20768b0f" office:target-frame-name="_top" xlink:show="replace"><text:span text:style-name="T1047">1-297</text:span></text:a><text:span text:style-name="T1048">, 2017-11-30, paskelbta TAR 2017-11-30, i. k. 2017-19115</text:span></text:p>
      <text:p text:style-name="Normal"/>
      <text:p text:style-name="P1049"><text:span text:style-name="T1050">65</text:span><text:span text:style-name="T1051">.</text:span><text:span text:style-name="T1052"><text:tab/></text:span><text:span text:style-name="T1053">Jei laikinai nėra užtikrintos DMS funkcinės galimybės ir dėl to pareiškėjai negali pateikti paraiškos ar jos priedo(-ų) paskutinę<text:s/></text:span><text:span text:style-name="T1054">paraiškų pateikimo termino dieną, įgyvendinančioji institucija paraiškų pateikimo terminą pratęsia 7 dienų laikotarpiui ir (ar) sudaro galimybę<text:s/></text:span><text:soft-page-break/><text:span text:style-name="T1055">paraiškas ar jų priedus pateikti kitu būdu bei apie tai paskelbia Projektų administravimo ir finansavimo taisykl</text:span><text:span text:style-name="T1056">ių 82 punkte nustatyta tvarka.</text:span></text:p>
      <text:p text:style-name="P1057"><text:span text:style-name="T1058">66</text:span><text:span text:style-name="T1059">.</text:span><text:span text:style-name="T1060"><text:tab/></text:span><text:span text:style-name="T1061">Įgyvendinančioji institucija ne vėliau kaip per 7 dienas nuo paraiškos gavimo dienos per DMS arba raštu, jei nėra užtikrintos DMS funkcinės galimybės, informuoja pareiškėją apie paraiškos registravimą ir jai suteiktą<text:s/></text:span><text:span text:style-name="T1062">unikalų paraiškos kodą.</text:span></text:p>
      <text:p text:style-name="P1063"><text:span text:style-name="T1064">67</text:span><text:span text:style-name="T1065">.</text:span><text:span text:style-name="T1066"><text:tab/></text:span><text:span text:style-name="T1067">Įgyvendinančioji institucija, vadovaujantis Projektų administravimo ir finansavimo taisyklių 99 punktu, ne vėliau kaip per 7 dienas nuo paraiškos pateikimo termino paskutinės dienos ES struktūrinės paramos svetainėje paskelb</text:span><text:span text:style-name="T1068">ia informaciją apie registruotas paraiškas.</text:span></text:p>
      <text:p text:style-name="P1069"><text:span text:style-name="T1070">68</text:span><text:span text:style-name="T1071">.</text:span><text:span text:style-name="T1072"><text:tab/></text:span><text:span text:style-name="T1073">Pareiškėjai informuojami ir konsultuojami Projektų<text:s/></text:span><text:span text:style-name="T1074">administravimo ir finansavimo<text:s/></text:span><text:span text:style-name="T1075">taisyklių 4 ir 5 skirsniuose nustatyta tvarka. Informacija apie konkrečius įgyvendinančiosios institucijos konsultuojančius</text:span><text:span text:style-name="T1076"><text:s/>asmenis ir jų kontaktus bus nurodyta įgyvendinančiosios institucijos siunčiamame pasiūlyme teikti paraiškas pagal valstybės projektų sąrašą.<text:s/></text:span></text:p>
      <text:p text:style-name="P1077"><text:span text:style-name="T1078">69</text:span><text:span text:style-name="T1079">.</text:span><text:span text:style-name="T1080"><text:tab/></text:span><text:span text:style-name="T1081">Įgyvendinančioji institucija atlieka projekto tinkamumo finansuoti vertinimą Projektų<text:s/></text:span><text:span text:style-name="T1082">administravimo ir f</text:span><text:span text:style-name="T1083">inansavimo</text:span><text:span text:style-name="T1084"><text:s/>taisyklių 14 ir 15 skirsniuose nustatyta tvarka pagal Aprašo 1 priede „Projekto tinkamumo finansuoti vertinimo lentelė“ nustatytus reikalavimus.</text:span></text:p>
      <text:p text:style-name="P1085"><text:span text:style-name="T1086">70</text:span><text:span text:style-name="T1087">.</text:span><text:span text:style-name="T1088"><text:tab/></text:span><text:span text:style-name="T1089">Paraiškos vertinimo metu įgyvendinančioji institucija gali paprašyti pareiškėjo pateikti trū</text:span><text:span text:style-name="T1090">kstamą informaciją ir (arba) dokumentus. Pareiškėjas privalo pateikti prašomą informaciją ir (arba) dokumentus per įgyvendinančiosios institucijos nustatytą terminą, vadovaujantis Projektų<text:s/></text:span><text:span text:style-name="T1091">administravimo ir finansavimo<text:s/></text:span><text:span text:style-name="T1092">taisyklių 14 ir 15 skirsniais. Jeigu<text:s/></text:span><text:span text:style-name="T1093">paraiškoje pateiktos informacijos ir duomenų pakanka sprendimui dėl projekto vertinimo priimti, raštas dėl informacijos patikslinimo nesiunčiamas.</text:span></text:p>
      <text:p text:style-name="P1094"><text:span text:style-name="T1095">71</text:span><text:span text:style-name="T1096">.</text:span><text:span text:style-name="T1097"><text:tab/></text:span><text:span text:style-name="T1098">Paraiškos vertinamos įgyvendinančios institucijos ne ilgiau kaip 60 dienų nuo valstybės projekto para</text:span><text:span text:style-name="T1099">iškos gavimo dienos</text:span><text:span text:style-name="T1100">.</text:span></text:p>
      <text:p text:style-name="P1101"><text:span text:style-name="T1102">72</text:span><text:span text:style-name="T1103">.</text:span><text:span text:style-name="T1104"><text:tab/></text:span><text:span text:style-name="T1105">Nepavykus paraiškų įvertinti per nustatytą terminą (kai paraiškų vertinimo metu reikia kreiptis į kitas institucijas, atliekama patikra projekto įgyvendinimo ir (ar) administravimo vietoje), vertinimo terminas gali būti pratęst</text:span><text:span text:style-name="T1106">as įgyvendinančiosios institucijos sprendimu. Apie naują paraiškų vertinimo terminą įgyvendinančioji institucija informuoja pareiškėjus per DMS, arba raštu, jei nėra užtikrintas DMS funkcionalumas.</text:span></text:p>
      <text:p text:style-name="P1107"><text:span text:style-name="T1108">73</text:span><text:span text:style-name="T1109">. Paraiška atmetama dėl priežasčių, nustatytų Projek</text:span><text:span text:style-name="T1110">tų administravimo ir finansavimo taisyklių 14–15 skirsniuose pagal juose nustatytą tvarką.<text:s/></text:span><text:span text:style-name="T1111">Paraiška taip pat atmetama, jei pareiškėjas laiku nepateikia Aprašo 62.1 papunktyje nurodytų priedų.<text:s/></text:span><text:span text:style-name="T1112">Apie paraiškos atmetimą pareiškėjas informuojamas per DMS, jei n</text:span><text:span text:style-name="T1113">ėra užtikrintos DMS funkcinės galimybės – raštu, ir paraiškoje nurodytu elektroniniu paštu per 3 darbo dienas nuo sprendimo dėl paraiškos atmetimo priėmimo dienos.</text:span><text:s/></text:p>
      <text:p text:style-name="P1114">Punkto pakeitimai:</text:p>
      <text:p text:style-name="P1115"><text:span text:style-name="T1116">Nr.<text:s/></text:span><text:a xlink:href="https://www.e-tar.lt/portal/legalAct.html?documentId=4b071b10d5a011e7910a89ac20768b0f" office:target-frame-name="_top" xlink:show="replace"><text:span text:style-name="T1117">1-297</text:span></text:a><text:span text:style-name="T1118">, 2017-11-30, paskelbta TAR 2017-11-30, i. k. 2017-19115</text:span></text:p>
      <text:p text:style-name="Normal"/>
      <text:p text:style-name="P1119"><text:span text:style-name="T1120">74</text:span><text:span text:style-name="T1121">.</text:span><text:span text:style-name="T1122"><text:tab/></text:span><text:span text:style-name="T1123">Pareiškėjas sprendimą dėl paraiškos atmetimo gali apskųsti Projektų<text:s/></text:span><text:span text:style-name="T1124">administravimo ir fin</text:span><text:span text:style-name="T1125">ansavimo</text:span><text:span text:style-name="T1126"><text:s/>taisyklių 43 skirsnyje nustatyta tvarka ne vėliau kaip per 14 dienų nuo tos dienos, kurią pareiškėjas sužinojo ar turėjo sužinoti apie skundžiamus įgyvendinančiosios institucijos veiksmus ar neveikimą.<text:s/></text:span></text:p>
      <text:p text:style-name="P1127"><text:span text:style-name="T1128">75</text:span><text:span text:style-name="T1129">. Įgyvendinančiajai institucijai baigu</text:span><text:span text:style-name="T1130">s paraiškų vertinimą, sprendimą dėl projekto finansavimo arba nefinansavimo priima Ministerija Projektų administravimo ir finansavimo taisyklių 17 skirsnyje nustatyta tvarka. Priėmusi sprendimą dėl projekto finansavimo Ministerija, vadovaudamasi Suteiktos<text:s/></text:span><text:span text:style-name="T1131">valstybės pagalbos ir nereikšmingos (</text:span><text:span text:style-name="T1132">de minimis</text:span><text:span text:style-name="T1133">) pagalbos registro nuostatais, patvirtintais Lietuvos Respublikos Vyriausybės 2005 m. sausio 19 d. nutarimu Nr. 35 „Dėl Suteiktos valstybės pagalbos ir nereikšmingos (</text:span><text:span text:style-name="T1134">de minimis</text:span><text:span text:style-name="T1135">) pagalbos registro nuostatų pa</text:span><text:span text:style-name="T1136">tvirtinimo“, registruoja suteiktos valstybės pagalbos sumą Suteiktos valstybės pagalbos ir nereikšmingos (</text:span><text:span text:style-name="T1137">de minimis</text:span><text:span text:style-name="T1138">) pagalbos registre. Tais atvejais, kai vienam pagalbos gavėjui vienu sprendimu skiriama pagalbos suma viršija Reglamento 9 straipsnio 1 dal</text:span><text:span text:style-name="T1139">ies c punkte nustatytas ribas, priėmusi sprendimą finansuoti projektą, Ministerija per šešis mėnesius nuo pagalbos suteikimo dienos pateikia informaciją apie skirtą pagalbą per Europos Komisijos Valstybės pagalbos skaidrumo modulį.</text:span><text:s/></text:p>
      <text:soft-page-break/>
      <text:p text:style-name="P1140">Punkto pakeitimai:</text:p>
      <text:p text:style-name="P1141"><text:span text:style-name="T1142">Nr.<text:s/></text:span><text:a xlink:href="https://www.e-tar.lt/portal/legalAct.html?documentId=4b071b10d5a011e7910a89ac20768b0f" office:target-frame-name="_top" xlink:show="replace"><text:span text:style-name="T1143">1-297</text:span></text:a><text:span text:style-name="T1144">, 2017-11-30, paskelbta TAR 2017-11-30, i. k. 2017-19115</text:span></text:p>
      <text:p text:style-name="Normal"/>
      <text:p text:style-name="P1145"><text:span text:style-name="T1146">76</text:span><text:span text:style-name="T1147">.</text:span><text:span text:style-name="T1148"><text:tab/></text:span><text:span text:style-name="T1149">Ministerijai priėmus sprendimą finansuoti projektą, įgyvendinančioji institucija per 3<text:s/></text:span><text:span text:style-name="T1150">darbo dienas nuo šio sprendimo gavimo dienos<text:s/></text:span><text:span text:style-name="T1151">per DMS,</text:span><text:span text:style-name="T1152"><text:s/>o jei nėra užtikrintas DMS<text:s/></text:span><text:span text:style-name="T1153">funkcinės galimybės<text:s/></text:span><text:span text:style-name="T1154">– raštu,</text:span><text:span text:style-name="T1155"><text:s/></text:span><text:span text:style-name="T1156">pateikia</text:span><text:span text:style-name="T1157"><text:s/>sprendimą</text:span><text:span text:style-name="T1158"><text:s/></text:span><text:span text:style-name="T1159">dėl projekto finansavimo jame nurodytiems<text:s/></text:span><text:span text:style-name="T1160">pareiškėjams.</text:span></text:p>
      <text:p text:style-name="P1161"><text:span text:style-name="T1162">77</text:span><text:span text:style-name="T1163">.</text:span><text:span text:style-name="T1164"><text:tab/></text:span><text:span text:style-name="T1165"><text:s/>Paskutinio mokėjimo prašymo tikrinimo metu projektui suteikta<text:s/></text:span><text:span text:style-name="T1166">valstybės pagalba bus diskontuojama vadovaujantis Reglamento 7 straipsnio 3 dalies nuostatomis.</text:span></text:p>
      <text:p text:style-name="P1167"><text:span text:style-name="T1168">78</text:span><text:span text:style-name="T1169">.</text:span><text:span text:style-name="T1170"><text:tab/></text:span><text:span text:style-name="T1171">Pagal Aprašą finansuojamiems projektams įgyvendinti bus sudaromos dvišalės projektų sutartys</text:span><text:span text:style-name="T1172"><text:s/>tarp pareiškėjų ir įgyvendinančiosios institucijos ne vėliau kaip per 60 dienų nuo sprendimo dėl projektų finansavimo priėmimo dienos</text:span><text:span text:style-name="T1173">.</text:span></text:p>
      <text:p text:style-name="P1174"><text:span text:style-name="T1175">79</text:span><text:span text:style-name="T1176">.</text:span><text:span text:style-name="T1177"><text:tab/></text:span><text:span text:style-name="T1178">Ministerijai priėmus sprendimą dėl projekto finansavimo į</text:span><text:span text:style-name="T1179">gyvendinančioji institucija, Projektų<text:s/></text:span><text:span text:style-name="T1180">administravimo ir</text:span><text:span text:style-name="T1181"><text:s/>finansavimo</text:span><text:span text:style-name="T1182"><text:s/>taisyklių 18 skirsnyje nustatyta tvarka<text:s/></text:span><text:span text:style-name="T1183">ir pagal Projektų administravimo ir finansavimo taisyklių 4 priede nustatytą formą,<text:s/></text:span><text:span text:style-name="T1184">parengia ir pateikia pareiškėjui projekto sutarties projektą bei nurodo pasiūlymo pasirašyti projekto sutartį galiojimo</text:span><text:span text:style-name="T1185"><text:s/>terminą, kuris negali būti trumpesnis nei 14 dienų.<text:s/></text:span></text:p>
      <text:p text:style-name="P1186"><text:span text:style-name="T1187">80</text:span><text:span text:style-name="T1188">.</text:span><text:span text:style-name="T1189"><text:tab/></text:span><text:span text:style-name="T1190">Pareiškėjui per įgyvendinančiosios institucijos nustatytą pasiūlymo galiojimo terminą nepasirašius projekto sutarties, pasiūlymas pasirašyti projekto sutartį netenka galios. Pareiškėjas i</text:span><text:span text:style-name="T1191">ki įgyv</text:span><text:span text:style-name="T1192">endinančios institucijos nustatyto<text:s/></text:span><text:span text:style-name="T1193">pasiūlymo galiojimo</text:span><text:span text:style-name="T1194"><text:s/>termino pabaigos</text:span><text:span text:style-name="T1195"><text:s/>turi teisę kreiptis į įgyvendinančiąją instituciją su prašymu dėl objektyvių priežasčių, nepriklausančių nuo pareiškėjo, pakeisti projekto sutarties pasirašymo terminą.<text:s/></text:span></text:p>
      <text:p text:style-name="P1196"><text:span text:style-name="T1197">81</text:span><text:span text:style-name="T1198">.</text:span><text:span text:style-name="T1199"><text:tab/></text:span><text:span text:style-name="T1200">Įgyven</text:span><text:span text:style-name="T1201">dinančioji institucija, įvertinusi prašymo priežastis ir atsižvelgdama į Aprašo 78 punkte nustatytą projektų sutarčių sudarymo terminą, turi teisę pratęsti sutarties pasirašymo terminą, ir apie savo sprendimą informuoti pareiškėją ne vėliau kaip per 7 dien</text:span><text:span text:style-name="T1202">as nuo prašymo gavimo dienos.</text:span></text:p>
      <text:p text:style-name="P1203"><text:span text:style-name="T1204">82</text:span><text:span text:style-name="T1205">. Projekto sutarties originalas gali būti rengiamas ir teikiamas:</text:span></text:p>
      <text:p text:style-name="P1206"><text:span text:style-name="T1207">82.1</text:span><text:span text:style-name="T1208">. arba pasirašytas raštu popierinėje laikmenoje;</text:span></text:p>
      <text:p text:style-name="P1209"><text:span text:style-name="T1210">82.2</text:span><text:span text:style-name="T1211">. arba pasirašytas kvalifikuotu elektroniniu parašu (tik elektroninėje laikmenoje).</text:span><text:s/></text:p>
      <text:p text:style-name="P1212">Punkto pakeitimai:</text:p>
      <text:p text:style-name="P1213"><text:span text:style-name="T1214">Nr.<text:s/></text:span><text:a xlink:href="https://www.e-tar.lt/portal/legalAct.html?documentId=4b071b10d5a011e7910a89ac20768b0f" office:target-frame-name="_top" xlink:show="replace"><text:span text:style-name="T1215">1-297</text:span></text:a><text:span text:style-name="T1216">, 2017-11-30, paskelbta TAR 2017-11-30, i. k. 2017-19115</text:span></text:p>
      <text:p text:style-name="Normal"/>
      <text:p text:style-name="P1217"><text:span text:style-name="T1218">VI</text:span><text:span text:style-name="T1219"><text:s/>SKYRIUS<text:s/></text:span></text:p>
      <text:p text:style-name="P1220"><text:span text:style-name="T1221">PROJEKTŲ ĮGYVENDINIMO REIKALAVIMAI</text:span></text:p>
      <text:p text:style-name="P1222"/>
      <text:p text:style-name="P1223"><text:span text:style-name="T1224">83</text:span><text:span text:style-name="T1225">.</text:span><text:span text:style-name="T1226"><text:tab/></text:span><text:span text:style-name="T1227">Projektas įgyvendinamas pagal projekto sutartyje, Projektų<text:s/></text:span><text:span text:style-name="T1228">administravimo ir finansavimo</text:span><text:span text:style-name="T1229"><text:s/>taisyklėse ir Apraše nustatytus reikalavimus.<text:s/></text:span></text:p>
      <text:p text:style-name="P1230"><text:span text:style-name="T1231">84</text:span><text:span text:style-name="T1232">.</text:span><text:span text:style-name="T1233"><text:tab/>Projekto vykdytojas privalo informuoti apie įgyvendinamą ar įgyvendintą projektą Projektų<text:s/></text:span><text:span text:style-name="T1234">administravimo ir fina</text:span><text:span text:style-name="T1235">nsavimo</text:span><text:span text:style-name="T1236"><text:s/>taisyklių 37 skirsnyje nustatyta tvarka.</text:span></text:p>
      <text:p text:style-name="P1237"><text:span text:style-name="T1238">85</text:span><text:span text:style-name="T1239">. Projekto vykdytojas teisės aktų nustatyta tvarka turi apdrausti ilgalaikį materialųjį turtą, kuriam įsigyti ar sukurti vykdant projektą naudotas finansavimas pagal šią priemonę, maksimaliu turto atku</text:span><text:span text:style-name="T1240">riamosios vertės draudimu nuo visų galimų rizikos atvejų projekto įgyvendinimo laikotarpiu (nuo to momento, kai atsiranda draustinas turtas) ir ne mažiau kaip penkeriems metas nuo projekto finansavimo pabaigos.</text:span><text:s/></text:p>
      <text:p text:style-name="P1241">Punkto pakeitimai:</text:p>
      <text:p text:style-name="P1242"><text:span text:style-name="T1243">Nr.<text:s/></text:span><text:a xlink:href="https://www.e-tar.lt/portal/legalAct.html?documentId=4b071b10d5a011e7910a89ac20768b0f" office:target-frame-name="_top" xlink:show="replace"><text:span text:style-name="T1244">1-297</text:span></text:a><text:span text:style-name="T1245">, 2017-11-30, paskelbta TAR 2017-11-30, i. k. 2017-19115</text:span></text:p>
      <text:p text:style-name="Normal"/>
      <text:p text:style-name="P1246"><text:span text:style-name="T1247">86</text:span><text:span text:style-name="T1248">.</text:span><text:span text:style-name="T1249"><text:tab/>Projekto užbaigimo reikalavimai nustatyti<text:s/></text:span><text:span text:style-name="T1250">Projektų administravimo ir finansavimo</text:span><text:span text:style-name="T1251"><text:s/></text:span><text:span text:style-name="T1252">taisykli</text:span><text:span text:style-name="T1253">ų 27 skirsnyje.</text:span></text:p>
      <text:p text:style-name="P1254"><text:span text:style-name="T1255">87</text:span><text:span text:style-name="T1256">. Penkerius metus po projekto finansavimo pabaigos<text:s/></text:span><text:span text:style-name="T1257">turi būti užtikrintas investicijų tęstinumas Projektų administravimo ir finansavimo</text:span><text:span text:style-name="T1258"><text:s/></text:span><text:span text:style-name="T1259">taisyklių 27 skirsnyje nustatyta tvarka.</text:span><text:s/></text:p>
      <text:p text:style-name="P1260">Punkto pakeitimai:</text:p>
      <text:p text:style-name="P1261"><text:span text:style-name="T1262">Nr.<text:s/></text:span><text:a xlink:href="https://www.e-tar.lt/portal/legalAct.html?documentId=4b071b10d5a011e7910a89ac20768b0f" office:target-frame-name="_top" xlink:show="replace"><text:span text:style-name="T1263">1-297</text:span></text:a><text:span text:style-name="T1264">, 2017-11-30, paskelbta TAR 2017-11-30, i. k. 2017-19115</text:span></text:p>
      <text:p text:style-name="Normal"/>
      <text:p text:style-name="P1265"><text:span text:style-name="T1266">88</text:span><text:span text:style-name="T1267">.</text:span><text:span text:style-name="T1268"><text:tab/></text:span><text:span text:style-name="T1269">Visi su projekto įgyvendinimu susiję dokumentai turi būti saugomi Projektų administravimo ir finansavimo</text:span><text:span text:style-name="T1270"><text:s/></text:span><text:span text:style-name="T1271">taisyklių 42 skirsnyje ir <text:s/>Reglamento</text:span><text:span text:style-name="T1272"><text:s/></text:span><text:span text:style-name="T1273">9 straipsnio 4 dalyje nustatyta tvarka.</text:span></text:p>
      <text:p text:style-name="P1274"><text:span text:style-name="T1275">89</text:span><text:span text:style-name="T1276">. Gamtinių dujų infrastruktūrai taikomos trečiųjų asmenų prieigos taisyklės, t. y.</text:span><text:span text:style-name="T1277"><text:s/>Gamtinių dujų perdavimo sistemos operatoriaus naudojimosi gamtinių dujų perdavimo sistema</text:span><text:span text:style-name="T1278"><text:s/>taisyklės</text:span><text:span text:style-name="T1279">, kurias rengia ir patvirtina<text:s/></text:span><text:span text:style-name="T1280">gamtinių dujų perdavimo sistemos operatorius, vadovaudamasis</text:span><text:span text:style-name="T1281"><text:s/>Lietuvos Respublikos gamtinių dujų įstatymo 30 straipsnio 2 dalies 3 punktu,<text:s/></text:span><text:span text:style-name="T1282">49 straipsnio 3 dalimi ir<text:s/></text:span><text:span text:style-name="T1283">Reikalavimų naudojimosi gamtinių dujų perdavimo sist</text:span><text:span text:style-name="T1284">ema taisyklių ir naudojimosi gamtinių dujų skirstymo sistema taisyklių, patvirtintų Valstybinės kainų ir energetikos kontrolės komisijos 2012 m. liepos 5 d. nutarimu Nr. O3-178 „Dėl Reikalavimų naudojimosi gamtinių dujų perdavimo sistema taisyklėms ir naud</text:span><text:span text:style-name="T1285">ojimosi gamtinių dujų skirstymo sistema taisyklėms patvirtinimo“, 20 ir 21 punktuose nustatyta tvarka.</text:span><text:s/></text:p>
      <text:p text:style-name="P1286">Punkto pakeitimai:</text:p>
      <text:p text:style-name="P1287"><text:span text:style-name="T1288">Nr.<text:s/></text:span><text:a xlink:href="https://www.e-tar.lt/portal/legalAct.html?documentId=4b071b10d5a011e7910a89ac20768b0f" office:target-frame-name="_top" xlink:show="replace"><text:span text:style-name="T1289">1-297</text:span></text:a><text:span text:style-name="T1290">, 2017-11-30, paskelbta TA</text:span><text:span text:style-name="T1291">R 2017-11-30, i. k. 2017-19115</text:span></text:p>
      <text:p text:style-name="Normal"/>
      <text:p text:style-name="P1292"><text:span text:style-name="T1293">VII</text:span><text:span text:style-name="T1294"><text:s/>SKYRIUS</text:span></text:p>
      <text:p text:style-name="P1295"><text:span text:style-name="T1296">BAIGIAMOSIOS NUOSTATOS</text:span></text:p>
      <text:p text:style-name="P1297"/>
      <text:p text:style-name="P1298"><text:span text:style-name="T1299">90</text:span><text:span text:style-name="T1300">.</text:span><text:span text:style-name="T1301"><text:tab/>Aprašo keitimo tvarka yra nustatyta Projektų<text:s/></text:span><text:span text:style-name="T1302">administravimo ir finansavimo</text:span><text:span text:style-name="T1303"><text:s/>taisyklių 11 skirsnyje.<text:s/></text:span></text:p>
      <text:p text:style-name="P1304"><text:span text:style-name="T1305">91</text:span><text:span text:style-name="T1306">.</text:span><text:span text:style-name="T1307"><text:tab/></text:span><text:span text:style-name="T1308">Jei Aprašas keičiamas jau atrinkus projektus, taikomos Projektų<text:s/></text:span><text:span text:style-name="T1309">ad</text:span><text:span text:style-name="T1310">ministravimo ir finansavimo</text:span><text:span text:style-name="T1311"><text:s/>taisyklės.</text:span></text:p>
      <text:p text:style-name="P1312"/>
      <text:p text:style-name="P1313"><text:span text:style-name="T1314">___________________</text:span></text:p>
      <text:p text:style-name="Normal"/>
      <text:p text:style-name="Normal"/>
      <text:p text:style-name="Normal"/>
      <text:p text:style-name="P1315">Priedų pakeitimai:</text:p>
      <text:p text:style-name="Normal"/>
      <text:p text:style-name="P1316">PFSA Priedas 1 - Tinkamumo lentelė</text:p>
      <text:p text:style-name="P1317">Priedo pakeitimai:</text:p>
      <text:p text:style-name="P1318"><text:span text:style-name="T1319">Nr.<text:s/></text:span><text:a xlink:href="https://www.e-tar.lt/portal/legalAct.html?documentId=4b071b10d5a011e7910a89ac20768b0f" office:target-frame-name="_top" xlink:show="replace"><text:span text:style-name="T1320">1-297</text:span></text:a><text:span text:style-name="T1321">,<text:s/></text:span><text:span text:style-name="T1322">2017-11-30, paskelbta TAR 2017-11-30, i. k. 2017-19115</text:span></text:p>
      <text:p text:style-name="P1323"><text:span text:style-name="T1324">Nr.<text:s/></text:span><text:a xlink:href="https://www.e-tar.lt/portal/legalAct.html?documentId=4c9eac104a0111e8ade598b2394a491d" office:target-frame-name="_top" xlink:show="replace"><text:span text:style-name="T1325">1-131</text:span></text:a><text:span text:style-name="T1326">, 2018-04-27, paskelbta TAR 2018-04-30, i. k. 2018-06897</text:span></text:p>
      <text:p text:style-name="P1327"><text:span text:style-name="T1328">Nr.<text:s/></text:span><text:a xlink:href="https://www.e-tar.lt/portal/legalAct.html?documentId=32c82660c61911e8bf37fd1541d65f38" office:target-frame-name="_top" xlink:show="replace"><text:span text:style-name="T1329">1-262</text:span></text:a><text:span text:style-name="T1330">, 2018-10-02, paskelbta TAR 2018-10-03, i. k. 2018-15683</text:span></text:p>
      <text:p text:style-name="Normal"/>
      <text:p text:style-name="P1331">PFSA Priedas 2 - VP Patikros_lapas</text:p>
      <text:p text:style-name="P1332">Priedo pakeitimai:</text:p>
      <text:p text:style-name="P1333"><text:span text:style-name="T1334">Nr.<text:s/></text:span><text:a xlink:href="https://www.e-tar.lt/portal/legalAct.html?documentId=4b071b10d5a011e7910a89ac20768b0f" office:target-frame-name="_top" xlink:show="replace"><text:span text:style-name="T1335">1-297</text:span></text:a><text:span text:style-name="T1336">, 2017-11-30, paskelbta TAR 2017-11-30, i. k. 2017-19115</text:span></text:p>
      <text:p text:style-name="Normal"/>
      <text:p text:style-name="P1337">PFSA Priedas 4 - Pelno skaiciavimo lentele</text:p>
      <text:p text:style-name="P1338">Priedo pakeitimai:</text:p>
      <text:p text:style-name="P1339"><text:span text:style-name="T1340">Nr.<text:s/></text:span><text:a xlink:href="https://www.e-tar.lt/portal/legalAct.html?documentId=4b071b10d5a011e7910a89ac20768b0f" office:target-frame-name="_top" xlink:show="replace"><text:span text:style-name="T1341">1-297</text:span></text:a><text:span text:style-name="T1342">, 2017-11-30, paskelbta TAR 2017-11-30, i. k. 2017-19115</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energetikos ministerija, Įsakymas</text:span></text:p>
      <text:p text:style-name="P1352"><text:span text:style-name="T1353">Nr.<text:s/></text:span><text:a xlink:href="https://www.e-tar.lt/portal/legalAct.html?documentId=b39421904f5a11e7846ef01bfffb9b64" office:target-frame-name="_top" xlink:show="replace"><text:span text:style-name="T1354">1-150</text:span></text:a><text:span text:style-name="T1355">, 2017-06-12,</text:span><text:span text:style-name="T1356"><text:s/>paskelbta TAR 2017-06-15, i. k. 2017-10045</text:span></text:p>
      <text:p text:style-name="P1357"><text:span text:style-name="T1358">Dėl Lietuvos Respublikos energetikos ministro 2016 m. rugsėjo 23 d. įsakymo Nr. 1-253 „Dėl 2014–2020 metų Europos Sąjungos fondų investicijų veiksmų programos 6 prioriteto „Darnaus transporto ir pagrindinių tinkl</text:span><text:span text:style-name="T1359">ų infrastruktūros plėtra“ 06.3.1-LVPA-V-104 priemonės „Gamtinių dujų perdavimo sistemos modernizavimas ir plėtra“ projektų finansavimo sąlygų aprašo Nr. 2 patvirtinimo“ pakeitimo</text:span></text:p>
      <text:p text:style-name="P1360"/>
      <text:p text:style-name="P1361"><text:span text:style-name="T1362">2.</text:span></text:p>
      <text:p text:style-name="P1363"><text:span text:style-name="T1364">Lietuvos Respublikos energetikos ministerija, Įsakymas</text:span></text:p>
      <text:soft-page-break/>
      <text:p text:style-name="P1365"><text:span text:style-name="T1366">Nr.<text:s/></text:span><text:a xlink:href="https://www.e-tar.lt/portal/legalAct.html?documentId=4b071b10d5a011e7910a89ac20768b0f" office:target-frame-name="_top" xlink:show="replace"><text:span text:style-name="T1367">1-297</text:span></text:a><text:span text:style-name="T1368">, 2017-11-30, paskelbta TAR 2017-11-30, i. k. 2017-19115</text:span></text:p>
      <text:p text:style-name="P1369"><text:span text:style-name="T1370">Dėl Lietuvos Respublikos energetikos ministro 2016 m. rugsėjo 23 d. įsakymo Nr. 1-253 „Dėl 2014–20</text:span><text:span text:style-name="T1371">20 metų Europos Sąjungos fondų investicijų veiksmų programos 6 prioriteto „Darnaus transporto ir pagrindinių tinklų infrastruktūros plėtra“ 06.3.1-LVPA-V-104 priemonės „Gamtinių dujų perdavimo sistemos modernizavimas ir plėtra“ projektų finansavimo sąlygų<text:s/></text:span><text:span text:style-name="T1372">aprašo Nr. 2 patvirtinimo“ pakeitimo</text:span></text:p>
      <text:p text:style-name="P1373"/>
      <text:p text:style-name="P1374"><text:span text:style-name="T1375">3.</text:span></text:p>
      <text:p text:style-name="P1376"><text:span text:style-name="T1377">Lietuvos Respublikos energetikos ministerija, Įsakymas</text:span></text:p>
      <text:p text:style-name="P1378"><text:span text:style-name="T1379">Nr.<text:s/></text:span><text:a xlink:href="https://www.e-tar.lt/portal/legalAct.html?documentId=4c9eac104a0111e8ade598b2394a491d" office:target-frame-name="_top" xlink:show="replace"><text:span text:style-name="T1380">1-131</text:span></text:a><text:span text:style-name="T1381">, 2018-04-27, paskelbta TAR 2018-04-30, i. k. 2018-06</text:span><text:span text:style-name="T1382">897</text:span></text:p>
      <text:p text:style-name="P1383"><text:span text:style-name="T1384">Dėl Lietuvos Respublikos energetikos ministro 2016 m. rugsėjo 23 d. įsakymo Nr. 1-253 „Dėl 2014–2020 metų Europos Sąjungos fondų investicijų veiksmų programos 6 prioriteto „Darnaus transporto ir pagrindinių tinklų infrastruktūros plėtra“ 06.3.1-LVPA-V-</text:span><text:span text:style-name="T1385">104 priemonės „Gamtinių dujų perdavimo sistemos modernizavimas ir plėtra“ projektų finansavimo sąlygų aprašo Nr. 2 patvirtinimo“ pakeitimo</text:span></text:p>
      <text:p text:style-name="P1386"/>
      <text:p text:style-name="P1387"><text:span text:style-name="T1388">4.</text:span></text:p>
      <text:p text:style-name="P1389"><text:span text:style-name="T1390">Lietuvos Respublikos energetikos ministerija, Įsakymas</text:span></text:p>
      <text:p text:style-name="P1391"><text:span text:style-name="T1392">Nr.<text:s/></text:span><text:a xlink:href="https://www.e-tar.lt/portal/legalAct.html?documentId=32c82660c61911e8bf37fd1541d65f38" office:target-frame-name="_top" xlink:show="replace"><text:span text:style-name="T1393">1-262</text:span></text:a><text:span text:style-name="T1394">, 2018-10-02, paskelbta TAR 2018-10-03, i. k. 2018-15683</text:span></text:p>
      <text:p text:style-name="P1395"><text:span text:style-name="T1396">Dėl Lietuvos Respublikos energetikos ministro 2016 m. rugsėjo 23 d. įsakymo Nr. 1-253 „Dėl 2014–20</text:span><text:span text:style-name="T1397">20 metų Europos Sąjungos fondų investicijų veiksmų programos 6 prioriteto „Darnaus transporto ir pagrindinių tinklų infrastruktūros plėtra“ 06.3.1-LVPA-V-104 priemonės „Gamtinių dujų perdavimo sistemos modernizavimas ir plėtra“ projektų finansavimo sąlygų<text:s/></text:span><text:span text:style-name="T1398">aprašo Nr. 2 patvirtinimo“ pakeitimo</text:span></text:p>
      <text:p text:style-name="P1399"/>
      <text:p text:style-name="P1400"><text:span text:style-name="T1401">5.</text:span></text:p>
      <text:p text:style-name="P1402"><text:span text:style-name="T1403">Lietuvos Respublikos energetikos ministerija, Įsakymas</text:span></text:p>
      <text:p text:style-name="P1404"><text:span text:style-name="T1405">Nr.<text:s/></text:span><text:a xlink:href="https://www.e-tar.lt/portal/legalAct.html?documentId=8865eff0f89c11eaa12ad7c04a383ca0" office:target-frame-name="_top" xlink:show="replace"><text:span text:style-name="T1406">1-300</text:span></text:a><text:span text:style-name="T1407">, 2020-09-17, paskelbta TAR 2020-09-17, i. k. 2020-19</text:span><text:span text:style-name="T1408">339</text:span></text:p>
      <text:p text:style-name="P1409"><text:span text:style-name="T1410">Dėl Lietuvos Respublikos energetikos ministro 2016 m. rugsėjo 23 d. įsakymo Nr. 1-253 „Dėl 2014–2020 metų Europos Sąjungos fondų investicijų veiksmų programos 6 prioriteto „Darnaus transporto ir pagrindinių tinklų infrastruktūros plėtra“ 06.3.1-LVPA-V-</text:span><text:span text:style-name="T1411">104 priemonės „Gamtinių dujų perdavimo sistemos modernizavimas ir plėtra“ projektų finansavimo sąlygų aprašo Nr. 2 patvirtin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5</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18T13:04:00Z</meta:creation-date>
    <dc:date>2020-09-18T13:04:00Z</dc:date>
    <meta:print-date>2016-09-21T13:49:00Z</meta:print-date>
    <meta:template xlink:href="Normal.dotm" xlink:type="simple"/>
    <meta:editing-cycles>2</meta:editing-cycles>
    <meta:editing-duration>PT0S</meta:editing-duration>
    <meta:document-statistic meta:page-count="16" meta:paragraph-count="556" meta:word-count="6693" meta:character-count="57340" meta:row-count="1828" meta:non-whitespace-character-count="51203"/>
  </office:meta>
</office:document-meta>
</file>