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1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T20" style:parent-style-name="DefaultParagraphFont" style:family="text">
      <style:text-properties fo:font-weight="bold" style:font-weight-asian="bold" fo:text-transform="uppercase" style:font-size-complex="11pt"/>
    </style:style>
    <style:style style:name="T21" style:parent-style-name="DefaultParagraphFont" style:family="text">
      <style:text-properties fo:font-weight="bold" style:font-weight-asian="bold" fo:text-transform="uppercase" style:font-size-complex="11pt" fo:language="en" fo:country="US"/>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style:text-properties style:font-size-complex="11pt"/>
    </style:style>
    <style:style style:name="P28" style:parent-style-name="Normal" style:family="paragraph">
      <style:paragraph-properties fo:keep-with-next="alway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center" style:vertical-align="baseline"/>
      <style:text-properties style:font-size-complex="11pt"/>
    </style:style>
    <style:style style:name="P31" style:parent-style-name="Normal" style:family="paragraph">
      <style:paragraph-properties style:punctuation-wrap="simple" fo:text-align="center" style:vertical-align="baseline"/>
      <style:text-properties style:font-size-complex="1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punctuation-wrap="simple" fo:text-align="justify" style:vertical-align="baseline" fo:text-indent="0.9118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weight-complex="bold" fo:text-transform="uppercase" fo:color="#000000" style:font-size-complex="11pt"/>
    </style:style>
    <style:style style:name="T40" style:parent-style-name="DefaultParagraphFont" style:family="text">
      <style:text-properties style:font-weight-complex="bold" fo:color="#000000"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line-height="115%">
        <style:tab-stops>
          <style:tab-stop style:type="left" style:position="5.3159in"/>
        </style:tab-stops>
      </style:paragraph-properties>
    </style:style>
    <style:style style:name="P44" style:parent-style-name="Normal" style:family="paragraph">
      <style:paragraph-properties fo:line-height="115%">
        <style:tab-stops>
          <style:tab-stop style:type="left" style:position="5.3159in"/>
        </style:tab-stops>
      </style:paragraph-properties>
      <style:text-properties style:font-size-complex="11pt"/>
    </style:style>
    <style:style style:name="P45" style:parent-style-name="Normal" style:family="paragraph">
      <style:paragraph-properties fo:line-height="115%">
        <style:tab-stops>
          <style:tab-stop style:type="left" style:position="5.3159in"/>
        </style:tab-stops>
      </style:paragraph-properties>
      <style:text-properties style:font-size-complex="11pt"/>
    </style:style>
    <style:style style:name="P46" style:parent-style-name="Normal" style:family="paragraph">
      <style:paragraph-properties fo:line-height="115%">
        <style:tab-stops>
          <style:tab-stop style:type="left" style:position="5.3159in"/>
        </style:tab-stops>
      </style:paragraph-properties>
      <style:text-properties style:font-size-complex="11pt"/>
    </style:style>
    <style:style style:name="P47" style:parent-style-name="Normal" style:family="paragraph">
      <style:paragraph-properties fo:line-height="115%">
        <style:tab-stops>
          <style:tab-stop style:type="left" style:position="5.3159in"/>
        </style:tab-stops>
      </style:paragraph-properties>
      <style:text-properties style:font-size-complex="11pt"/>
    </style:style>
    <style:style style:name="P48" style:parent-style-name="Normal" style:family="paragraph">
      <style:paragraph-properties fo:line-height="115%">
        <style:tab-stops>
          <style:tab-stop style:type="left" style:position="5.3159in"/>
        </style:tab-stops>
      </style:paragraph-properties>
      <style:text-properties style:font-size-complex="11pt"/>
    </style:style>
    <style:style style:name="P49" style:parent-style-name="Normal" style:family="paragraph">
      <style:paragraph-properties fo:line-height="115%">
        <style:tab-stops>
          <style:tab-stop style:type="left" style:position="5.3159in"/>
        </style:tab-stops>
      </style:paragraph-properties>
      <style:text-properties style:font-size-complex="11pt"/>
    </style:style>
    <style:style style:name="TableColumn51" style:family="table-column">
      <style:table-column-properties style:column-width="3.2479in"/>
    </style:style>
    <style:style style:name="Table50" style:family="table">
      <style:table-properties style:width="3.247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1pt"/>
    </style:style>
    <style:style style:name="P58" style:parent-style-name="Normal" style:family="paragraph">
      <style:paragraph-properties style:punctuation-wrap="simple" fo:text-align="justify" style:vertical-align="baseline" fo:line-height="115%"/>
    </style:style>
    <style:style style:name="T59" style:parent-style-name="DefaultParagraphFont" style:family="text">
      <style:text-properties fo:color="#000000" style:font-size-complex="11pt"/>
    </style:style>
    <style:style style:name="P60" style:parent-style-name="Normal" style:family="paragraph">
      <style:paragraph-properties style:punctuation-wrap="simple" fo:text-align="justify" style:vertical-align="baseline" fo:line-height="115%"/>
      <style:text-properties fo:color="#000000"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style:page-number="1"/>
      <style:text-properties style:font-size-complex="12pt" style:language-asian="lt" style:country-asian="LT"/>
    </style:style>
    <style:style style:name="P67" style:parent-style-name="Normal" style:family="paragraph">
      <style:paragraph-properties fo:keep-with-next="always" style:punctuation-wrap="simple" style:vertical-align="baseline"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fo:language="en" fo:country="U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text-transform="uppercase" fo:color="#000000" style:font-size-complex="11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text-transform="uppercase" fo:color="#000000" style:font-size-complex="11pt"/>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weight-complex="bold" style:font-size-complex="11pt"/>
    </style:style>
    <style:style style:name="P1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fo:color="#FF0000"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fo:language="en" fo:country="US"/>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AngsanaUPC" style:font-weight-complex="bold"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fo:color="#000000"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5909in">
        <style:tab-stops>
          <style:tab-stop style:type="left" style:position="0.8861in"/>
        </style:tab-stops>
      </style:paragraph-properties>
      <style:text-properties style:font-size-complex="11pt"/>
    </style:style>
    <style:style style:name="P2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asian="AngsanaUPC" style:font-weight-complex="bold"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size-complex="11pt"/>
    </style:style>
    <style:style style:name="T342" style:parent-style-name="DefaultParagraphFont" style:family="text">
      <style:text-properties fo:font-style="italic" style:font-style-asian="italic"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weight-complex="bold" fo:color="#000000" style:font-size-complex="11pt"/>
    </style:style>
    <style:style style:name="T373" style:parent-style-name="DefaultParagraphFont" style:family="text">
      <style:text-properties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style:font-weight-complex="bold"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909in" fo:text-indent="0.04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weight="bold" style:font-weight-asian="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1pt"/>
    </style:style>
    <style:style style:name="P523"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text-indent="0.590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5909in"/>
      <style:text-properties fo:font-weight="bold" style:font-weight-asian="bold" style:font-size-complex="12pt" style:language-asian="lt" style:country-asian="LT"/>
    </style:style>
    <style:style style:name="P61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1p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1p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1pt"/>
    </style:style>
    <style:style style:name="T748" style:parent-style-name="DefaultParagraphFont" style:family="text">
      <style:text-properties style:font-weight-complex="bold" style:font-style-complex="italic"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tyle-complex="italic"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punctuation-wrap="simple" fo:text-align="justify" style:vertical-align="baseline" fo:text-indent="0.5909in">
        <style:tab-stops>
          <style:tab-stop style:type="left" style:position="0.2958in"/>
          <style:tab-stop style:type="left" style:position="0.4923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8861in" fo:text-indent="-0.2951in">
        <style:tab-stops>
          <style:tab-stop style:type="left" style:position="0.197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1pt"/>
    </style:style>
    <style:style style:name="T832" style:parent-style-name="DefaultParagraphFont" style:family="text">
      <style:text-properties fo:font-weight="bold" style:font-weight-asian="bold" style:font-size-complex="11p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5909in"/>
      <style:text-properties style:font-size-complex="12pt" style:language-asian="lt" style:country-asian="LT"/>
    </style:style>
    <style:style style:name="P835" style:parent-style-name="Normal" style:family="paragraph">
      <style:paragraph-properties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style>
    <style:style style:name="T920" style:parent-style-name="DefaultParagraphFont" style:family="text">
      <style:text-properties style:font-size-complex="11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1pt"/>
    </style:style>
    <style:style style:name="P92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P97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P97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s>
      </style:paragraph-properties>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P99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1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1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text-indent="0.5909in"/>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punctuation-wrap="simple" fo:text-align="justify" style:vertical-align="baseline" fo:text-indent="0.5909in">
        <style:tab-stops>
          <style:tab-stop style:type="left" style:position="0.2958in"/>
          <style:tab-stop style:type="left" style:position="0.689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fo:text-indent="0.5909in"/>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center" fo:line-height="115%"/>
    </style:style>
    <style:style style:name="T1302" style:parent-style-name="DefaultParagraphFont" style:family="text">
      <style:text-properties style:font-name="Arial" style:font-name-complex="Arial" fo:color="#000000" fo:font-size="10pt" style:font-size-asian="10pt" fo:background-color="#FFFFFF"/>
    </style:style>
    <style:style style:name="P1303" style:parent-style-name="Normal" style:family="paragraph">
      <style:text-properties style:font-name-asian="MS Mincho" fo:font-weight="bold" style:font-weight-asian="bold"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5-01 iki 2018-10-03</text:span></text:p>
      <text:p text:style-name="P7"/>
      <text:p text:style-name="P8"><text:span text:style-name="T9">Įsakymas paskelbtas: TAR 2016-09-23, i. k. 2016-24000</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6 PRIORITETO „DARNAUS TRANSPORTO IR PAGRINDINIŲ TINKLŲ INFRASTRUKTŪROS PLĖTRA“<text:s/></text:span><text:span text:style-name="T20">06.3.1-LVPA-V-10</text:span><text:span text:style-name="T21">4</text:span><text:span text:style-name="T22"><text:s/>priemonės „Gamtinių dujų</text:span><text:span text:style-name="T23"><text:s/>perdavimo sistemos modernizavimas ir plėtra</text:span><text:span text:style-name="T24">“</text:span><text:span text:style-name="T25"><text:s text:c="2"/>PROJEKTŲ FINANSAVIMO</text:span><text:span text:style-name="T26"><text:s/>SĄLYGŲ APRAŠO Nr. 2 PATVIRTINIMO</text:span></text:p>
      <text:p text:style-name="P27"/>
      <text:p text:style-name="P28">2016 m. rugsėjo 23 d. Nr. 1-253</text:p>
      <text:p text:style-name="P29">Vilnius</text:p>
      <text:p text:style-name="P30"/>
      <text:p text:style-name="P31"/>
      <text:p text:style-name="P32"><text:span text:style-name="T33">Vadovaudamasis<text:s/></text:span><text:span text:style-name="T34">Atsakomybės ir funkcijų paskirstymo tarp institucijų, įgyvendinant 2014–2020 metų Europos Sąjungos fondų investicijų veiksmų programą, taisyklių, patvirtintų Lietuv</text:span><text:span text:style-name="T35">os Respublikos Vyriausybės 2014 m. 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text:span><text:span text:style-name="T38"><text:s/>Europos Sąjungos fondų investicijų veiksmų programos 6 prioriteto „Darnaus transporto ir pagrindinių tinklų infrastruktūros plėtra“ 06.3.1-LVPA-V-104 priemonės „Gamtinių dujų</text:span><text:span text:style-name="T39"><text:s/></text:span><text:span text:style-name="T40">perdavimo sistemos modernizavimas ir plėtra</text:span><text:span text:style-name="T41">“ projektų finansavimo sąlygų aprašą<text:s/></text:span><text:span text:style-name="T42">Nr. 2 (pridedama).</text:span></text:p>
      <text:p text:style-name="P43"/>
      <text:p text:style-name="P44"/>
      <text:p text:style-name="P45"/>
      <text:p text:style-name="P46">Energetikos ministras<text:tab/>Rokas Masiulis</text:p>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SUDERINTA</text:span></text:p>
            <text:p text:style-name="P56"><text:span text:style-name="T57">Viešosios įstaigos Lietuvos verslo paramos agentūros <text:s/></text:span></text:p>
            <text:p text:style-name="P58"><text:span text:style-name="T59">2016 m. liepos 19 d. raštu</text:span></text:p>
            <text:p text:style-name="P60">Nr. R4-4122(3.14)</text:p>
          </table:table-cell>
        </table:table-row>
      </table:table>
      <text:p text:style-name="P61"/>
      <text:p text:style-name="P62"/>
      <text:p text:style-name="P67">PATVIRTINTA</text:p>
      <text:p text:style-name="P68">Lietuvos Respublikos energetikos ministro</text:p>
      <text:p text:style-name="P69">2016 m. rugsėjo 23 d. įsakymu Nr. 1-253<text:s/></text:p>
      <text:p text:style-name="P70"/>
      <text:p text:style-name="P71"><text:span text:style-name="T72">2014–2020 METŲ EUROPOS SĄJUNGOS FONDŲ INVESTICIJŲ VEIKSMŲ PROGRAMOS<text:s/></text:span><text:span text:style-name="T73">6 PRIORITETO</text:span><text:span text:style-name="T74"><text:s/>„</text:span><text:span text:style-name="T75">DARNAUS TRANSPORTO IR PAGRINDINIŲ TINKLŲ INFRASTRUKTŪROS PLĖTRA</text:span><text:span text:style-name="T76">“<text:s/></text:span><text:span text:style-name="T77">06.3.1-LVPA-V-10</text:span><text:span text:style-name="T78">4</text:span><text:span text:style-name="T79"><text:s text:c="2"/></text:span><text:span text:style-name="T80">PRIEMO</text:span><text:span text:style-name="T81">NĖS</text:span><text:span text:style-name="T82"><text:s/>„</text:span><text:span text:style-name="T83">Gamtinių dujų perdavimo sistemos modernizavimas ir plėtra</text:span><text:span text:style-name="T84">“</text:span><text:span text:style-name="T85"><text:s/>PROJEKTŲ FINANSAVIMO SĄLYGŲ APRAŠAS NR. 2</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2014–2020 metų Europos Sąjungos fondų investicijų veiksmų programos 6 prioriteto „</text:span><text:span text:style-name="T97">Darnaus transporto ir pa</text:span><text:span text:style-name="T98">grindinių tinklų infrastruktūros plėtra</text:span><text:span text:style-name="T99">“<text:s/></text:span><text:span text:style-name="T100">06.3.1-LVPA-V-104</text:span><text:span text:style-name="T101"><text:s/>priemonės „Gamtinių dujų</text:span><text:span text:style-name="T102"><text:s/></text:span><text:span text:style-name="T103">perdavimo sistemos modernizavimas ir plėtra</text:span><text:span text:style-name="T104">“ projektų finansavimo sąlygų aprašas Nr.2 (toliau – Aprašas) nustato reikalavimus, kuriais turi vadovautis pareiškėjai, rengdami ir teikdami paraiškas finansuoti iš Europos Sąjungos struktūrinių fondų lėšų bendrai finansuojamus projektus (toliau – paraišk</text:span><text:span text:style-name="T105">a) pagal 2014–2020 metų Europos Sąjungos fondų investicijų veiksmų programos, patvirtintos Europos Komisijos 2014 m. rugsėjo 8  d. įgyvendinimo sprendimu,<text:s/></text:span><text:span text:style-name="T106">kuriuo patvirtinami tam tikri „2014–2020 metų Europos Sąjungos fondų investicijų veiksmų programos“ e</text:span><text:span text:style-name="T107">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108">nurodytą sprendimą Europos Komisija pranešė dokumentu Nr. C(2014)6397)<text:s/></text:span><text:span text:style-name="T109">(toliau – Veiksmų programa), 6 prioriteto „</text:span><text:span text:style-name="T110">Darnaus transporto ir pagrindinių tinklų infrastruktūros plėtra</text:span><text:span text:style-name="T111">“<text:s/></text:span><text:span text:style-name="T112">06.3.1-LVPA-V-104</text:span><text:span text:style-name="T113"><text:s/>priemonės „Gamtinių dujų</text:span><text:span text:style-name="T114"><text:s/></text:span><text:span text:style-name="T115">perdavimo sistemos modernizavimas<text:s/></text:span><text:span text:style-name="T116">ir plėtra</text:span><text:span text:style-name="T117">“ (toliau – priemonė) remiamas veiklas, iš Europos Sąjungos struktūrinių fondų lėšų bendrai finansuojamų projektų (toliau – projektai) vykdytojai, įgyvendindami pagal Aprašą finansuojamus projektus, taip pat viešoji įstaiga Lietuvos verslo paramos</text:span><text:span text:style-name="T118"><text:s/>agentūra (toliau</text:span><text:span text:style-name="T119"><text:s/>– įgyvendinančioji institucija), atliekanti paraiškų vertinimą, atranką ir projektų įgyvendinimo priežiūrą.<text:s/></text:span></text:p>
      <text:p text:style-name="P120"><text:span text:style-name="T121">2</text:span><text:span text:style-name="T122">.</text:span><text:span text:style-name="T123"><text:tab/></text:span><text:span text:style-name="T124">Aprašas yra parengtas vadovaujantis:</text:span></text:p>
      <text:p text:style-name="P125"><text:span text:style-name="T126">2.1</text:span><text:span text:style-name="T127">.</text:span><text:span text:style-name="T128"><text:tab/></text:span><text:span text:style-name="T129">2013 m. gruodžio 17 d. Europos Parlamento ir Tarybos reglamentu (ES) Nr. 1303/</text:span><text:span text:style-name="T130">2013, kuriuo nustatomos Europos regioninės plėtros fondui, Europos socialiniam fondui, Sanglaudos fondui, Europos žemės ūkio fondui kaimo plėtrai ir Europos jūros reikalų ir žuvininkystės fondui bendros nuostatos ir Europos regioninės plėtros fondui, Europ</text:span><text:span text:style-name="T131">os socialiniam fondui, Sanglaudos fondui ir Europos jūros reikalų ir žuvininkystės fondui taikytinos bendrosios nuostatos ir panaikinamas Tarybos reglamentas (EB) Nr. 1083/2006 (OL 2013 L 347, p. 320);</text:span></text:p>
      <text:p text:style-name="P132"><text:span text:style-name="T133">2.2</text:span><text:span text:style-name="T134">.</text:span><text:span text:style-name="T135"><text:tab/></text:span><text:span text:style-name="T136">2013 m. gruodžio 17 d. Europos Parlamento ir<text:s/></text:span><text:span text:style-name="T137">Tarybos reglamentu (ES) Nr.1301/2013,<text:s/></text:span><text:span text:style-name="T138">dėl Europos regioninės plėtros fondo ir dėl konkrečių su investicijų į ekonomikos augimą ir darbo vietų kūrimą tikslu susijusių nuostatų, kuriuo panaikinamas Reglamentas (EB) Nr. 1080/2006<text:s/></text:span><text:span text:style-name="T139">(OL 2013 L 347, p.<text:s/></text:span><text:span text:style-name="T140">289</text:span><text:span text:style-name="T141">);</text:span></text:p>
      <text:p text:style-name="P142"><text:span text:style-name="T143">2.</text:span><text:span text:style-name="T144">3</text:span><text:span text:style-name="T145">. 2014 m. birželio 17 d. Komisijos reglamentu (ES) Nr. 651/2014, kuriuo tam tikrų kategorijų pagalba skelbiama suderinama su vidaus rinka taikant Sutarties 107 ir 108 straipsnius (OL 2017 L 187, p. 1), su paskutiniais pakeitimais, padarytais 2017 m. bir</text:span><text:span text:style-name="T146">želio 14 d. Komisijos reglamentu (ES) Nr. 2017/1084 (OL 2017 L 156, p. 1) (toliau – Reglamentas);</text:span><text:s/></text:p>
      <text:p text:style-name="P147">Papunkčio pakeitimai:</text:p>
      <text:p text:style-name="P148"><text:span text:style-name="T149">Nr.<text:s/></text:span><text:a xlink:href="https://www.e-tar.lt/portal/legalAct.html?documentId=4b071b10d5a011e7910a89ac20768b0f" office:target-frame-name="_top" xlink:show="replace"><text:span text:style-name="T150">1-297</text:span></text:a><text:span text:style-name="T151">, 2017-11-30, paskelbta TAR<text:s/></text:span><text:span text:style-name="T152">2017-11-30, i. k. 2017-19115</text:span></text:p>
      <text:p text:style-name="Normal"/>
      <text:p text:style-name="P153"><text:span text:style-name="T154">2.4</text:span><text:span text:style-name="T155">.</text:span><text:span text:style-name="T156"><text:tab/>Atsakomybės ir funkcijų paskirstymo tarp institucijų, įgyvendinant 2014–2020 metų Europos Sąjungos fondų investicijų veiksmų programą, taisyklėmis, patvirtintomis Lietuvos Respublikos Vyriausybės 2014 m. birželio 4 d.</text:span><text:span text:style-name="T157"><text:s/>nutarimu Nr. 528 „Dėl atsakomybės ir funkcijų paskirstymo tarp institucijų, įgyvendinant 2014–2020 metų Europos Sąjungos fondų investicijų veiksmų programą“;</text:span></text:p>
      <text:p text:style-name="P158"><text:span text:style-name="T159">2.5</text:span><text:span text:style-name="T160">.</text:span><text:span text:style-name="T161"><text:tab/>2014–2020 metų Europos Sąjungos fondų investicijų veiksmų programos administravimo taisy</text:span><text:span text:style-name="T162">klėmis, patvirtintomis Lietuvos Respublikos Vyriausybės 2014 m. spalio 3 d. nutarimu Nr. 1090 „Dėl 2014–2020 metų Europos Sąjungos fondų investicijų veiksmų programos administravimo taisyklių patvirtinimo“;</text:span></text:p>
      <text:p text:style-name="P163"><text:span text:style-name="T164">2.6</text:span><text:span text:style-name="T165">.</text:span><text:span text:style-name="T166"><text:tab/>Projektų administravimo ir finansavimo t</text:span><text:span text:style-name="T167">aisyklėmis, patvirtintomis Lietuvos Respublikos finansų ministro 2014 m. spalio 8 d. įsakymu Nr. 1K–316 „Dėl Projektų administravimo ir finansavimo taisyklių patvirtinimo“ (toliau – Projektų administravimo ir finansavimo taisyklės);</text:span></text:p>
      <text:p text:style-name="P168"><text:span text:style-name="T169">2.7</text:span><text:span text:style-name="T170">. 2014–2020 metų</text:span><text:span text:style-name="T171"><text:s/>Europos Sąjungos fondų investicijų veiksmų stebėsenos rodiklių skaičiavimo aprašu, patvirtintu Lietuvos Respublikos finansų ministro 2014 m. gruodžio 30 d. įsakymu Nr. 1K-499 „Dėl 2014–2020 metų Europos Sąjungos fondų investicijų veiksmų programos stebėse</text:span><text:span text:style-name="T172">nos rodiklių skaičiavimo aprašo patvirtinimo“ (toliau – Veiksmų programos rodiklių skaičiavimo aprašas);</text:span><text:s/></text:p>
      <text:p text:style-name="P173">Papunkčio pakeitimai:</text:p>
      <text:p text:style-name="P174"><text:span text:style-name="T175">Nr.<text:s/></text:span><text:a xlink:href="https://www.e-tar.lt/portal/legalAct.html?documentId=4b071b10d5a011e7910a89ac20768b0f" office:target-frame-name="_top" xlink:show="replace"><text:span text:style-name="T176">1-297</text:span></text:a><text:span text:style-name="T177">, 2017-11-30, paskelb</text:span><text:span text:style-name="T178">ta TAR 2017-11-30, i. k. 2017-19115</text:span></text:p>
      <text:p text:style-name="Normal"/>
      <text:p text:style-name="P179"><text:span text:style-name="T180">2.8</text:span><text:span text:style-name="T181">. 2014–2020 m. Europos Sąjungos fondų investicijų veiksmų programos prioriteto įgyvendinimo priemonių įgyvendinimo planu, patvirtintu Lietuvos Respublikos energetikos ministro 2014 m. gruodžio 2 d. įsakymu Nr. 1-</text:span><text:span text:style-name="T182">298 „Dėl 2014–2020 m. Europos Sąjungos fondų investicijų veiksmų programos prioriteto įgyvendinimo priemonių įgyvendinimo plano ir 2014–2020 metų Europos Sąjungos fondų investicijų veiksmų programos nacionalinių stebėsenos rodiklių skaičiavimo aprašo patvi</text:span><text:span text:style-name="T183">rtinimo“ (toliau – Priemonių įgyvendinimo planas);</text:span><text:s/></text:p>
      <text:p text:style-name="P184">Papunkčio pakeitimai:</text:p>
      <text:p text:style-name="P185"><text:span text:style-name="T186">Nr.<text:s/></text:span><text:a xlink:href="https://www.e-tar.lt/portal/legalAct.html?documentId=4b071b10d5a011e7910a89ac20768b0f" office:target-frame-name="_top" xlink:show="replace"><text:span text:style-name="T187">1-297</text:span></text:a><text:span text:style-name="T188">, 2017-11-30, paskelbta TAR 2017-11-30, i. k. 2017-19115</text:span></text:p>
      <text:p text:style-name="Normal"/>
      <text:p text:style-name="P189"><text:span text:style-name="T190">2.9</text:span><text:span text:style-name="T191">. 2014–202</text:span><text:span text:style-name="T192">0 m. Europos Sąjungos fondų investicijų nacionalinių stebėsenos rodiklių skaičiavimo aprašu, patvirtintu Lietuvos Respublikos energetikos ministro 2014 m. gruodžio 2 d. įsakymu Nr. 1-298 „Dėl 2014–2020 m. Europos Sąjungos fondų investicijų veiksmų programo</text:span><text:span text:style-name="T193">s prioriteto įgyvendinimo priemonių įgyvendinimo plano ir 2014–2020 metų Europos Sąjungos fondų investicijų veiksmų programos nacionalinių stebėsenos rodiklių skaičiavimo aprašo patvirtinimo“ (toliau – Nacionalinių stebėsenos rodiklių skaičiavimo aprašas);</text:span><text:s/></text:p>
      <text:p text:style-name="P194">Papunkčio pakeitimai:</text:p>
      <text:p text:style-name="P195"><text:span text:style-name="T196">Nr.<text:s/></text:span><text:a xlink:href="https://www.e-tar.lt/portal/legalAct.html?documentId=4b071b10d5a011e7910a89ac20768b0f" office:target-frame-name="_top" xlink:show="replace"><text:span text:style-name="T197">1-297</text:span></text:a><text:span text:style-name="T198">, 2017-11-30, paskelbta TAR 2017-11-30, i. k. 2017-19115</text:span></text:p>
      <text:p text:style-name="Normal"/>
      <text:p text:style-name="P199"><text:span text:style-name="T200">2.10</text:span><text:span text:style-name="T201">.</text:span><text:span text:style-name="T202"><text:tab/></text:span><text:span text:style-name="T203">Nacionaliniu elektros ir gamtinių dujų perdavimo infrastr</text:span><text:span text:style-name="T204">uktūros projektų įgyvendinimo planu, patvirtintu Lietuvos Respublikos Vyriausybės 2014 m. liepos 22 d nutarimu Nr. 476 „Dėl Nacionalinio elektros ir gamtinių dujų perdavimo infrastruktūros projektų įgyvendinimo plano patvirtinimo“ (toliau – Nacionalinio el</text:span><text:span text:style-name="T205">ektros ir gamtinių dujų perdavimo infrastruktūros projektų įgyvendinimo planas);</text:span></text:p>
      <text:p text:style-name="P206"><text:span text:style-name="T207">2.11</text:span><text:span text:style-name="T208">.</text:span><text:span text:style-name="T209"><text:tab/></text:span><text:span text:style-name="T210">Gamtinių dujų pažangiųjų tinklų diegimo principų aprašu, patvirtintu Lietuvos Respublikos energetikos ministro 201</text:span><text:span text:style-name="T211">5</text:span><text:span text:style-name="T212"><text:s/>m. birželio 5 d. įsakymu Nr. 1-146 „Dėl Gamtinių dujų pažangiųjų tinklų diegimo principų aprašo patvirtinimo“;</text:span></text:p>
      <text:p text:style-name="P213"><text:span text:style-name="T214">2.12</text:span><text:span text:style-name="T215">.</text:span><text:span text:style-name="T216"><text:tab/></text:span><text:span text:style-name="T217">V</text:span><text:span text:style-name="T218">alstybės projektų atrankos tvarkos aprašu, patvirtintu</text:span><text:span text:style-name="T219"><text:s/>Lietuvos Respublikos energetikos ministro 2015 m. sausio 29 d. įsakymu Nr. 1-21 „Dėl V</text:span><text:span text:style-name="T220">alstybės projektų atrankos tvarkos aprašo patvirtinimo“ (toliau – Atrankos tvarkos aprašas).</text:span></text:p>
      <text:p text:style-name="P221"><text:span text:style-name="T222">2.13</text:span><text:span text:style-name="T223">.</text:span><text:span text:style-name="T224"><text:tab/>Rekomendacijomis dėl projektų išlaidų atitikties Europos Sąjungos<text:s/></text:span><text:span text:style-name="T225">struktūrinių fondų reikalavimams, patvirtintomis Žmogiškųjų išteklių plėtros veiksmų programos, Ekonomikos augimo veiksmų programos, Sanglaudos skatinimo veiksmų programos ir 2014–</text:span><text:soft-page-break/><text:span text:style-name="T226">2020 metų Europos Sąjungos fondų investicijų veiksmų programos valdymo komit</text:span><text:span text:style-name="T227">etų 2014 m. liepos 4 d. protokolu Nr. 34 (toliau – Rekomendacijos dėl projektų išlaidų atitikties Europos Sąjungos struktūrinių fondų reikalavimams).</text:span></text:p>
      <text:p text:style-name="P228"><text:span text:style-name="T229">3</text:span><text:span text:style-name="T230">.</text:span><text:span text:style-name="T231"><text:tab/>Apraše vartojamos sąvokos suprantamos taip, kaip jos apibrėžtos Aprašo 2 punkte nurodytuose teisė</text:span><text:span text:style-name="T232">s aktuose,</text:span><text:span text:style-name="T233"><text:s/>Lietuvos Respublikos statybos įstatyme, Lietuvos Respublikos energetikos įstatyme ir juos <text:s/>įgyvendinančiuose teisės aktuose.</text:span><text:span text:style-name="T234"><text:s/></text:span></text:p>
      <text:p text:style-name="P235"><text:span text:style-name="T236">4</text:span><text:span text:style-name="T237">.</text:span><text:span text:style-name="T238"><text:tab/>Šio Aprašo tikslais gamtinių dujų perdavimo sistema</text:span><text:span text:style-name="T239"><text:s/></text:span><text:span text:style-name="T240">suprantama taip, kaip apibrėžta Lietuvos Respublikos gamtini</text:span><text:span text:style-name="T241">ų dujų įstatymo 2 straipsnio 14 dalyje. Gamtinių dujų perdavimo sistema taip pat vadinama perdavimo sistema</text:span><text:span text:style-name="T242">,</text:span><text:span text:style-name="T243"><text:s/>magistraliniu dujotiekiu, gamtinių dujų perdavimo tinklais</text:span><text:span text:style-name="T244">.<text:s/></text:span></text:p>
      <text:p text:style-name="P245"><text:span text:style-name="T246">Modernizavimas</text:span><text:span text:style-name="T247"><text:s/></text:span><text:span text:style-name="T248">suprantamas kaip turto modernizavimas, kuris<text:s/></text:span><text:span text:style-name="T249">apibrėžtas<text:s/></text:span><text:span text:style-name="T250">Energetikos įmo</text:span><text:span text:style-name="T251">nių investicijų vertinimo ir derinimo Valstybinėje kainų ir energetikos kontrolės komisijoje tvarkos aprašo, patvirtinto<text:s/></text:span><text:span text:style-name="T252">Valstybinės kainų ir energetikos kontrolės komisijos <text:s/>2009 m. liepos 10 d. nutarimu Nr. O3-100 „Dėl<text:s/></text:span><text:span text:style-name="T253">Valstybinės kainų ir energetikos ko</text:span><text:span text:style-name="T254">ntrolės komisijos 2003 m. birželio 17 d. nutarimo Nr. O3-35 „Dėl energetikos įmonių investicijų projektų derinimo Valstybinėje kainų ir energetikos kontrolės komisijoje tvarkos patvirtinimo“ pakeitimo“,</text:span><text:span text:style-name="T255"><text:s/></text:span><text:span text:style-name="T256">4.11<text:s/></text:span><text:span text:style-name="T257">papunktyje</text:span><text:span text:style-name="T258">.</text:span></text:p>
      <text:p text:style-name="P259"><text:span text:style-name="T260">Pažangieji<text:s/></text:span><text:span text:style-name="T261">infrastruktūros elementai</text:span><text:span text:style-name="T262"><text:s/></text:span><text:span text:style-name="T263">suprantami kaip</text:span><text:span text:style-name="T264"><text:s/></text:span><text:span text:style-name="T265">įrenginiai, duomenų surinkimo, apdorojimo, valdymo informacinės sistemos, kurių</text:span><text:span text:style-name="T266"><text:s/>pagalba užtikrinamas efektyvus gamtinių dujų perdavimas, vykdomas gamtinių dujų perdavimo sistemos operatyvus valdymas ir mažinamas bendras poveikis klimatui i</text:span><text:span text:style-name="T267">r aplinkai.<text:s/></text:span><text:span text:style-name="T268">Pažangieji<text:s/></text:span><text:span text:style-name="T269">infrastruktūros elementai<text:s/></text:span><text:span text:style-name="T270">taip pat vadinami pažangiosios infrastruktūros elementais.</text:span></text:p>
      <text:p text:style-name="P271"><text:span text:style-name="T272">Pažangioji</text:span><text:span text:style-name="T273"><text:s/>programinė įranga</text:span><text:span text:style-name="T274"><text:s/>suprantama kaip programinė įranga – informacijos apdorojimo sistemos programų, procedūrų, taisyklių visuma arba tos vis</text:span><text:span text:style-name="T275">umos dalis kartu su atitinkama dokumentacija.</text:span></text:p>
      <text:p text:style-name="P276"><text:span text:style-name="T277">Pažangi gamtinių dujų perdavimo sistema</text:span><text:span text:style-name="T278"><text:s/></text:span><text:span text:style-name="T279">suprantama kaip<text:s/></text:span><text:span text:style-name="T280">gamtinių dujų perdavimo sistema, į kurią diegiami pažangieji infrastruktūros elementai, ir kuri yra orientuota į gamtinių dujų perdavimo saugumo ir<text:s/></text:span><text:span text:style-name="T281">patikimumo užtikrinimą, mažinant gamtinių dujų perdavimo neplanuotų nutraukimų skaičių ir trukmę bei užtikrinant informacijos suteikimo operatyvumą ir patikimumą.</text:span><text:span text:style-name="T282"><text:s/>Pažangioji gamtinių dujų perdavimo sistema</text:span><text:span text:style-name="T283"><text:s/></text:span><text:span text:style-name="T284">taip pat vadinama<text:s/></text:span><text:span text:style-name="T285">pažangia dujų perdavimo sistema,</text:span><text:span text:style-name="T286"><text:s/>pažangia gamtinių dujų infrastruktūra, pažangiaisiais tinklais.</text:span></text:p>
      <text:p text:style-name="P287">Gamtinių dujų perdavimo sistemos operatorius suprantamas taip, kaip apibrėžta Lietuvos Respublikos gamtinių dujų įstatymo 2 straipsnio 15 dalyje.</text:p>
      <text:p text:style-name="P288">Poveikio aplinkai vertinimo procesas suprantamas taip, kaip apibrėžta Lietuvos Respublikos planuojamos ūkinės veiklos poveikio aplinkai vertinimo įstatyme (toliau – Planuojamos ūkinės veiklos poveikio aplinkai vertinimo įstatymas).</text:p>
      <text:p text:style-name="P289"><text:span text:style-name="T290">Sunkumus patirianti įmonė<text:s/></text:span><text:span text:style-name="T291">suprantama taip kaip<text:s/></text:span><text:span text:style-name="T292">apibrėžta Reglamento I</text:span><text:span text:style-name="T293"><text:s/>skyriaus 2 straipsnio 18 punkte.</text:span></text:p>
      <text:p text:style-name="P294"><text:span text:style-name="T295">Technologinė įranga</text:span><text:span text:style-name="T296"><text:s/></text:span><text:span text:style-name="T297">suprantama<text:s/></text:span><text:span text:style-name="T298">kaip<text:s/></text:span><text:span text:style-name="T299">gamtinių dujų perdavimo arba skirstymo sistemoje montuojami davikliai, duomenų perdavimo moduliai ir kita įranga, skirta duomenų surinkimui, kaupimui, perdavimui.</text:span></text:p>
      <text:p text:style-name="P300"><text:span text:style-name="T301">Priklausinys<text:s/></text:span><text:span text:style-name="T302">suprantama</text:span><text:span text:style-name="T303">s kaip</text:span><text:span text:style-name="T304"><text:s/></text:span><text:span text:style-name="T305">energetikos įrenginys – techninės konstrukcijos, tarp jų mechanizmai, mašinos, aparatai, linijos, jų pagalbiniai įtaisai ir technologiniai priklausiniai, skirti energijos ištekliams ir (ar) energijai žvalgyti, išgauti, perdirbti, gaminti, laikyti, t</text:span><text:span text:style-name="T306">ransportuoti, perduoti ir (ar) skirstyti.<text:s/></text:span></text:p>
      <text:p text:style-name="P307"><text:span text:style-name="T308">Veiklos pelnas<text:s/></text:span><text:span text:style-name="T309">suprantamas taip, kaip<text:s/></text:span><text:span text:style-name="T310">apibrėžta<text:s/></text:span><text:span text:style-name="T311">Reglamento I skyriaus 2 straipsnio 39 punkte.</text:span></text:p>
      <text:p text:style-name="P312">Punkto pakeitimai:</text:p>
      <text:p text:style-name="P313"><text:span text:style-name="T314">Nr.<text:s/></text:span><text:a xlink:href="https://www.e-tar.lt/portal/legalAct.html?documentId=4b071b10d5a011e7910a89ac20768b0f" office:target-frame-name="_top" xlink:show="replace"><text:span text:style-name="T315">1-297</text:span></text:a><text:span text:style-name="T316">, 2017-11-30, paskelbta TAR 2017-11-30, i. k. 2017-19115</text:span></text:p>
      <text:p text:style-name="Normal"/>
      <text:p text:style-name="P317"><text:span text:style-name="T318">5</text:span><text:span text:style-name="T319">.</text:span><text:span text:style-name="T320"><text:tab/>Priemonės įgyvendinimą administruoja Lietuvos Respublikos energetikos ministerija (toliau – Ministerija) ir įgyvendinančioji institucija.</text:span></text:p>
      <text:p text:style-name="P321"><text:span text:style-name="T322">6</text:span><text:span text:style-name="T323">.</text:span><text:span text:style-name="T324"><text:tab/>Pagal priemonę teikiamo finansavimo<text:s/></text:span><text:span text:style-name="T325">forma – negrąžinamoji subsidija</text:span><text:span text:style-name="T326">.</text:span></text:p>
      <text:p text:style-name="P327"><text:span text:style-name="T328">7</text:span><text:span text:style-name="T329">.</text:span><text:span text:style-name="T330"><text:tab/>Projektų atranka pagal priemonę bus atliekama valstybės projektų planavimo būdu.</text:span></text:p>
      <text:p text:style-name="P331"><text:span text:style-name="T332">8</text:span><text:span text:style-name="T333">.</text:span><text:span text:style-name="T334"><text:tab/>Pagal Aprašą iš viso projektams įgyvendinti numatoma skirti iki<text:s/></text:span><text:span text:style-name="T335">35 500 000<text:s/></text:span><text:span text:style-name="T336">eurų (</text:span><text:span text:style-name="T337">trisdešimt penkių milijonų penkių šimtų eurų)</text:span><text:span text:style-name="T338">,<text:s/></text:span><text:span text:style-name="T339">iš kurių iki<text:s/></text:span><text:span text:style-name="T340">35 500 000<text:s/></text:span><text:span text:style-name="T341">eurų (</text:span><text:span text:style-name="T342">trisdešimt penkių milijonų penkių šimtų eurų)</text:span><text:span text:style-name="T343"><text:s/>Europos regioninės plėtros fondo</text:span><text:span text:style-name="T344"><text:s/></text:span><text:span text:style-name="T345">lėšų.</text:span></text:p>
      <text:p text:style-name="P346"><text:span text:style-name="T347">9</text:span><text:span text:style-name="T348">.</text:span><text:span text:style-name="T349"><text:tab/>Priimdama sprendimą dėl projektų finansavimo Ministerija turi teisę Aprašo 8 punkte nurodytas sumas padidinti, neviršydama Priemonių į</text:span><text:span text:style-name="T350">gyvendinimo plane nurodytos priemonei skirtos lėšų sumos ir nepažeisdama teisėtų pareiškėjų lūkesčių.<text:s/></text:span></text:p>
      <text:p text:style-name="P351"><text:span text:style-name="T352">10</text:span><text:span text:style-name="T353">.</text:span><text:span text:style-name="T354"><text:tab/><text:s/>Priemonės tikslas – kuriant pažangią gamtinių dujų perdavimo sistemą<text:s/></text:span><text:span text:style-name="T355">sudaryti technines galimybes ir ekonomines prielaidas bendrai dujų rinkai<text:s/></text:span><text:span text:style-name="T356">Baltijos regione atsirasti, padidinti energetinį saugumą ir dujų tiekimo patikimumą, taip pat pasirengti integracijai į Europos Sąjungos energetines sistemas ir rinką.</text:span></text:p>
      <text:p text:style-name="P357"><text:span text:style-name="T358">11</text:span><text:span text:style-name="T359">.</text:span><text:span text:style-name="T360"><text:tab/>Pagal Aprašą šios priemonės remiamos veiklos:</text:span></text:p>
      <text:p text:style-name="P361"><text:span text:style-name="T362">11.1</text:span><text:span text:style-name="T363">.</text:span><text:span text:style-name="T364"><text:tab/></text:span><text:span text:style-name="T365">Programinės ir technologin</text:span><text:span text:style-name="T366">ės įrangos, reikalingos efektyviam perdavimo sistemos eksploatavimui ir valdymui užtikrinti diegimas, siekiant sukurti pažangias dujų perdavimo sistemas;</text:span></text:p>
      <text:p text:style-name="P367"><text:span text:style-name="T368">11.2</text:span><text:span text:style-name="T369">.</text:span><text:span text:style-name="T370"><text:tab/></text:span><text:span text:style-name="T371">Esamų gamtinių dujų perdavimo tinklų ir jų priklausinių modernizavimas,</text:span><text:span text:style-name="T372"><text:s/>diegiant pažangiosio</text:span><text:span text:style-name="T373">s infrastruktūros elementus</text:span><text:span text:style-name="T374">;</text:span></text:p>
      <text:p text:style-name="P375"><text:span text:style-name="T376">11.3</text:span><text:span text:style-name="T377">.</text:span><text:span text:style-name="T378"><text:tab/></text:span><text:span text:style-name="T379">Naujos pažangios gamtinių dujų perdavimo</text:span><text:span text:style-name="T380"><text:s/>infrastruktūros<text:s/></text:span><text:span text:style-name="T381">ir jų priklausinių plėtra.</text:span></text:p>
      <text:p text:style-name="P382"><text:span text:style-name="T383">12</text:span><text:span text:style-name="T384">. Pagal Aprašo 11 punkte nurodytas priemonės remiamas veiklas valstybės projektų sąrašą(-us) numatoma sudaryti 2016 m., 2017<text:s/></text:span><text:span text:style-name="T385">m., 2018 m., 2019 m. ir 2020 m. Informacija apie planuojamus sudaryti valstybės projektų sąrašus pateikiama Kvietimų teikti paraiškas skelbimo, projektų sąrašų ir finansavimo sutarčių plane, kuris skelbiamas Ministerijos interneto svetainės skyriuje „Veikl</text:span><text:span text:style-name="T386">os sritys“, srityje „Europos Sąjungos investicijos“, dalyje „2014–2020 m. Europos Sąjungos investicijos“ arba Europos Sąjungos struktūrinių fondų svetainės http://www.esinvesticijos.lt (toliau – ES struktūrinių fondų svetainė) skyriuje „Dokumentai“, srityj</text:span><text:span text:style-name="T387">e „Finansavimo skyrimas, dalyje „Planai“.</text:span><text:span text:style-name="T388"><text:s/></text:span></text:p>
      <text:p text:style-name="P389">Punkto pakeitimai:</text:p>
      <text:p text:style-name="P390"><text:span text:style-name="T391">Nr.<text:s/></text:span><text:a xlink:href="https://www.e-tar.lt/portal/legalAct.html?documentId=4b071b10d5a011e7910a89ac20768b0f" office:target-frame-name="_top" xlink:show="replace"><text:span text:style-name="T392">1-297</text:span></text:a><text:span text:style-name="T393">, 2017-11-30, paskelbta TAR 2017-11-30, i. k. 2017-19115</text:span></text:p>
      <text:p text:style-name="Normal"/>
      <text:p text:style-name="P394"><text:span text:style-name="T395">II</text:span><text:span text:style-name="T396"><text:s/>SKYRIUS</text:span></text:p>
      <text:p text:style-name="P397"><text:span text:style-name="T398">REIKALAVIMAI</text:span><text:span text:style-name="T399"><text:s/>PAREIŠKĖJAMS IR PARTNERIAMS</text:span></text:p>
      <text:p text:style-name="P400"/>
      <text:p text:style-name="P401"><text:span text:style-name="T402">13</text:span><text:span text:style-name="T403">. Pagal Aprašą galimas pareiškėjas yra gamtinių dujų perdavimo sistemos operatorius.<text:s/></text:span></text:p>
      <text:p text:style-name="P404">Punkto pakeitimai:</text:p>
      <text:p text:style-name="P405"><text:span text:style-name="T406">Nr.<text:s/></text:span><text:a xlink:href="https://www.e-tar.lt/portal/legalAct.html?documentId=4b071b10d5a011e7910a89ac20768b0f" office:target-frame-name="_top" xlink:show="replace"><text:span text:style-name="T407">1-297</text:span></text:a><text:span text:style-name="T408">, 2017-1</text:span><text:span text:style-name="T409">1-30, paskelbta TAR 2017-11-30, i. k. 2017-19115</text:span></text:p>
      <text:p text:style-name="Normal"/>
      <text:p text:style-name="P410"><text:span text:style-name="T411">14</text:span><text:span text:style-name="T412">.</text:span><text:span text:style-name="T413"><text:tab/>Pagal Aprašą partneriai negalimi.<text:s/></text:span></text:p>
      <text:p text:style-name="P414"><text:span text:style-name="T415">15</text:span><text:span text:style-name="T416">.</text:span><text:span text:style-name="T417"><text:tab/>Valstybės pagalba neteikiama sunkumus patiriančioms įmonėms.</text:span></text:p>
      <text:p text:style-name="P418"/>
      <text:p text:style-name="P419"><text:span text:style-name="T420">III</text:span><text:span text:style-name="T421"><text:s/>SKYRIUS</text:span></text:p>
      <text:p text:style-name="P422"><text:span text:style-name="T423">PROJEKTAMS TAIKOMI REIKALAVIMAI</text:span></text:p>
      <text:p text:style-name="P424"/>
      <text:p text:style-name="P425"><text:span text:style-name="T426">16</text:span><text:span text:style-name="T427">.</text:span><text:span text:style-name="T428"><text:tab/></text:span><text:span text:style-name="T429">Projektas turi atitikti Projektų administravimo ir finansavimo taisyklių 10 skirsnyje nustatytus bendruosius reikalavimus.<text:s/></text:span></text:p>
      <text:p text:style-name="P430"><text:span text:style-name="T431">17</text:span><text:span text:style-name="T432">. Projektas turi atitikti specialųjį projektų atrankos kriterijų, patvirtintą Veiksmų programos stebėsenos komiteto 2015 m. ko</text:span><text:span text:style-name="T433">vo 26 d. posėdžio nutarimu Nr. 44P-2.1 (4) – Nacionalinio elektros ir gamtinių dujų perdavimo infrastruktūros projektų įgyvendinimo planą. Laikoma, kad projektas atitinka Nacionalinio elektros ir gamtinių dujų perdavimo infrastruktūros projektų įgyvendinim</text:span><text:span text:style-name="T434">o planą, jei jis:</text:span></text:p>
      <text:p text:style-name="P435"><text:span text:style-name="T436">17.1</text:span><text:span text:style-name="T437">. atitinka vieną iš Nacionalinio elektros ir gamtinių dujų perdavimo infrastruktūros projektų įgyvendinimo plano 3 punkto papunkčių;</text:span></text:p>
      <text:p text:style-name="P438"><text:span text:style-name="T439">17.2</text:span><text:span text:style-name="T440">. įtrauktas į Nacionalinio elektros ir gamtinių dujų perdavimo infrastruktūros projektų įgy</text:span><text:span text:style-name="T441">vendinimo plano 6 punktą;</text:span></text:p>
      <text:p text:style-name="P442"><text:span text:style-name="T443">17.3</text:span><text:span text:style-name="T444">. įtrauktas ir į Gamtinių dujų perdavimo infrastruktūros projektų įgyvendinimo lentelę (Nacionalinio elektros ir gamtinių dujų perdavimo infrastruktūros projektų įgyvendinimo plano 2 priedas).</text:span><text:s/></text:p>
      <text:p text:style-name="P445">Punkto pakeitimai:</text:p>
      <text:p text:style-name="P446"><text:span text:style-name="T447">Nr.<text:s/></text:span><text:a xlink:href="https://www.e-tar.lt/portal/legalAct.html?documentId=4b071b10d5a011e7910a89ac20768b0f" office:target-frame-name="_top" xlink:show="replace"><text:span text:style-name="T448">1-297</text:span></text:a><text:span text:style-name="T449">, 2017-11-30, paskelbta TAR 2017-11-30, i. k. 2017-19115</text:span></text:p>
      <text:p text:style-name="Normal"/>
      <text:p text:style-name="P450"><text:span text:style-name="T451">18</text:span><text:span text:style-name="T452">.</text:span><text:span text:style-name="T453"><text:tab/>Projektu turi būti prisidedama prie bent vieno Europos Sąjungos Baltijos jūros regiono str</text:span><text:span text:style-name="T454">ategijos (toliau – ES BJRS), kuri skelbiama Europos Komisijos interneto svetainėje http://ec.europa.eu/regional_policy/lt/policy/cooperation/macro-regional-strategies/baltic-sea/library/#1, tikslo įgyvendinimo pagal ES BJRS veiksmų plane, patvirtintame 201</text:span><text:span text:style-name="T455">5 m. rugsėjo 10 d. Europos Komisijos sprendimu Nr. SWD(2015)177 final, kuris skelbiamas Europos Komisijos interneto svetainėje http://ec.europa.eu/regional_policy/lt/policy/cooperation/macro-regional-strategies/baltic-sea/library/#1, numatytą politinę srit</text:span><text:span text:style-name="T456">į ar horizontalųjį veiksmą</text:span><text:span text:style-name="T457">.</text:span><text:span text:style-name="T458"><text:s/></text:span></text:p>
      <text:p text:style-name="P459"><text:span text:style-name="T460">19</text:span><text:span text:style-name="T461">.</text:span><text:span text:style-name="T462"><text:tab/>Pagal Aprašą nefinansuojami didelės apimties projektai.<text:s/></text:span></text:p>
      <text:p text:style-name="P463"><text:span text:style-name="T464">20</text:span><text:span text:style-name="T465">.</text:span><text:span text:style-name="T466"><text:tab/>Teikiamų pagal Aprašą projekto veiklų įgyvendinimo trukmė turi būti ne ilgesnė kaip 45  mėnesiai nuo iš Europos Sąjungos struktūrinių fondų lėšų bendrai f</text:span><text:span text:style-name="T467">inansuojamo projekto sutarties (toliau – projekto sutartis) pasirašymo dienos.<text:s/></text:span></text:p>
      <text:p text:style-name="P468"><text:span text:style-name="T469">21</text:span><text:span text:style-name="T470">.</text:span><text:span text:style-name="T471"><text:tab/><text:s/>Tam tikrais atvejais, dėl objektyvių priežasčių, kurių projekto vykdytojas negalėjo numatyti paraiškos pateikimo ir vertinimo metu, projekto veiklų vykdymo laikotarpis</text:span><text:span text:style-name="T472"><text:s/>gali būti pratęstas Projektų administravimo ir finansavimo taisyklių nustatyta tvarka.</text:span></text:p>
      <text:p text:style-name="P473"><text:span text:style-name="T474">22</text:span><text:span text:style-name="T475">.</text:span><text:span text:style-name="T476"><text:tab/>Projekto veiklos turi būti vykdomos Lietuvos Respublikoje.</text:span></text:p>
      <text:p text:style-name="P477"><text:span text:style-name="T478">23</text:span><text:span text:style-name="T479">.<text:s/></text:span><text:span text:style-name="T480">Projektu turi būti siekiama bent vieno iš toliau išvardytų priemonės įgyvendinimo stebėsenos<text:s/></text:span><text:span text:style-name="T481">rodiklių:</text:span></text:p>
      <text:p text:style-name="P482"><text:span text:style-name="T483">23.1</text:span><text:span text:style-name="T484">. produkto specialiojo rodiklio „Nutiestų magistralinių dujotiekių ilgis“, kodas<text:s/></text:span><text:span text:style-name="T485">P.S.</text:span><text:span text:style-name="T486">347;</text:span></text:p>
      <text:p text:style-name="P487"><text:span text:style-name="T488">23.2</text:span><text:span text:style-name="T489">. produkto specialiojo rodiklio „Panaudojant išmaniąsias technologijas modernizuotos dujų skirstymo stotys“, kodas P.S.346;<text:s/></text:span></text:p>
      <text:p text:style-name="P490"><text:span text:style-name="T491">23.3</text:span><text:span text:style-name="T492">. naciona</text:span><text:span text:style-name="T493">linio produkto rodiklio „Įdiegus pažangius<text:s/></text:span><text:span text:style-name="T494">infrastruktūros elementus</text:span><text:span text:style-name="T495"><text:s/>modernizuoti arba įrengti gamtinių dujų perdavimo sistemos technologiniai  priklausiniai“, kodas</text:span><text:span text:style-name="T496"><text:s/>P.N.103;</text:span></text:p>
      <text:p text:style-name="P497"><text:span text:style-name="T498">23.4</text:span><text:span text:style-name="T499">. nacionalinio produkto rodiklio „Įdiegta pažangi programinė ir technolog</text:span><text:span text:style-name="T500">inė  įranga, reikalinga efektyviam dujų srautų valdymui ir perdavimo saugumui užtikrinti“, kodas</text:span><text:span text:style-name="T501"><text:s/>P.N.104.</text:span><text:s/></text:p>
      <text:p text:style-name="P502">Punkto pakeitimai:</text:p>
      <text:p text:style-name="P503"><text:span text:style-name="T504">Nr.<text:s/></text:span><text:a xlink:href="https://www.e-tar.lt/portal/legalAct.html?documentId=4b071b10d5a011e7910a89ac20768b0f" office:target-frame-name="_top" xlink:show="replace"><text:span text:style-name="T505">1-297</text:span></text:a><text:span text:style-name="T506">, 2017-11-30,<text:s/></text:span><text:span text:style-name="T507">paskelbta TAR 2017-11-30, i. k. 2017-19115</text:span></text:p>
      <text:p text:style-name="Normal"/>
      <text:p text:style-name="P508"><text:span text:style-name="T509">24</text:span><text:span text:style-name="T510">. Aprašo 23.1 ir 23.2 papunkčiuose nurodytų priemonės įgyvendinimo stebėsenos rodiklių skaičiavimui taikomas Veiksmų programos rodiklių skaičiavimo aprašas. Aprašo 23.3 ir 23.4 papunkčiuose nurodytų priemon</text:span><text:span text:style-name="T511">ės įgyvendinimo rodiklių skaičiavimui taikomas Nacionalinis stebėsenos rodiklių skaičiavimo aprašas. Visų priemonės įgyvendinimo stebėsenos rodiklių skaičiavimo aprašai skelbiami ES struktūrinių fondų svetainėje, skyriuje „Dokumentai“, srityje „Finansavimo</text:span><text:span text:style-name="T512"><text:s/>skyrimas“, dalyje „Stebėsenos rodiklių skaičiavimo aprašai“.</text:span><text:s/></text:p>
      <text:p text:style-name="P513">Punkto pakeitimai:</text:p>
      <text:p text:style-name="P514"><text:span text:style-name="T515">Nr.<text:s/></text:span><text:a xlink:href="https://www.e-tar.lt/portal/legalAct.html?documentId=4b071b10d5a011e7910a89ac20768b0f" office:target-frame-name="_top" xlink:show="replace"><text:span text:style-name="T516">1-297</text:span></text:a><text:span text:style-name="T517">, 2017-11-30, paskelbta TAR 2017-11-30, i. k. 2017-19115</text:span></text:p>
      <text:p text:style-name="Normal"/>
      <text:p text:style-name="P518"><text:span text:style-name="T519">25</text:span><text:span text:style-name="T520">.</text:span><text:span text:style-name="T521"><text:tab/></text:span><text:span text:style-name="T522">Projekto vykdytojui nepasiekus įsipareigotų pasiekti stebėsenos rodiklių reikšmių, taikomos Projektų administravimo ir finansavimo taisyklių 22 skirsnio nuostatos.</text:span></text:p>
      <text:p text:style-name="P523"><text:span text:style-name="T524">26</text:span><text:span text:style-name="T525">. Projekto parengtumui taikomi šie reikalavimai:</text:span></text:p>
      <text:p text:style-name="P526"><text:span text:style-name="T527">26.1</text:span><text:span text:style-name="T528">. pareiškėjas iki<text:s/></text:span><text:span text:style-name="T529">projektinio p</text:span><text:span text:style-name="T530">asiūlymo pateikimo<text:s/></text:span><text:span text:style-name="T531">turi būti parengęs investicijų projektą su Sąnaudų ir naudos analizės rezultatų skaičiuokle, vadovaujantis Investicijų projektų, kuriems siekiama gauti finansavimą iš Europos Sąjungos struktūrinės paramos ir/ar valstybės<text:s/></text:span><text:soft-page-break/><text:span text:style-name="T532">biudžeto lėšų, r</text:span><text:span text:style-name="T533">engimo metodika, kuri patvirtinta viešosios įstaigos Centrinės projektų valdymo agentūros direktoriaus 2014 m. gruodžio 31 d. įsakymu Nr. 2014/8-337 (toliau – Investicijų projektų metodika) ir skelbiama ES struktūrinių fondų svetainės skyriuje „Dokumentai“</text:span><text:span text:style-name="T534">, srityje „Finansavimo skyrimas“, dalyje „Metodikos“ arba ppplietuva.lt svetainės (http://www.ppplietuva.lt/) skyriuje „Teisinė ir metodinė informacija“ srityje „Metodiniai dokumentai“;</text:span></text:p>
      <text:p text:style-name="P535"><text:span text:style-name="T536">26.2</text:span><text:span text:style-name="T537">.  jei, vadovaujantis Planuojamos ūkinės veiklos poveikio apli</text:span><text:span text:style-name="T538">nkai vertinimo įstatymu, privaloma atlikti poveikio aplinkai vertinimą, pareiškėjas iki projektinio pasiūlymo pateikimo turi būti parengęs Poveikio aplinkai vertinimo ataskaitą ir turėti atsakingos institucijos galiojantį teigiamą sprendimą dėl planuojamos</text:span><text:span text:style-name="T539"><text:s/>ūkinės veiklos galimybių arba galiojančią atrankos išvadą, kad poveikio aplinkai vertinimas neprivalomas, kai pagal Planuojamos ūkinės veiklos poveikio aplinkai vertinimo įstatymo nuostatas nustatyta tvarka turi būti atliktos planuojamos ūkinės veiklos po</text:span><text:span text:style-name="T540">veikio aplinkai vertinimo procedūros;</text:span></text:p>
      <text:p text:style-name="P541"><text:span text:style-name="T542">26.3</text:span><text:span text:style-name="T543">.  pareiškėjas iki projektinio pasiūlymo pateikimo turi būti parengęs rašytinį paaiškinimą dėl jo planuojamos ūkinės veiklos poveikio aplinkai, kai pareiškėjo planuojamai ūkinei veiklai netaikomi reikalavimai d</text:span><text:span text:style-name="T544">ėl planuojamos ūkinės veiklos poveikio aplinkai vertinimo;</text:span></text:p>
      <text:p text:style-name="P545"><text:span text:style-name="T546">26.4</text:span><text:span text:style-name="T547">.  kai planuojama ūkinė veikla (arba planų ar programų įgyvendinimas) susijusi(-ęs) su įsteigtomis ar potencialiomis „Natura 2000“ teritorijomis ar artima tokių teritorijų aplinka, pareiškė</text:span><text:span text:style-name="T548">jas iki projektinio pasiūlymo pateikimo turi būti atlikęs „Natura 2000“ teritorijų reikšmingumo nustatymą, vadovaujantis Planų ar programų ir planuojamos ūkinės veiklos įgyvendinimo poveikio įsteigtoms ar potencialioms „Natura 2000“ teritorijoms reikšmingu</text:span><text:span text:style-name="T549">mo nustatymo tvarkos aprašo, patvirtinto Lietuvos Respublikos aplinkos ministro 2006 m. gegužės 22 d. įsakymu Nr. D1-255 „Dėl Planų ar programų ir planuojamos ūkinės veiklos įgyvendinimo poveikio įsteigtoms ar potencialioms „Natura 2000“ teritorijoms reikš</text:span><text:span text:style-name="T550">mingumo nustatymo tvarkos aprašo patvirtinimo“, nuostatomis ir turėti atsakingos institucijos Planų ar programų įgyvendinimo poveikio įsteigtoms ar potencialioms „Natura 2000“ teritorijoms reikšmingumo išvadą;</text:span></text:p>
      <text:p text:style-name="P551"><text:span text:style-name="T552">26.5</text:span><text:span text:style-name="T553">. pareiškėjas iki paraiškos pateikimo<text:s/></text:span><text:span text:style-name="T554">turi būti pradėjęs viešųjų pirkimų procedūras, tačiau atsižvelgiant į Aprašo 28 punkto reikalavimus, viešųjų pirkimų procedūros negali būti pasibaigusios. Viešųjų pirkimų pradžia ir pabaiga suvokiamos taip, kaip nurodyta Lietuvos Respublikos<text:s/></text:span><text:span text:style-name="T555">pirkimų, atlie</text:span><text:span text:style-name="T556">kamų vandentvarkos, energetikos, transporto ar pašto paslaugų srities perkančiųjų subjektų</text:span><text:span text:style-name="T557"><text:s/></text:span><text:span text:style-name="T558">įstatymo (toliau – Pirkimų įstatymas) 41 straipsnyje</text:span><text:span text:style-name="T559">;</text:span></text:p>
      <text:p text:style-name="P560"><text:span text:style-name="T561">26.6</text:span><text:span text:style-name="T562">.  pareiškėjas iki<text:s/></text:span><text:span text:style-name="T563">projektinio pasiūlymo</text:span><text:span text:style-name="T564"><text:s/>pateikimo turi būti pradėjęs projektui numatytų investicijų de</text:span><text:span text:style-name="T565">rinimą su Valstybine kainų ir energetikos kontrolės komisija jos nustatyta tvarka.</text:span><text:s/></text:p>
      <text:p text:style-name="P566">Punkto pakeitimai:</text:p>
      <text:p text:style-name="P567"><text:span text:style-name="T568">Nr.<text:s/></text:span><text:a xlink:href="https://www.e-tar.lt/portal/legalAct.html?documentId=4b071b10d5a011e7910a89ac20768b0f" office:target-frame-name="_top" xlink:show="replace"><text:span text:style-name="T569">1-297</text:span></text:a><text:span text:style-name="T570">, 2017-11-30, paskelbta TAR 2017-11-30, i.<text:s/></text:span><text:span text:style-name="T571">k. 2017-19115</text:span></text:p>
      <text:p text:style-name="Normal"/>
      <text:p text:style-name="P572"><text:span text:style-name="T573">27</text:span><text:span text:style-name="T574">. Rengiant viešųjų pirkimų dokumentus rekomenduojama įvertinti galimybę prisidėti prie Pirkimų įstatymo 48 straipsnio 2 dalies 11 punkte nustatytų energijos vartojimo efektyvumo ir aplinkos apsaugos reikalavimų taikymo.</text:span><text:s/></text:p>
      <text:p text:style-name="P575">Punkto pakeitimai:</text:p>
      <text:p text:style-name="P576"><text:span text:style-name="T577">Nr.<text:s/></text:span><text:a xlink:href="https://www.e-tar.lt/portal/legalAct.html?documentId=4b071b10d5a011e7910a89ac20768b0f" office:target-frame-name="_top" xlink:show="replace"><text:span text:style-name="T578">1-297</text:span></text:a><text:span text:style-name="T579">, 2017-11-30, paskelbta TAR 2017-11-30, i. k. 2017-19115</text:span></text:p>
      <text:p text:style-name="Normal"/>
      <text:p text:style-name="P580"><text:span text:style-name="T581">28</text:span><text:span text:style-name="T582">.  Projekto veiklos, kurioms prašoma finansavimo, gali būti pradėtos įgyvendinti</text:span><text:span text:style-name="T583"><text:s/>ne anksčiau nei po paraiškos registravimo įgyvendinančioje institucijoje dienos, tačiau projekto išlaidos nuo paraiškos registravimo iki sprendimo dėl projekto finansavimo priėmimo yra patiriamos pareiškėjo rizika. Jeigu projekto veiklos, kurių finansavim</text:span><text:span text:style-name="T584">as turi skatinamąjį poveikį, kaip nurodyta Reglamento I skyriaus 2 straipsnio 23 punkte ir 6 straipsnyje, pradedamos įgyvendinti iki paraiškos registravimo įgyvendinančioje institucijoje dienos, visas projektas tampa netinkamas ir jam finansavimas neskiria</text:span><text:span text:style-name="T585">mas.</text:span><text:s/></text:p>
      <text:p text:style-name="P586">Punkto pakeitimai:</text:p>
      <text:soft-page-break/>
      <text:p text:style-name="P587"><text:span text:style-name="T588">Nr.<text:s/></text:span><text:a xlink:href="https://www.e-tar.lt/portal/legalAct.html?documentId=4b071b10d5a011e7910a89ac20768b0f" office:target-frame-name="_top" xlink:show="replace"><text:span text:style-name="T589">1-297</text:span></text:a><text:span text:style-name="T590">, 2017-11-30, paskelbta TAR 2017-11-30, i. k. 2017-19115</text:span></text:p>
      <text:p text:style-name="Normal"/>
      <text:p text:style-name="P591"><text:span text:style-name="T592">29</text:span><text:span text:style-name="T593">.</text:span><text:span text:style-name="T594"><text:tab/>Projekte negali būti numatyti apribojimai, kurie turėtų ne</text:span><text:span text:style-name="T595">igiamą p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596"><text:s/></text:span></text:p>
      <text:p text:style-name="P597"><text:span text:style-name="T598">30</text:span><text:span text:style-name="T599">.</text:span><text:span text:style-name="T600"><text:tab/></text:span><text:span text:style-name="T601">Projektu turi būti prisidedama prie darnaus vystymosi principo įgyvendinimo ekonomikos ir aplinkosaugos srityse, t. y. įgyvendinant projekto veiklas</text:span><text:span text:style-name="T602"><text:s/></text:span><text:span text:style-name="T603">turi būti prisidedama prie Nacionalinės darnaus vystymosi strategijoje, patvirtintoje Lietuvos Re</text:span><text:span text:style-name="T604">spublikos Vyriausybės 2003 m. rugsėjo 11 d. nutarimu Nr. 1160 „Dėl Nacionalinės darnaus vystymosi<text:s/></text:span><text:span text:style-name="T605">strategijos patvirtinimo ir įgyvendinimo“,<text:s/></text:span><text:span text:style-name="T606">ir nurodytuoju nutarimus patvirtintame Nacionalinės darnaus vystymosi strategijos įgyvendinimo priemonių plane, apr</text:span><text:span text:style-name="T607">ašytų ilgalaikių ir trumpalaikių energetikos tikslų, jų uždavinių įgyvendinimo.</text:span></text:p>
      <text:p text:style-name="P608"/>
      <text:p text:style-name="P609"><text:span text:style-name="T610">IV</text:span><text:span text:style-name="T611"><text:s/>SKYRIUS</text:span></text:p>
      <text:p text:style-name="P612"><text:span text:style-name="T613">TINKAMŲ FINANSUOTI PROJEKTO IŠLAIDŲ IR FINANSAVIMO REIKALAVIMAI</text:span></text:p>
      <text:p text:style-name="P614"/>
      <text:p text:style-name="P615"><text:span text:style-name="T616">31</text:span><text:span text:style-name="T617">. Projekto išlaidos turi atitikti Projektų administravimo ir finansavimo taisyklių VI<text:s/></text:span><text:span text:style-name="T618">skyriuje ir Rekomendacijose dėl projektų išlaidų atitikties Europos Sąjungos struktūrinių fondų reikalavimams, paskelbtose ES struktūrinių fondų svetainės skyriuje „Dokumentai“, srityje „Finansavimo skyrimas“, dalyje „Gairės ir rekomendacijos“, išdėstytus<text:s/></text:span><text:span text:style-name="T619">projekto išlaidoms taikomus reikalavimus.</text:span><text:s/></text:p>
      <text:p text:style-name="P620">Punkto pakeitimai:</text:p>
      <text:p text:style-name="P621"><text:span text:style-name="T622">Nr.<text:s/></text:span><text:a xlink:href="https://www.e-tar.lt/portal/legalAct.html?documentId=4b071b10d5a011e7910a89ac20768b0f" office:target-frame-name="_top" xlink:show="replace"><text:span text:style-name="T623">1-297</text:span></text:a><text:span text:style-name="T624">, 2017-11-30, paskelbta TAR 2017-11-30, i. k. 2017-19115</text:span></text:p>
      <text:p text:style-name="Normal"/>
      <text:p text:style-name="P625"><text:span text:style-name="T626">32</text:span><text:span text:style-name="T627">. Projekto tinkamos fin</text:span><text:span text:style-name="T628">ansuoti išlaidos yra projekto veiklų išlaidos, patirtos nuo paraiškos registravimo įgyvendinančioje institucijoje dienos iki projekto veiklų įgyvendinimo pabaigos.</text:span><text:s/></text:p>
      <text:p text:style-name="P629">Punkto pakeitimai:</text:p>
      <text:p text:style-name="P630"><text:span text:style-name="T631">Nr.<text:s/></text:span><text:a xlink:href="https://www.e-tar.lt/portal/legalAct.html?documentId=4b071b10d5a011e7910a89ac20768b0f" office:target-frame-name="_top" xlink:show="replace"><text:span text:style-name="T632">1-297</text:span></text:a><text:span text:style-name="T633">, 2017-11-30, paskelbta TAR 2017-11-30, i. k. 2017-19115</text:span></text:p>
      <text:p text:style-name="Normal"/>
      <text:p text:style-name="P634"><text:span text:style-name="T635">33</text:span><text:span text:style-name="T636">.</text:span><text:span text:style-name="T637"><text:tab/>Mažiausia galima projektui skirti finansavimo lėšų suma yra 200 000 eurų (</text:span><text:span text:style-name="T638">du šimtai tūkstančių eurų</text:span><text:span text:style-name="T639">).</text:span></text:p>
      <text:p text:style-name="P640"><text:span text:style-name="T641">34</text:span><text:span text:style-name="T642">.</text:span><text:span text:style-name="T643"><text:tab/>Pagal Aprašą projekto veiklos(-ų) finansavima</text:span><text:span text:style-name="T644">s yra valstybės pagalba, teikiama pagal Reglamentą. Valstybės pagalbos energetikos infrastruktūrai teikimo sąlygos, kurios atitinka Reglamento nuostatas, yra suderinamos su vidaus rinka.</text:span></text:p>
      <text:p text:style-name="P645"><text:span text:style-name="T646">35</text:span><text:span text:style-name="T647">.</text:span><text:span text:style-name="T648"><text:tab/></text:span><text:span text:style-name="T649">Įgyvendinančioji institucija tikrina projekto atitiktį<text:s/></text:span><text:span text:style-name="T650">Reglamento I skyriuje nustatytiems bendriesiems reikalavimams ir Reglamento III skyriaus 48 straipsnyje nustatytiems valstybės pagalbos energetikos infrastruktūrai teikimo reikalavimams pagal projekto atitikties valstybės pagalbos taisyklėms patikros lapą<text:s/></text:span><text:span text:style-name="T651">(pildomas Aprašo 2 priedas).</text:span></text:p>
      <text:p text:style-name="P652"><text:span text:style-name="T653">36</text:span><text:span text:style-name="T654">.</text:span><text:span text:style-name="T655"><text:tab/></text:span><text:span text:style-name="T656">Valstybės pagalba turi būti skaidri, kaip nurodyta Reglamento 5 straipsnio 1 dalyje.</text:span></text:p>
      <text:p text:style-name="P657"><text:span text:style-name="T658">37</text:span><text:span text:style-name="T659">.</text:span><text:span text:style-name="T660"><text:tab/>Vadovaujantis<text:s/></text:span><text:span text:style-name="T661">Reglamento</text:span><text:span text:style-name="T662"><text:s/></text:span><text:span text:style-name="T663">48 straipsnio 5 dalimi pareiškėjas, turi parengti informaciją apie valstybės pagalbą projektui, t.y.<text:s/></text:span><text:span text:style-name="T664">prognozuojamus finansinius srautus (pildomas Aprašo 4 priedas).</text:span></text:p>
      <text:p text:style-name="P665"><text:span text:style-name="T666">38</text:span><text:span text:style-name="T667">.</text:span><text:span text:style-name="T668"><text:tab/>Didžiausia galima projekto finansuojamoji dalis sudaro iki 50 proc. visų tinkamų finansuoti projekto išlaidų ir negali viršyti<text:s/></text:span><text:span text:style-name="T669">tinkamų finansuoti išlaidų ir investicijos veiklos pelno<text:s/></text:span><text:span text:style-name="T670">skirtumo</text:span><text:span text:style-name="T671">. Pareiškėjas privalo prisidėti prie projekto finansavimo ne mažiau nei 50 proc. visų tinkamų finansuoti projekto išlaidų.<text:s/></text:span></text:p>
      <text:p text:style-name="P672"><text:span text:style-name="T673">39</text:span><text:span text:style-name="T674">.</text:span><text:span text:style-name="T675"><text:tab/></text:span><text:span text:style-name="T676">Projekto pajamomis laikomos visos dėl projekto įgyvendinimo gaunamos pajamos iš reguliuojamų paslaugų (produktų) tei</text:span><text:span text:style-name="T677">kimo bei nereguliuojamų paslaugų (produktų) teikimo.<text:s/></text:span><text:span text:style-name="T678">Kai rengiant Aprašo 26.1 papunktyje nurodytus dokumentus prognozuojamos<text:s/></text:span><text:span text:style-name="T679">pajamos iš reguliuojamų paslaugų (produktų) teikimo dėl projekto įgyvendinimo, vadovaujamasi projektinio<text:s/></text:span><text:soft-page-break/><text:span text:style-name="T680">pasiūlymo teikimo metu gal</text:span><text:span text:style-name="T681">iojančiais reguliuojamų paslaugų tarifais. Į projekto pajamas taip pat turi būti įskaičiuojami sutaupymai atsiradę dėl projekto įgyvendinimo.</text:span></text:p>
      <text:p text:style-name="P682"><text:span text:style-name="T683">40</text:span><text:span text:style-name="T684">.</text:span><text:span text:style-name="T685"><text:tab/></text:span><text:span text:style-name="T686">Projektas negali būti dirbtinai išskaidomas, kaip nurodyta Reglamento I skyriaus 4 straipsnio 2 dalyje.<text:s/></text:span></text:p>
      <text:p text:style-name="P687"><text:span text:style-name="T688">41</text:span><text:span text:style-name="T689">.</text:span><text:span text:style-name="T690"><text:tab/></text:span><text:span text:style-name="T691">Pagal Aprašą valstybės pagalba nėra teikiama pareiškėjui, jeigu jis nėra grąžinęs anksčiau gautą valstybės pagalbą, kuri Europos Komisijos sprendimu pripažinta neteisėta ir nesuderinama su vidaus rinka.</text:span></text:p>
      <text:p text:style-name="P692"><text:span text:style-name="T693">42</text:span><text:span text:style-name="T694">.</text:span><text:span text:style-name="T695"><text:tab/>Pareiškėjas savo iniciatyva ir savo ir</text:span><text:span text:style-name="T696"><text:s/>(arba) kitų šaltinių lėšomis gali prisidėti prie projekto įgyvendinimo didesne nei reikalaujama lėšų suma.<text:s/></text:span></text:p>
      <text:p text:style-name="P697"><text:span text:style-name="T698">43</text:span><text:span text:style-name="T699">.</text:span><text:span text:style-name="T700"><text:tab/>Projekto tinkamų finansuoti išlaidų dalis, kurios nepadengia projektui skiriamos finansavimo lėšos, turi būti finansuojama iš projekto vykd</text:span><text:span text:style-name="T701">ytojo lėšų.<text:s/></text:span></text:p>
      <text:p text:style-name="P702"><text:span text:style-name="T703">44</text:span><text:span text:style-name="T704">.</text:span><text:span text:style-name="T705"><text:tab/>Projekto biudžetas sudaromas vadovaujantis Rekomendacijomis dėl projektų išlaidų atitikties Europos Sąjungos struktūrinių fondų reikalavimams.</text:span></text:p>
      <text:p text:style-name="P706"><text:span text:style-name="T707">45</text:span><text:span text:style-name="T708">.</text:span><text:span text:style-name="T709"><text:tab/>Pagal Aprašą ir R</text:span><text:span text:style-name="T710">eglamento</text:span><text:span text:style-name="T711"><text:s/></text:span><text:span text:style-name="T712">7 ir 48 straipsnius</text:span><text:span text:style-name="T713"><text:s/>tinkamų finansuoti išlaidų kategorijo</text:span><text:span text:style-name="T714">s yra šios:</text:span></text:p>
      <text:p text:style-name="P715"><text:span text:style-name="T716">45.1</text:span><text:span text:style-name="T717">.</text:span><text:span text:style-name="T718"><text:tab/>3 išlaidų kategorija „Statyba, rekonstravimas, remontas ir kiti darbai“ – statybos, rekonstravimo, remonto, griovimo ir kt. darbai, tiesiogiai susiję su projekto veiklomis;</text:span></text:p>
      <text:p text:style-name="P719"><text:span text:style-name="T720">45.2</text:span><text:span text:style-name="T721">.</text:span><text:span text:style-name="T722"><text:tab/>3 išlaidų kategorija „Statyba, rekonstravimas,<text:s/></text:span><text:span text:style-name="T723">remontas ir kiti darbai“ – projektavimo, techninės priežiūros ir projekto vykdymo priežiūros, ekspertizių paslaugos, tiesiogiai susijusios su projekto veiklomis;</text:span></text:p>
      <text:p text:style-name="P724"><text:span text:style-name="T725">45.3</text:span><text:span text:style-name="T726">.</text:span><text:span text:style-name="T727"><text:tab/>4 išlaidų kategorija „Įranga, įrenginiai ir kt. turtas“ – tiesioginėms projekto veik</text:span><text:span text:style-name="T728">loms vykdyti reikalinga įranga, įrenginiai ir kt. turtas:</text:span><text:span text:style-name="T729"><text:s/>kompiuterinės technikos, programinės įrangos, kitos įrangos, įrenginių ir kito ilgalaikio turto įsigijimo arba finansinės nuomos (išperkamosios nuomos) išlaidos. Finansinės nuomos (išperkamosios nuo</text:span><text:span text:style-name="T730">mos) laikotarpis negali būti ilgesnis už projekto įgyvendinimo laikotarpį, tai yra finansinės nuomos (išperkamosios nuomos) būdu įsigytas ilgalaikis turtas iki projekto įgyvendinimo pabaigos turi tapti projekto vykdytojo nuosavybe;</text:span></text:p>
      <text:p text:style-name="P731"><text:span text:style-name="T732">45.4</text:span><text:span text:style-name="T733">. 6 išlaidų kate</text:span><text:span text:style-name="T734">gorija „Informavimas apie projektą“ – išlaidos privalomiems informavimo apie projektą veiksmams, kaip nurodyta<text:s/></text:span><text:span text:style-name="T735">Projektų administravimo ir finansavimo taisyklių 37 skirsnyje</text:span><text:span text:style-name="T736">. Jei privalomo informavimo apie projektą priemonės perkamos kartu su kitais darbais</text:span><text:span text:style-name="T737">, paslaugomis ar prekėmis (pavyzdžiui, jei perkant statybos darbus kartu perkamas ir informacinių stendų įrengimas), tokios išlaidos gali būti priskirtos ir kitoms biudžeto kategorijoms.</text:span><text:s/></text:p>
      <text:p text:style-name="P738">Papildyta papunkčiu:</text:p>
      <text:p text:style-name="P739"><text:span text:style-name="T740">Nr.<text:s/></text:span><text:a xlink:href="https://www.e-tar.lt/portal/legalAct.html?documentId=4b071b10d5a011e7910a89ac20768b0f" office:target-frame-name="_top" xlink:show="replace"><text:span text:style-name="T741">1-297</text:span></text:a><text:span text:style-name="T742">, 2017-11-30, paskelbta TAR 2017-11-30, i. k. 2017-19115</text:span></text:p>
      <text:p text:style-name="Normal"/>
      <text:p text:style-name="P743"><text:span text:style-name="T744">46</text:span><text:span text:style-name="T745">.</text:span><text:span text:style-name="T746"><text:tab/></text:span><text:span text:style-name="T747">Darbų, projektavimo ir kitų paslaugų, numatytų<text:s/></text:span><text:span text:style-name="T748">Aprašo 45 punkte, įkainiai<text:s/></text:span><text:span text:style-name="T749">nustatomi vadovaujantis<text:s/></text:span><text:span text:style-name="T750">naujausios redakcijos statinių statybos skaičiuojamųjų kainų nustatymo rekomendacijomis arba rinkoje egzistuojančiomis darbų ar paslaugų kainomis. Pareiškėjas privalo turėti<text:s/></text:span><text:span text:style-name="T751">dokumentus, įrodančius projekto biudžeto pagrįstumą (projektinės sąmatos arba tech</text:span><text:span text:style-name="T752">niniai projektai, arba tiekėjų komerciniai pasiūlymai, arba nuorodos į rinkoje galiojančias kainas arba galimybių studijos ir panašiai).</text:span></text:p>
      <text:p text:style-name="P753"><text:span text:style-name="T754">47</text:span><text:span text:style-name="T755">. Projekto vykdytojas privalo užtikrinti, kad visi su projekto įgyvendinimu susiję viešieji pirkimai būtų vykdomi</text:span><text:span text:style-name="T756"><text:s/>vadovaujantis Pirkimų įstatymu, šio įstatymo įgyvendinamaisiais teisės aktais ir kitais Lietuvos Respublikos teisės aktais. Įsigyjamas turtas turi būti naujas.</text:span><text:s/></text:p>
      <text:p text:style-name="P757">Punkto pakeitimai:</text:p>
      <text:p text:style-name="P758"><text:span text:style-name="T759">Nr.<text:s/></text:span><text:a xlink:href="https://www.e-tar.lt/portal/legalAct.html?documentId=4b071b10d5a011e7910a89ac20768b0f" office:target-frame-name="_top" xlink:show="replace"><text:span text:style-name="T760">1-297</text:span></text:a><text:span text:style-name="T761">, 2017-11-30, paskelbta TAR 2017-11-30, i. k. 2017-19115</text:span></text:p>
      <text:p text:style-name="Normal"/>
      <text:p text:style-name="P762"><text:span text:style-name="T763">48</text:span><text:span text:style-name="T764">.</text:span><text:span text:style-name="T765"><text:tab/>Pagal Aprašą netinkamomis finansuoti išlaidomis laikomos:</text:span></text:p>
      <text:p text:style-name="P766"><text:span text:style-name="T767">48.1</text:span><text:span text:style-name="T768">.</text:span><text:span text:style-name="T769"><text:tab/>išlaidos, neišvardytos šio Aprašo 45 punkte;</text:span></text:p>
      <text:p text:style-name="P770"><text:span text:style-name="T771">48.2.</text:span><text:span text:style-name="T772"><text:s/>Neteko galios nuo 2017-06-16</text:span></text:p>
      <text:p text:style-name="P773">Papunkčio<text:s/>naikinimas:</text:p>
      <text:p text:style-name="P774"><text:span text:style-name="T775">Nr.<text:s/></text:span><text:a xlink:href="https://www.e-tar.lt/portal/legalAct.html?documentId=b39421904f5a11e7846ef01bfffb9b64" office:target-frame-name="_top" xlink:show="replace"><text:span text:style-name="T776">1-150</text:span></text:a><text:span text:style-name="T777">, 2017-06-12, paskelbta TAR 2017-06-15, i. k. 2017-10045</text:span></text:p>
      <text:p text:style-name="Normal"/>
      <text:p text:style-name="P778"><text:span text:style-name="T779">48.3</text:span><text:span text:style-name="T780">.</text:span><text:span text:style-name="T781"><text:tab/>išlaidos, aprašytos Projektų administravimo ir finansavimo taisyklių<text:s/></text:span><text:span text:style-name="T782">34 skirsnyje;</text:span></text:p>
      <text:p text:style-name="P783"><text:span text:style-name="T784">48.4</text:span><text:span text:style-name="T785">.</text:span><text:span text:style-name="T786"><text:tab/>investicijų projekto, projektinio pasiūlymo ir paraiškos parengimo išlaidos.</text:span></text:p>
      <text:p text:style-name="P787"><text:span text:style-name="T788">49</text:span><text:span text:style-name="T789">.</text:span><text:span text:style-name="T790"><text:tab/></text:span><text:span text:style-name="T791">Pagal Aprašą kryžminis finansavimas netaikomas.</text:span></text:p>
      <text:p text:style-name="P792"><text:span text:style-name="T793">50</text:span><text:span text:style-name="T794">.</text:span><text:span text:style-name="T795"><text:tab/>Valstybės pagalba, kurios tinkamas finansuoti išlaidas galima nustatyti ir kuriai pagal<text:s/></text:span><text:span text:style-name="T796">R</text:span><text:span text:style-name="T797">eglamentą<text:s/></text:span><text:span text:style-name="T798">taikoma išimtis, gali būti sumuojama su:</text:span></text:p>
      <text:p text:style-name="P799"><text:span text:style-name="T800">50.1</text:span><text:span text:style-name="T801">.</text:span><text:span text:style-name="T802"><text:tab/>bet kokia kita valstybės pagalba, jei tos priemonės yra susijusios su skirtingomis tinkamomis finansuoti išlaidomis, kurias galima nustatyti;</text:span></text:p>
      <text:p text:style-name="P803"><text:span text:style-name="T804">50.2</text:span><text:span text:style-name="T805">.</text:span><text:span text:style-name="T806"><text:tab/>bet kokia kita valstybės pagalba, susijusia s</text:span><text:span text:style-name="T807">u tomis pačiomis tinkamomis finansuoti išlaidomis, kurios iš dalies arba visiškai sutampa, tik jeigu taip susumavus neviršijamas didžiausias pagalbos intensyvumas ar pagalbos suma, pagal<text:s/></text:span><text:span text:style-name="T808">R</text:span><text:span text:style-name="T809">eglamentą taikoma tai pagalbai.</text:span></text:p>
      <text:p text:style-name="P810"><text:span text:style-name="T811">51</text:span><text:span text:style-name="T812">.</text:span><text:span text:style-name="T813"><text:tab/></text:span><text:span text:style-name="T814">Pagal Aprašą teikiama valstybės pagalba nesumuojama su jokia<text:s/></text:span><text:span text:style-name="T815">de minimis</text:span><text:span text:style-name="T816"><text:s/>pagalba, susijusia su tomis pačiomis tinkamomis finansuoti išlaidomis, jeigu susumavus būtų viršytas pagalbos intensyvumas</text:span><text:span text:style-name="T817">, nustatytas Reglamento III skyriaus 48 straipsnio 5 dalyje.<text:s/></text:span></text:p>
      <text:p text:style-name="P818"><text:span text:style-name="T819">52</text:span><text:span text:style-name="T820">.</text:span><text:span text:style-name="T821"><text:tab/><text:s/></text:span><text:span text:style-name="T822">Projektas ir projekto veiklos negali būti finansuotos ar finansuojamos iš kitų Lietuvos Respublikos valstybės biudžeto ir (arba) savivaldybių biudžetų, kitų piniginių išteklių, kuriais disponuoja valstybė ir (ar) savivaldybės, Europos Sąjungos str</text:span><text:span text:style-name="T823">uktūrinių fondų, kitų Europos Sąjungos <text:s/>finansinės paramos priemonių ar kitos tarptautinės paramos lėšų ir kurioms apmokėti skyrus Europos Sąjungos struktūrinių fondų lėšų jos būtų pripažintos tinkamomis finansuoti ir (arba) apmokėtos daugiau nei vieną kar</text:span><text:span text:style-name="T824">tą. Pareiškėjas pildo Aprašo 3 priedą, kuriame nurodo informaciją apie pareiškėjui suteiktą valstybės pagalbą ir kitus finansavimo šaltinius.</text:span></text:p>
      <text:p text:style-name="P825"/>
      <text:p text:style-name="P826"><text:span text:style-name="T827">V</text:span><text:span text:style-name="T828"><text:s/>SKYRIUS</text:span></text:p>
      <text:p text:style-name="P829"><text:span text:style-name="T830">PROJEKTINIŲ PASIŪLYMŲ, PARAIŠKŲ RENGIMAS, TEIKIMAS, VERTINIMAS,</text:span><text:span text:style-name="T831"><text:s/>SPRENDIMAS DĖL PROJEKTO FINANSAVI</text:span><text:span text:style-name="T832">MO,</text:span><text:span text:style-name="T833"><text:s/>PAREIŠKĖJŲ INFORMAVIMAS IR KONSULTAVIMAS</text:span></text:p>
      <text:p text:style-name="P834"/>
      <text:p text:style-name="P835"><text:span text:style-name="T836">53</text:span><text:span text:style-name="T837">. Pareiškėjas, vadovaudamasis Atrankos tvarkos aprašu, turi Ministerijai pateikti: </text:span></text:p>
      <text:p text:style-name="P838"><text:span text:style-name="T839">53.1</text:span><text:span text:style-name="T840">. projektinį pasiūlymą dėl valstybės projekto įgyvendinimo, parengtą pagal formą, numatytą Atrankos tvarkos aprašo</text:span><text:span text:style-name="T841"><text:s/>1 priede, ir investicijų projektą<text:s/></text:span><text:span text:style-name="T842">(.docx formatu)</text:span><text:span text:style-name="T843"><text:s/>su Sąnaudų ir naudos analizės rezultatų skaičiuokle<text:s/></text:span><text:span text:style-name="T844">(.xlsx formatu</text:span><text:span text:style-name="T845">),<text:s/></text:span><text:span text:style-name="T846">kaip nurodyta Aprašo 26.1 papunktyje;</text:span></text:p>
      <text:p text:style-name="P847"><text:span text:style-name="T848">53.2</text:span><text:span text:style-name="T849"><text:s/>informaciją, kad pareiškėjas tenkina Aprašo 26.2, 26.3, 26.4, 26.6 papunkčiuose projekto<text:s/></text:span><text:span text:style-name="T850">parengtumui taikomus reikalavimus. Pareiškėjas turi pateikti dokumentus, jų nuorašus ar kopijas apie projektui taikomus aplinkosauginius reikalavimus, projektui numatytų investicijų derinimo su Valstybine kainų ir energetikos kontroles komisija pradžią pag</text:span><text:span text:style-name="T851">rindžiančius dokumentus (jų kopijas ar nuorašus).</text:span><text:s/></text:p>
      <text:p text:style-name="P852">Punkto pakeitimai:</text:p>
      <text:p text:style-name="P853"><text:span text:style-name="T854">Nr.<text:s/></text:span><text:a xlink:href="https://www.e-tar.lt/portal/legalAct.html?documentId=4b071b10d5a011e7910a89ac20768b0f" office:target-frame-name="_top" xlink:show="replace"><text:span text:style-name="T855">1-297</text:span></text:a><text:span text:style-name="T856">, 2017-11-30, paskelbta TAR 2017-11-30, i. k. 2017-19115</text:span></text:p>
      <text:p text:style-name="P857"><text:span text:style-name="T858">Nr.<text:s/></text:span><text:a xlink:href="https://www.e-tar.lt/portal/legalAct.html?documentId=4c9eac104a0111e8ade598b2394a491d" office:target-frame-name="_top" xlink:show="replace"><text:span text:style-name="T859">1-131</text:span></text:a><text:span text:style-name="T860">, 2018-04-27, paskelbta TAR 2018-04-30, i. k. 2018-06897</text:span></text:p>
      <text:p text:style-name="Normal"/>
      <text:p text:style-name="P861"><text:span text:style-name="T862">53</text:span><text:span text:style-name="T863">1</text:span><text:span text:style-name="T864">. dokumentai, nurodyti Aprašo 53.1 ir 53.2 papunkčiuose, turi būti pateikti vienu iš šių b</text:span><text:span text:style-name="T865">ūdų:</text:span></text:p>
      <text:p text:style-name="P866"><text:span text:style-name="T867">53</text:span><text:span text:style-name="T868">1</text:span><text:span text:style-name="T869">.1</text:span><text:span text:style-name="T870">. raštu</text:span><text:span text:style-name="T871"><text:s/>ir<text:s/></text:span><text:span text:style-name="T872">elektroninėje laikmenoje<text:s/></text:span><text:span text:style-name="T873">(</text:span><text:span text:style-name="T874">atsiųsti registruotu paštu, įteikti asmeniškai pareiškėjo ar jam atstovaujančio asmens arba pristatyti pašto kurjerio);</text:span></text:p>
      <text:p text:style-name="P875"><text:span text:style-name="T876">53</text:span><text:span text:style-name="T877">1</text:span><text:span text:style-name="T878">.2</text:span><text:span text:style-name="T879">.<text:s/></text:span><text:span text:style-name="T880">raštu, <text:s/></text:span><text:span text:style-name="T881">dalį<text:s/></text:span><text:span text:style-name="T882">lydraštyje</text:span><text:span text:style-name="T883"><text:s/></text:span><text:span text:style-name="T884">nurodytų priedų, pasirašytų elektroninio pasirašymo<text:s/></text:span><text:span text:style-name="T885">priemonėmis su kvalifikuoto elektroninio parašo sertifikatais, <text:s/>teikiant</text:span><text:span text:style-name="T886"><text:s/></text:span><text:span text:style-name="T887">elektroninėje laikmenoje, dalį kaip popierines laikmenas<text:s/></text:span><text:span text:style-name="T888">(</text:span><text:span text:style-name="T889">atsiųsti registruotu paštu, įteikti asmeniškai pareiškėjo ar jam atstovaujančio asmens arba pristatyti pašto kurjerio);</text:span></text:p>
      <text:p text:style-name="P890"><text:span text:style-name="T891">53</text:span><text:span text:style-name="T892">1</text:span><text:span text:style-name="T893">.3</text:span><text:span text:style-name="T894">. E. pristatymo informacine sistema arba<text:s/></text:span><text:span text:style-name="T895">elektroniniu paštu info@enmin.lt tik tuo atveju, kai siunčiami elektroniniai dokumentai, pasirašyti elektroninio pasirašymo priemonėmis<text:s/></text:span><text:soft-page-break/><text:span text:style-name="T896">su kvalifikuoto elektroninio parašo sertifikatais(elektroninio dokumento pa</text:span><text:span text:style-name="T897">kuotės rinkmenos arba elektroninio dokumento turinį sudarančių rinkmenų dydis neturi viršyti 4 GB).</text:span><text:s/></text:p>
      <text:p text:style-name="P898">Papildyta punktu:</text:p>
      <text:p text:style-name="P899"><text:span text:style-name="T900">Nr.<text:s/></text:span><text:a xlink:href="https://www.e-tar.lt/portal/legalAct.html?documentId=4c9eac104a0111e8ade598b2394a491d" office:target-frame-name="_top" xlink:show="replace"><text:span text:style-name="T901">1-131</text:span></text:a><text:span text:style-name="T902">, 2018-04-27, paskelbta TAR<text:s/></text:span><text:span text:style-name="T903">2018-04-30, i. k. 2018-06897</text:span></text:p>
      <text:p text:style-name="Normal"/>
      <text:p text:style-name="P904"><text:span text:style-name="T905">54</text:span><text:span text:style-name="T906">.</text:span><text:span text:style-name="T907"><text:tab/>Ministerija, vadovaudamasi Atrankos tvarkos aprašu, įvertinusi projektinius pasiūlymus, priima sprendimą dėl valstybės projektų sąrašo sudarymo ar keitimo. Į valstybės projektų sąrašą įtraukiami tik Projektų administra</text:span><text:span text:style-name="T908">vimo ir finansavimo taisyklių 37 punkte nustatytus reikalavimus atitinkantys projektai. Pareiškėjai, kurių projektai įtraukti į valstybės projektų sąrašą, įgyja teisę teikti paraišką įgyvendinančiajai institucijai<text:s/></text:span><text:span text:style-name="T909">Projektų<text:s/></text:span><text:span text:style-name="T910">administravimo ir finansavimo</text:span><text:span text:style-name="T911"><text:s/>tai</text:span><text:span text:style-name="T912">syklių 6 skirsnyje nurodyta tvarka</text:span><text:span text:style-name="T913">.<text:s/></text:span></text:p>
      <text:p text:style-name="P914"><text:span text:style-name="T915">55</text:span><text:span text:style-name="T916">.</text:span><text:span text:style-name="T917"><text:tab/></text:span><text:span text:style-name="T918">Įgyvendinančioji institucija raštu informuoja į valstybės</text:span><text:span text:style-name="T919"><text:s/>projektų sąrašą įtrauktus pareiškėjus, apie galimybę teikti paraiškas</text:span><text:span text:style-name="T920"><text:s/>kaip nurodyta<text:s/></text:span><text:span text:style-name="T921">Projektų<text:s/></text:span><text:span text:style-name="T922">administravimo ir finansavimo</text:span><text:span text:style-name="T923"><text:s/>taisyklių</text:span><text:span text:style-name="T924"><text:s/>41 punkte.</text:span></text:p>
      <text:p text:style-name="P925"><text:span text:style-name="T926">56</text:span><text:span text:style-name="T927">.<text:s/></text:span><text:span text:style-name="T928">Siekdamas gauti finansavimą, pareiškėjas turi užpildyti paraišką, kurios iš dalies užpildyta forma (.pdf formatu) skelbiama ES struktūrinių fondų svetainės skyriuje „Dokumentai“, srityje „Finansavimas“, dalyje „Planuojami valstybės projektai“.</text:span><text:s/></text:p>
      <text:p text:style-name="P929">Punkto pakeitimai:</text:p>
      <text:p text:style-name="P930"><text:span text:style-name="T931">Nr.<text:s/></text:span><text:a xlink:href="https://www.e-tar.lt/portal/legalAct.html?documentId=4b071b10d5a011e7910a89ac20768b0f" office:target-frame-name="_top" xlink:show="replace"><text:span text:style-name="T932">1-297</text:span></text:a><text:span text:style-name="T933">, 2017-11-30, paskelbta TAR 2017-11-30, i. k. 2017-19115</text:span></text:p>
      <text:p text:style-name="Normal"/>
      <text:p text:style-name="P934"><text:span text:style-name="T935">57</text:span><text:span text:style-name="T936">.</text:span><text:span text:style-name="T937"><text:tab/></text:span><text:span text:style-name="T938">Pareiškėjas pildo paraišką ir kartu su Aprašo 62 punkte nurodytais priedais</text:span><text:span text:style-name="T939"><text:s/>teikia ją įgyvendinančiajai institucijai per Iš Europos Sąjungos struktūrinių fondų lėšų bendrai finansuojamų projektų duomenų mainų svetainę (toliau – DMS).</text:span></text:p>
      <text:p text:style-name="P940"><text:span text:style-name="T941">58</text:span><text:span text:style-name="T942">.</text:span><text:span text:style-name="T943"><text:tab/></text:span><text:span text:style-name="T944">Jei paraiškos gali būti teikiamos per DMS ir pareiškėjas iki paraiškos teikimo nėra regis</text:span><text:span text:style-name="T945">truotas DMS naudotoju, <text:s/>jis prieš pateikdamas paraišką, turi užsiregistruoti DMS naudotoju naudodamasis Valstybės informacinių išteklių sąveikumo platforma. DMS naudojimosi tvarka nustatyta Duomenų teikimo per DMS tvarkos apraše (Projektų administravimo ir</text:span><text:span text:style-name="T946"><text:s/>finansavimo taisyklių 1 priedas).</text:span></text:p>
      <text:p text:style-name="P947"><text:span text:style-name="T948">59</text:span><text:span text:style-name="T949">.</text:span><text:span text:style-name="T950"><text:tab/>Tuo atveju, kai DMS funkcinės galimybės nepakankamos ar neužtikrinamos, paraiška su priedais įgyvendinančiajai institucijai teikiami kaip pasirašytas popierinis dokumentas arba kaip elektroninis dokumentas, pasira</text:span><text:span text:style-name="T951">šytas saugiu elektroniniu parašu, priklausomai nuo to, kokią šio dokumento formą pasirenka pareiškėjas. Kai paraiška teikiama kaip elektroninis dokumentas, kartu su paraiška teikiami dokumentai ir (ar) skaitmeninės pridedamų dokumentų kopijos elektroniniu<text:s/></text:span><text:span text:style-name="T952">parašu gali būti netvirtinami.<text:s/></text:span></text:p>
      <text:p text:style-name="P953"><text:span text:style-name="T954">60</text:span><text:span text:style-name="T955">.</text:span><text:span text:style-name="T956"><text:tab/>Jei paraiška kartu su Aprašo 62 punkte nurodytais</text:span><text:span text:style-name="T957"><text:s/>priedais</text:span><text:span text:style-name="T958"><text:s/>teikiama kaip popierinis dokumentas, pareiškėjas turi pateikti vieną paraiškos<text:s/></text:span><text:span text:style-name="T959">su priedais</text:span><text:span text:style-name="T960"><text:s/>originalą ir elektroninę užpildytos paraiškos formos ir priedų ver</text:span><text:span text:style-name="T961">siją. Paraiškos ir priedų originalo ir elektroninės versijos turinys turi būti identiškas. Įgyvendinančioji institucija, nustačiusi, kad paraiškos ir priedų elektroninės versijos turinys neatitinka originalo, vadovaujasi paraiškos ir priedų originale nurod</text:span><text:span text:style-name="T962">yta informacija. Paraiška su priedais gali būti pateikta registruotu laišku, per pašto kurjerį arba įteikta asmeniškai kvietime nurodytu adresu.</text:span></text:p>
      <text:p text:style-name="P963"><text:span text:style-name="T964">61</text:span><text:span text:style-name="T965">. Jei paraiška kartu su Aprašo 62 punkte nurodytais priedais teikiama kaip elektroninis dokumentas, įgyve</text:span><text:span text:style-name="T966">ndinančiajai institucijai kvietime nurodytu elektroninio pašto adresu siunčiamas paraiškos originalas, pasirašytas kvalifikuotu elektroniniu parašu.</text:span><text:s/></text:p>
      <text:p text:style-name="P967">Punkto pakeitimai:</text:p>
      <text:p text:style-name="P968"><text:span text:style-name="T969">Nr.<text:s/></text:span><text:a xlink:href="https://www.e-tar.lt/portal/legalAct.html?documentId=4b071b10d5a011e7910a89ac20768b0f" office:target-frame-name="_top" xlink:show="replace"><text:span text:style-name="T970">1-297</text:span></text:a><text:span text:style-name="T971">, 2017-11-30, paskelbta TAR 2017-11-30, i. k. 2017-19115</text:span></text:p>
      <text:p text:style-name="Normal"/>
      <text:p text:style-name="P972"><text:span text:style-name="T973">62</text:span><text:span text:style-name="T974">. Kartu su paraiška pareiškėjas turi pateikti:</text:span></text:p>
      <text:p text:style-name="P975"><text:span text:style-name="T976">62.1</text:span><text:span text:style-name="T977">. viešųjų pirkimų procedūros pradžią pagrindžiančius dokumentus (jų kopijas, ar nuorašus, ar, jei pirkimo dokumentai sk</text:span><text:span text:style-name="T978">elbiami Centrinėje viešųjų pirkimų informacinėje sistemoje – skelbimo numerį), kaip nurodyta Aprašo 26.5 papunktyje;</text:span></text:p>
      <text:p text:style-name="P979"><text:span text:style-name="T980">62.2</text:span><text:span text:style-name="T981">.</text:span><text:span text:style-name="T982"><text:tab/>informaciją apie pareiškėjui suteiktą valstybės pagalbą ir kitus finansavimo šaltinius (Aprašo 3 priedas);</text:span></text:p>
      <text:p text:style-name="P983"><text:span text:style-name="T984">62.3</text:span><text:span text:style-name="T985">. informaciją<text:s/></text:span><text:span text:style-name="T986">apie valstybės pagalbą projektui, kaip nurodyta Aprašo 37 punkte (Aprašo 4 priedas);</text:span></text:p>
      <text:p text:style-name="P987"><text:span text:style-name="T988">62.4</text:span><text:span text:style-name="T989">. Valstybinės kainų ir energetikos kontrolės komisijos nutarimą dėl investicijų sąrašo derinimo arba nutarimą dėl investicijų projekto derinimo, apimantį projekte<text:s/></text:span><text:span text:style-name="T990">numatytas investicijas. Pareiškėjai nutarimą turi pateikti su paraiška arba ne vėliau kaip per 1 mėn. nuo paraiškos pateikimo.</text:span></text:p>
      <text:p text:style-name="P991"><text:span text:style-name="T992">62.5</text:span><text:span text:style-name="T993">. dokumentus, įrodančius projekto biudžeto pagrįstumą, kaip nurodyta Aprašo 46 punkte;</text:span></text:p>
      <text:p text:style-name="P994"><text:span text:style-name="T995">62.6</text:span><text:span text:style-name="T996">. pareiškėjo patvirtintų p</text:span><text:span text:style-name="T997">askutinių dvejų ataskaitinių metų finansinių ataskaitų rinkinius (netaikoma, jeigu pareiškėjas yra pateikęs finansinių ataskaitų rinkinius Juridinių asmenų registrui);</text:span></text:p>
      <text:p text:style-name="P998"><text:span text:style-name="T999">62.7</text:span><text:span text:style-name="T1000">. įrodymus, kad turi stabilius ir pakankamus finansų išteklius, gali užtikrinti<text:s/></text:span><text:span text:style-name="T1001">savo veiklos tęstinumą per visą projekto įgyvendinimo laikotarpį ir prisidėti prie projekto finansavimo nuosavomis lėšomis. Pareiškėjo nuosavų lėšų finansavimo šaltiniai turi būti aiškiai apibrėžti, patikimi, tinkami, pakankami ir realūs paraiškos pateikim</text:span><text:span text:style-name="T1002">o metu. Pakankamai apibrėžtais, patikimais ir tinkamais nuosavų lėšų finansavimo šaltiniais gali būti laikomi:</text:span></text:p>
      <text:p text:style-name="P1003"><text:span text:style-name="T1004">62.7.1</text:span><text:span text:style-name="T1005">. banko paskola. Tokiu atveju su paraiška pateikiama pažyma, kurioje nurodytas banko sprendimas suteikti paskolą konkrečiam projektui,<text:s/></text:span><text:span text:style-name="T1006">esant ar įvykdžius tam tikras sąlygas. Pasirašytos kredito sutarties kopija turi būti pateikta iki projekto sutarties pasirašymo datos;</text:span></text:p>
      <text:p text:style-name="P1007"><text:span text:style-name="T1008">62.7.2</text:span><text:span text:style-name="T1009">. pareiškėjo piniginės lėšos. Tokiu atveju su paraiška pateikiamas sprendimas, patvirtintas juridinio asmens a</text:span><text:span text:style-name="T1010">titinkamo valdymo organo ar asmens (asmenų grupės), turinčio(-ios) teisę priimti tokius sprendimus, kuriais nutarta projekto įgyvendinimui skirti tam tikrą juridinio asmens lėšų sumą;</text:span></text:p>
      <text:p text:style-name="P1011"><text:span text:style-name="T1012">62.7.3</text:span><text:span text:style-name="T1013">. savininko ir (ar) dalyvių piniginiai įnašai. Tokiu atveju su</text:span><text:span text:style-name="T1014"><text:s/>paraiška pateikiamas savininko ir (ar) dalyvių sprendimas (susirinkimo protokolo kopija) skirti konkrečią lėšų sumą projektui įgyvendinti bei dokumentai, patvirtinantys savininko ir (ar) dalyvių finansinius pajėgumus skirti lėšas (patvirtintos finansinės<text:s/></text:span><text:span text:style-name="T1015">atskaitomybes dokumentų kopijos, aktuali pajamų deklaracija, patvirtinta VMI žyma ir (ar) kt.).</text:span><text:s/></text:p>
      <text:p text:style-name="P1016">Punkto pakeitimai:</text:p>
      <text:p text:style-name="P1017"><text:span text:style-name="T1018">Nr.<text:s/></text:span><text:a xlink:href="https://www.e-tar.lt/portal/legalAct.html?documentId=4b071b10d5a011e7910a89ac20768b0f" office:target-frame-name="_top" xlink:show="replace"><text:span text:style-name="T1019">1-297</text:span></text:a><text:span text:style-name="T1020">, 2017-11-30, paskelbta TAR<text:s/></text:span><text:span text:style-name="T1021">2017-11-30, i. k. 2017-19115</text:span></text:p>
      <text:p text:style-name="Normal"/>
      <text:p text:style-name="P1022"><text:span text:style-name="T1023">63</text:span><text:span text:style-name="T1024">.</text:span><text:span text:style-name="T1025"><text:tab/>Jei teikdamas paraišką pareiškėjas Aprašo 62 punkte nurodytus priedus yra pateikęs įgyvendinančiajai institucijai su ankstesne paraiška, juos teikti pakartotinai neprivalo, bet turi nurodyti rašto, kuriuo pateiktas(-i)</text:span><text:span text:style-name="T1026"><text:s/>priedas(-ai), pavadinimą, numerį ir išsiuntimo datą. Jei informacija pateikta rašto priede – priedo pavadinimą ir (ar) numerį.</text:span></text:p>
      <text:p text:style-name="P1027"><text:span text:style-name="T1028">64</text:span><text:span text:style-name="T1029">. Paraiškų pateikimo paskutinė diena nustatoma valstybės projektų sąraše. Jei priedai teikiami ne kartu su paraiška, jie t</text:span><text:span text:style-name="T1030">uri būti pateikti iki paraiškai teikti nustatyto termino paskutinės dienos (išskyrus 62.4 papunktyje nurodytą priedą).</text:span><text:s/></text:p>
      <text:p text:style-name="P1031">Punkto pakeitimai:</text:p>
      <text:p text:style-name="P1032"><text:span text:style-name="T1033">Nr.<text:s/></text:span><text:a xlink:href="https://www.e-tar.lt/portal/legalAct.html?documentId=4b071b10d5a011e7910a89ac20768b0f" office:target-frame-name="_top" xlink:show="replace"><text:span text:style-name="T1034">1-297</text:span></text:a><text:span text:style-name="T1035">, 2017-11-</text:span><text:span text:style-name="T1036">30, paskelbta TAR 2017-11-30, i. k. 2017-19115</text:span></text:p>
      <text:p text:style-name="Normal"/>
      <text:p text:style-name="P1037"><text:span text:style-name="T1038">65</text:span><text:span text:style-name="T1039">.</text:span><text:span text:style-name="T1040"><text:tab/></text:span><text:span text:style-name="T1041">Jei laikinai nėra užtikrintos DMS funkcinės galimybės ir dėl to pareiškėjai negali pateikti paraiškos ar jos priedo(-ų) paskutinę paraiškų pateikimo termino dieną, įgyvendinančioji institucija paraišk</text:span><text:span text:style-name="T1042">ų pateikimo terminą pratęsia 7 dienų laikotarpiui ir (ar) sudaro galimybę paraiškas ar jų priedus pateikti kitu būdu bei apie tai paskelbia Projektų administravimo ir finansavimo taisyklių 82 punkte nustatyta tvarka.</text:span></text:p>
      <text:p text:style-name="P1043"><text:span text:style-name="T1044">66</text:span><text:span text:style-name="T1045">.</text:span><text:span text:style-name="T1046"><text:tab/></text:span><text:span text:style-name="T1047">Įgyvendinančioji institucija ne</text:span><text:span text:style-name="T1048"><text:s/>vėliau kaip per 7 dienas nuo paraiškos gavimo dienos per DMS arba raštu, jei nėra užtikrintos DMS funkcinės galimybės, informuoja pareiškėją apie paraiškos registravimą ir jai suteiktą unikalų paraiškos kodą.</text:span></text:p>
      <text:p text:style-name="P1049"><text:span text:style-name="T1050">67</text:span><text:span text:style-name="T1051">.</text:span><text:span text:style-name="T1052"><text:tab/></text:span><text:span text:style-name="T1053">Įgyvendinančioji institucija, vadovauj</text:span><text:span text:style-name="T1054">antis Projektų administravimo ir finansavimo taisyklių 99 punktu, ne vėliau kaip per 7 dienas nuo paraiškos pateikimo termino paskutinės dienos ES struktūrinės paramos svetainėje paskelbia informaciją apie registruotas paraiškas.</text:span></text:p>
      <text:p text:style-name="P1055"><text:span text:style-name="T1056">68</text:span><text:span text:style-name="T1057">.</text:span><text:span text:style-name="T1058"><text:tab/></text:span><text:span text:style-name="T1059">Pareiškėjai inform</text:span><text:span text:style-name="T1060">uojami ir konsultuojami Projektų<text:s/></text:span><text:span text:style-name="T1061">administravimo ir finansavimo<text:s/></text:span><text:span text:style-name="T1062">taisyklių 4 ir 5 skirsniuose nustatyta tvarka. Informacija apie konkrečius įgyvendinančiosios institucijos konsultuojančius asmenis ir jų kontaktus bus nurodyta įgyvendinančiosios institucijos<text:s/></text:span><text:span text:style-name="T1063">siunčiamame pasiūlyme teikti paraiškas pagal valstybės projektų sąrašą.<text:s/></text:span></text:p>
      <text:p text:style-name="P1064"><text:span text:style-name="T1065">69</text:span><text:span text:style-name="T1066">.</text:span><text:span text:style-name="T1067"><text:tab/></text:span><text:span text:style-name="T1068">Įgyvendinančioji institucija atlieka projekto tinkamumo finansuoti vertinimą Projektų<text:s/></text:span><text:span text:style-name="T1069">administravimo ir finansavimo</text:span><text:span text:style-name="T1070"><text:s/>taisyklių 14 ir 15 skirsniuose nustatyta tvarka pagal Apraš</text:span><text:span text:style-name="T1071">o 1 priede „Projekto tinkamumo finansuoti vertinimo lentelė“ nustatytus reikalavimus.</text:span></text:p>
      <text:p text:style-name="P1072"><text:span text:style-name="T1073">70</text:span><text:span text:style-name="T1074">.</text:span><text:span text:style-name="T1075"><text:tab/></text:span><text:span text:style-name="T1076">Paraiškos vertinimo metu įgyvendinančioji institucija gali paprašyti pareiškėjo pateikti trūkstamą informaciją ir (arba) dokumentus. Pareiškėjas privalo pateikti prašomą informaciją ir (arba) dokumentus per įgyvendinančiosios institucijos nustatytą terminą</text:span><text:span text:style-name="T1077">, vadovaujantis Projektų<text:s/></text:span><text:span text:style-name="T1078">administravimo ir finansavimo<text:s/></text:span><text:span text:style-name="T1079">taisyklių 14 ir 15 skirsniais. Jeigu paraiškoje pateiktos informacijos ir duomenų pakanka sprendimui dėl projekto vertinimo priimti, raštas dėl informacijos patikslinimo nesiunčiamas.</text:span></text:p>
      <text:p text:style-name="P1080"><text:span text:style-name="T1081">71</text:span><text:span text:style-name="T1082">.</text:span><text:span text:style-name="T1083"><text:tab/></text:span><text:span text:style-name="T1084">Paraiškos</text:span><text:span text:style-name="T1085"><text:s/>vertinamos įgyvendinančios institucijos ne ilgiau kaip 60 dienų nuo valstybės projekto paraiškos gavimo dienos</text:span><text:span text:style-name="T1086">.</text:span></text:p>
      <text:p text:style-name="P1087"><text:span text:style-name="T1088">72</text:span><text:span text:style-name="T1089">.</text:span><text:span text:style-name="T1090"><text:tab/></text:span><text:span text:style-name="T1091">Nepavykus paraiškų įvertinti per nustatytą terminą (kai paraiškų vertinimo metu reikia kreiptis į kitas institucijas, atliekama patikra</text:span><text:span text:style-name="T1092"><text:s/>projekto įgyvendinimo ir (ar) administravimo vietoje), vertinimo terminas gali būti pratęstas įgyvendinančiosios institucijos sprendimu. Apie naują paraiškų vertinimo terminą įgyvendinančioji institucija informuoja pareiškėjus per DMS, arba raštu, jei nėr</text:span><text:span text:style-name="T1093">a užtikrintas DMS funkcionalumas.</text:span></text:p>
      <text:p text:style-name="P1094"><text:span text:style-name="T1095">73</text:span><text:span text:style-name="T1096">. Paraiška atmetama dėl priežasčių, nustatytų Projektų administravimo ir finansavimo taisyklių 14–15 skirsniuose pagal juose nustatytą tvarką.<text:s/></text:span><text:span text:style-name="T1097">Paraiška taip pat atmetama, jei pareiškėjas laiku nepateikia Aprašo 62.1<text:s/></text:span><text:span text:style-name="T1098">papunktyje nurodytų priedų.<text:s/></text:span><text:span text:style-name="T1099">Apie paraiškos atmetimą pareiškėjas informuojamas per DMS, jei nėra užtikrintos DMS funkcinės galimybės – raštu, ir paraiškoje nurodytu elektroniniu paštu per 3 darbo dienas nuo sprendimo dėl paraiškos atmetimo priėmimo dienos.</text:span><text:s/></text:p>
      <text:p text:style-name="P1100">Punkto pakeitimai:</text:p>
      <text:p text:style-name="P1101"><text:span text:style-name="T1102">Nr.<text:s/></text:span><text:a xlink:href="https://www.e-tar.lt/portal/legalAct.html?documentId=4b071b10d5a011e7910a89ac20768b0f" office:target-frame-name="_top" xlink:show="replace"><text:span text:style-name="T1103">1-297</text:span></text:a><text:span text:style-name="T1104">, 2017-11-30, paskelbta TAR 2017-11-30, i. k. 2017-19115</text:span></text:p>
      <text:p text:style-name="Normal"/>
      <text:p text:style-name="P1105"><text:span text:style-name="T1106">74</text:span><text:span text:style-name="T1107">.</text:span><text:span text:style-name="T1108"><text:tab/></text:span><text:span text:style-name="T1109">Pareiškėjas sprendimą dėl paraiškos atmetimo gali apskųsti Projektų<text:s/></text:span><text:span text:style-name="T1110">administravimo ir finansavimo</text:span><text:span text:style-name="T1111"><text:s/>taisyklių 43 skirsnyje nustatyta tvarka ne vėliau kaip per 14 dienų nuo tos dienos, kurią pareiškėjas sužinojo ar turėjo sužinoti apie skundžiamus įgyvendinan</text:span><text:span text:style-name="T1112">čiosios institucijos veiksmus ar neveikimą.<text:s/></text:span></text:p>
      <text:p text:style-name="P1113"><text:span text:style-name="T1114">75</text:span><text:span text:style-name="T1115">. Įgyvendinančiajai institucijai baigus paraiškų vertinimą, sprendimą dėl projekto finansavimo arba nefinansavimo priima Ministerija Projektų administravimo ir finansavimo taisyklių 17 skirsnyje nustatyta<text:s/></text:span><text:span text:style-name="T1116">tvarka. Priėmusi sprendimą dėl projekto finansavimo Ministerija, vadovaudamasi Suteiktos valstybės pagalbos ir nereikšmingos (</text:span><text:span text:style-name="T1117">de minimis</text:span><text:span text:style-name="T1118">) pagalbos registro nuostatais, patvirtintais Lietuvos Respublikos Vyriausybės 2005 m. sausio 19 d. nutarimu Nr. 35 „Dėl</text:span><text:span text:style-name="T1119"><text:s/>Suteiktos valstybės pagalbos ir nereikšmingos (</text:span><text:span text:style-name="T1120">de minimis</text:span><text:span text:style-name="T1121">) pagalbos registro nuostatų patvirtinimo“, registruoja suteiktos valstybės pagalbos sumą Suteiktos valstybės pagalbos ir nereikšmingos (</text:span><text:span text:style-name="T1122">de minimis</text:span><text:span text:style-name="T1123">) pagalbos registre. Tais atvejais, kai vienam paga</text:span><text:span text:style-name="T1124">lbos gavėjui vienu sprendimu skiriama pagalbos suma viršija Reglamento 9 straipsnio 1 dalies c punkte nustatytas ribas, priėmusi sprendimą finansuoti projektą, Ministerija per šešis mėnesius nuo pagalbos suteikimo dienos pateikia informaciją apie skirtą pa</text:span><text:span text:style-name="T1125">galbą per Europos Komisijos Valstybės pagalbos skaidrumo modulį.</text:span><text:s/></text:p>
      <text:p text:style-name="P1126">Punkto pakeitimai:</text:p>
      <text:p text:style-name="P1127"><text:span text:style-name="T1128">Nr.<text:s/></text:span><text:a xlink:href="https://www.e-tar.lt/portal/legalAct.html?documentId=4b071b10d5a011e7910a89ac20768b0f" office:target-frame-name="_top" xlink:show="replace"><text:span text:style-name="T1129">1-297</text:span></text:a><text:span text:style-name="T1130">, 2017-11-30, paskelbta TAR 2017-11-30, i. k. 2017-19115</text:span></text:p>
      <text:p text:style-name="Normal"/>
      <text:p text:style-name="P1131"><text:span text:style-name="T1132">76</text:span><text:span text:style-name="T1133">.</text:span><text:span text:style-name="T1134"><text:tab/></text:span><text:span text:style-name="T1135">Ministerijai priėmus sprendimą finansuoti projektą, įgyvendinančioji institucija per 3 darbo dienas nuo šio sprendimo gavimo dienos<text:s/></text:span><text:span text:style-name="T1136">per DMS,</text:span><text:span text:style-name="T1137"><text:s/>o jei nėra užtikrintas DMS<text:s/></text:span><text:span text:style-name="T1138">funkcinės galimybės<text:s/></text:span><text:span text:style-name="T1139">– raštu,</text:span><text:span text:style-name="T1140"><text:s/></text:span><text:span text:style-name="T1141">pateikia</text:span><text:span text:style-name="T1142"><text:s/>sprendimą</text:span><text:span text:style-name="T1143"><text:s/></text:span><text:span text:style-name="T1144">dėl projekto finansavimo jame nurodyti</text:span><text:span text:style-name="T1145">ems<text:s/></text:span><text:span text:style-name="T1146">pareiškėjams.</text:span></text:p>
      <text:p text:style-name="P1147"><text:span text:style-name="T1148">77</text:span><text:span text:style-name="T1149">.</text:span><text:span text:style-name="T1150"><text:tab/></text:span><text:span text:style-name="T1151"><text:s/>Paskutinio mokėjimo prašymo tikrinimo metu projektui suteikta valstybės pagalba bus diskontuojama vadovaujantis Reglamento 7 straipsnio 3 dalies nuostatomis.</text:span></text:p>
      <text:p text:style-name="P1152"><text:span text:style-name="T1153">78</text:span><text:span text:style-name="T1154">.</text:span><text:span text:style-name="T1155"><text:tab/></text:span><text:span text:style-name="T1156">Pagal Aprašą finansuojamiems projektams įgyvendinti bus sudarom</text:span><text:span text:style-name="T1157">os dvišalės projektų sutartys</text:span><text:span text:style-name="T1158"><text:s/>tarp pareiškėjų ir įgyvendinančiosios institucijos ne vėliau kaip per 60 dienų nuo sprendimo dėl projektų finansavimo priėmimo dienos</text:span><text:span text:style-name="T1159">.</text:span></text:p>
      <text:p text:style-name="P1160"><text:span text:style-name="T1161">79</text:span><text:span text:style-name="T1162">.</text:span><text:span text:style-name="T1163"><text:tab/></text:span><text:span text:style-name="T1164">Ministerijai priėmus sprendimą dėl projekto finansavimo į</text:span><text:span text:style-name="T1165">gyvendinančioji institucij</text:span><text:span text:style-name="T1166">a, Projektų<text:s/></text:span><text:span text:style-name="T1167">administravimo ir finansavimo</text:span><text:span text:style-name="T1168"><text:s/>taisyklių 18 skirsnyje nustatyta tvarka<text:s/></text:span><text:span text:style-name="T1169">ir pagal Projektų administravimo ir finansavimo taisyklių 4 priede nustatytą formą,<text:s/></text:span><text:span text:style-name="T1170">parengia ir pateikia pareiškėjui projekto sutarties projektą bei nurodo pasiūlymo pasirašy</text:span><text:span text:style-name="T1171">ti projekto sutartį galiojimo terminą, kuris negali būti trumpesnis nei 14 dienų.<text:s/></text:span></text:p>
      <text:p text:style-name="P1172"><text:span text:style-name="T1173">80</text:span><text:span text:style-name="T1174">.</text:span><text:span text:style-name="T1175"><text:tab/></text:span><text:span text:style-name="T1176">Pareiškėjui per įgyvendinančiosios institucijos nustatytą pasiūlymo galiojimo terminą nepasirašius projekto sutarties, pasiūlymas pasirašyti projekto sutartį netenka</text:span><text:span text:style-name="T1177"><text:s/>galios. Pareiškėjas i</text:span><text:span text:style-name="T1178">ki įgyvendinančios institucijos nustatyto<text:s/></text:span><text:span text:style-name="T1179">pasiūlymo galiojimo</text:span><text:span text:style-name="T1180"><text:s/>termino pabaigos</text:span><text:span text:style-name="T1181"><text:s/>turi teisę kreiptis į įgyvendinančiąją instituciją su prašymu dėl objektyvių priežasčių, nepriklausančių nuo pareiškėjo, pakeisti projekto sutarties pasira</text:span><text:span text:style-name="T1182">šymo terminą.<text:s/></text:span></text:p>
      <text:p text:style-name="P1183"><text:span text:style-name="T1184">81</text:span><text:span text:style-name="T1185">.</text:span><text:span text:style-name="T1186"><text:tab/></text:span><text:span text:style-name="T1187">Įgyvendinančioji institucija, įvertinusi prašymo priežastis ir atsižvelgdama į Aprašo 78 punkte nustatytą projektų sutarčių sudarymo terminą, turi teisę pratęsti sutarties pasirašymo terminą, ir apie savo sprendimą informuoti pareišk</text:span><text:span text:style-name="T1188">ėją ne vėliau kaip per 7 dienas nuo prašymo gavimo dienos.</text:span></text:p>
      <text:p text:style-name="P1189"><text:span text:style-name="T1190">82</text:span><text:span text:style-name="T1191">. Projekto sutarties originalas gali būti rengiamas ir teikiamas:</text:span></text:p>
      <text:p text:style-name="P1192"><text:span text:style-name="T1193">82.1</text:span><text:span text:style-name="T1194">. arba pasirašytas raštu popierinėje laikmenoje;</text:span></text:p>
      <text:p text:style-name="P1195"><text:span text:style-name="T1196">82.2</text:span><text:span text:style-name="T1197">. arba pasirašytas kvalifikuotu elektroniniu parašu (tik elekt</text:span><text:span text:style-name="T1198">roninėje laikmenoje).</text:span><text:s/></text:p>
      <text:p text:style-name="P1199">Punkto pakeitimai:</text:p>
      <text:p text:style-name="P1200"><text:span text:style-name="T1201">Nr.<text:s/></text:span><text:a xlink:href="https://www.e-tar.lt/portal/legalAct.html?documentId=4b071b10d5a011e7910a89ac20768b0f" office:target-frame-name="_top" xlink:show="replace"><text:span text:style-name="T1202">1-297</text:span></text:a><text:span text:style-name="T1203">, 2017-11-30, paskelbta TAR 2017-11-30, i. k. 2017-19115</text:span></text:p>
      <text:p text:style-name="Normal"/>
      <text:p text:style-name="P1204"><text:span text:style-name="T1205">VI</text:span><text:span text:style-name="T1206"><text:s/>SKYRIUS<text:s/></text:span></text:p>
      <text:p text:style-name="P1207"><text:span text:style-name="T1208">PROJEKTŲ ĮGYVENDINIMO<text:s/></text:span><text:span text:style-name="T1209">REIKALAVIMAI</text:span></text:p>
      <text:p text:style-name="P1210"/>
      <text:p text:style-name="P1211"><text:span text:style-name="T1212">83</text:span><text:span text:style-name="T1213">.</text:span><text:span text:style-name="T1214"><text:tab/>Projektas įgyvendinamas pagal projekto sutartyje, Projektų<text:s/></text:span><text:span text:style-name="T1215">administravimo ir finansavimo</text:span><text:span text:style-name="T1216"><text:s/>taisyklėse ir Apraše nustatytus reikalavimus.<text:s/></text:span></text:p>
      <text:p text:style-name="P1217"><text:span text:style-name="T1218">84</text:span><text:span text:style-name="T1219">.</text:span><text:span text:style-name="T1220"><text:tab/>Projekto vykdytojas privalo informuoti apie įgyvendinamą ar įgyvendintą projektą Projektų<text:s/></text:span><text:span text:style-name="T1221">administravimo ir finansavimo</text:span><text:span text:style-name="T1222"><text:s/>taisyklių 37 skirsnyje nustatyta tvarka.</text:span></text:p>
      <text:p text:style-name="P1223"><text:span text:style-name="T1224">85</text:span><text:span text:style-name="T1225">. Projekto vykdytojas teisės aktų nustatyta tvarka turi apdrausti ilgalaikį materialųjį turtą, kuriam įsigyti ar sukurti vykdant projektą naudotas finansavimas pagal šią priemonę,</text:span><text:span text:style-name="T1226"><text:s/>maksimaliu turto atkuriamosios vertės draudimu nuo visų galimų rizikos atvejų projekto įgyvendinimo laikotarpiu (nuo to momento, kai atsiranda draustinas turtas) ir ne mažiau kaip penkeriems metas nuo projekto finansavimo pabaigos.</text:span><text:s/></text:p>
      <text:p text:style-name="P1227">Punkto pakeitimai:</text:p>
      <text:p text:style-name="P1228"><text:span text:style-name="T1229">Nr.</text:span><text:span text:style-name="T1230"><text:s/></text:span><text:a xlink:href="https://www.e-tar.lt/portal/legalAct.html?documentId=4b071b10d5a011e7910a89ac20768b0f" office:target-frame-name="_top" xlink:show="replace"><text:span text:style-name="T1231">1-297</text:span></text:a><text:span text:style-name="T1232">, 2017-11-30, paskelbta TAR 2017-11-30, i. k. 2017-19115</text:span></text:p>
      <text:p text:style-name="Normal"/>
      <text:p text:style-name="P1233"><text:span text:style-name="T1234">86</text:span><text:span text:style-name="T1235">.</text:span><text:span text:style-name="T1236"><text:tab/>Projekto užbaigimo reikalavimai nustatyti<text:s/></text:span><text:span text:style-name="T1237">Projektų administravimo ir finansavimo</text:span><text:span text:style-name="T1238"><text:s/></text:span><text:span text:style-name="T1239">taisy</text:span><text:span text:style-name="T1240">klių 27 skirsnyje.</text:span></text:p>
      <text:p text:style-name="P1241"><text:span text:style-name="T1242">87</text:span><text:span text:style-name="T1243">. Penkerius metus po projekto finansavimo pabaigos<text:s/></text:span><text:span text:style-name="T1244">turi būti užtikrintas investicijų tęstinumas Projektų administravimo ir finansavimo</text:span><text:span text:style-name="T1245"><text:s/></text:span><text:span text:style-name="T1246">taisyklių 27 skirsnyje nustatyta tvarka.</text:span><text:s/></text:p>
      <text:p text:style-name="P1247">Punkto pakeitimai:</text:p>
      <text:p text:style-name="P1248"><text:span text:style-name="T1249">Nr.<text:s/></text:span><text:a xlink:href="https://www.e-tar.lt/portal/legalAct.html?documentId=4b071b10d5a011e7910a89ac20768b0f" office:target-frame-name="_top" xlink:show="replace"><text:span text:style-name="T1250">1-297</text:span></text:a><text:span text:style-name="T1251">, 2017-11-30, paskelbta TAR 2017-11-30, i. k. 2017-19115</text:span></text:p>
      <text:p text:style-name="Normal"/>
      <text:p text:style-name="P1252"><text:span text:style-name="T1253">88</text:span><text:span text:style-name="T1254">.</text:span><text:span text:style-name="T1255"><text:tab/></text:span><text:span text:style-name="T1256">Visi su projekto įgyvendinimu susiję dokumentai turi būti saugomi Projektų administravimo</text:span><text:span text:style-name="T1257"><text:s/>ir finansavimo</text:span><text:span text:style-name="T1258"><text:s/></text:span><text:span text:style-name="T1259">taisyklių 42 skirsnyje ir <text:s/>Reglamento</text:span><text:span text:style-name="T1260"><text:s/></text:span><text:span text:style-name="T1261">9 straipsnio 4 dalyje nustatyta tvarka.</text:span></text:p>
      <text:p text:style-name="P1262"><text:span text:style-name="T1263">89</text:span><text:span text:style-name="T1264">. Gamtinių dujų infrastruktūrai taikomos trečiųjų asmenų prieigos taisyklės, t. y.</text:span><text:span text:style-name="T1265"><text:s/>Gamtinių dujų perdavimo sistemos operatoriaus naudojimosi gamtinių dujų p</text:span><text:span text:style-name="T1266">erdavimo sistema taisyklės</text:span><text:span text:style-name="T1267">, kurias rengia ir patvirtina<text:s/></text:span><text:span text:style-name="T1268">gamtinių dujų perdavimo sistemos operatorius, vadovaudamasis</text:span><text:span text:style-name="T1269"><text:s/>Lietuvos Respublikos gamtinių dujų įstatymo 30 straipsnio 2 dalies 3 punktu,<text:s/></text:span><text:span text:style-name="T1270">49 straipsnio 3 dalimi ir<text:s/></text:span><text:span text:style-name="T1271">Reikalavimų naudojimosi gamtinių duj</text:span><text:span text:style-name="T1272">ų perdavimo sistema taisyklių ir<text:s/></text:span><text:soft-page-break/><text:span text:style-name="T1273">naudojimosi gamtinių dujų skirstymo sistema taisyklių, patvirtintų Valstybinės kainų ir energetikos kontrolės komisijos 2012 m. liepos 5 d. nutarimu Nr. O3-178 „Dėl Reikalavimų naudojimosi gamtinių dujų perdavimo sistema ta</text:span><text:span text:style-name="T1274">isyklėms ir naudojimosi gamtinių dujų skirstymo sistema taisyklėms patvirtinimo“, 20 ir 21 punktuose nustatyta tvarka.</text:span><text:s/></text:p>
      <text:p text:style-name="P1275">Punkto pakeitimai:</text:p>
      <text:p text:style-name="P1276"><text:span text:style-name="T1277">Nr.<text:s/></text:span><text:a xlink:href="https://www.e-tar.lt/portal/legalAct.html?documentId=4b071b10d5a011e7910a89ac20768b0f" office:target-frame-name="_top" xlink:show="replace"><text:span text:style-name="T1278">1-297</text:span></text:a><text:span text:style-name="T1279">, 2017-11-</text:span><text:span text:style-name="T1280">30, paskelbta TAR 2017-11-30, i. k. 2017-19115</text:span></text:p>
      <text:p text:style-name="Normal"/>
      <text:p text:style-name="P1281"><text:span text:style-name="T1282">VII</text:span><text:span text:style-name="T1283"><text:s/>SKYRIUS</text:span></text:p>
      <text:p text:style-name="P1284"><text:span text:style-name="T1285">BAIGIAMOSIOS NUOSTATOS</text:span></text:p>
      <text:p text:style-name="P1286"/>
      <text:p text:style-name="P1287"><text:span text:style-name="T1288">90</text:span><text:span text:style-name="T1289">.</text:span><text:span text:style-name="T1290"><text:tab/>Aprašo keitimo tvarka yra nustatyta Projektų<text:s/></text:span><text:span text:style-name="T1291">administravimo ir finansavimo</text:span><text:span text:style-name="T1292"><text:s/>taisyklių 11 skirsnyje.<text:s/></text:span></text:p>
      <text:p text:style-name="P1293"><text:span text:style-name="T1294">91</text:span><text:span text:style-name="T1295">.</text:span><text:span text:style-name="T1296"><text:tab/></text:span><text:span text:style-name="T1297">Jei Aprašas keičiamas jau atrinkus projektus, taikomos Projektų<text:s/></text:span><text:span text:style-name="T1298">administravimo ir finansavimo</text:span><text:span text:style-name="T1299"><text:s/>taisyklės.</text:span></text:p>
      <text:p text:style-name="P1300"/>
      <text:p text:style-name="P1301"><text:span text:style-name="T1302">___________________</text:span></text:p>
      <text:p text:style-name="Normal"/>
      <text:p text:style-name="Normal"/>
      <text:p text:style-name="Normal"/>
      <text:p text:style-name="P1303">Priedų pakeitimai:</text:p>
      <text:p text:style-name="Normal"/>
      <text:p text:style-name="P1304">PFSA Priedas 1 - Tinkamumo lentelė</text:p>
      <text:p text:style-name="P1305">Priedo pakeitimai:</text:p>
      <text:p text:style-name="P1306"><text:span text:style-name="T1307">Nr.<text:s/></text:span><text:a xlink:href="https://www.e-tar.lt/portal/legalAct.html?documentId=4b071b10d5a011e7910a89ac20768b0f" office:target-frame-name="_top" xlink:show="replace"><text:span text:style-name="T1308">1-297</text:span></text:a><text:span text:style-name="T1309">, 2017-11-30, paskelbta TAR 2017-11-30, i. k. 2017-19115</text:span></text:p>
      <text:p text:style-name="P1310"><text:span text:style-name="T1311">Nr.<text:s/></text:span><text:a xlink:href="https://www.e-tar.lt/portal/legalAct.html?documentId=4c9eac104a0111e8ade598b2394a491d" office:target-frame-name="_top" xlink:show="replace"><text:span text:style-name="T1312">1-131</text:span></text:a><text:span text:style-name="T1313">, 2018-04-27, paskelbta TAR 2018</text:span><text:span text:style-name="T1314">-04-30, i. k. 2018-06897</text:span></text:p>
      <text:p text:style-name="Normal"/>
      <text:p text:style-name="P1315">PFSA Priedas 2 - VP Patikros_lapas</text:p>
      <text:p text:style-name="P1316">Priedo pakeitimai:</text:p>
      <text:p text:style-name="P1317"><text:span text:style-name="T1318">Nr.<text:s/></text:span><text:a xlink:href="https://www.e-tar.lt/portal/legalAct.html?documentId=4b071b10d5a011e7910a89ac20768b0f" office:target-frame-name="_top" xlink:show="replace"><text:span text:style-name="T1319">1-297</text:span></text:a><text:span text:style-name="T1320">, 2017-11-30, paskelbta TAR 2017-11-30, i. k. 2017-19115</text:span></text:p>
      <text:p text:style-name="Normal"/>
      <text:p text:style-name="P1321">PFSA<text:s/>Priedas 4 - Pelno skaiciavimo lentele</text:p>
      <text:p text:style-name="P1322">Priedo pakeitimai:</text:p>
      <text:p text:style-name="P1323"><text:span text:style-name="T1324">Nr.<text:s/></text:span><text:a xlink:href="https://www.e-tar.lt/portal/legalAct.html?documentId=4b071b10d5a011e7910a89ac20768b0f" office:target-frame-name="_top" xlink:show="replace"><text:span text:style-name="T1325">1-297</text:span></text:a><text:span text:style-name="T1326">, 2017-11-30, paskelbta TAR 2017-11-30, i. k. 2017-19115</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text:s/></text:span><text:span text:style-name="T1336">Respublikos energetikos ministerija, Įsakymas</text:span></text:p>
      <text:p text:style-name="P1337"><text:span text:style-name="T1338">Nr.<text:s/></text:span><text:a xlink:href="https://www.e-tar.lt/portal/legalAct.html?documentId=b39421904f5a11e7846ef01bfffb9b64" office:target-frame-name="_top" xlink:show="replace"><text:span text:style-name="T1339">1-150</text:span></text:a><text:span text:style-name="T1340">, 2017-06-12, paskelbta TAR 2017-06-15, i. k. 2017-10045</text:span></text:p>
      <text:p text:style-name="P1341"><text:span text:style-name="T1342">Dėl Lietuvos Respublikos energetikos ministro<text:s/></text:span><text:span text:style-name="T1343">2016 m. rugsėjo 23 d. įsakymo Nr. 1-253 „Dėl 2014–2020 metų Europos Sąjungos fondų investicijų veiksmų programos 6 prioriteto „Darnaus transporto ir pagrindinių tinklų infrastruktūros plėtra“ 06.3.1-LVPA-V-104 priemonės „Gamtinių dujų perdavimo sistemos mo</text:span><text:span text:style-name="T1344">dernizavimas ir plėtra“ projektų finansavimo sąlygų aprašo Nr. 2 patvirtinimo“ pakeitimo</text:span></text:p>
      <text:p text:style-name="P1345"/>
      <text:p text:style-name="P1346"><text:span text:style-name="T1347">2.</text:span></text:p>
      <text:p text:style-name="P1348"><text:span text:style-name="T1349">Lietuvos Respublikos energetikos ministerija, Įsakymas</text:span></text:p>
      <text:p text:style-name="P1350"><text:span text:style-name="T1351">Nr.<text:s/></text:span><text:a xlink:href="https://www.e-tar.lt/portal/legalAct.html?documentId=4b071b10d5a011e7910a89ac20768b0f" office:target-frame-name="_top" xlink:show="replace"><text:span text:style-name="T1352">1-297</text:span></text:a><text:span text:style-name="T1353">,</text:span><text:span text:style-name="T1354"><text:s/>2017-11-30, paskelbta TAR 2017-11-30, i. k. 2017-19115</text:span></text:p>
      <text:p text:style-name="P1355"><text:span text:style-name="T1356">Dėl Lietuvos Respublikos energetikos ministro 2016 m. rugsėjo 23 d. įsakymo Nr. 1-253 „Dėl 2014–2020 metų Europos Sąjungos fondų investicijų veiksmų programos 6 prioriteto „Darnaus transporto ir pagri</text:span><text:span text:style-name="T1357">ndinių tinklų infrastruktūros plėtra“ 06.3.1-LVPA-V-104 priemonės „Gamtinių dujų perdavimo sistemos modernizavimas ir plėtra“ projektų finansavimo sąlygų aprašo Nr. 2 patvirtinimo“ pakeitimo</text:span></text:p>
      <text:p text:style-name="P1358"/>
      <text:p text:style-name="P1359"><text:span text:style-name="T1360">3.</text:span></text:p>
      <text:p text:style-name="P1361"><text:span text:style-name="T1362">Lietuvos Respublikos energetikos ministerija, Įsakymas</text:span></text:p>
      <text:p text:style-name="P1363"><text:span text:style-name="T1364">Nr.<text:s/></text:span><text:a xlink:href="https://www.e-tar.lt/portal/legalAct.html?documentId=4c9eac104a0111e8ade598b2394a491d" office:target-frame-name="_top" xlink:show="replace"><text:span text:style-name="T1365">1-131</text:span></text:a><text:span text:style-name="T1366">, 2018-04-27, paskelbta TAR 2018-04-30, i. k. 2018-06897</text:span></text:p>
      <text:p text:style-name="P1367"><text:span text:style-name="T1368">Dėl Lietuvos Respublikos energetikos ministro 2016 m. rugsėjo 23 d. įsakymo Nr. 1-253 „Dėl<text:s/></text:span><text:span text:style-name="T1369">2014–2020 metų Europos Sąjungos fondų investicijų veiksmų programos 6 prioriteto „Darnaus transporto ir pagrindinių tinklų<text:s/></text:span><text:soft-page-break/><text:span text:style-name="T1370">infrastruktūros plėtra“ 06.3.1-LVPA-V-104 priemonės „Gamtinių dujų perdavimo sistemos modernizavimas ir plėtra“ projektų finansavimo<text:s/></text:span><text:span text:style-name="T1371">sąlygų aprašo Nr. 2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5</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3:00Z</meta:creation-date>
    <dc:date>2018-10-15T13:03:00Z</dc:date>
    <meta:print-date>2016-09-21T13:49:00Z</meta:print-date>
    <meta:template xlink:href="Normal.dotm" xlink:type="simple"/>
    <meta:editing-cycles>2</meta:editing-cycles>
    <meta:editing-duration>PT0S</meta:editing-duration>
    <meta:document-statistic meta:page-count="16" meta:paragraph-count="523" meta:word-count="8458" meta:character-count="55475" meta:row-count="1131" meta:non-whitespace-character-count="47540"/>
  </office:meta>
</office:document-meta>
</file>