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P14" style:parent-style-name="Normal" style:family="paragraph">
      <style:paragraph-properties fo:widows="0" fo:orphans="0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Lucida Sans Unicode" style:font-size-complex="12pt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style:font-size-complex="12pt" style:language-asian="lt" style:country-asian="L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Lucida Sans Unicode" fo:font-weight="bold" style:font-weight-asian="bold" fo:text-transform="uppercase" style:font-size-complex="12pt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Lucida Sans Unicode" fo:font-weight="bold" style:font-weight-asian="bold" fo:text-transform="uppercase" style:font-size-complex="12pt" fo:hyphenate="false"/>
    </style:style>
    <style:style style:name="P20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Lucida Sans Unicode" fo:font-weight="bold" style:font-weight-asian="bold" style:font-size-complex="12pt" fo:hyphenate="false"/>
    </style:style>
    <style:style style:name="P22" style:parent-style-name="Normal" style:family="paragraph">
      <style:paragraph-properties fo:widows="0" fo:orphans="0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Lucida Sans Unicode" fo:font-weight="bold" style:font-weight-asian="bold" style:font-size-complex="12pt" fo:hyphenate="false"/>
    </style:style>
    <style:style style:name="P23" style:parent-style-name="Normal" style:family="paragraph">
      <style:paragraph-properties fo:widows="0" fo:orphans="0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fo:font-weight="bold" style:font-weight-asian="bold" style:font-size-complex="12pt"/>
    </style:style>
    <style:style style:name="T25" style:parent-style-name="DefaultParagraphFont" style:family="text">
      <style:text-properties style:font-name-asian="Lucida Sans Unicode" fo:font-weight="bold" style:font-weight-asian="bold" style:font-size-complex="12pt"/>
    </style:style>
    <style:style style:name="P26" style:parent-style-name="Normal" style:family="paragraph">
      <style:paragraph-properties fo:widows="0" fo:orphans="0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fo:font-weight="bold" style:font-weight-asian="bold" style:font-size-complex="12pt"/>
    </style:style>
    <style:style style:name="T28" style:parent-style-name="DefaultParagraphFont" style:family="text">
      <style:text-properties style:font-name-asian="Lucida Sans Unicode" fo:font-weight="bold" style:font-weight-asian="bold" style:font-size-complex="12pt"/>
    </style:style>
    <style:style style:name="T29" style:parent-style-name="DefaultParagraphFont" style:family="text">
      <style:text-properties style:font-name-asian="Lucida Sans Unicode" fo:font-weight="bold" style:font-weight-asian="bold" style:font-size-complex="12pt"/>
    </style:style>
    <style:style style:name="T30" style:parent-style-name="DefaultParagraphFont" style:family="text">
      <style:text-properties style:font-name-asian="Lucida Sans Unicode" fo:font-weight="bold" style:font-weight-asian="bold" style:font-size-complex="12pt"/>
    </style:style>
    <style:style style:name="T31" style:parent-style-name="DefaultParagraphFont" style:family="text">
      <style:text-properties style:font-name-asian="Lucida Sans Unicode" fo:font-weight="bold" style:font-weight-asian="bold" style:font-size-complex="12pt"/>
    </style:style>
    <style:style style:name="T32" style:parent-style-name="DefaultParagraphFont" style:family="text">
      <style:text-properties style:font-name-asian="Lucida Sans Unicode" fo:font-weight="bold" style:font-weight-asian="bold" style:font-size-complex="12pt"/>
    </style:style>
    <style:style style:name="P33" style:parent-style-name="Normal" style:family="paragraph">
      <style:paragraph-properties fo:widows="0" fo:orphans="0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Lucida Sans Unicode" fo:font-weight="bold" style:font-weight-asian="bold" style:font-size-complex="12pt" fo:hyphenate="false"/>
    </style:style>
    <style:style style:name="P34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style:font-name-asian="Lucida Sans Unicod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style:font-name-asian="Lucida Sans Unicod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4923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style:font-name-asian="Lucida Sans Unicod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4923in"/>
      <style:text-properties fo:hyphenate="false"/>
    </style:style>
    <style:style style:name="T54" style:parent-style-name="DefaultParagraphFont" style:family="text">
      <style:text-properties style:font-name-asian="Lucida Sans Unicod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4923in"/>
      <style:text-properties fo:hyphenate="false"/>
    </style:style>
    <style:style style:name="T57" style:parent-style-name="DefaultParagraphFont" style:family="text">
      <style:text-properties style:font-name-asian="Lucida Sans Unicod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T62" style:parent-style-name="DefaultParagraphFont" style:family="text">
      <style:text-properties style:font-name-asian="Lucida Sans Unicode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T65" style:parent-style-name="DefaultParagraphFont" style:family="text">
      <style:text-properties style:font-name-asian="Lucida Sans Unicode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T71" style:parent-style-name="DefaultParagraphFont" style:family="text">
      <style:text-properties style:font-name-asian="Lucida Sans Unicode"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fo:font-style="italic" style:font-style-asian="italic" fo:font-size="10pt" style:font-size-asian="10pt" style:font-size-complex="12pt" style:language-asian="lt" style:country-asian="LT"/>
    </style:style>
    <style:style style:name="T73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74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75" style:parent-style-name="DefaultParagraphFont" style:family="text"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78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80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82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83" style:parent-style-name="DefaultParagraphFont" style:family="text"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84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85" style:parent-style-name="DefaultParagraphFont" style:family="text"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86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88" style:parent-style-name="DefaultParagraphFont" style:family="text"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89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90" style:parent-style-name="DefaultParagraphFont" style:family="text"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91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92" style:parent-style-name="DefaultParagraphFont" style:family="text"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93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94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4923in"/>
      <style:text-properties fo:hyphenate="false"/>
    </style:style>
    <style:style style:name="T101" style:parent-style-name="DefaultParagraphFont" style:family="text">
      <style:text-properties style:font-name-asian="Lucida Sans Unicode" style:font-size-complex="12pt" style:language-asian="lt" style:country-asian="LT"/>
    </style:style>
    <style:style style:name="T102" style:parent-style-name="DefaultParagraphFont" style:family="text">
      <style:text-properties style:font-name-asian="Lucida Sans Unicode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4923in"/>
      <style:text-properties fo:hyphenate="false"/>
    </style:style>
    <style:style style:name="T104" style:parent-style-name="DefaultParagraphFont" style:family="text">
      <style:text-properties style:font-name-asian="Lucida Sans Unicode" style:font-size-complex="12pt" style:language-asian="lt" style:country-asian="LT"/>
    </style:style>
    <style:style style:name="T105" style:parent-style-name="DefaultParagraphFont" style:family="text">
      <style:text-properties style:font-name-asian="Lucida Sans Unicode" style:font-size-complex="12pt" style:language-asian="lt" style:country-asian="LT"/>
    </style:style>
    <style:style style:name="T106" style:parent-style-name="DefaultParagraphFont" style:family="text">
      <style:text-properties style:font-name-asian="Lucida Sans Unicode" style:font-size-complex="12pt" style:language-asian="lt" style:country-asian="LT"/>
    </style:style>
    <style:style style:name="T107" style:parent-style-name="DefaultParagraphFont" style:family="text">
      <style:text-properties style:font-name-asian="Lucida Sans Unicode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/>
      <style:text-properties fo:hyphenate="false"/>
    </style:style>
    <style:style style:name="T109" style:parent-style-name="DefaultParagraphFont" style:family="text">
      <style:text-properties style:font-name-asian="Lucida Sans Unicode"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110" style:parent-style-name="DefaultParagraphFont" style:family="text">
      <style:text-properties style:font-name-asian="Lucida Sans Unicode" fo:font-style="italic" style:font-style-asian="italic" fo:font-size="10pt" style:font-size-asian="10pt" style:font-size-complex="12pt" style:language-asian="lt" style:country-asian="LT"/>
    </style:style>
    <style:style style:name="T111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112" style:parent-style-name="DefaultParagraphFont" style:family="text"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113" style:parent-style-name="DefaultParagraphFont" style:family="text"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114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115" style:parent-style-name="DefaultParagraphFont" style:family="text"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116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117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118" style:parent-style-name="DefaultParagraphFont" style:family="text"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119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120" style:parent-style-name="DefaultParagraphFont" style:family="text"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121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122" style:parent-style-name="DefaultParagraphFont" style:family="text"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123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124" style:parent-style-name="DefaultParagraphFont" style:family="text"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125" style:parent-style-name="DefaultParagraphFont" style:family="text"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126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127" style:parent-style-name="DefaultParagraphFont" style:family="text"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131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fo:text-indent="0.4923in"/>
      <style:text-properties fo:hyphenate="false"/>
    </style:style>
    <style:style style:name="T138" style:parent-style-name="DefaultParagraphFont" style:family="text">
      <style:text-properties style:font-name-asian="Lucida Sans Unicode" style:font-size-complex="12pt" style:language-asian="lt" style:country-asian="LT"/>
    </style:style>
    <style:style style:name="T139" style:parent-style-name="DefaultParagraphFont" style:family="text">
      <style:text-properties style:font-name-asian="Lucida Sans Unicode" style:font-size-complex="12pt" style:language-asian="lt" style:country-asian="LT"/>
    </style:style>
    <style:style style:name="T140" style:parent-style-name="DefaultParagraphFont" style:family="text">
      <style:text-properties style:font-name-asian="Lucida Sans Unicode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4923in"/>
      <style:text-properties fo:hyphenate="false"/>
    </style:style>
    <style:style style:name="T142" style:parent-style-name="DefaultParagraphFont" style:family="text">
      <style:text-properties style:font-name-asian="Lucida Sans Unicode" style:font-size-complex="12pt" style:language-asian="lt" style:country-asian="LT"/>
    </style:style>
    <style:style style:name="T143" style:parent-style-name="DefaultParagraphFont" style:family="text">
      <style:text-properties style:font-name-asian="Lucida Sans Unicode" style:font-size-complex="12pt" style:language-asian="lt" style:country-asian="LT"/>
    </style:style>
    <style:style style:name="T144" style:parent-style-name="DefaultParagraphFont" style:family="text">
      <style:text-properties style:font-name-asian="Lucida Sans Unicode" style:font-size-complex="12pt" style:language-asian="lt" style:country-asian="LT"/>
    </style:style>
    <style:style style:name="T145" style:parent-style-name="DefaultParagraphFont" style:family="text">
      <style:text-properties style:font-name-asian="Lucida Sans Unicode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4923in"/>
      <style:text-properties fo:hyphenate="false"/>
    </style:style>
    <style:style style:name="T147" style:parent-style-name="DefaultParagraphFont" style:family="text">
      <style:text-properties style:font-name-asian="Lucida Sans Unicode" style:font-size-complex="12pt" style:language-asian="lt" style:country-asian="LT"/>
    </style:style>
    <style:style style:name="T148" style:parent-style-name="DefaultParagraphFont" style:family="text">
      <style:text-properties style:font-name-asian="Lucida Sans Unicode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4923in"/>
      <style:text-properties fo:hyphenate="false"/>
    </style:style>
    <style:style style:name="T150" style:parent-style-name="DefaultParagraphFont" style:family="text">
      <style:text-properties style:font-name-asian="Lucida Sans Unicode" style:font-size-complex="12pt" style:language-asian="lt" style:country-asian="LT"/>
    </style:style>
    <style:style style:name="T151" style:parent-style-name="DefaultParagraphFont" style:family="text">
      <style:text-properties style:font-name-asian="Lucida Sans Unicode" style:font-size-complex="12pt" style:language-asian="lt" style:country-asian="LT"/>
    </style:style>
    <style:style style:name="T152" style:parent-style-name="DefaultParagraphFont" style:family="text">
      <style:text-properties style:font-name-asian="Lucida Sans Unicode" style:font-size-complex="12pt" style:language-asian="lt" style:country-asian="LT"/>
    </style:style>
    <style:style style:name="T153" style:parent-style-name="DefaultParagraphFont" style:family="text">
      <style:text-properties style:font-name-asian="Lucida Sans Unicode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5" style:parent-style-name="DefaultParagraphFont" style:family="text">
      <style:text-properties style:font-name-asian="Lucida Sans Unicode" style:font-size-complex="12pt" style:language-asian="lt" style:country-asian="LT"/>
    </style:style>
    <style:style style:name="T156" style:parent-style-name="DefaultParagraphFont" style:family="text">
      <style:text-properties style:font-name-asian="Lucida Sans Unicode" style:font-size-complex="12pt" style:language-asian="lt" style:country-asian="LT"/>
    </style:style>
    <style:style style:name="T157" style:parent-style-name="DefaultParagraphFont" style:family="text">
      <style:text-properties style:font-name-asian="Lucida Sans Unicode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/>
      <style:text-properties fo:hyphenate="false"/>
    </style:style>
    <style:style style:name="P159" style:parent-style-name="Normal" style:family="paragraph">
      <style:paragraph-properties fo:widows="0" fo:orphans="0" fo:text-align="justify"/>
      <style:text-properties fo:hyphenate="false"/>
    </style:style>
    <style:style style:name="P160" style:parent-style-name="Normal" style:family="paragraph">
      <style:paragraph-properties fo:widows="0" fo:orphans="0" fo:text-align="justify"/>
      <style:text-properties fo:hyphenate="false"/>
    </style:style>
    <style:style style:name="P161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162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375in"/>
          <style:tab-stop style:type="left" style:position="5.9062in"/>
          <style:tab-stop style:type="left" style:position="6.0048in"/>
        </style:tab-stops>
      </style:paragraph-properties>
      <style:text-properties fo:hyphenate="false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8">Suvestinė redakcija nuo 2016-07-21</text:span></text:p>
      <text:p text:style-name="P9"/>
      <text:p text:style-name="P10"><text:span text:style-name="T11">Įsakymas paskelbtas: TAR 2016-05-04, i. k. 2016-11225</text:span></text:p>
      <text:p text:style-name="P12"/>
      <text:p text:style-name="P13"><text:s/></text:p>
      <text:p text:style-name="P14"/>
      <text:p text:style-name="P15"><text:span text:style-name="T16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valstybinės teritorijų planavimo ir statybos inspekcijos<text:s/></text:p>
      <text:p text:style-name="P19">prie aplinkos ministerijos viršininkas</text:p>
      <text:p text:style-name="P20"/>
      <text:p text:style-name="P21">ĮSAKYMAS</text:p>
      <text:p text:style-name="P22">DĖL VALSTYBINĖS TERITORIJŲ PLANAVIMO IR STATYBOS INSPEKCIJOS<text:s/></text:p>
      <text:p text:style-name="P23"><text:span text:style-name="T24">PRIE APLINKOS MINISTERIJOS<text:s/></text:span><text:span text:style-name="T25">VIRŠININKO 2014 M. SAUSIO 8 D. ĮSAKYMO<text:s/></text:span></text:p>
      <text:p text:style-name="P26"><text:span text:style-name="T27">NR. 1V-5 „DĖL<text:s/></text:span><text:span text:style-name="T28">ASMENŲ PRAŠYMŲ, SKUNDŲ</text:span><text:span text:style-name="T29">,<text:s/></text:span><text:span text:style-name="T30">PRANEŠIMŲ NAGRINĖJIMO IR ASMENŲ APTARNAVIMO VALSTYBINĖJE TERITORIJŲ PLANAVIMO IR STATYBOS</text:span><text:span text:style-name="T31"><text:s/>INSPEKCIJOJE PRIE APLINKOS MINISTERIJOS TAISYKLIŲ PATVIRTINIMO</text:span><text:span text:style-name="T32">“ PAKEITIMO</text:span></text:p>
      <text:p text:style-name="P33"/>
      <text:p text:style-name="P34">2016 m. gegužės 2 d. Nr. 1V-47<text:line-break/>Vilnius</text:p>
      <text:p text:style-name="Normal"/>
      <text:p text:style-name="P35"/>
      <text:p text:style-name="P36"><text:span text:style-name="T37">Vadovaudamasi Valstybinės teritorijų planavimo ir statybos inspekcijos prie Aplinkos ministerijos nuostatų, patvirtintų Lietuvos Respubliko</text:span><text:span text:style-name="T38">s aplinkos ministro 2003 m. liepos 9 d. įsakymu Nr. 349 „Dėl Valstybinės teritorijų planavimo ir statybos inspekcijos prie Aplinkos ministerijos nuostatų patvirtinimo“, 19.1 ir 19.15 papunkčiais:</text:span></text:p>
      <text:p text:style-name="P39"><text:span text:style-name="T40">1</text:span><text:span text:style-name="T41">. P a k e i č i u Asmenų prašymų, skundų, pranešimų<text:s/></text:span><text:span text:style-name="T42">nagrinėjimo ir asmenų aptarnavimo Valstybinėje teritorijų planavimo ir statybos inspekcijoje prie Aplinkos ministerijos taisykles, patvirtintas Valstybinės teritorijų planavimo ir statybos inspekcijos prie Aplinkos ministerijos viršininko 2014 m. sausio 8<text:s/></text:span><text:span text:style-name="T43">d. įsakymu Nr. 1V-5:</text:span></text:p>
      <text:p text:style-name="P44"><text:span text:style-name="T45">1.1</text:span><text:span text:style-name="T46">. pakeičiu 45 punktą ir išdėstau jį taip:</text:span></text:p>
      <text:p text:style-name="P47"><text:span text:style-name="T48">„</text:span><text:span text:style-name="T49">45</text:span><text:span text:style-name="T50">. Prašymas, su kuriuo tas pats asmuo per vienus metus kreipiasi į Inspekciją tuo pačiu klausimu, kurį Inspekcija jau išnagrinėjo ir pateikė atsakymą, arba jeigu paaiškėja, kad tuo<text:s/></text:span><text:span text:style-name="T51">pačiu klausimu sprendimą yra priėmęs teismas, pakartotinai nenagrinėjamas, jeigu nenurodomos naujos aplinkybės, sudarančios prašymo pagrindą, ar nepateikiami papildomi argumentai, leidžiantys abejoti ankstesnio atsakymo pagrįstumu. Jei pakartotinis prašyma</text:span><text:span text:style-name="T52">s nenagrinėjamas, per 5 darbo dienas nuo jo užregistravimo Inspekcijoje asmeniui pranešama apie nenagrinėjimo priežastis (Taisyklių 1 priedo 3, 10–15 veiksmai).“;</text:span></text:p>
      <text:p text:style-name="P53"><text:span text:style-name="T54">1.2</text:span><text:span text:style-name="T55">. pakeičiau 46.1 papunktį ir išdėstau jį taip:</text:span></text:p>
      <text:p text:style-name="P56"><text:span text:style-name="T57">„</text:span><text:span text:style-name="T58">46.1</text:span><text:span text:style-name="T59">. teismas nagrinėja skundą t</text:span><text:span text:style-name="T60">uo pačiu klausimu, taip pat kai teismas ar Inspekcija jau yra priėmę sprendimą tuo pačiu klausimu ir asmuo nepateikia naujų faktinių duomenų, leidžiančių ginčyti sprendimą;“;</text:span></text:p>
      <text:p text:style-name="P61"><text:span text:style-name="T62">1.3</text:span><text:span text:style-name="T63">. pakeičiu 46.15 papunktį ir išdėstau jį taip:</text:span></text:p>
      <text:p text:style-name="P64"><text:span text:style-name="T65">„</text:span><text:span text:style-name="T66">46.15</text:span><text:span text:style-name="T67">. dėl statybos<text:s/></text:span><text:span text:style-name="T68">neturint Statybos įstatymo 23 straipsnio 1 dalies 1–4 punktuose nurodyto statybą leidžiančio dokumento arba jį turint, tačiau pažeidus esminius statinio projekto sprendinius – jei skunde ar pranešime nurodoma, kad statybos darbai atlikti seniau kaip prieš<text:s/></text:span><text:span text:style-name="T69">10 metų, išskyrus atvejus, kai dėl statybos teisėtumo teisėsaugos institucijos atlieka tyrimą arba yra įtarimų, kad yra pažeistas viešasis interesas;“;</text:span></text:p>
      <text:p text:style-name="P70"><text:span text:style-name="T71">TAR pastaba</text:span><text:span text:style-name="T72">.<text:s/></text:span><text:span text:style-name="T73">Valstybinės teritorijų planavimo ir statybos inspekcijos prie Aplinkos ministerijos viršini</text:span><text:span text:style-name="T74">nko<text:s/></text:span><text:span text:style-name="T75">2014 m. sausio 8 d. įsakymu Nr. 1V-5 patvirtintų Asmenų prašymų, skundų, pranešimų nagrinėjimo ir asmenų aptarnavimo<text:s/></text:span><text:soft-page-break/><text:span text:style-name="T76">Valstybinėje teritorijų planavimo ir statybos inspekcijoje prie Aplinkos ministerijos taisyklių<text:s/></text:span><text:span text:style-name="T77">41.17 punkto (originali įsakymo redakci</text:span><text:span text:style-name="T78">ja),<text:s/></text:span><text:span text:style-name="T79">46.15</text:span><text:span text:style-name="T80">, 48.1 ir 48.7</text:span><text:span text:style-name="T81"><text:s/>punktų<text:s/></text:span><text:span text:style-name="T82">(</text:span><text:span text:style-name="T83">2015 m. gruodžio 18 d. įsakymo Nr. 1V-226 redakcija)</text:span><text:span text:style-name="T84"><text:s/>bei<text:s/></text:span><text:span text:style-name="T85">46.15 ir 48.7<text:s/></text:span><text:span text:style-name="T86">punktų (</text:span><text:span text:style-name="T87">2016 m. gegužės 2 d. įsakymo Nr. 1V-47 redakcija) nuostatos ta apimtimi, kuria jos sudaro pagrindą Inspekcijai atsisakyti nagrinėti skundus ar p</text:span><text:span text:style-name="T88">ranešimus dėl statybos darbų, atliktų seniau kaip prieš 10 metų, arba jų nagrinėjimą nutraukti,</text:span><text:span text:style-name="T89"><text:s/></text:span><text:span text:style-name="T90">prieštarauja konstituciniam teisinės valstybės principui</text:span><text:span text:style-name="T91">, suponuojančiam teisės aktų hierarchiją,<text:s/></text:span><text:span text:style-name="T92">ir Lietuvos Respublikos v</text:span><text:span text:style-name="T93">iešojo administravimo įstatymo 3 stra</text:span><text:span text:style-name="T94">ipsnio 1 punkto nuostatoms.</text:span></text:p>
      <text:p text:style-name="P95">Punkto pakeitimai:</text:p>
      <text:p text:style-name="P96"><text:span text:style-name="T97">Nr.<text:s/></text:span><text:a xlink:href="https://www.e-tar.lt/portal/legalAct.html?documentId=7a23224154dc11e6b72ff16034f7f796" office:target-frame-name="_top" xlink:show="replace"><text:span text:style-name="T98">2016-07-21 Nr. AB-14820-3-66-3-00002-2016-9</text:span></text:a><text:span text:style-name="T99">, 2016-07-21, paskelbta TAR 2016-07-29, i. k. 2016-21116</text:span></text:p>
      <text:p text:style-name="Normal"/>
      <text:p text:style-name="P100"><text:span text:style-name="T101">1.4</text:span><text:span text:style-name="T102">. pakeičiu 48.7 papunktį ir išdėstau jį taip:</text:span></text:p>
      <text:p text:style-name="P103"><text:span text:style-name="T104">„</text:span><text:span text:style-name="T105">48.7</text:span><text:span text:style-name="T106"><text:s/>dėl statybos neturint statybą leidžiančio dokumento arba jį turint, tačiau pažeidus esminius statinio projekto sprendinius – jei paaiškėja, kad statybos darbai atlikti seniau kaip prieš 10 metų, iš</text:span><text:span text:style-name="T107">skyrus atvejus, kai dėl statybos teisėtumo teisėsaugos institucijos atlieka tyrimą arba yra įtarimų, kad yra pažeistas viešasis interesas;“;</text:span></text:p>
      <text:p text:style-name="P108"><text:span text:style-name="T109">TAR pastaba</text:span><text:span text:style-name="T110">.<text:s/></text:span><text:span text:style-name="T111">Valstybinės teritorijų planavimo ir statybos inspekcijos prie Aplinkos ministerijos viršininko<text:s/></text:span><text:span text:style-name="T112">2014 m.</text:span><text:span text:style-name="T113"><text:s/>sausio 8 d. įsakymu Nr. 1V-5 patvirtintų Asmenų prašymų, skundų, pranešimų nagrinėjimo ir asmenų aptarnavimo Valstybinėje teritorijų planavimo ir statybos inspekcijoje prie Aplinkos ministerijos taisyklių<text:s/></text:span><text:span text:style-name="T114">41.17 punkto (originali įsakymo redakcija),<text:s/></text:span><text:span text:style-name="T115">46.15</text:span><text:span text:style-name="T116">,</text:span><text:span text:style-name="T117"><text:s/>48.1 ir 48.7</text:span><text:span text:style-name="T118"><text:s/>punktų<text:s/></text:span><text:span text:style-name="T119">(</text:span><text:span text:style-name="T120">2015 m. gruodžio 18 d. įsakymo Nr. 1V-226 redakcija)</text:span><text:span text:style-name="T121"><text:s/>bei<text:s/></text:span><text:span text:style-name="T122">46.15 ir 48.7<text:s/></text:span><text:span text:style-name="T123">punktų (</text:span><text:span text:style-name="T124">2016 m. gegužės 2 d. įsakymo Nr. 1V-47 redakcija) nuostatos ta apimtimi, kuria jos sudaro pagrindą Inspekcijai atsisakyti nagrinėti skundus ar pranešimus d</text:span><text:span text:style-name="T125">ėl statybos darbų, atliktų seniau kaip prieš 10 metų, arba jų nagrinėjimą nutraukti,</text:span><text:span text:style-name="T126"><text:s/></text:span><text:span text:style-name="T127">prieštarauja konstituciniam teisinės valstybės principui</text:span><text:span text:style-name="T128">, suponuojančiam teisės aktų hierarchiją,<text:s/></text:span><text:span text:style-name="T129">ir Lietuvos Respublikos v</text:span><text:span text:style-name="T130">iešojo administravimo įstatymo 3 straipsnio 1 pu</text:span><text:span text:style-name="T131">nkto nuostatoms.</text:span></text:p>
      <text:p text:style-name="P132">Punkto pakeitimai:</text:p>
      <text:p text:style-name="P133"><text:span text:style-name="T134">Nr.<text:s/></text:span><text:a xlink:href="https://www.e-tar.lt/portal/legalAct.html?documentId=7a23224154dc11e6b72ff16034f7f796" office:target-frame-name="_top" xlink:show="replace"><text:span text:style-name="T135">2016-07-21 Nr. AB-14820-3-66-3-00002-2016-9</text:span></text:a><text:span text:style-name="T136">, 2016-07-21, paskelbta TAR 2016-07-29, i. k. 2016-21116</text:span></text:p>
      <text:p text:style-name="Normal"/>
      <text:p text:style-name="P137"><text:span text:style-name="T138">1.5</text:span><text:span text:style-name="T139">. pake</text:span><text:span text:style-name="T140">ičiu 48.8.4 papunktį ir išdėstau jį taip:</text:span></text:p>
      <text:p text:style-name="P141"><text:span text:style-name="T142">„</text:span><text:span text:style-name="T143">48.8.4</text:span><text:span text:style-name="T144">. paaiškėja, kad statybos darbai atlikti seniau kaip prieš 10 metų, išskyrus atvejus, kai dėl statybos teisėtumo teisėsaugos institucijos atlieka tyrimą arba yra įtarimų, kad yra pažeistas viešasis interes</text:span><text:span text:style-name="T145">as;“;</text:span></text:p>
      <text:p text:style-name="P146"><text:span text:style-name="T147">1.6</text:span><text:span text:style-name="T148">. pakeičiu 48.9 papunktį ir išdėstau jį taip:</text:span></text:p>
      <text:p text:style-name="P149"><text:span text:style-name="T150">„</text:span><text:span text:style-name="T151">48.9</text:span><text:span text:style-name="T152">. dėl statinio statybos, kuri nėra savavališka statyba ar nėra vykdoma pagal neteisėtai išduotą statybą leidžiantį dokumentą, bet pažeidžianti kitus Lietuvos Respublikos teisės aktus –<text:s/></text:span><text:span text:style-name="T153">jei paaiškėja, kad statybos darbai atlikti seniau kaip prieš 10 metų, išskyrus atvejus, kai dėl statybos teisėtumo teisėsaugos institucijos atlieka tyrimą arba yra įtarimų, kad yra pažeistas viešasis interesas;“.</text:span></text:p>
      <text:p text:style-name="P154"><text:span text:style-name="T155">2</text:span><text:span text:style-name="T156">. N u s t a t a u, kad šis įsaky</text:span><text:span text:style-name="T157">mas įsigalioja 2016 m. gegužės 9 d.</text:span></text:p>
      <text:p text:style-name="P158"/>
      <text:p text:style-name="P159"/>
      <text:p text:style-name="P160"/>
      <text:p text:style-name="P161">Viršininkė <text:s text:c="109"/>Laura Nalivaikienė<text:s/></text:p>
      <text:p text:style-name="P162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vyriausiasis administracinis teismas,<text:s/></text:span><text:span text:style-name="T172">Sprendimas</text:span></text:p>
      <text:p text:style-name="P173"><text:span text:style-name="T174">Nr.<text:s/></text:span><text:a xlink:href="https://www.e-tar.lt/portal/legalAct.html?documentId=7a23224154dc11e6b72ff16034f7f796" office:target-frame-name="_top" xlink:show="replace"><text:span text:style-name="T175">2016-07-21 Nr. AB-14820-3-66-3-00002-2016-9</text:span></text:a><text:span text:style-name="T176">, 2016-07-21, paskelbta TAR 2016-07-29, i. k. 2016-21116</text:span></text:p>
      <text:p text:style-name="P177"><text:span text:style-name="T178">Nuasmenintas sprendimas 2016-07-21 Nr. AB-1</text:span><text:span text:style-name="T179">4820-3-66-3-00002-2016-9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/>
    </style:style>
    <style:style style:name="P4" style:parent-style-name="Normal" style:family="paragraph">
      <style:paragraph-properties fo:widows="0" fo:orphans="0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Lucida Sans Unicode" style:font-size-complex="12p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Lucida Sans Unicode" style:font-size-complex="12p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i.suskevic</meta:initial-creator>
    <dc:creator>Adlib User</dc:creator>
    <meta:creation-date>2016-08-02T05:39:00Z</meta:creation-date>
    <dc:date>2016-08-02T05:39:00Z</dc:date>
    <meta:print-date>2016-02-25T18:16:00Z</meta:print-date>
    <meta:template xlink:href="Normal" xlink:type="simple"/>
    <meta:editing-cycles>2</meta:editing-cycles>
    <meta:editing-duration>PT0S</meta:editing-duration>
    <meta:document-statistic meta:page-count="2" meta:paragraph-count="34" meta:word-count="886" meta:character-count="6585" meta:row-count="154" meta:non-whitespace-character-count="5733"/>
  </office:meta>
</office:document-meta>
</file>