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line-height="150%">
        <style:tab-stops>
          <style:tab-stop style:type="left" style:position="4.5284in"/>
        </style:tab-stops>
      </style:paragraph-properties>
    </style:style>
    <style:style style:name="P25" style:parent-style-name="Normal" style:family="paragraph">
      <style:paragraph-properties fo:line-height="150%">
        <style:tab-stops>
          <style:tab-stop style:type="left" style:position="4.5284in"/>
        </style:tab-stops>
      </style:paragraph-properties>
    </style:style>
    <style:style style:name="P26" style:parent-style-name="Normal" style:family="paragraph">
      <style:paragraph-properties fo:line-height="150%">
        <style:tab-stops>
          <style:tab-stop style:type="left" style:position="4.5284in"/>
        </style:tab-stops>
      </style:paragraph-properties>
    </style:style>
    <style:style style:name="P27" style:parent-style-name="Normal" style:family="paragraph">
      <style:paragraph-properties fo:line-height="150%">
        <style:tab-stops>
          <style:tab-stop style:type="left" style:position="4.5284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style:style>
    <style:style style:name="P37" style:parent-style-name="Normal" style:family="paragraph">
      <style:paragraph-properties fo:text-align="center" fo:text-indent="4.8333in"/>
      <style:text-properties style:font-size-complex="12pt"/>
    </style:style>
    <style:style style:name="P38" style:parent-style-name="Normal" style:family="paragraph">
      <style:paragraph-properties fo:text-align="center" fo:text-indent="6.375in"/>
      <style:text-properties style:font-size-complex="12pt"/>
    </style:style>
    <style:style style:name="P39" style:parent-style-name="Normal" style:family="paragraph">
      <style:paragraph-properties fo:text-align="center" fo:text-indent="6.6666in"/>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align="end"/>
      <style:text-properties fo:font-weight="bold" style:font-weight-asian="bold" fo:font-size="5pt" style:font-size-asian="5pt"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ableColumn45" style:family="table-column">
      <style:table-column-properties style:column-width="0.468in" style:use-optimal-column-width="false"/>
    </style:style>
    <style:style style:name="TableColumn46" style:family="table-column">
      <style:table-column-properties style:column-width="1.8708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2.2638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3777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9847in" style:use-optimal-column-width="false"/>
    </style:style>
    <style:style style:name="Table44" style:family="table">
      <style:table-properties style:width="10.3125in" fo:margin-left="0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0416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weight="bold" style:font-weight-asian="bold"/>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background-color="#FFFFFF"/>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background-color="#FFFFFF"/>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background-color="#FFFFFF"/>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background-color="#FFFFFF"/>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weight="bold" style:font-weight-asian="bold"/>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background-color="#FFFFFF"/>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text-properties style:text-underline-type="single" style:text-underline-style="solid" style:text-underline-width="auto" style:text-underline-mode="continuous"/>
    </style:style>
    <style:style style:name="TableCell257" style:family="table-cell">
      <style:table-cell-properties fo:border="0.0069in solid #000000" fo:background-color="#FFFFFF" fo:padding-top="0in" fo:padding-left="0.075in" fo:padding-bottom="0in" fo:padding-right="0.075in"/>
    </style:style>
    <style:style style:name="TableCell258" style:family="table-cell">
      <style:table-cell-properties fo:border="0.0069in solid #000000" fo:background-color="#FFFFFF" fo:padding-top="0in" fo:padding-left="0.075in" fo:padding-bottom="0in" fo:padding-right="0.075in"/>
    </style:style>
    <style:style style:name="TableCell259" style:family="table-cell">
      <style:table-cell-properties fo:border="0.0069in solid #000000" fo:background-color="#FFFFFF" fo:padding-top="0in" fo:padding-left="0.075in" fo:padding-bottom="0in" fo:padding-right="0.075in"/>
    </style:style>
    <style:style style:name="T260" style:parent-style-name="DefaultParagraphFont" style:family="text">
      <style:text-properties fo:color="#FF0000"/>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background-color="#FFFFFF" fo:padding-top="0in" fo:padding-left="0.075in" fo:padding-bottom="0in" fo:padding-right="0.075in"/>
    </style:style>
    <style:style style:name="TableCell264" style:family="table-cell">
      <style:table-cell-properties fo:border="0.0069in solid #000000" fo:background-color="#FFFFFF" fo:padding-top="0in" fo:padding-left="0.075in" fo:padding-bottom="0in" fo:padding-right="0.075in"/>
    </style:style>
    <style:style style:name="TableCell265" style:family="table-cell">
      <style:table-cell-properties fo:border="0.0069in solid #000000" fo:background-color="#FFFFFF"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text-underline-type="single" style:text-underline-style="solid" style:text-underline-width="auto" style:text-underline-mode="continuou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fo:margin-left="-0.0986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text-properties fo:font-size="9pt" style:font-size-asian="9pt" style:font-size-complex="9pt"/>
    </style:style>
    <style:style style:name="P327" style:parent-style-name="Normal" style:family="paragraph">
      <style:paragraph-properties fo:line-height="115%" fo:margin-left="-0.0986in">
        <style:tab-stops/>
      </style:paragraph-properties>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fo:font-size="9pt" style:font-size-asian="9pt" style:font-size-complex="9pt"/>
    </style:style>
    <style:style style:name="P330" style:parent-style-name="Normal" style:family="paragraph">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05</text:span></text:p>
      <text:p text:style-name="P3"/>
      <text:p text:style-name="P4"><text:span text:style-name="T5">Įsakymas paskelbtas: TAR 2015-11-11, i. k. 2015-17909</text:span></text:p>
      <text:p text:style-name="P6"/>
      <text:p text:style-name="P7"><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SKAITMENINIO KULTŪROS PAVELDO AKTUALINIMO IR IŠSAUGOJIMO 2015-2020 METŲ PROGRAMOS<text:s/>ĮGYVENDINIMO PRIEMONIŲ 2016-2018 METŲ PLANO PATVIRTINIMO</text:p>
      <text:p text:style-name="P13"/>
      <text:p text:style-name="P14">2015 m. lapkričio 10 d. Nr. ĮV-758</text:p>
      <text:p text:style-name="P15">Vilnius</text:p>
      <text:p text:style-name="P16"/>
      <text:p text:style-name="P17"/>
      <text:p text:style-name="P18"><text:span text:style-name="T19">Vadovaudamasis Skaitmeninio kultūros paveldo aktualinimo ir išsaugojimo 2015-2020 metų programos, patvirtintos Lietuvos Respublikos kultūros ministro 201</text:span><text:span text:style-name="T20">5 m. kovo 4 d. įsakymu Nr. ĮV-153 „Dėl Skaitmeninio kultūros paveldo aktualinimo ir išsaugojimo 2015-2020 metų programos patvirtinimo“, 8 punktu,</text:span></text:p>
      <text:p text:style-name="P21"><text:span text:style-name="T22">t v i r t i n u <text:s/>Skaitmeninio kultūros paveldo aktualinimo ir išsaugojimo 2015-2020 metų programos įgyvendin</text:span><text:span text:style-name="T23">imo priemonių 2016-2018 metų planą (pridedama).</text:span></text:p>
      <text:p text:style-name="P24"/>
      <text:p text:style-name="P25"/>
      <text:p text:style-name="P26"/>
      <text:p text:style-name="P27">Kultūros ministras<text:tab/><text:tab/><text:s/>Šarūnas Birutis</text:p>
      <text:p text:style-name="P28"/>
      <text:p text:style-name="P29"/>
      <text:p text:style-name="P30"/>
      <text:p text:style-name="P31"/>
      <text:p text:style-name="P32">SUDERINTA</text:p>
      <text:p text:style-name="P33">Lietuvos Respublikos</text:p>
      <text:p text:style-name="P34">susisiekimo ministerijos</text:p>
      <text:p text:style-name="Normal"><text:span text:style-name="T35">2015 m. spalio 9 d. raštu Nr. 2-3999 (17-4)</text:span></text:p>
      <text:p text:style-name="Normal"/>
      <text:p text:style-name="P36"/>
      <text:p text:style-name="P37">PATVIRTINTA</text:p>
      <text:p text:style-name="P38">Lietuvos Respublikos<text:s/>kultūros ministro</text:p>
      <text:p text:style-name="P39">2015 m. lapkričio 10 d. įsakymu Nr. ĮV-758</text:p>
      <text:p text:style-name="P40"/>
      <text:p text:style-name="P41"/>
      <text:p text:style-name="P42"><text:span text:style-name="T43">SKAITMENINIO KULTŪROS PAVELDO AKTUALINIMO IR IŠSAUGOJIMO 2015-2020 METŲ PROGRAMOS ĮGYVENDINIMO PRIEMONIŲ 2016-2018 METŲ PLANA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Priemonės pavadinimas</text:p>
          </table:table-cell>
          <table:table-cell table:style-name="TableCell58">
            <text:p text:style-name="P59">Priemonės įgyvendinimas</text:p>
          </table:table-cell>
          <table:table-cell table:style-name="TableCell60">
            <text:p text:style-name="P61">Laukiamas<text:s/>rezultatas</text:p>
          </table:table-cell>
          <table:table-cell table:style-name="TableCell62">
            <text:p text:style-name="P63">Įgyvendinimo terminas</text:p>
          </table:table-cell>
          <table:table-cell table:style-name="TableCell64">
            <text:p text:style-name="P65">Atsakingi vykdytojai/projektų partneriai</text:p>
          </table:table-cell>
          <table:table-cell table:style-name="TableCell66">
            <text:p text:style-name="P67">Finansavimo šaltinis</text:p>
          </table:table-cell>
          <table:table-cell table:style-name="TableCell68">
            <text:p text:style-name="P69">Lėšų poreikis</text:p>
            <text:p text:style-name="P70">Eur</text:p>
          </table:table-cell>
        </table:table-row>
        <table:table-row table:style-name="TableRow71">
          <table:table-cell table:style-name="TableCell72" table:number-columns-spanned="8">
            <text:p text:style-name="P73">Pirmas tikslas – didinti virtualios kultūros paveldo erdvės integralumą ir tvarumą, grindžiamą procesų koordinavimu ir tarpinstituciniu<text:s/>bendradarbiavimu</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p text:style-name="P76"><text:span text:style-name="T77">1.1. Uždavinys</text:span><text:s/>– Užtikrinti atminties institucijų koordinuotą skaitmeninimo veiklą ir konsoliduotų skaitmeninimo paslaugų teikimą per skaitmeninimo kompetencijos centrų tinklą</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Normal"/>
          </table:table-cell>
          <table:table-cell table:style-name="TableCell80">
            <text:p text:style-name="Normal">1.1.1. Sistemingai vykdyti atminties institucijų<text:s/>skaitmeninimo paslaugų poreikio bei pasitenkinimo jomis tyrimus, vadovaujantis parengtais konsoliduotų skaitmeninimo paslaugų teikimo per skaitmeninimo kompetencijos tinklą tvarkos aprašais</text:p>
          </table:table-cell>
          <table:table-cell table:style-name="TableCell81">
            <text:p text:style-name="Normal"/>
          </table:table-cell>
          <table:table-cell table:style-name="TableCell82">
            <text:p text:style-name="Normal">Parengti ir patvirtinti atminties institucijoms konsoliduotų skaitmeninimo paslaugų teikimo per skaitmeninimo kompetencijos tinklą tvarkos aprašai.</text:p>
            <text:p text:style-name="Normal">Parengta atminties institucijų skaitmeninimo paslaugų poreikio ir pasitenkinimo jomis tyrimo metodika.</text:p>
            <text:p text:style-name="Normal">Atlikti atminties institucijų skaitmeninimo paslaugų poreikio ir pasitenkinimo jomis tyrimai.</text:p>
          </table:table-cell>
          <table:table-cell table:style-name="TableCell83">
            <text:p text:style-name="P84">2016-2018</text:p>
          </table:table-cell>
          <table:table-cell table:style-name="TableCell85">
            <text:p text:style-name="Normal">Skaitmeninimo kompetencijos centrai</text:p>
          </table:table-cell>
          <table:table-cell table:style-name="TableCell86">
            <text:p text:style-name="Normal">Valstybės biudžeto lėšos (Kultūros rėmimo fondo lėšos)</text:p>
          </table:table-cell>
          <table:table-cell table:style-name="TableCell87">
            <text:p text:style-name="Normal">15.000,00*</text:p>
          </table:table-cell>
        </table:table-row>
        <table:table-row table:style-name="TableRow88">
          <table:table-cell table:style-name="TableCell89" table:number-columns-spanned="8">
            <text:p text:style-name="Normal"><text:span text:style-name="T90">1.2. Uždavinys</text:span><text:s/>– Sistemingai tobulinti atminties institucijose dirbančių skaitmeninimo srities specialistų kompetencijas, didinant jų gebėjimus teikti kokybiškas skaitmeninio paveldo paslaugas</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Normal"/>
          </table:table-cell>
          <table:table-cell table:style-name="TableCell93">
            <text:p text:style-name="Normal">1.2.1 Tikslingai ir sistemingai ugdyti atminties institucijų vadovų, vadybininkų bei<text:s/><text:soft-page-break/>kitų, kultūros paveldo skaitmeninimo srityje dirbančių specialistų, profesines kompetencijas</text:p>
            <text:p text:style-name="Normal"/>
          </table:table-cell>
          <table:table-cell table:style-name="TableCell94">
            <text:p text:style-name="Normal"/>
          </table:table-cell>
          <table:table-cell table:style-name="TableCell95">
            <text:p text:style-name="Normal">Atminties institucijų vadovų, vadybininkų bei kitų kultūros paveldo skaitmeninimo srityje dirbančių specialistų mokymai,<text:s/><text:soft-page-break/>skirti tobulinti jų kvalifikaciją, gilinti žinias skaitmeninio kultūros paveldo srityje, supažindinti su vyraujančia tarptautine praktika ir tendencijomis.<text:s/></text:p>
          </table:table-cell>
          <table:table-cell table:style-name="TableCell96">
            <text:p text:style-name="P97">2016-2018</text:p>
          </table:table-cell>
          <table:table-cell table:style-name="TableCell98">
            <text:p text:style-name="Normal">Skaitmeninimo kompetencijos centrai</text:p>
            <text:p text:style-name="Normal"/>
          </table:table-cell>
          <table:table-cell table:style-name="TableCell99">
            <text:p text:style-name="Normal">Valstybės biudžeto lėšos (Kultūros<text:s/><text:soft-page-break/>rėmimo fondo lėšos)</text:p>
          </table:table-cell>
          <table:table-cell table:style-name="TableCell100">
            <text:p text:style-name="Normal">120.000,00*</text:p>
          </table:table-cell>
        </table:table-row>
        <table:table-row table:style-name="TableRow101">
          <table:table-cell table:style-name="TableCell102">
            <text:p text:style-name="Normal"/>
          </table:table-cell>
          <table:table-cell table:style-name="TableCell103">
            <text:p text:style-name="Normal">1.2.2. Vykdyti kultūros paveldo skaitmeninimo metodinių žinių ir informacijos sklaidą atminties institucijoms ir kitiems juridiniams bei fiziniams asmenims, vykdantiems kultūros paveldo skaitmeninimo veiklas<text:s/></text:p>
          </table:table-cell>
          <table:table-cell table:style-name="TableCell104">
            <text:p text:style-name="Normal"/>
          </table:table-cell>
          <table:table-cell table:style-name="TableCell105">
            <text:p text:style-name="Normal">Sukurta informacinė metodinė svetainė atminties institucijoms ir kitiems juridiniams ir fiziniams asmenims, vykdantiems kultūros paveldo skaitmeninimo veiklas.</text:p>
          </table:table-cell>
          <table:table-cell table:style-name="TableCell106">
            <text:p text:style-name="P107">2016–2018</text:p>
          </table:table-cell>
          <table:table-cell table:style-name="TableCell108">
            <text:p text:style-name="Normal">Atsakingas vykdytojas: Kultūros ministerija, Lietuvos dailės muziejus. Projekto partneriai: Lietuvos nacionalinė Martyno Mažvydo biblioteka, Lietuvos vyriausiojo archyvaro tarnyba</text:p>
          </table:table-cell>
          <table:table-cell table:style-name="TableCell109">
            <text:p text:style-name="Normal">Valstybės biudžeto lėšos</text:p>
          </table:table-cell>
          <table:table-cell table:style-name="TableCell110">
            <text:p text:style-name="Normal">30.000,00</text:p>
          </table:table-cell>
        </table:table-row>
        <table:table-row table:style-name="TableRow111">
          <table:table-cell table:style-name="TableCell112" table:number-columns-spanned="8">
            <text:p text:style-name="Normal"><text:span text:style-name="T113">1.3. Uždavinys</text:span><text:s/>– Sukurti šiuolaikines sąlygas atitinkančius skaitmeninio turinio valdymo ir naudojimo teisinio reguliavimo modelius</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Normal"/>
          </table:table-cell>
          <table:table-cell table:style-name="TableCell116">
            <text:p text:style-name="Normal">1.3.1. Parengti suskaitmeninto ir<text:s/>skaitmeninio kultūros paveldo turinio naudojimo teisių priskyrimo bei ženklinimo metodiką ir rekomendacijas, siekiant užtikrinti</text:p>
            <text:p text:style-name="P117">tinkamą viešai skelbiamo<text:s/><text:soft-page-break/>suskaitmeninto ir skaitmeninio kultūros paveldo turinio tvarką</text:p>
          </table:table-cell>
          <table:table-cell table:style-name="TableCell118">
            <text:p text:style-name="Normal"/>
          </table:table-cell>
          <table:table-cell table:style-name="TableCell119">
            <text:p text:style-name="Normal">Parengta skaitmeninio turinio<text:s/>ženklinimo metodika ir jos taikymo rekomendacijos.</text:p>
            <text:p text:style-name="Normal"/>
          </table:table-cell>
          <table:table-cell table:style-name="TableCell120">
            <text:p text:style-name="P121">2016</text:p>
          </table:table-cell>
          <table:table-cell table:style-name="TableCell122">
            <text:p text:style-name="Normal">Kultūros ministerija,</text:p>
            <text:p text:style-name="Normal">Lietuvos nacionalinė Martyno Mažvydo biblioteka,</text:p>
            <text:p text:style-name="Normal">Lietuvos dailės muziejus,</text:p>
            <text:p text:style-name="Normal">Lietuvos vyriausiojo<text:s/><text:soft-page-break/>archyvaro tarnyba,</text:p>
            <text:p text:style-name="Normal">Lietuvos centrinis valstybės archyvas</text:p>
          </table:table-cell>
          <table:table-cell table:style-name="TableCell123">
            <text:p text:style-name="Normal">Valstybės biudžeto lėšos</text:p>
          </table:table-cell>
          <table:table-cell table:style-name="TableCell124">
            <text:p text:style-name="Normal">20.000,00**</text:p>
          </table:table-cell>
        </table:table-row>
        <text:soft-page-break/>
        <table:table-row table:style-name="TableRow125">
          <table:table-cell table:style-name="TableCell126" table:number-columns-spanned="8">
            <text:p text:style-name="P127">Antras tikslas – sukurti nacionalinę skaitmeninio kultūros paveldo ilgalaikio išsaugojimo sistemą</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Normal"><text:span text:style-name="T130">2.1. Uždavinys</text:span><text:s/>– Sukurti teisines ir organizacines sąlygas koordinuotai bei kokybiškai vykdyti skaitmeninio kultūros paveldo ilgalaikio išsaugojimo procesus atminties institucijose</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Normal"/>
          </table:table-cell>
          <table:table-cell table:style-name="TableCell133">
            <text:p text:style-name="Normal">2.1.1. Atlikti skaitmeninio kultūros paveldo turinio deponavimo ir saugojimo atminties<text:s/>institucijose analizę bei parengti tvarkos aprašus.</text:p>
            <text:p text:style-name="Normal"/>
          </table:table-cell>
          <table:table-cell table:style-name="TableCell134">
            <text:p text:style-name="Normal"/>
          </table:table-cell>
          <table:table-cell table:style-name="TableCell135">
            <text:p text:style-name="Normal">Atlikta skaitmeninio kultūros paveldo turinio deponavimo ir saugojimo atminties institucijose analizė.</text:p>
            <text:p text:style-name="Normal">Parengta skaitmeninio kultūros paveldo turinio deponavimo ir saugojimo atminties institucijose tvarka.</text:p>
            <text:p text:style-name="Normal"/>
          </table:table-cell>
          <table:table-cell table:style-name="TableCell136">
            <text:p text:style-name="P137">2016-2017</text:p>
          </table:table-cell>
          <table:table-cell table:style-name="TableCell138">
            <text:p text:style-name="Normal">Kultūros ministerija</text:p>
          </table:table-cell>
          <table:table-cell table:style-name="TableCell139">
            <text:p text:style-name="Normal">Valstybės biudžeto lėšos</text:p>
          </table:table-cell>
          <table:table-cell table:style-name="TableCell140">
            <text:p text:style-name="Normal">10.000,00</text:p>
          </table:table-cell>
        </table:table-row>
        <table:table-row table:style-name="TableRow141">
          <table:table-cell table:style-name="TableCell142" table:number-columns-spanned="8">
            <text:p text:style-name="Normal"><text:span text:style-name="T143">2.2. Uždavinys</text:span><text:s/>– Sudaryti palankias sąlygas sukurti ir plėtoti tvarią skaitmeninio kultūros paveldo ilgalaikio išsaugojimo infrastruktūrą</text:p>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
          </table:table-cell>
          <table:table-cell table:style-name="TableCell146">
            <text:p text:style-name="Normal">2.2.1. Parengti Lietuvos nacionalinio audiovizualinio paveldo skaitmeninimo kompetencijų centro projekto galimybių studiją<text:s/></text:p>
          </table:table-cell>
          <table:table-cell table:style-name="TableCell147">
            <text:p text:style-name="Normal"/>
          </table:table-cell>
          <table:table-cell table:style-name="TableCell148">
            <text:p text:style-name="Normal">Atlikta išsami esamos suskaitmeninto ir skaitmeninio audiovizualinio paveldo išsaugojimo ir aktualinimo būklės analizė.</text:p>
            <text:p text:style-name="Normal">Parengta skaitmeninio audiovizualinio centro projekto galimybių studija.</text:p>
          </table:table-cell>
          <table:table-cell table:style-name="TableCell149">
            <text:p text:style-name="P150">2016</text:p>
          </table:table-cell>
          <table:table-cell table:style-name="TableCell151">
            <text:p text:style-name="Normal">Archyvarų asociacija</text:p>
          </table:table-cell>
          <table:table-cell table:style-name="TableCell152">
            <text:p text:style-name="Normal">Valstybės biudžeto lėšos (Kultūros rėmimo fondo lėšos)</text:p>
          </table:table-cell>
          <table:table-cell table:style-name="TableCell153">
            <text:p text:style-name="Normal">25.000,00*</text:p>
          </table:table-cell>
        </table:table-row>
        <table:table-row table:style-name="TableRow154">
          <table:table-cell table:style-name="TableCell155" table:number-columns-spanned="8">
            <text:p text:style-name="P156">Trečias tikslas – kurti turtingą visuomenės poreikius atitinkančią virtualią kultūros paveldo erdvę,<text:s/>didinti jos pasiekiamumą ir matomumą</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text:span text:style-name="T160">3.1. Uždavinys</text:span><text:s/>– Skatinant įvairių sektorių institucijų bendradarbiavimą kurti inovatyvias skaitmeninio kultūros paveldo panaudojimo visuomenės reikmėms skirtas elektronines paslaugas ir produktus</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Normal"/>
          </table:table-cell>
          <table:table-cell table:style-name="TableCell163">
            <text:p text:style-name="Normal">3.1.1. Diegti naujas elektronines paslaugas vartotojams portale ibiblioteka.lt, siekiant užtikrinti modernaus<text:s/><text:soft-page-break/>elektroninio turinio išsaugojimą ir sklaidą<text:s/></text:p>
          </table:table-cell>
          <table:table-cell table:style-name="TableCell164">
            <text:p text:style-name="Normal">Projektas „Modernaus elektroninio turinio išsaugojimas ir<text:s/><text:soft-page-break/>sklaida“</text:p>
          </table:table-cell>
          <table:table-cell table:style-name="TableCell165">
            <text:p text:style-name="Normal">Sukurtos pažangios bibliotekos elektroninės paslaugos, užtikrinančios elektroninio turinio išsaugojimą ir sklaidą, sudarančios galimybes<text:s/><text:soft-page-break/>leidėjams, autoriams ir skaitytojams per vieningą prieigą ir naudojantis įvairiomis priemonėmis gauti elektronines paslaugas ir kurti elektroninį turinį.</text:p>
          </table:table-cell>
          <table:table-cell table:style-name="TableCell166">
            <text:p text:style-name="P167">2015-2017</text:p>
          </table:table-cell>
          <table:table-cell table:style-name="TableCell168">
            <text:p text:style-name="Normal">Lietuvos nacionalinė Martyno Mažvydo biblioteka</text:p>
          </table:table-cell>
          <table:table-cell table:style-name="TableCell169">
            <text:p text:style-name="Normal">Europos Sąjungos struktūrinė parama projektams<text:s/><text:soft-page-break/>pagal 2014-2020 metų Europos Sąjungos fondų investicijų veiksmų programos 2 prioriteto „Informacinės visuomenės skatinimas“ įgyvendinimo sritį „Kultūros e. paslaugos ir sprendimai“<text:span text:style-name="T170"><text:s/>(toliau – ES „Kultūros e. paslaugos ir sprendimai“)</text:span></text:p>
          </table:table-cell>
          <table:table-cell table:style-name="TableCell171">
            <text:p text:style-name="Normal">2.590.000,00</text:p>
          </table:table-cell>
        </table:table-row>
        <table:table-row table:style-name="TableRow172">
          <table:table-cell table:style-name="TableCell173">
            <text:p text:style-name="Normal"/>
          </table:table-cell>
          <table:table-cell table:style-name="TableCell174">
            <text:p text:style-name="Normal">3.1.2. Sukurti ir įdiegti pažangias, muziejams ir visuomenei skirtas elektronines paslaugas modernizuojant Lietuvos integralią muziejų informacinę sistemą (LIMIS)</text:p>
          </table:table-cell>
          <table:table-cell table:style-name="TableCell175">
            <text:p text:style-name="Normal">Projektas</text:p>
            <text:p text:style-name="Normal">„Virtualus muziejus“<text:s/></text:p>
          </table:table-cell>
          <table:table-cell table:style-name="TableCell176">
            <text:p text:style-name="Normal">Sukurti ir įdiegti nauji funkcionalumai LIMIS, kurie leidžia efektyviau ir patogiau vykdyti automatizuotą kultūros paveldo objektų apskaitą, užtikrina vartotojams prieigą prie LIMIS duomenų bazėse sukauptų duomenų,<text:s/>muziejams sudaro galimybes išsamiau ir vartotojams priimtina forma aprašyti objektus.</text:p>
            <text:p text:style-name="Normal">Sukurta 15 naujos kartos pažangių elektroninių paslaugų<text:s/><text:soft-page-break/>vartotojams.</text:p>
            <text:p text:style-name="Normal">Sukurtos techninės ir organizacinės priemonės skaitmeninimo kompetencijos centrams koordinuotai vystyti skaitmeninimo procesus šalies muziejuose bei teikti skaitmeninimo paslaugas.</text:p>
            <text:p text:style-name="Normal">Sukurtos priemonės (žaidimai), skirtos populiarinti skaitmenintą kultūros turinį.</text:p>
            <text:p text:style-name="Normal">Užtikrinta LIMIS integracija su kitomis informacinėmis sistemomis ir registrais.</text:p>
          </table:table-cell>
          <table:table-cell table:style-name="TableCell177">
            <text:p text:style-name="Normal">2016–2018</text:p>
          </table:table-cell>
          <table:table-cell table:style-name="TableCell178">
            <text:p text:style-name="Normal">Atsakingas vykdytojas: Lietuvos dailės muziejus. Projekto partneriai: Nacionalinis M. K. Čiurlionio dailės muziejus, Šiaulių „Aušros“ muziejus, Lietuvos jūrų muziejus,<text:s/><text:soft-page-break/>Lietuvos liaudies buities muziejus, Vilniaus pilių valstybinio kultūrinio rezervato direkcija, Lietuvių kalbos institutas, Vilniaus universiteto Matematikos ir informatikos institutas, Kultūros paveldo departamentas prie Kultūros ministerijos, muziejai</text:p>
          </table:table-cell>
          <table:table-cell table:style-name="TableCell179">
            <text:p text:style-name="Normal"><text:span text:style-name="T180">ES „Kultūros e. paslaugos ir sprendimai“</text:span></text:p>
          </table:table-cell>
          <table:table-cell table:style-name="TableCell181">
            <text:p text:style-name="Normal">4.237.611,10</text:p>
          </table:table-cell>
        </table:table-row>
        <table:table-row table:style-name="TableRow182">
          <table:table-cell table:style-name="TableCell183">
            <text:p text:style-name="Normal"/>
          </table:table-cell>
          <table:table-cell table:style-name="TableCell184">
            <text:p text:style-name="Normal">3.1.3. Modernizuoti informacinę<text:s/>sistemą E-KINAS, siekiant plėtoti audiovizualinio paveldo skaitmeninimo infrastruktūrą</text:p>
          </table:table-cell>
          <table:table-cell table:style-name="TableCell185">
            <text:p text:style-name="Normal">Projektas</text:p>
            <text:p text:style-name="Normal">„Informacinės sistemos E-KINAS modernizavimas ir plėtra“</text:p>
          </table:table-cell>
          <table:table-cell table:style-name="TableCell186">
            <text:p text:style-name="Normal">Įsteigtas Nacionalinis audiovizualinio paveldo skaitmeninimo kompetencijos centras, kuris koordinuos Lietuvos audiovizualinio paveldo skaitmeninimo, išsaugojimo ir prieigos internete procesus, organizuos įvairiose institucijose saugomo audiovizualinio paveldo skaitmeninimo darbus, užtikrinant jų kokybę ir efektyvumą, integruos šį turinį į E-KINAS sistemą bei užtikrins suderinamumą su<text:s/><text:soft-page-break/>VEPIS sistema.</text:p>
            <text:p text:style-name="Normal">Suskaitmeninti ir E-KINAS pateikti iki 2004 metų LKS pagaminti lietuviški vaidybiniai filmai.</text:p>
            <text:p text:style-name="Normal">Sukurtos 3 naujos elektroninės paslaugos, skirtos panaudoti skaitmenintą turinį įvairiems vartotojų poreikiams.</text:p>
          </table:table-cell>
          <table:table-cell table:style-name="TableCell187">
            <text:p text:style-name="P188">2015-2018</text:p>
          </table:table-cell>
          <table:table-cell table:style-name="TableCell189">
            <text:p text:style-name="Normal">Atsakingas vykdytojas: Lietuvos centrinis valstybės archyvas. Projekto partneriai: VšĮ Lietuvos nacionalinis radijas ir televizija, Lietuvos nacionalinė Martyno Mažvydo<text:s/><text:soft-page-break/>biblioteka</text:p>
          </table:table-cell>
          <table:table-cell table:style-name="TableCell190">
            <text:p text:style-name="Normal"><text:span text:style-name="T191">ES „Kultūros e. paslaugos ir sprendimai“</text:span></text:p>
          </table:table-cell>
          <table:table-cell table:style-name="TableCell192">
            <text:p text:style-name="Normal">3.500.000,00</text:p>
          </table:table-cell>
        </table:table-row>
        <table:table-row table:style-name="TableRow193">
          <table:table-cell table:style-name="TableCell194">
            <text:p text:style-name="Normal"/>
          </table:table-cell>
          <table:table-cell table:style-name="TableCell195">
            <text:p text:style-name="Normal">3.1.4. Kurti naujas el. paslaugas vartotojams Lietuvos nacionalinio radijo ir televizijos (LRT) archyvo duomenų pagrindu, siekiant didinti audiovizualinio turinio prieinamumą bei aktyvesnį jo naudojimą<text:s/></text:p>
          </table:table-cell>
          <table:table-cell table:style-name="TableCell196">
            <text:p text:style-name="Normal">Projektas</text:p>
            <text:p text:style-name="Normal">„Naujos kartos elektroninių paslaugų kūrimas LRT archyvo duomenų pagrindu“</text:p>
          </table:table-cell>
          <table:table-cell table:style-name="TableCell197">
            <text:p text:style-name="Normal">Suformuotas skaitmeninis LRT saugomo audiovizualinio, garso ir foto paveldo archyvas, kuris papildytas televizijos, naujienų ir radijo archyvų skaitmenintu turiniu.</text:p>
            <text:p text:style-name="Normal">Modernizuota šio archyvo interneto svetainė, užtikrinant paprastą, patrauklų turinio pateikimą LRT Mediatekoje.</text:p>
            <text:p text:style-name="Normal">Sukurtos priemonės, užtikrinančios gyventojams patogią prieigą prie skaitmeninto turinio bei populiarinančios jį.</text:p>
            <text:p text:style-name="Normal">Užtikrinama sąveika su E-KINAS ir VEPIS sistemomis.</text:p>
            <text:p text:style-name="Normal">Vykdomos audiovizualinio paveldo skaitmeninimo<text:s/>kompetencijos centro funkcijos.</text:p>
          </table:table-cell>
          <table:table-cell table:style-name="TableCell198">
            <text:p text:style-name="P199">2015-2018<text:s/></text:p>
          </table:table-cell>
          <table:table-cell table:style-name="TableCell200">
            <text:p text:style-name="Normal">Atsakingas vykdytojas: VšĮ Lietuvos nacionalinis radijas ir televizija. Projekto partneriai: Lietuvos centrinis valstybės archyvas, Lietuvos nacionalinė Martyno Mažvydo biblioteka</text:p>
          </table:table-cell>
          <table:table-cell table:style-name="TableCell201">
            <text:p text:style-name="Normal"><text:span text:style-name="T202">ES „Kultūros e. paslaugos ir spre</text:span><text:span text:style-name="T203">ndimai“</text:span></text:p>
          </table:table-cell>
          <table:table-cell table:style-name="TableCell204">
            <text:p text:style-name="Normal">2.536.718,00</text:p>
          </table:table-cell>
        </table:table-row>
        <table:table-row table:style-name="TableRow205">
          <table:table-cell table:style-name="TableCell206">
            <text:p text:style-name="Normal"/>
          </table:table-cell>
          <table:table-cell table:style-name="TableCell207">
            <text:p text:style-name="Normal">3.1.5. Modernizuoti Elektroninio archyvo informacinę sistemą (EAIS) ir sukurti jos<text:s/><text:soft-page-break/>pagrindu veikiančią informacijos paieškos Nacionalinio dokumentų fondo dokumentuose elektroninę paslaugą „Skaitmeninė skaitykla“</text:p>
          </table:table-cell>
          <table:table-cell table:style-name="TableCell208">
            <text:p text:style-name="Normal">Projektas „Elektroninės paslaugos EAIS<text:s/><text:soft-page-break/>„Skaitmeninė skaitykla“ sukūrimas“</text:p>
          </table:table-cell>
          <table:table-cell table:style-name="TableCell209">
            <text:p text:style-name="Normal">Modernizuota Elektroninio archyvo informacinė sistema EAIS.</text:p>
            <text:p text:style-name="Normal">Sukurtas atskiras šios sistemos<text:s/><text:soft-page-break/>modulis „Skaitmeninė skaitykla“.</text:p>
            <text:p text:style-name="Normal">Sukurta virtuali informacijos paieškos sistema Lietuvos valstybės archyvo<text:s/>saugomo Nacionalinio dokumentų fondo skaitmenintuose dokumentuose.</text:p>
            <text:p text:style-name="Normal">Suskaitmeninti ir aprašyti katalikų bažnyčios arkivyskupijų ir vyskupijų kurijose ir parapijose saugomi metrikų dokumentai.</text:p>
          </table:table-cell>
          <table:table-cell table:style-name="TableCell210">
            <text:p text:style-name="P211">2016-2019</text:p>
          </table:table-cell>
          <table:table-cell table:style-name="TableCell212">
            <text:p text:style-name="Normal">Lietuvos vyriausiojo archyvaro tarnyba<text:s/></text:p>
          </table:table-cell>
          <table:table-cell table:style-name="TableCell213">
            <text:p text:style-name="Normal"><text:span text:style-name="T214">ES „Kultūros e.</text:span><text:span text:style-name="T215"><text:s/>paslaugos ir sprendimai“</text:span></text:p>
          </table:table-cell>
          <table:table-cell table:style-name="TableCell216">
            <text:p text:style-name="Normal">3.700.000,00</text:p>
          </table:table-cell>
        </table:table-row>
        <table:table-row table:style-name="TableRow217">
          <table:table-cell table:style-name="TableCell218">
            <text:p text:style-name="Normal"/>
          </table:table-cell>
          <table:table-cell table:style-name="TableCell219">
            <text:p text:style-name="Normal">3.1.6. Organizuoti žmonių su skaitymo sutrikimais informacinį aptarnavimą bei aprūpinimą savišvietai bei studijoms reikalingais leidiniais per Lietuvos bibliotekų tinklą, didinant šių paslaugų prieinamumą</text:p>
            <text:p text:style-name="Normal"/>
            <text:p text:style-name="Normal"/>
          </table:table-cell>
          <table:table-cell table:style-name="TableCell220">
            <text:p text:style-name="Normal">Projektas</text:p>
            <text:p text:style-name="Normal">„MOBILaIT: MOkymosi galimyBIų atvėrimas žmonėms su skaitymo sutrikimais per Lietuvos bibLIotekų Tinklą“</text:p>
          </table:table-cell>
          <table:table-cell table:style-name="TableCell221">
            <text:p text:style-name="Normal">Suformuotas bibliotekų ir kitų įstaigų tinklas, kuris kartu su Lietuvos aklųjų biblioteka efektyviai pasieks žmones su skaitymo sutrikimais ir<text:s/>aprūpins juos paslaugomis bei informacijos ištekliais.</text:p>
            <text:p text:style-name="Normal">Identifikuoti ir pritraukti vartotojai, kurie dėl informacijos, gebėjimų, poreikius atitinkančio skaitmeninio turinio stokos anksčiau nesinaudojo Lietuvos aklųjų bibliotekos bei bibliotekų – partnerių<text:s/>paslaugomis.</text:p>
            <text:p text:style-name="Normal">Bibliotekos – partnerės įgys gebėjimų ir priemonių, būtinų kompetentingai aptarnauti vartotojus su skaitymo sutrikimais ir užtikrinti, kad šie<text:s/><text:soft-page-break/>vartotojai gautų visas reikalingas paslaugas jiems patogiausiu būdu ir arčiau namų (studijų vietų).</text:p>
            <text:p text:style-name="Normal">Surengti bibliotekų darbuotojų mokymai, kaip aptarnauti žmones su skaitymo sutrikimais, kurti leidinius prieinamais formatais.</text:p>
            <text:p text:style-name="Normal">Sustiprinta ir išplėsta esama bibliotekų infrastruktūra, skirta aptarnauti žmones su skaitymo sutrikimais.</text:p>
            <text:p text:style-name="Normal">Praplėsta žmonėms su skaitymo sutrikimais prieinamų studijoms ir savišvietai reikalingų leidinių pasiūla.</text:p>
          </table:table-cell>
          <table:table-cell table:style-name="TableCell222">
            <text:p text:style-name="P223">2016-2018</text:p>
          </table:table-cell>
          <table:table-cell table:style-name="TableCell224">
            <text:p text:style-name="Normal">Atsakingas vykdytojas: Lietuvos aklųjų biblioteka. Projekto partneriai: Lietuvos edukologijos universiteto biblioteka, Kauno apskrities viešoji biblioteka, Mykolo<text:s/>Romerio universiteto biblioteka, Vytauto Didžiojo universiteto biblioteka, Vilniaus universiteto biblioteka,<text:s/><text:soft-page-break/>Vilniaus universiteto Kauno humanitarinis fakultetas, Vilniaus universiteto Matematikos ir informatikos institutas</text:p>
          </table:table-cell>
          <table:table-cell table:style-name="TableCell225">
            <text:p text:style-name="Normal"><text:span text:style-name="T226">ES „Kultūros e. paslaugos ir sp</text:span><text:span text:style-name="T227">rendimai“</text:span></text:p>
          </table:table-cell>
          <table:table-cell table:style-name="TableCell228">
            <text:p text:style-name="Normal">1.400.000,00</text:p>
          </table:table-cell>
        </table:table-row>
        <table:table-row table:style-name="TableRow229">
          <table:table-cell table:style-name="TableCell230">
            <text:p text:style-name="Normal"/>
          </table:table-cell>
          <table:table-cell table:style-name="TableCell231">
            <text:p text:style-name="Normal">3.1.7. Išsaugoti, aktualinti ir populiarinti Lietuvos kultūros paveldą ugdant pilietinę visuomenę bei stiprinant istorinę atmintį</text:p>
            <text:p text:style-name="Normal"/>
          </table:table-cell>
          <table:table-cell table:style-name="TableCell232">
            <text:p text:style-name="Normal">Projektas</text:p>
            <text:p text:style-name="Normal">„Lietuvos Didžiosios Kunigaikštystės vartai“</text:p>
          </table:table-cell>
          <table:table-cell table:style-name="TableCell233">
            <text:p text:style-name="Normal">Sukurti Lietuvos Didžiosios Kunigaikštystės<text:s/>laikotarpį reprezentuojantys vartai.</text:p>
            <text:p text:style-name="Normal">Sudaryta geresnė prieiga prie LKD Valdovų rūmų muziejaus ekspozicijų.</text:p>
            <text:p text:style-name="Normal">Sukurta interaktyvi istorinė Vilniaus topografija.</text:p>
            <text:p text:style-name="Normal">Sukurta Lietuvos Metrikos skaitmeninė duomenų bazė.</text:p>
          </table:table-cell>
          <table:table-cell table:style-name="TableCell234">
            <text:p text:style-name="P235">2015-2018</text:p>
          </table:table-cell>
          <table:table-cell table:style-name="TableCell236">
            <text:p text:style-name="Normal">Atsakingas vykdytojas: Vilniaus universitetas. Projekto partneriai: Nacionalinis muziejus LDK Valdovų rūmai, Lietuvos nacionalinė Martyno Mažvydo biblioteka, Lietuvos dailės muziejus</text:p>
          </table:table-cell>
          <table:table-cell table:style-name="TableCell237">
            <text:p text:style-name="Normal"><text:span text:style-name="T238">ES „Kultūros e. paslaugos ir sprendimai“</text:span></text:p>
          </table:table-cell>
          <table:table-cell table:style-name="TableCell239">
            <text:p text:style-name="Normal">2.027.000,00</text:p>
          </table:table-cell>
        </table:table-row>
        <table:table-row table:style-name="TableRow240">
          <table:table-cell table:style-name="TableCell241" table:number-columns-spanned="8">
            <text:p text:style-name="Normal"><text:span text:style-name="T242">3.2. Uždavinys</text:span><text:s/>– Užtikrinti Lietuvos atminties institucijose suskaitmeninto kultūros paveldo ir jo pagrindu sukurtų elektroninių paslaugų ir produktų<text:s/><text:soft-page-break/>paiešką ir prieinamumą visuomenei vieno langelio principu</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Normal"/>
          </table:table-cell>
          <table:table-cell table:style-name="TableCell245">
            <text:p text:style-name="Normal">3.2.1. Kurti naujas paslaugas vartotojams plėtojant kultūros paveldo objektų skaitmeninimą ir<text:s/>elektorinio kultūros paveldo vartų koncepciją</text:p>
            <text:p text:style-name="Normal"/>
            <text:p text:style-name="Normal"/>
          </table:table-cell>
          <table:table-cell table:style-name="TableCell246">
            <text:p text:style-name="Normal">Projektas</text:p>
            <text:p text:style-name="Normal">„Visuomenės poreikius atitinančios virtualios kultūrinės erdvės vystymas“</text:p>
          </table:table-cell>
          <table:table-cell table:style-name="TableCell247">
            <text:p text:style-name="Normal">Sukurti įrankiai, užtikrinantys atminties institucijų koordinuotą skaitmeninimo veiklą ir konsoliduotų paslaugų teikimą per<text:s/>skaitmeninimo centrų tinklą.</text:p>
            <text:p text:style-name="Normal">Sukurtos organizacinės sąlygos koordinuotam ir kokybiškam skaitmeninio kultūros paveldo ilgalaikio išsaugojimo procesų vykdymui.</text:p>
            <text:p text:style-name="Normal">Plėtojamas kultūros paveldo objektų skaitmeninimas, pildant VEPIS sistemą nauju skaitmeniniu turiniu.</text:p>
            <text:p text:style-name="Normal">Sukurtos skaitmeninio turinio aktualizavimo ir visuomenės informavimo apie kultūros paveldą, pilietinių iniciatyvų skatinimo priemonės.</text:p>
          </table:table-cell>
          <table:table-cell table:style-name="TableCell248">
            <text:p text:style-name="P249">2016-2018</text:p>
          </table:table-cell>
          <table:table-cell table:style-name="TableCell250">
            <text:p text:style-name="Normal">Atsakingas vykdytojas: Lietuvos nacionalinė Martyno Mažvydo biblioteka. Projekto partneriai: Lietuvos mokslų akademijos Vrublevskių biblioteka, Lietuvos medicinos biblioteka, apskričių viešosios bibliotekos, Kultūros paveldo departamentas prie Kultūros ministerijos, Kultūros paveldo centras, Vilniaus universiteto Komunikacijos fakultetas, Vilniaus universitetas, Vytauto Didžiojo universitetas, Lietuvos muzikos<text:s/><text:soft-page-break/>ir teatro akademija, Lietuvių kalbos institutas, Lietuvių literatūros ir tautosakos institutas, Lietuvos centrinis valstybės archyvas, Lietuvos valstybės istorijos archyvas, Lietuvos ypatingasis archyvas,<text:s/>Kauno apskrities archyvas, Nacionalinis muziejus LDK Valdovų rūmai, Lietuvos dailės muziejus, Nacionalinis M. K. Čiurlionio dailės muziejus, Lietuvos teatro, muzikos ir kino muziejus, Šiaulių „Aušros muziejus“, Mažeikių muziejus, VšĮ<text:s/><text:soft-page-break/>Lietuvos nacionalinis<text:s/>radijas ir televizija, Lietuvos fotomenininkų sąjunga, Nacionalinis Kauno dramos teatras</text:p>
          </table:table-cell>
          <table:table-cell table:style-name="TableCell251">
            <text:p text:style-name="Normal"><text:span text:style-name="T252">ES „Kultūros e. paslaugos ir sprendimai“</text:span></text:p>
          </table:table-cell>
          <table:table-cell table:style-name="TableCell253">
            <text:p text:style-name="Normal">9.917.300,00</text:p>
          </table:table-cell>
        </table:table-row>
        <table:table-row table:style-name="TableRow254">
          <table:table-cell table:style-name="TableCell255">
            <text:p text:style-name="P256"/>
          </table:table-cell>
          <table:table-cell table:style-name="TableCell257">
            <text:p text:style-name="Normal">3.2.2. Dalyvauti Europos skaitmeninės bibliotekos Europeana plėtros procesuose bei atstovauti šalies atminties<text:s/>institucijų interesus, siekiant užtikrinti efektyvią Lietuvos kultūros paveldo sklaidą per šią platformą</text:p>
          </table:table-cell>
          <table:table-cell table:style-name="TableCell258">
            <text:p text:style-name="Normal"/>
          </table:table-cell>
          <table:table-cell table:style-name="TableCell259">
            <text:p text:style-name="Normal">Sistemingas nacionalinio Lietuvos skaitmeninto kultūros turinio agregatoriaus dalyvavimas Europeana veikloje.</text:p>
            <text:p text:style-name="Normal">Koordinuotai teikiamas šalies skaitmenintas turinys į bendraeuropinę skaitmeninto paveldo sklaidos platformą Europeana.</text:p>
            <text:p text:style-name="Normal">Atstovaujami šalies atminties<text:span text:style-name="T260"><text:s/></text:span>institucijų interesai.</text:p>
          </table:table-cell>
          <table:table-cell table:style-name="TableCell261">
            <text:p text:style-name="P262">2016-2018</text:p>
          </table:table-cell>
          <table:table-cell table:style-name="TableCell263">
            <text:p text:style-name="Normal">Kultūros ministerija, Lietuvos nacionalinė Martyno Mažvydo biblioteka<text:s/></text:p>
          </table:table-cell>
          <table:table-cell table:style-name="TableCell264">
            <text:p text:style-name="Normal">Valstybės biudžeto lėšos<text:s/></text:p>
          </table:table-cell>
          <table:table-cell table:style-name="TableCell265">
            <text:p text:style-name="Normal">60.000,00</text:p>
          </table:table-cell>
        </table:table-row>
        <table:table-row table:style-name="TableRow266">
          <table:table-cell table:style-name="TableCell267">
            <text:p text:style-name="P268"/>
          </table:table-cell>
          <table:table-cell table:style-name="TableCell269">
            <text:p text:style-name="Normal">3.2.3. Populiarinti atminties institucijų skaitmenintas kultūros vertybes, siekiant jų platesnio naudojimo edukaciniuose procesuose, nacionalinio tapatumo ir kultūrinio savitumo plėtojimui, visuomenės laisvalaikio turtinimui<text:s/></text:p>
          </table:table-cell>
          <table:table-cell table:style-name="TableCell270">
            <text:p text:style-name="Normal"/>
          </table:table-cell>
          <table:table-cell table:style-name="TableCell271">
            <text:p text:style-name="Normal">Finansuoti inovatyvūs skaitmeninto kultūros paveldo sklaidos projektai.</text:p>
            <text:p text:style-name="Normal">Užtikrintas šių projektų rezultatų prieinamumas per VEPIS sistemą bei Europeana.</text:p>
          </table:table-cell>
          <table:table-cell table:style-name="TableCell272">
            <text:p text:style-name="P273">2016-2018</text:p>
          </table:table-cell>
          <table:table-cell table:style-name="TableCell274">
            <text:p text:style-name="Normal">Muziejai,</text:p>
            <text:p text:style-name="Normal">Bibliotekos,</text:p>
            <text:p text:style-name="Normal">Archyvai,</text:p>
            <text:p text:style-name="Normal">Kitos institucijos, vykdančios skaitmeninimo veiklas</text:p>
          </table:table-cell>
          <table:table-cell table:style-name="TableCell275">
            <text:p text:style-name="Normal">Valstybės biudžeto lėšos (Kultūros<text:s/>rėmimo fondo lėšos)</text:p>
          </table:table-cell>
          <table:table-cell table:style-name="TableCell276">
            <text:p text:style-name="Normal">260.000,00*</text:p>
          </table:table-cell>
        </table:table-row>
        <table:table-row table:style-name="TableRow277">
          <table:table-cell table:style-name="TableCell278" table:number-columns-spanned="8">
            <text:p text:style-name="Normal"><text:span text:style-name="T279">3.3. Uždavinys</text:span><text:s/>– Užtikrinti kuriamos virtualios kultūros paveldo erdvės atitikimą vartotojų poreikius, skatinti visuomenę naudotis sukurta elektroninių<text:s/><text:soft-page-break/>kultūros paveldo paslaugų ir produktų įvairove</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Normal"/>
          </table:table-cell>
          <table:table-cell table:style-name="TableCell282">
            <text:p text:style-name="Normal">3.3.1. Diegti<text:s/>vartotojams draugiškus sprendimus plėtojamose ir modifikuojamose informacinėse sistemose</text:p>
            <text:p text:style-name="Normal"/>
          </table:table-cell>
          <table:table-cell table:style-name="TableCell283">
            <text:p text:style-name="Normal"/>
          </table:table-cell>
          <table:table-cell table:style-name="TableCell284">
            <text:p text:style-name="Normal">Parengtos metodinės rekomendacijos, kuriose aiškiai suformuluoti reikalavimai dėl vartotojams draugiškų sprendimų diegimo plėtojamose ir modifikuojamose informacinėse sistemose.</text:p>
            <text:p text:style-name="Normal">Užtikrinta informacijos apie šiuos sprendimus sklaida.</text:p>
            <text:p text:style-name="Normal">Organizuojami skaitmeninimo srities specialistų mokymai.</text:p>
            <text:p text:style-name="Normal"/>
            <text:p text:style-name="Normal"/>
          </table:table-cell>
          <table:table-cell table:style-name="TableCell285">
            <text:p text:style-name="P286">2016-2018</text:p>
          </table:table-cell>
          <table:table-cell table:style-name="TableCell287">
            <text:p text:style-name="Normal">Lietuvos nacionalinė Martyno Mažvydo biblioteka,</text:p>
            <text:p text:style-name="Normal">Lietuvos dailės muziejus,</text:p>
            <text:p text:style-name="Normal">Lietuvos vyriausiojo archyvaro tarnyba,</text:p>
            <text:p text:style-name="Normal">Lietuvos centrinis valstybės archyvas,</text:p>
            <text:p text:style-name="Normal">Nacionalinis M. K.Čiurlionio dailės muziejus,</text:p>
            <text:p text:style-name="Normal">Lietuvos jūrų muziejus,</text:p>
            <text:p text:style-name="Normal">Šiaulių „Aušros“ muziejus,</text:p>
            <text:p text:style-name="Normal">apskričių viešosios bibliotekos</text:p>
          </table:table-cell>
          <table:table-cell table:style-name="TableCell288">
            <text:p text:style-name="Normal">Valstybės biudžeto lėšos (Kultūros rėmimo fondo lėšos)</text:p>
          </table:table-cell>
          <table:table-cell table:style-name="TableCell289">
            <text:p text:style-name="Normal">45.000,00*</text:p>
          </table:table-cell>
        </table:table-row>
        <table:table-row table:style-name="TableRow290">
          <table:table-cell table:style-name="TableCell291">
            <text:p text:style-name="Normal"/>
          </table:table-cell>
          <table:table-cell table:style-name="TableCell292">
            <text:p text:style-name="Normal">3.3.2. Atlikti<text:s/>naudojimosi elektroninėmis kultūros paveldo paslaugomis tyrimą</text:p>
          </table:table-cell>
          <table:table-cell table:style-name="TableCell293">
            <text:p text:style-name="Normal"/>
          </table:table-cell>
          <table:table-cell table:style-name="TableCell294">
            <text:p text:style-name="Normal">Parengta naudojimosi elektroninėmis kultūros paveldo paslaugomis tyrimo metodika.</text:p>
            <text:p text:style-name="Normal">Atliktas naudojimosi elektroninėmis kultūros paveldo paslaugomis tyrimas.</text:p>
          </table:table-cell>
          <table:table-cell table:style-name="TableCell295">
            <text:p text:style-name="P296">2016-2017</text:p>
          </table:table-cell>
          <table:table-cell table:style-name="TableCell297">
            <text:p text:style-name="Normal">Kultūros ministerija<text:s/></text:p>
          </table:table-cell>
          <table:table-cell table:style-name="TableCell298">
            <text:p text:style-name="Normal">Valstybės biudžeto lėšos<text:s/></text:p>
          </table:table-cell>
          <table:table-cell table:style-name="TableCell299">
            <text:p text:style-name="Normal">20.000,00</text:p>
          </table:table-cell>
        </table:table-row>
        <table:table-row table:style-name="TableRow300">
          <table:table-cell table:style-name="TableCell301" table:number-columns-spanned="8">
            <text:p text:style-name="Normal"><text:span text:style-name="T302">3.4. Uždavinys</text:span><text:s/>– Sukurti geresnes skaitmeninio audiovizualinio turinio sklaidos galimybes</text:p>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Normal"/>
          </table:table-cell>
          <table:table-cell table:style-name="TableCell305">
            <text:p text:style-name="Normal">3.4.3. Sukurti pagal<text:s/><text:soft-page-break/>naujausius technologinius principus veikiantį kino rodymo tinklą Lietuvos regionuose</text:p>
          </table:table-cell>
          <table:table-cell table:style-name="TableCell306">
            <text:p text:style-name="Normal">Projektas</text:p>
            <text:soft-page-break/>
            <text:p text:style-name="Normal">„Kino teatrų ir<text:s/>kino rodymo vietų skaitmeninimas“</text:p>
          </table:table-cell>
          <table:table-cell table:style-name="TableCell307">
            <text:p text:style-name="Normal">Sukurta iki 30 naujų ar<text:s/><text:soft-page-break/>technologiškai atnaujintų kino rodymo vietų Lietuvos regionuose.</text:p>
            <text:p text:style-name="Normal">Sukurtos priemonės nacionalinės ir Europos kino produkcijos rodymui.</text:p>
            <text:p text:style-name="Normal">Nustatyti reikalavimai dėl būtinos Europos kino (įskaitant ir<text:s/>nacionalinio) rodymo proporcijos.</text:p>
          </table:table-cell>
          <table:table-cell table:style-name="TableCell308">
            <text:p text:style-name="P309">2015-2018</text:p>
          </table:table-cell>
          <table:table-cell table:style-name="TableCell310">
            <text:p text:style-name="Normal">Lietuvos kino<text:s/><text:soft-page-break/>centras</text:p>
          </table:table-cell>
          <table:table-cell table:style-name="TableCell311">
            <text:p text:style-name="Normal"><text:span text:style-name="T312">ES „Kultūros<text:s/></text:span><text:soft-page-break/><text:span text:style-name="T313">e. paslaugos ir sprendimai“</text:span></text:p>
          </table:table-cell>
          <table:table-cell table:style-name="TableCell314">
            <text:p text:style-name="Normal">2.997.567,0<text:soft-page-break/>0</text:p>
          </table:table-cell>
        </table:table-row>
        <text:soft-page-break/>
        <table:table-row table:style-name="TableRow315">
          <table:table-cell table:style-name="TableCell316" table:number-columns-spanned="7">
            <text:p text:style-name="P317">Bendra lėšų poreikio suma:</text:p>
          </table:table-cell>
          <table:covered-table-cell/>
          <table:covered-table-cell/>
          <table:covered-table-cell/>
          <table:covered-table-cell/>
          <table:covered-table-cell/>
          <table:covered-table-cell/>
          <table:table-cell table:style-name="TableCell318">
            <text:p text:style-name="Normal">33.511.196,1</text:p>
          </table:table-cell>
        </table:table-row>
        <table:table-row table:style-name="TableRow319">
          <table:table-cell table:style-name="TableCell320" table:number-columns-spanned="7">
            <text:p text:style-name="P321">Iš jų ES struktūrinės paramos lėšos:</text:p>
          </table:table-cell>
          <table:covered-table-cell/>
          <table:covered-table-cell/>
          <table:covered-table-cell/>
          <table:covered-table-cell/>
          <table:covered-table-cell/>
          <table:covered-table-cell/>
          <table:table-cell table:style-name="TableCell322">
            <text:p text:style-name="Normal">32.906.196,1</text:p>
          </table:table-cell>
        </table:table-row>
      </table:table>
      <text:p text:style-name="P323"><text:span text:style-name="T324">*</text:span><text:span text:style-name="T325"><text:s/>Priemonė finansuojama Lietuvos kultūros tarybos administruojamomis Kultūros rėmimo fondo lėšomis.</text:span></text:p>
      <text:p text:style-name="P326"/>
      <text:p text:style-name="P327"><text:span text:style-name="T328">** Priemonė finansuojama lėšomis, surinktomis už kompensacinį atlyginimą už tuščią laikmeną.</text:span></text:p>
      <text:p text:style-name="P329"/>
      <text:p text:style-name="P330"/>
      <text:p text:style-name="P331">Priedo pakeitimai:</text:p>
      <text:p text:style-name="P332"><text:span text:style-name="T333">Nr.<text:s/></text:span><text:a xlink:href="https://www.e-tar.lt/portal/legalAct.html?documentId=267839f0cb2511e583a295d9366c7ab3" office:target-frame-name="_top" xlink:show="replace"><text:span text:style-name="T334">ĮV-81</text:span></text:a><text:span text:style-name="T335">, 2016-02-03, paskelbta TAR 2016-02-04, i. k. 2016-02320</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kultūros ministerija, Įsakymas</text:span></text:p>
      <text:p text:style-name="P345"><text:span text:style-name="T346">Nr.<text:s/></text:span><text:a xlink:href="https://www.e-tar.lt/portal/legalAct.html?documentId=267839f0cb2511e583a295d9366c7ab3" office:target-frame-name="_top" xlink:show="replace"><text:span text:style-name="T347">ĮV-81</text:span></text:a><text:span text:style-name="T348">, 2016-02-03, paskelbta TAR 2016-02-04, i. k. 2016-02320</text:span></text:p>
      <text:p text:style-name="P349"><text:span text:style-name="T350">Dėl Lietuvos Respublikos kultūros ministro 2015 m. lapkričio 10 d. įsakymo Nr. ĮV-758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Adlib User</dc:creator>
    <meta:creation-date>2016-02-05T07:58:00Z</meta:creation-date>
    <dc:date>2016-02-05T07:58:00Z</dc:date>
    <meta:print-date>2015-10-21T07:40:00Z</meta:print-date>
    <meta:template xlink:href="Normal" xlink:type="simple"/>
    <meta:editing-cycles>2</meta:editing-cycles>
    <meta:editing-duration>PT0S</meta:editing-duration>
    <meta:document-statistic meta:page-count="14" meta:paragraph-count="285" meta:word-count="2118" meta:character-count="19160" meta:row-count="1155" meta:non-whitespace-character-count="17327"/>
  </office:meta>
</office:document-meta>
</file>