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87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>
        <style:tab-stops>
          <style:tab-stop style:type="left" style:position="-0.1972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9-29 iki 2017-07-31</text:span></text:p>
      <text:p text:style-name="P10"/>
      <text:p text:style-name="P11"><text:span text:style-name="T12">Nutarimas paskelbtas: TAR 2014-10-20, i. k. 2014-14316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EUROPOS INFRASTRUKTŪROS TINKLŲ PRIEMONĖS ĮGYVENDINIMO LIETUVOS RESPUBLIKOJE<text:s/></text:span></text:p>
      <text:p text:style-name="P24"/>
      <text:p text:style-name="P25"><text:span text:style-name="T26">2014 m. spalio 15 d.</text:span><text:span text:style-name="T27"><text:s/>Nr.<text:s/></text:span><text:span text:style-name="T28">1102</text:span><text:span text:style-name="T29"><text:line-break/>Vilnius</text:span></text:p>
      <text:p text:style-name="P30"/>
      <text:p text:style-name="P31"/>
      <text:p text:style-name="P32">Pakeistas teisės akto pavadinimas:</text:p>
      <text:p text:style-name="P33"><text:span text:style-name="T34">Nr.<text:s/></text:span><text:a xlink:href="https://www.e-tar.lt/portal/legalAct.html?documentId=ee151f0065d111e58e1ab2c84776483b" office:target-frame-name="_top" xlink:show="replace"><text:span text:style-name="T35">1022</text:span></text:a><text:span text:style-name="T36">, 2015-09-23, paskelbta TAR 2015-09-28, i. k. 2015-14330</text:span></text:p>
      <text:p text:style-name="Normal"/>
      <text:p text:style-name="P37"><text:span text:style-name="T38">Įgyvendindama 2013 m. gruodžio 11 d. Europos Parlamento ir Tarybos reglamento (ES) Nr. 1316/2013,<text:s/></text:span><text:span text:style-name="T39">kuriuo sukuriama Europos infrastruktūros tinklų priemonė ir iš dalies keičiamas Reglamentas (ES) Nr. 913/2010 bei panaikinami reglamentai (EB) Nr. 680/2007 ir (EB) Nr. 67/2010 (OL 2013 L 348, p. 129), 22 straipsnio nuostatas, 2013 m. gruodžio 11 d. Europos</text:span><text:span text:style-name="T40"><text:s/>Parlamento ir Tarybos reglamento (ES) Nr. 1315/2013 dėl Sąjungos transeuropinio transporto tinklo plėtros gairių, kuriuo panaikinamas Sprendimas Nr. 661/2010/ES (OL 2013 L 348, p. 1), nuostatas ir siekdama, kad būtų veiksmingai planuojamos ir administruoj</text:span><text:span text:style-name="T41">amos Europos infrastruktūros tinklų priemonės projektams skiriamos finansinės pagalbos lėšos, Lietuvos Respublikos Vyriausybė</text:span><text:span text:style-name="T42"><text:s/>nutaria</text:span><text:span text:style-name="T43">:</text:span></text:p>
      <text:p text:style-name="P44"><text:span text:style-name="T45">1</text:span><text:span text:style-name="T46">. Paskirti:</text:span></text:p>
      <text:p text:style-name="P47"><text:span text:style-name="T48">1.1</text:span><text:span text:style-name="T49">.</text:span><text:span text:style-name="T50"><text:tab/></text:span><text:span text:style-name="T51">Lietuvos Respublikos susisiekimo ministeriją – Europos infrastruktūros tinklų priemonės transport</text:span><text:span text:style-name="T52">o ir telekomunikacijų sektorių projektus koordinuojančiąja institucija, kuri būtų atsakinga už transporto ir telekomunikacijų sektorių plėtros ir strateginių tikslų įgyvendinimo koordinavimą ir užtikrintų Lietuvos Respublikos transporto ir telekomunikacijų</text:span><text:span text:style-name="T53"><text:s/>sektorių projektams įgyvendinti skirtų Europos infrastruktūros tinklų priemonės lėšų valdymo ir kontrolės sistemos veikimą;</text:span></text:p>
      <text:p text:style-name="P54"><text:span text:style-name="T55">1.2</text:span><text:span text:style-name="T56">.</text:span><text:span text:style-name="T57"><text:tab/></text:span><text:span text:style-name="T58">Lietuvos Respublikos energetikos ministeriją – Europos infrastruktūros tinklų priemonės energetikos sektoriaus projektus k</text:span><text:span text:style-name="T59">oordinuojančiąja institucija, kuri būtų atsakinga už energetikos sektoriaus plėtros ir strateginių tikslų įgyvendinimo koordinavimą ir užtikrintų Lietuvos Respublikos energetikos sektoriaus projektams įgyvendinti skirtų Europos infrastruktūros tinklų priem</text:span><text:span text:style-name="T60">onės lėšų valdymo ir kontrolės sistemos veikimą;</text:span></text:p>
      <text:p text:style-name="P61"><text:span text:style-name="T62">1.3</text:span><text:span text:style-name="T63">.</text:span><text:span text:style-name="T64"><text:tab/>Transporto investicijų direkciją – administruojančiąja institucija, kuri būtų atsakinga už Europos Sąjungos finansinės paramos, teikiamos vadovaujantis Europos<text:s/></text:span><text:soft-page-break/><text:span text:style-name="T65">infrastruktūros tinklų priemonei nusta</text:span><text:span text:style-name="T66">tytomis sąlygomis, metodais ir procedūromis, lėšomis finansuojamų transporto sektoriaus projektų įgyvendinimą ir lėšų panaudojimą;</text:span></text:p>
      <text:p text:style-name="P67"><text:span text:style-name="T68">1.4</text:span><text:span text:style-name="T69">.</text:span><text:span text:style-name="T70"><text:tab/>viešąją įstaiga Centrinę projektų valdymo agentūrą – administruojančiąja institucija, kuri būtų atsakinga už Europos</text:span><text:span text:style-name="T71"><text:s/>Sąjungos finansinės paramos, teikiamos vadovaujantis Europos infrastruktūros tinklų priemonei nustatytomis sąlygomis, metodais ir procedūromis, lėšomis finansuojamų telekomunikacijų sektoriaus projektų įgyvendinimą ir lėšų panaudojimą;</text:span></text:p>
      <text:p text:style-name="P72"><text:span text:style-name="T73">1.5</text:span><text:span text:style-name="T74">.</text:span><text:span text:style-name="T75"><text:tab/></text:span><text:span text:style-name="T76">valstybės<text:s/></text:span><text:span text:style-name="T77">įmonę Energetikos agentūrą – administruojančiąja institucija, kuri būtų atsakinga už Europos Sąjungos finansinės paramos, teikiamos vadovaujantis Europos infrastruktūros tinklų priemonei nustatytomis sąlygomis, metodais ir procedūromis, lėšomis finansuojam</text:span><text:span text:style-name="T78">ų energetikos sektoriaus projektų įgyvendinimą ir lėšų panaudojimą.</text:span><text:s/></text:p>
      <text:p text:style-name="P79">Punkto pakeitimai:</text:p>
      <text:p text:style-name="P80"><text:span text:style-name="T81">Nr.<text:s/></text:span><text:a xlink:href="https://www.e-tar.lt/portal/legalAct.html?documentId=ee151f0065d111e58e1ab2c84776483b" office:target-frame-name="_top" xlink:show="replace"><text:span text:style-name="T82">1022</text:span></text:a><text:span text:style-name="T83">, 2015-09-23, paskelbta TAR 2015-09-28, i. k. 2015-14330</text:span></text:p>
      <text:p text:style-name="Normal"/>
      <text:p text:style-name="P84"><text:span text:style-name="T85">2</text:span><text:span text:style-name="T86">. Pavesti:</text:span></text:p>
      <text:p text:style-name="P87"><text:span text:style-name="T88">2.1</text:span><text:span text:style-name="T89">. Lietuvos Respublikos susisiekimo ministerijai, suderinus su Lietuvos Respublikos finansų ministerija:</text:span></text:p>
      <text:p text:style-name="P90"><text:span text:style-name="T91">2.1.1</text:span><text:span text:style-name="T92">. patvirtinti Europos infrastruktūros tinklų priemonės transporto ir telekomunikacijų sektorių projektams įgyvendinti Lietuvos</text:span><text:span text:style-name="T93"><text:s/>Respublikoje administravimo taisykles;</text:span></text:p>
      <text:p text:style-name="P94"><text:span text:style-name="T95">2.1.2</text:span><text:span text:style-name="T96">. patvirtinti ir pateikti Europos Komisijai Europos infrastruktūros tinklų priemonės transporto ir telekomunikacijų sektorių projektų valdymo ir kontrolės sistemos Lietuvos Respublikoje tvarkos aprašą;</text:span></text:p>
      <text:p text:style-name="P97"><text:span text:style-name="T98">2</text:span><text:span text:style-name="T99">.2</text:span><text:span text:style-name="T100">. Lietuvos Respublikos energetikos ministerijai, suderinus su Lietuvos Respublikos finansų ministerija:</text:span></text:p>
      <text:p text:style-name="P101"><text:span text:style-name="T102">2.2.1</text:span><text:span text:style-name="T103">. patvirtinti Europos infrastruktūros tinklų priemonės energetikos sektoriaus projektams įgyvendinti Lietuvos Respublikoje administravimo tai</text:span><text:span text:style-name="T104">sykles;</text:span></text:p>
      <text:p text:style-name="P105"><text:span text:style-name="T106">2.2.2</text:span><text:span text:style-name="T107">. patvirtinti ir pateikti Europos Komisijai Europos infrastruktūros tinklų priemonės energetikos sektoriaus projektų valdymo ir kontrolės sistemos Lietuvos Respublikoje tvarkos aprašą.</text:span></text:p>
      <text:p text:style-name="P108"><text:span text:style-name="T109">3</text:span><text:span text:style-name="T110">. Pavesti Lietuvos Respublikos susisiekimo<text:s/></text:span><text:span text:style-name="T111">ministerijai ir Lietuvos Respublikos energetikos ministerijai pagal kompetenciją kas ketvirtį teikti Lietuvos Respublikos Vyriausybei informaciją apie Europos infrastruktūros tinklų priemonės įgyvendinimą.</text:span></text:p>
      <text:p text:style-name="P112"/>
      <text:p text:style-name="P113"/>
      <text:p text:style-name="P114"/>
      <text:p text:style-name="P115">Ministras Pirmininkas<text:tab/>Algirdas Butkevičius</text:p>
      <text:p text:style-name="P116"/>
      <text:p text:style-name="P117"/>
      <text:p text:style-name="P118"/>
      <text:p text:style-name="P119"><text:span text:style-name="T120">Susisiekimo ministras</text:span><text:span text:style-name="T121"><text:tab/>Rimantas Sinkevičius</text:span></text:p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ee151f0065d111e58e1ab2c84776483b" office:target-frame-name="_top" xlink:show="replace"><text:span text:style-name="T133">1022</text:span></text:a><text:span text:style-name="T134">, 2015-09-23, paskelbta TAR 2015-09-28, i.<text:s/></text:span><text:span text:style-name="T135">k. 2015-14330</text:span></text:p>
      <text:p text:style-name="P136"><text:span text:style-name="T137">Dėl Lietuvos Respublikos Vyriausybės 2014 m. spalio 15 d. nutarimo Nr. 1102 „Dėl Europos infrastruktūros tinklų priemonę koordinuojančių institucijų paskyrimo“ pakeit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01T11:17:00Z</meta:creation-date>
    <dc:date>2017-08-01T11:17:00Z</dc:date>
    <meta:print-date>2014-10-16T07:38:00Z</meta:print-date>
    <meta:template xlink:href="Normal.dotm" xlink:type="simple"/>
    <meta:editing-cycles>2</meta:editing-cycles>
    <meta:editing-duration>PT0S</meta:editing-duration>
    <meta:document-statistic meta:page-count="3" meta:paragraph-count="47" meta:word-count="611" meta:character-count="5068" meta:row-count="132" meta:non-whitespace-character-count="4504"/>
  </office:meta>
</office:document-meta>
</file>