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627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16 iki 2019-09-30</text:span></text:p>
      <text:p text:style-name="P10"/>
      <text:p text:style-name="P11"><text:span text:style-name="T12">Nutarimas paskelbtas: TAR 2014-10-20, i. k. 2014-14316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EUROPOS INFRASTRUKTŪROS TINKLŲ PRIEMONĖS ĮGYVENDINIMO LIETUVOS RESPUBLIKOJE<text:s/></text:span></text:p>
      <text:p text:style-name="P24"/>
      <text:p text:style-name="P25"><text:span text:style-name="T26">2014 m. spalio 15 d.</text:span><text:span text:style-name="T27"><text:s/>Nr.<text:s/></text:span><text:span text:style-name="T28">1102</text:span><text:span text:style-name="T29"><text:line-break/>Vilnius</text:span>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ee151f0065d111e58e1ab2c84776483b" office:target-frame-name="_top" xlink:show="replace"><text:span text:style-name="T35">1022</text:span></text:a><text:span text:style-name="T36">, 2015-09-23, paskelbta TAR 2015-09-28, i. k. 2015-14330</text:span></text:p>
      <text:p text:style-name="Normal"/>
      <text:p text:style-name="P37"><text:span text:style-name="T38">Įgyvendindama 2013 m. gruodžio 11 d. Europos Parlamento ir Tarybos reglamento (ES) Nr. 1316/2013,<text:s/></text:span><text:span text:style-name="T39">kuriuo sukuriama Europos infrastruktūros tinklų priemonė ir iš dalies keičiamas Reglamentas (ES) Nr. 913/2010 bei panaikinami reglamentai (EB) Nr. 680/2007 ir (EB) Nr. 67/2010 (OL 2013 L 348, p. 129), 22 straipsnio nuostatas, 2013 m. gruodžio 11 d. Europos</text:span><text:span text:style-name="T40"><text:s/>Parlamento ir Tarybos reglamento (ES) Nr. 1315/2013 dėl Sąjungos transeuropinio transporto tinklo plėtros gairių, kuriuo panaikinamas Sprendimas Nr. 661/2010/ES (OL 2013 L 348, p. 1), nuostatas ir siekdama, kad būtų veiksmingai planuojamos ir administruoj</text:span><text:span text:style-name="T41">amos Europos infrastruktūros tinklų priemonės projektams skiriamos finansinės pagalbos lėšos, Lietuvos Respublikos Vyriausybė</text:span><text:span text:style-name="T42"><text:s/>nutaria</text:span><text:span text:style-name="T43">:</text:span></text:p>
      <text:p text:style-name="P44"><text:span text:style-name="T45">1</text:span><text:span text:style-name="T46">. Paskirti:</text:span></text:p>
      <text:p text:style-name="P47"><text:span text:style-name="T48">1.1</text:span><text:span text:style-name="T49">.</text:span><text:span text:style-name="T50"><text:tab/></text:span><text:span text:style-name="T51">Lietuvos Respublikos susisiekimo ministeriją – Europos infrastruktūros tinklų priemonės transport</text:span><text:span text:style-name="T52">o ir telekomunikacijų sektorių projektus koordinuojančiąja institucija, kuri būtų atsakinga už transporto ir telekomunikacijų sektorių plėtros ir strateginių tikslų įgyvendinimo koordinavimą ir užtikrintų Lietuvos Respublikos transporto ir telekomunikacijų</text:span><text:span text:style-name="T53"><text:s/>sektorių projektams įgyvendinti skirtų Europos infrastruktūros tinklų priemonės lėšų valdymo ir kontrolės sistemos veikimą;</text:span></text:p>
      <text:p text:style-name="P54"><text:span text:style-name="T55">1.2</text:span><text:span text:style-name="T56">.</text:span><text:span text:style-name="T57"><text:tab/></text:span><text:span text:style-name="T58">Lietuvos Respublikos energetikos ministeriją – Europos infrastruktūros tinklų priemonės energetikos sektoriaus projektus k</text:span><text:span text:style-name="T59">oordinuojančiąja institucija, kuri būtų atsakinga už energetikos sektoriaus plėtros ir strateginių tikslų įgyvendinimo koordinavimą ir užtikrintų Lietuvos Respublikos energetikos sektoriaus projektams įgyvendinti skirtų Europos infrastruktūros tinklų priem</text:span><text:span text:style-name="T60">onės lėšų valdymo ir kontrolės sistemos veikimą;</text:span></text:p>
      <text:p text:style-name="P61"><text:span text:style-name="T62">1.3.</text:span><text:span text:style-name="T63"><text:s/>Neteko galios nuo 2018-06-01</text:span></text:p>
      <text:p text:style-name="P64">Punkto naikinimas:</text:p>
      <text:p text:style-name="P65"><text:span text:style-name="T66">Nr.<text:s/></text:span><text:a xlink:href="https://www.e-tar.lt/portal/legalAct.html?documentId=6e146f303c8511e881f2ba995b003ed2" office:target-frame-name="_top" xlink:show="replace"><text:span text:style-name="T67">323</text:span></text:a><text:span text:style-name="T68">, 2018-04-04, paskelbta TAR 2018-04-10, i. k. 2</text:span><text:span text:style-name="T69">018-05739</text:span></text:p>
      <text:p text:style-name="Normal"/>
      <text:p text:style-name="P70"><text:span text:style-name="T71">1.4</text:span><text:span text:style-name="T72">. viešąją įstaigą Centrinę projektų valdymo agentūrą – administruojančiąja institucija, kuri būtų atsakinga už Europos Sąjungos finansinės paramos, teikiamos vadovaujantis Europos infrastruktūros tinklų priemonei nustatytomis sąlygomis, m</text:span><text:span text:style-name="T73">etodais ir procedūromis, lėšomis finansuojamų transporto ir telekomunikacijų sektorių projektų įgyvendinimą ir lėšų panaudojimą;</text:span><text:s/></text:p>
      <text:p text:style-name="P74">Punkto pakeitimai:</text:p>
      <text:soft-page-break/>
      <text:p text:style-name="P75"><text:span text:style-name="T76">Nr.<text:s/></text:span><text:a xlink:href="https://www.e-tar.lt/portal/legalAct.html?documentId=6e146f303c8511e881f2ba995b003ed2" office:target-frame-name="_top" xlink:show="replace"><text:span text:style-name="T77">323</text:span></text:a><text:span text:style-name="T78">,<text:s/></text:span><text:span text:style-name="T79">2018-04-04, paskelbta TAR 2018-04-10, i. k. 2018-05739</text:span></text:p>
      <text:p text:style-name="Normal"/>
      <text:p text:style-name="P80"><text:span text:style-name="T81">1.5</text:span><text:span text:style-name="T82">.<text:s/></text:span><text:span text:style-name="T83">viešąją įstaigą Lietuvos energetikos agentūrą – administruojančiąja institucija, kuri būtų atsakinga už Europos Sąjungos finansinės paramos, teikiamos vadovaujantis Europos infrastruktūros ti</text:span><text:span text:style-name="T84">nklų priemonei nustatytomis sąlygomis, metodais ir procedūromis, lėšomis finansuojamų energetikos sektoriaus projektų įgyvendinimą ir lėšų panaudojimą.</text:span><text:s/></text:p>
      <text:p text:style-name="P85">Punkto pakeitimai:</text:p>
      <text:p text:style-name="P86"><text:span text:style-name="T87">Nr.<text:s/></text:span><text:a xlink:href="https://www.e-tar.lt/portal/legalAct.html?documentId=6cda7d10189611e9bdd0d0d6ba6c7c51" office:target-frame-name="_top" xlink:show="replace"><text:span text:style-name="T88">20</text:span></text:a><text:span text:style-name="T89">, 2019-01-09, paskelbta TAR 2019-01-15, i. k. 2019-00526</text:span></text:p>
      <text:p text:style-name="Normal"/>
      <text:p text:style-name="P90">Punkto pakeitimai:</text:p>
      <text:p text:style-name="P91"><text:span text:style-name="T92">Nr.<text:s/></text:span><text:a xlink:href="https://www.e-tar.lt/portal/legalAct.html?documentId=ee151f0065d111e58e1ab2c84776483b" office:target-frame-name="_top" xlink:show="replace"><text:span text:style-name="T93">1022</text:span></text:a><text:span text:style-name="T94">, 2015-09-23, paskelbta TAR 2015-09-28, i. k.<text:s/></text:span><text:span text:style-name="T95">2015-14330</text:span></text:p>
      <text:p text:style-name="Normal"/>
      <text:p text:style-name="P96"><text:span text:style-name="T97">2</text:span><text:span text:style-name="T98">. Pavesti:</text:span></text:p>
      <text:p text:style-name="P99"><text:span text:style-name="T100">2.1</text:span><text:span text:style-name="T101">.<text:s/></text:span><text:span text:style-name="T102">Lietuvos Respublikos susisiekimo ministerijai, suderinus su Lietuvos Respublikos finansų ministerija, patvirtinti Europos infrastruktūros tinklų priemonės transporto ir telekomunikacijų sektorių projektams įgyvendinti Lie</text:span><text:span text:style-name="T103">tuvos Respublikoje administravimo taisykles;</text:span></text:p>
      <text:p text:style-name="P104"><text:span text:style-name="T105">2.2</text:span><text:span text:style-name="T106">. Lietuvos Respublikos energetikos ministerijai, suderinus su Lietuvos Respublikos finansų ministerija, patvirtinti Europos infrastruktūros tinklų priemonės energetikos sektoriaus projektams įgyvendinti L</text:span><text:span text:style-name="T107">ietuvos Respublikoje administravimo taisykles.</text:span><text:s/></text:p>
      <text:p text:style-name="P108">Punkto pakeitimai:</text:p>
      <text:p text:style-name="P109"><text:span text:style-name="T110">Nr.<text:s/></text:span><text:a xlink:href="https://www.e-tar.lt/portal/legalAct.html?documentId=918d756075ca11e7827cd63159af616c" office:target-frame-name="_top" xlink:show="replace"><text:span text:style-name="T111">609</text:span></text:a><text:span text:style-name="T112">, 2017-07-26, paskelbta TAR 2017-07-31, i. k. 2017-12843</text:span></text:p>
      <text:p text:style-name="Normal"/>
      <text:p text:style-name="P113"><text:span text:style-name="T114">3</text:span><text:span text:style-name="T115">. Pavesti Lietuvos<text:s/></text:span><text:span text:style-name="T116">Respublikos susisiekimo ministerijai ir Lietuvos Respublikos energetikos ministerijai pagal kompetenciją kas ketvirtį teikti Lietuvos Respublikos Vyriausybei informaciją apie Europos infrastruktūros tinklų priemonės įgyvendinimą.</text:span></text:p>
      <text:p text:style-name="P117"/>
      <text:p text:style-name="P118"/>
      <text:p text:style-name="P119"/>
      <text:p text:style-name="P120">Ministras Pirmininkas<text:tab/>Algirdas Butkevičius</text:p>
      <text:p text:style-name="P121"/>
      <text:p text:style-name="P122"/>
      <text:p text:style-name="P123"/>
      <text:p text:style-name="P124"><text:span text:style-name="T125">Susisiekimo ministras</text:span><text:span text:style-name="T126"><text:tab/>Rimantas Sinkevičius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ee151f0065d111e58e1ab2c84776483b" office:target-frame-name="_top" xlink:show="replace"><text:span text:style-name="T138">1022</text:span></text:a><text:span text:style-name="T139">, 2015-09-23,<text:s/></text:span><text:span text:style-name="T140">paskelbta TAR 2015-09-28, i. k. 2015-14330</text:span></text:p>
      <text:p text:style-name="P141"><text:span text:style-name="T142">Dėl Lietuvos Respublikos Vyriausybės 2014 m. spalio 15 d. nutarimo Nr. 1102 „Dėl Europos infrastruktūros tinklų priemonę koordinuojančių institucijų paskyrimo“ pakeitimo</text:span></text:p>
      <text:p text:style-name="P143"/>
      <text:p text:style-name="P144"><text:span text:style-name="T145">2.</text:span></text:p>
      <text:p text:style-name="P146"><text:span text:style-name="T147">Lietuvos Respublikos Vyriausybė,<text:s/></text:span><text:span text:style-name="T148">Nutarimas</text:span></text:p>
      <text:p text:style-name="P149"><text:span text:style-name="T150">Nr.<text:s/></text:span><text:a xlink:href="https://www.e-tar.lt/portal/legalAct.html?documentId=918d756075ca11e7827cd63159af616c" office:target-frame-name="_top" xlink:show="replace"><text:span text:style-name="T151">609</text:span></text:a><text:span text:style-name="T152">, 2017-07-26, paskelbta TAR 2017-07-31, i. k. 2017-12843</text:span></text:p>
      <text:p text:style-name="P153"><text:span text:style-name="T154">Dėl Lietuvos Respublikos Vyriausybės 2014 m. spalio 15 d. nutarimo Nr. 1102 „Dėl Eur</text:span><text:span text:style-name="T155">opos infrastruktūros tinklų priemonės įgyvendinimo Lietuvos Respublikoje“ pakeitimo</text:span></text:p>
      <text:p text:style-name="P156"/>
      <text:p text:style-name="P157"><text:span text:style-name="T158">3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6e146f303c8511e881f2ba995b003ed2" office:target-frame-name="_top" xlink:show="replace"><text:span text:style-name="T163">323</text:span></text:a><text:span text:style-name="T164">, 2018-04-04, paskel</text:span><text:span text:style-name="T165">bta TAR 2018-04-10, i. k. 2018-05739</text:span></text:p>
      <text:p text:style-name="P166"><text:span text:style-name="T167">Dėl Lietuvos Respublikos Vyriausybės 2014 m. spalio 15 d. nutarimo Nr. 1102 „Dėl Europos infrastruktūros tinklų priemonės įgyvendinimo Lietuvos Respublikoje“ pakeitimo</text:span></text:p>
      <text:p text:style-name="P168"/>
      <text:p text:style-name="P169"><text:span text:style-name="T170">4.</text:span></text:p>
      <text:soft-page-break/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6cda7d10189611e9bdd0d0d6ba6c7c51" office:target-frame-name="_top" xlink:show="replace"><text:span text:style-name="T175">20</text:span></text:a><text:span text:style-name="T176">, 2019-01-09, paskelbta TAR 2019-01-15, i. k. 2019-00526</text:span></text:p>
      <text:p text:style-name="P177"><text:span text:style-name="T178">Dėl Lietuvos Respublikos Vyriausybės 2014 m. spalio 15 d. nutarimo Nr. 1102 „Dėl Europos infrastruk</text:span><text:span text:style-name="T179">tūros tinklų priemonės įgyvendinimo Lietuvos Respublikoje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23T13:34:00Z</meta:creation-date>
    <dc:date>2019-09-23T13:34:00Z</dc:date>
    <meta:print-date>2014-10-16T07:38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770" meta:character-count="6183" meta:row-count="166" meta:non-whitespace-character-count="5496"/>
  </office:meta>
</office:document-meta>
</file>