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2</text:span></text:p>
      <text:p text:style-name="P10"/>
      <text:p text:style-name="P11"><text:span text:style-name="T12">Nutarimas paskelbtas: TAR 2014-10-20, i. k. 2014-14316</text:span></text:p>
      <text:p text:style-name="P13"/>
      <text:p text:style-name="P14">Nauja redakcija nuo 2022-06-22:</text:p>
      <text:p text:style-name="Normal"><text:span text:style-name="T15">Nr.<text:s/></text:span><text:a xlink:href="https://www.e-tar.lt/portal/legalAct.html?documentId=2340ad20f15811ec8fa7d02a65c371ad" office:target-frame-name="_top" xlink:show="replace"><text:span text:style-name="T16">641</text:span></text:a><text:span text:style-name="T17">, 2022-06-15, paskelbta TAR 2022-06-21, i. k. 2022-13300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EUROPOS INFRASTRUKTŪROS TINKLŲ PRIEMONĖS ĮGYVENDINIMO LIETUVOS RESPUBLIKOJE</text:p>
      <text:p text:style-name="P24"/>
      <text:p text:style-name="P25"><text:span text:style-name="T26">2014 m. spalio 15 d.</text:span><text:span text:style-name="T27"><text:s/>Nr.<text:s/></text:span><text:span text:style-name="T28">1102</text:span></text:p>
      <text:p text:style-name="P29">Vilnius</text:p>
      <text:p text:style-name="P30"/>
      <text:p text:style-name="P31"><text:span text:style-name="T32">Įgyvendindama 2021 m. liepos 7 d. Europos Parlamento ir Tarybos reglamento (ES) 2021/1153, kuriuo nustatoma Europos infrastruktūros tinklų priemonė ir panaikinami reglamentai (ES) Nr.<text:s/></text:span><text:span text:style-name="T33">1316/2013 ir (ES) Nr. 283/2014, ir 2013 m. gruodžio 11 d. Europos Parlamento ir Tarybos reglamento (ES) Nr. 1315/2013 dėl Sąjungos transeuropinio transporto tinklo plėtros gairių, kuriuo panaikinamas Sprendimas Nr. 661/2010/ES, nuostatas ir siekdama, kad b</text:span><text:span text:style-name="T34">ūtų veiksmingai planuojamos ir administruojamos Europos infrastruktūros tinklų priemonės projektams skiriamos finansinės pagalbos lėšos, Lietuvos Respublikos Vyriausybė n u t a r i a:</text:span></text:p>
      <text:p text:style-name="P35"><text:span text:style-name="T36">1</text:span><text:span text:style-name="T37">. Paskirti:</text:span></text:p>
      <text:p text:style-name="P38"><text:span text:style-name="T39">1.1</text:span><text:span text:style-name="T40">.</text:span><text:span text:style-name="T41"><text:tab/></text:span><text:span text:style-name="T42">Lietuvos Respublikos susisiekimo ministeriją – Europos infrastruktūros tinklų priemonės transporto sektoriaus projektus, įskaitant<text:s/></text:span><text:span text:style-name="T43">infrastruktūros pritaikymo dvejopam<text:s/></text:span><text:soft-page-break/><text:span text:style-name="T44">civiliniam ir gynybiniam naudojimui</text:span><text:span text:style-name="T45"><text:s/>projektus, 2014–2020 m. finansinio laikotarpio teleko</text:span><text:span text:style-name="T46">munikacijų sektoriaus ir 2021–2027 m. finansinio laikotarpio skaitmeninio sektoriaus projektus koordinuojančia institucija, kuri būtų atsakinga už transporto, skaitmeninio ir telekomunikacijų sektorių plėtros ir strateginių tikslų įgyvendinimo koordinavimą</text:span><text:span text:style-name="T47"><text:s/>ir užtikrintų Lietuvos Respublikos transporto, skaitmeninio ir telekomunikacijų sektorių projektams įgyvendinti skirtų Europos infrastruktūros tinklų priemonės lėšų valdymo ir kontrolės sistemos veikimą;</text:span></text:p>
      <text:p text:style-name="P48"><text:span text:style-name="T49">1.2</text:span><text:span text:style-name="T50">.</text:span><text:span text:style-name="T51"><text:tab/></text:span><text:span text:style-name="T52">Lietuvos Respublikos energetikos ministeri</text:span><text:span text:style-name="T53">ją – Europos infrastruktūros tinklų priemonės energetikos sektoriaus projektus, įskaitant tarpvalstybinius atsinaujinančiosios energijos srities projektus, koordinuojančia institucija, kuri būtų atsakinga už energetikos sektoriaus plėtros ir strateginių ti</text:span><text:span text:style-name="T54">kslų įgyvendinimo koordinavimą ir užtikrintų Lietuvos Respublikos energetikos sektoriaus projektams įgyvendinti skirtų Europos infrastruktūros tinklų priemonės lėšų valdymo ir kontrolės sistemos veikimą;</text:span></text:p>
      <text:p text:style-name="P55"><text:span text:style-name="T56">1.3</text:span><text:span text:style-name="T57">. viešąją įstaigą Centrinę projektų valdymo a</text:span><text:span text:style-name="T58">gentūrą – administruojančiąja institucija, kuri būtų atsakinga už Europos Sąjungos finansinės paramos, teikiamos vadovaujantis Europos infrastruktūros tinklų priemonei nustatytomis sąlygomis, metodais ir procedūromis, lėšomis finansuojamų energetikos proje</text:span><text:span text:style-name="T59">ktų, įskaitant tarpvalstybinius atsinaujinančiosios energijos srities projektus, transporto projektų, įskaitant infrastruktūros pritaikymo dvejopam civiliniam ir gynybiniam naudojimui projektus, telekomunikacijų ir skaitmeninio sektorių projektų įgyvendini</text:span><text:span text:style-name="T60">mą, pirkimų priežiūrą ir lėšų panaudojimą.</text:span><text:span text:style-name="T61"><text:s/></text:span></text:p>
      <text:p text:style-name="P62"><text:span text:style-name="T63">2</text:span><text:span text:style-name="T64">. Pavesti<text:s/></text:span><text:span text:style-name="T65">susisiekimo ministrui ir energetikos ministrui iki 2022 m. rugsėjo 30 d. patvirtinti su Lietuvos Respublikos finansų ministerija ir<text:s/></text:span><text:span text:style-name="T66">viešąja įstaiga<text:s/></text:span><text:span text:style-name="T67">Centrine projektų valdymo agentūra suderintas<text:s/></text:span><text:span text:style-name="T68">2</text:span><text:span text:style-name="T69">021–2027 m. finansinio laikotarpio<text:s/></text:span><text:span text:style-name="T70">Europos infrastruktūros tinklų priemonės projektų administravimo taisykles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Ministras Pirmininkas<text:tab/>Algirdas Butkevičius</text:p>
      <text:p text:style-name="P78"/>
      <text:p text:style-name="P79"/>
      <text:p text:style-name="P80"/>
      <text:p text:style-name="P81"><text:span text:style-name="T82">Susisiekimo ministras</text:span><text:span text:style-name="T83"><text:tab/>Rimantas Sinkevičiu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</text:span><text:span text:style-name="T93">sybė, Nutarimas</text:span></text:p>
      <text:p text:style-name="P94"><text:span text:style-name="T95">Nr.<text:s/></text:span><text:a xlink:href="https://www.e-tar.lt/portal/legalAct.html?documentId=ee151f0065d111e58e1ab2c84776483b" office:target-frame-name="_top" xlink:show="replace"><text:span text:style-name="T96">1022</text:span></text:a><text:span text:style-name="T97">, 2015-09-23, paskelbta TAR 2015-09-28, i. k. 2015-14330</text:span></text:p>
      <text:p text:style-name="P98"><text:span text:style-name="T99">Dėl Lietuvos Respublikos Vyriausybės 2014 m. spalio 15 d. nutarimo Nr. 1102<text:s/></text:span><text:span text:style-name="T100">„Dėl Europos infrastruktūros tinklų priemonę koordinuojančių institucijų paskyrimo“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918d756075ca11e7827cd63159af616c" office:target-frame-name="_top" xlink:show="replace"><text:span text:style-name="T108">609</text:span></text:a><text:span text:style-name="T109">, 2017-07-</text:span><text:span text:style-name="T110">26, paskelbta TAR 2017-07-31, i. k. 2017-12843</text:span></text:p>
      <text:p text:style-name="P111"><text:span text:style-name="T112">Dėl Lietuvos Respublikos Vyriausybės 2014 m. spalio 15 d. nutarimo Nr. 1102 „Dėl Europos infrastruktūros tinklų priemonės įgyvendinimo Lietuvos Respublikoje“ pakeitimo</text:span></text:p>
      <text:p text:style-name="P113"/>
      <text:p text:style-name="P114"><text:span text:style-name="T115">3.</text:span></text:p>
      <text:p text:style-name="P116"><text:span text:style-name="T117">Lietuvos Respublikos Vyriausybė, Nuta</text:span><text:span text:style-name="T118">rimas</text:span></text:p>
      <text:soft-page-break/>
      <text:p text:style-name="P119"><text:span text:style-name="T120">Nr.<text:s/></text:span><text:a xlink:href="https://www.e-tar.lt/portal/legalAct.html?documentId=6e146f303c8511e881f2ba995b003ed2" office:target-frame-name="_top" xlink:show="replace"><text:span text:style-name="T121">323</text:span></text:a><text:span text:style-name="T122">, 2018-04-04, paskelbta TAR 2018-04-10, i. k. 2018-05739</text:span></text:p>
      <text:p text:style-name="P123"><text:span text:style-name="T124">Dėl Lietuvos Respublikos Vyriausybės 2014 m. spalio 15 d. nutarimo Nr. 1102 „Dėl Europos</text:span><text:span text:style-name="T125"><text:s/>infrastruktūros tinklų priemonės įgyvendinimo Lietuvos Respublikoje“ pakeitimo</text:span></text:p>
      <text:p text:style-name="P126"/>
      <text:p text:style-name="P127"><text:span text:style-name="T128">4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6cda7d10189611e9bdd0d0d6ba6c7c51" office:target-frame-name="_top" xlink:show="replace"><text:span text:style-name="T133">20</text:span></text:a><text:span text:style-name="T134">, 2019-01-09, paskelbta T</text:span><text:span text:style-name="T135">AR 2019-01-15, i. k. 2019-00526</text:span></text:p>
      <text:p text:style-name="P136"><text:span text:style-name="T137">Dėl Lietuvos Respublikos Vyriausybės 2014 m. spalio 15 d. nutarimo Nr. 1102 „Dėl Europos infrastruktūros tinklų priemonės įgyvendinimo Lietuvos Respublikoje“ pakeitimo</text:span></text:p>
      <text:p text:style-name="P138"/>
      <text:p text:style-name="P139"><text:span text:style-name="T140">5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2adf37c0db9611e99681cd81dcdca52c" office:target-frame-name="_top" xlink:show="replace"><text:span text:style-name="T145">965</text:span></text:a><text:span text:style-name="T146">, 2019-09-18, paskelbta TAR 2019-09-20, i. k. 2019-14926</text:span></text:p>
      <text:p text:style-name="P147"><text:span text:style-name="T148">Dėl Lietuvos Respublikos Vyriausybės 2014 m. spalio 15 d. nutarimo Nr. 1102 „Dėl Europos infrastruktūro</text:span><text:span text:style-name="T149">s tinklų priemonės įgyvendinimo Lietuvos Respublikoje“ pakeitimo</text:span></text:p>
      <text:p text:style-name="P150"/>
      <text:p text:style-name="P151"><text:span text:style-name="T152">6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2340ad20f15811ec8fa7d02a65c371ad" office:target-frame-name="_top" xlink:show="replace"><text:span text:style-name="T157">641</text:span></text:a><text:span text:style-name="T158">, 2022-06-15, paskelbta TAR 2022-06-21,</text:span><text:span text:style-name="T159"><text:s/>i. k. 2022-13300</text:span></text:p>
      <text:p text:style-name="P160"><text:span text:style-name="T161">Dėl Lietuvos Respublikos Vyriausybės 2014 m. spalio 15 d. nutarimo Nr. 1102 „Dėl Europos infrastruktūros tinklų priemonės įgyvendinimo Lietuvos Respublikoje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2T05:02:00Z</meta:creation-date>
    <dc:date>2022-06-22T05:02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4" meta:paragraph-count="170" meta:word-count="748" meta:character-count="5469" meta:row-count="326" meta:non-whitespace-character-count="4891"/>
  </office:meta>
</office:document-meta>
</file>