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9-10-01 iki 2022-06-21</text:span></text:p>
      <text:p text:style-name="P10"/>
      <text:p text:style-name="P11"><text:span text:style-name="T12">Nutarimas paskelbtas: TAR 2014-10-20, i. k. 2014-14316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EUROPOS INFRASTRUKTŪROS TINKLŲ PRIEMONĖS ĮGYVENDINIMO LIETUVOS RESPUBLIKOJE<text:s/></text:span></text:p>
      <text:p text:style-name="P24"/>
      <text:p text:style-name="P25"><text:span text:style-name="T26">2014 m. spalio 15 d.</text:span><text:span text:style-name="T27"><text:s/>Nr.<text:s/></text:span><text:span text:style-name="T28">1102</text:span><text:span text:style-name="T29"><text:line-break/>Vilnius</text:span></text:p>
      <text:p text:style-name="P30"/>
      <text:p text:style-name="P31"/>
      <text:p text:style-name="P32">Pakeistas teisės akto pavadinimas:</text:p>
      <text:p text:style-name="P33"><text:span text:style-name="T34">Nr.<text:s/></text:span><text:a xlink:href="https://www.e-tar.lt/portal/legalAct.html?documentId=ee151f0065d111e58e1ab2c84776483b" office:target-frame-name="_top" xlink:show="replace"><text:span text:style-name="T35">1022</text:span></text:a><text:span text:style-name="T36">, 2015-09-23, paskelbta TAR 2015-09-28, i. k. 2015-14330</text:span></text:p>
      <text:p text:style-name="Normal"/>
      <text:p text:style-name="P37"><text:span text:style-name="T38">Įgyvendindama 2013 m. gruodžio 11 d. Europos Parlamento ir Tarybos reglamento (ES) Nr. 1316/2013,<text:s/></text:span><text:span text:style-name="T39">kuriuo sukuriama Europos infrastruktūros tinklų priemonė ir iš dalies keičiamas Reglamentas (ES) Nr. 913/2010 bei panaikinami reglamentai (EB) Nr. 680/2007 ir (EB) Nr. 67/2010 (OL 2013 L 348, p. 129), 22 straipsnio nuostatas, 2013 m. gruodžio 11 d. Europos</text:span><text:span text:style-name="T40"><text:s/></text:span><text:soft-page-break/><text:span text:style-name="T41">Parlamento ir Tarybos reglamento (ES) Nr. 1315/2013 dėl Sąjungos transeuropinio transporto tinklo plėtros gairių, kuriuo panaikinamas Sprendimas Nr. 661/2010/ES (OL 2013 L 348, p. 1), nuostatas ir siekdama, kad būtų veiksmingai planuojamos ir administruoj</text:span><text:span text:style-name="T42">amos Europos infrastruktūros tinklų priemonės projektams skiriamos finansinės pagalbos lėšos, Lietuvos Respublikos Vyriausybė</text:span><text:span text:style-name="T43"><text:s/>nutaria</text:span><text:span text:style-name="T44">:</text:span></text:p>
      <text:p text:style-name="P45"><text:span text:style-name="T46">1</text:span><text:span text:style-name="T47">. Paskirti:</text:span></text:p>
      <text:p text:style-name="P48"><text:span text:style-name="T49">1.1</text:span><text:span text:style-name="T50">.</text:span><text:span text:style-name="T51"><text:tab/></text:span><text:span text:style-name="T52">Lietuvos Respublikos susisiekimo ministeriją – Europos infrastruktūros tinklų priemonės transport</text:span><text:span text:style-name="T53">o ir telekomunikacijų sektorių projektus koordinuojančiąja institucija, kuri būtų atsakinga už transporto ir telekomunikacijų sektorių plėtros ir strateginių tikslų įgyvendinimo koordinavimą ir užtikrintų Lietuvos Respublikos transporto ir telekomunikacijų</text:span><text:span text:style-name="T54"><text:s/>sektorių projektams įgyvendinti skirtų Europos infrastruktūros tinklų priemonės lėšų valdymo ir kontrolės sistemos veikimą;</text:span></text:p>
      <text:p text:style-name="P55"><text:span text:style-name="T56">1.2</text:span><text:span text:style-name="T57">.</text:span><text:span text:style-name="T58"><text:tab/></text:span><text:span text:style-name="T59">Lietuvos Respublikos energetikos ministeriją – Europos infrastruktūros tinklų priemonės energetikos sektoriaus projektus k</text:span><text:span text:style-name="T60">oordinuojančiąja institucija, kuri būtų atsakinga už energetikos sektoriaus plėtros ir strateginių tikslų įgyvendinimo koordinavimą ir užtikrintų Lietuvos Respublikos energetikos sektoriaus projektams įgyvendinti skirtų Europos infrastruktūros tinklų priem</text:span><text:span text:style-name="T61">onės lėšų valdymo ir kontrolės sistemos veikimą;</text:span></text:p>
      <text:p text:style-name="P62"><text:span text:style-name="T63">1.3.</text:span><text:span text:style-name="T64"><text:s/>Neteko galios nuo 2018-06-01</text:span></text:p>
      <text:p text:style-name="P65">Punkto naikinimas:</text:p>
      <text:p text:style-name="P66"><text:span text:style-name="T67">Nr.<text:s/></text:span><text:a xlink:href="https://www.e-tar.lt/portal/legalAct.html?documentId=6e146f303c8511e881f2ba995b003ed2" office:target-frame-name="_top" xlink:show="replace"><text:span text:style-name="T68">323</text:span></text:a><text:span text:style-name="T69">, 2018-04-04, paskelbta TAR 2018-04-10, i. k. 2</text:span><text:span text:style-name="T70">018-05739</text:span></text:p>
      <text:p text:style-name="Normal"/>
      <text:p text:style-name="P71"><text:span text:style-name="T72">1.4</text:span><text:span text:style-name="T73">. viešąją įstaigą Centrinę projektų valdymo agentūrą – administruojančiąja institucija, kuri būtų atsakinga už Europos Sąjungos finansinės paramos, teikiamos vadovaujantis Europos infrastruktūros tinklų priemonei nustatytomis sąlygomis, m</text:span><text:span text:style-name="T74">etodais ir procedūromis, lėšomis finansuojamų energetikos, transporto ir telekomunikacijų sektorių projektų įgyvendinimą ir lėšų panaudojimą.</text:span><text:s/></text:p>
      <text:soft-page-break/>
      <text:p text:style-name="P75">Punkto pakeitimai:</text:p>
      <text:p text:style-name="P76"><text:span text:style-name="T77">Nr.<text:s/></text:span><text:a xlink:href="https://www.e-tar.lt/portal/legalAct.html?documentId=6e146f303c8511e881f2ba995b003ed2" office:target-frame-name="_top" xlink:show="replace"><text:span text:style-name="T78">323</text:span></text:a><text:span text:style-name="T79">, 2018-04-04, paskelbta TAR 2018-04-10, i. k. 2018-05739</text:span></text:p>
      <text:p text:style-name="P80"><text:span text:style-name="T81">Nr.<text:s/></text:span><text:a xlink:href="https://www.e-tar.lt/portal/legalAct.html?documentId=2adf37c0db9611e99681cd81dcdca52c" office:target-frame-name="_top" xlink:show="replace"><text:span text:style-name="T82">965</text:span></text:a><text:span text:style-name="T83">, 2019-09-18, paskelbta TAR 2019-09-20, i. k. 2019-14926</text:span></text:p>
      <text:p text:style-name="Normal"/>
      <text:p text:style-name="P84"><text:span text:style-name="T85">1.5.</text:span><text:span text:style-name="T86"><text:s/>Neteko galios nuo 2019-10-01</text:span></text:p>
      <text:p text:style-name="P87">Punkto naikinimas:</text:p>
      <text:p text:style-name="P88"><text:span text:style-name="T89">Nr.<text:s/></text:span><text:a xlink:href="https://www.e-tar.lt/portal/legalAct.html?documentId=2adf37c0db9611e99681cd81dcdca52c" office:target-frame-name="_top" xlink:show="replace"><text:span text:style-name="T90">965</text:span></text:a><text:span text:style-name="T91">, 2019-09-18, paskelbta TAR 2019-</text:span><text:span text:style-name="T92">09-20, i. k. 2019-14926</text:span></text:p>
      <text:p text:style-name="P93">Punkto pakeitimai:</text:p>
      <text:p text:style-name="P94"><text:span text:style-name="T95">Nr.<text:s/></text:span><text:a xlink:href="https://www.e-tar.lt/portal/legalAct.html?documentId=6cda7d10189611e9bdd0d0d6ba6c7c51" office:target-frame-name="_top" xlink:show="replace"><text:span text:style-name="T96">20</text:span></text:a><text:span text:style-name="T97">, 2019-01-09, paskelbta TAR 2019-01-15, i. k. 2019-00526</text:span></text:p>
      <text:p text:style-name="Normal"/>
      <text:p text:style-name="P98">Punkto pakeitimai:</text:p>
      <text:p text:style-name="P99"><text:span text:style-name="T100">Nr.<text:s/></text:span><text:a xlink:href="https://www.e-tar.lt/portal/legalAct.html?documentId=ee151f0065d111e58e1ab2c84776483b" office:target-frame-name="_top" xlink:show="replace"><text:span text:style-name="T101">1022</text:span></text:a><text:span text:style-name="T102">, 2015-09-23, paskelbta TAR 2015-09-28, i. k. 2015-14330</text:span></text:p>
      <text:p text:style-name="Normal"/>
      <text:p text:style-name="P103"><text:span text:style-name="T104">2</text:span><text:span text:style-name="T105">. Pavesti:</text:span></text:p>
      <text:p text:style-name="P106"><text:span text:style-name="T107">2.1</text:span><text:span text:style-name="T108">.<text:s/></text:span><text:span text:style-name="T109">Lietuvos Respublikos susisiekimo ministerijai, suderinus su Lietuvos<text:s/></text:span><text:span text:style-name="T110">Respublikos finansų ministerija, patvirtinti Europos infrastruktūros tinklų priemonės transporto ir telekomunikacijų sektorių projektams įgyvendinti Lietuvos Respublikoje administravimo taisykles;</text:span></text:p>
      <text:p text:style-name="P111"><text:span text:style-name="T112">2.2</text:span><text:span text:style-name="T113">. Lietuvos Respublikos energetikos ministerijai, sud</text:span><text:span text:style-name="T114">erinus su Lietuvos Respublikos finansų ministerija, patvirtinti Europos infrastruktūros tinklų priemonės energetikos sektoriaus projektams įgyvendinti Lietuvos Respublikoje administravimo taisykles.</text:span><text:s/></text:p>
      <text:p text:style-name="P115">Punkto pakeitimai:</text:p>
      <text:p text:style-name="P116"><text:span text:style-name="T117">Nr.<text:s/></text:span><text:a xlink:href="https://www.e-tar.lt/portal/legalAct.html?documentId=918d756075ca11e7827cd63159af616c" office:target-frame-name="_top" xlink:show="replace"><text:span text:style-name="T118">609</text:span></text:a><text:span text:style-name="T119">, 2017-07-26, paskelbta TAR 2017-07-31, i. k. 2017-12843</text:span></text:p>
      <text:p text:style-name="Normal"/>
      <text:p text:style-name="P120"><text:span text:style-name="T121">3</text:span><text:span text:style-name="T122">. Pavesti Lietuvos Respublikos susisiekimo ministerijai ir Lietuvos Respublikos energetikos ministerijai pagal kompetenciją</text:span><text:span text:style-name="T123"><text:s/>kas ketvirtį teikti Lietuvos Respublikos Vyriausybei informaciją apie Europos infrastruktūros tinklų priemonės įgyvendinimą.</text:span></text:p>
      <text:p text:style-name="P124"/>
      <text:p text:style-name="P125"/>
      <text:p text:style-name="P126"/>
      <text:p text:style-name="P127">Ministras Pirmininkas<text:tab/>Algirdas Butkevičius</text:p>
      <text:p text:style-name="P128"/>
      <text:p text:style-name="P129"/>
      <text:p text:style-name="P130"/>
      <text:p text:style-name="P131"><text:span text:style-name="T132">Susisiekimo ministras</text:span><text:span text:style-name="T133"><text:tab/>Rimantas Sinkevičius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<text:s/></text:span><text:span text:style-name="T143">Respublikos Vyriausybė, Nutarimas</text:span></text:p>
      <text:p text:style-name="P144"><text:span text:style-name="T145">Nr.<text:s/></text:span><text:a xlink:href="https://www.e-tar.lt/portal/legalAct.html?documentId=ee151f0065d111e58e1ab2c84776483b" office:target-frame-name="_top" xlink:show="replace"><text:span text:style-name="T146">1022</text:span></text:a><text:span text:style-name="T147">, 2015-09-23, paskelbta TAR 2015-09-28, i. k. 2015-14330</text:span></text:p>
      <text:p text:style-name="P148"><text:span text:style-name="T149">Dėl Lietuvos Respublikos Vyriausybės 2014 m. spalio 15 d.<text:s/></text:span><text:span text:style-name="T150">nutarimo Nr. 1102 „Dėl Europos infrastruktūros tinklų priemonę koordinuojančių institucijų paskyrimo“ pakeitimo</text:span></text:p>
      <text:p text:style-name="P151"/>
      <text:p text:style-name="P152"><text:span text:style-name="T153">2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918d756075ca11e7827cd63159af616c" office:target-frame-name="_top" xlink:show="replace"><text:span text:style-name="T158">609</text:span></text:a><text:span text:style-name="T159">, 2017-07-26, paskelbta TAR 2017-07-31, i. k. 2017-12843</text:span></text:p>
      <text:p text:style-name="P160"><text:span text:style-name="T161">Dėl Lietuvos Respublikos Vyriausybės 2014 m. spalio 15 d. nutarimo Nr. 1102 „Dėl Europos infrastruktūros tinklų priemonės įgyvendinimo Lietuvos Respublikoje“ pakeitimo</text:span></text:p>
      <text:p text:style-name="P162"/>
      <text:p text:style-name="P163"><text:span text:style-name="T164">3.</text:span></text:p>
      <text:p text:style-name="P165"><text:span text:style-name="T166">Lietuvos Respubliko</text:span><text:span text:style-name="T167">s Vyriausybė, Nutarimas</text:span></text:p>
      <text:p text:style-name="P168"><text:span text:style-name="T169">Nr.<text:s/></text:span><text:a xlink:href="https://www.e-tar.lt/portal/legalAct.html?documentId=6e146f303c8511e881f2ba995b003ed2" office:target-frame-name="_top" xlink:show="replace"><text:span text:style-name="T170">323</text:span></text:a><text:span text:style-name="T171">, 2018-04-04, paskelbta TAR 2018-04-10, i. k. 2018-05739</text:span></text:p>
      <text:p text:style-name="P172"><text:span text:style-name="T173">Dėl Lietuvos Respublikos Vyriausybės 2014 m. spalio 15 d. nutarimo Nr.</text:span><text:span text:style-name="T174"><text:s/>1102 „Dėl Europos infrastruktūros tinklų priemonės įgyvendinimo Lietuvos Respublikoje“ pakeitimo</text:span></text:p>
      <text:p text:style-name="P175"/>
      <text:p text:style-name="P176"><text:span text:style-name="T177">4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6cda7d10189611e9bdd0d0d6ba6c7c51" office:target-frame-name="_top" xlink:show="replace"><text:span text:style-name="T182">20</text:span></text:a><text:span text:style-name="T183">, 2019-</text:span><text:span text:style-name="T184">01-09, paskelbta TAR 2019-01-15, i. k. 2019-00526</text:span></text:p>
      <text:p text:style-name="P185"><text:span text:style-name="T186">Dėl Lietuvos Respublikos Vyriausybės 2014 m. spalio 15 d. nutarimo Nr. 1102 „Dėl Europos infrastruktūros tinklų priemonės įgyvendinimo Lietuvos Respublikoje“ pakeitimo</text:span></text:p>
      <text:p text:style-name="P187"/>
      <text:p text:style-name="P188"><text:span text:style-name="T189">5.</text:span></text:p>
      <text:p text:style-name="P190"><text:span text:style-name="T191">Lietuvos Respublikos Vyriausybė, N</text:span><text:span text:style-name="T192">utarimas</text:span></text:p>
      <text:p text:style-name="P193"><text:span text:style-name="T194">Nr.<text:s/></text:span><text:a xlink:href="https://www.e-tar.lt/portal/legalAct.html?documentId=2adf37c0db9611e99681cd81dcdca52c" office:target-frame-name="_top" xlink:show="replace"><text:span text:style-name="T195">965</text:span></text:a><text:span text:style-name="T196">, 2019-09-18, paskelbta TAR 2019-09-20, i. k. 2019-14926</text:span></text:p>
      <text:p text:style-name="P197"><text:span text:style-name="T198">Dėl Lietuvos Respublikos Vyriausybės 2014 m. spalio 15 d. nutarimo Nr. 1102 „Dėl Euro</text:span><text:span text:style-name="T199">pos infrastruktūros tinklų priemonės įgyvendinimo Lietuvos Respublikoje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22T05:02:00Z</meta:creation-date>
    <dc:date>2022-06-22T05:02:00Z</dc:date>
    <meta:print-date>2014-10-16T07:38:00Z</meta:print-date>
    <meta:template xlink:href="Normal.dotm" xlink:type="simple"/>
    <meta:editing-cycles>2</meta:editing-cycles>
    <meta:editing-duration>PT0S</meta:editing-duration>
    <meta:document-statistic meta:page-count="5" meta:paragraph-count="190" meta:word-count="889" meta:character-count="6492" meta:row-count="362" meta:non-whitespace-character-count="5793"/>
  </office:meta>
</office:document-meta>
</file>