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24"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text-align="justify">
        <style:tab-stops>
          <style:tab-stop style:type="left" style:position="0.5in"/>
        </style:tab-stops>
      </style:paragraph-properties>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paragraph-properties fo:text-align="justify" fo:margin-left="3.5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text-properties style:font-size-complex="12pt" style:language-asian="lt" style:country-asian="L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3937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FF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4923in"/>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0986in" fo:text-indent="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986in" fo:text-indent="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986in" fo:text-indent="0.689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fo:margin-right="0.1972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5</text:span></text:p>
      <text:p text:style-name="P9"/>
      <text:p text:style-name="P10"><text:span text:style-name="T11">Sprendimas paskelbtas: TAR 2019-05-31, i. k. 2019-0868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ŽMONIŲ PALAIKŲ GABENIMO, SAUGOJIMO IR<text:s/>NENUSTATYTOS TAPATYBĖS ŽMONIŲ PALAIKŲ IR PALAIKŲ, DĖL KURIŲ ATSIĖMIMO MIRUSIOJO ARTIMIEJI NESIKREIPIA, LAIDOJIMO ORGANIZAVIMO JONIŠKIO RAJONO SAVIVALDYBĖJE TVARKOS APRAŠO PATVIRTINIMO</text:p>
      <text:p text:style-name="P20"/>
      <text:p text:style-name="P21">2019 m. gegužės 30 d. Nr. T-90</text:p>
      <text:p text:style-name="P22">Joniškis</text:p>
      <text:p text:style-name="P23"/>
      <text:p text:style-name="P24"/>
      <text:p text:style-name="P25"><text:span text:style-name="T26">Vadovaudamasi Lietuvos<text:s/></text:span><text:span text:style-name="T27">Respublikos vietos savivaldos įstatymo 16 straipsnio 4 dalimi, Žmogaus palaikų gabenimo patologinės anatomijos tyrimams ar teismo medicinos ekspertizėms ir tyrimams tvarkos aprašo, patvirtinto Lietuvos Respublikos sveikatos apsaugos ministro ir Lietuvos Re</text:span><text:span text:style-name="T28">spublikos vidaus reikalų ministro 2018 m. vasario 8 d. įsakymu Nr. V-157/1V-118 „Dėl Žmogaus palaikų gabenimo patologinės anatomijos tyrimams ar teismo medicinos ekspertizėms ir tyrimams tvarkos aprašo patvirtinimo“, 16 punktu, Nenustatytos tapatybės žmoga</text:span><text:span text:style-name="T29">us palaikų laidojimo organizavimo tvarkos aprašo, patvirtinto Lietuvos Respublikos vidaus reikalų ministro 2011 m. rugsėjo 30 d. įsakymu Nr. 1V-725 „Dėl Nenustatytos tapatybės žmogaus palaikų laidojimo organizavimo tvarkos aprašo patvirtinimo“, 7 punktu, J</text:span><text:span text:style-name="T30">oniškio rajono savivaldybės taryba</text:span></text:p>
      <text:p text:style-name="P31"><text:span text:style-name="T32">nusprendži</text:span><text:span text:style-name="T33">a:<text:s/></text:span></text:p>
      <text:p text:style-name="P34"><text:span text:style-name="T35">1</text:span><text:span text:style-name="T36">.</text:span><text:span text:style-name="T37"><text:tab/>Patvirtinti Žmonių palaikų gabenimo, saugojimo ir nenustatytos tapatybės žmonių palaikų ir palaikų, dėl kurių atsiėmimo mirusiojo artimieji nesikreipia, laidojimo organizavimo Joniškio rajono savivald</text:span><text:span text:style-name="T38">ybėje tvarkos aprašą (pridedama).</text:span></text:p>
      <text:p text:style-name="P39"><text:span text:style-name="T40">2</text:span><text:span text:style-name="T41">.</text:span><text:span text:style-name="T42"><text:tab/></text:span><text:span text:style-name="T43">Pripažinti netekusiu galios Joniškio rajono <text:s/>savivaldybės tarybos 2012 m. birželio 28 d. sprendimą Nr. T-115 „Dėl Žmogaus palaikų gabenimo patologinės anatomijos tyrimams ar teismo medicinos ekspertizėms ir tyrimams, laikino laikymo (saugojimo) ir vienišų<text:s/></text:span><text:span text:style-name="T44">asmenų laidojimo Joniškio rajono savivaldybėje tvarkos aprašo patvirtinimo“.</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talijus Gailius</text:span></text:p>
      <text:soft-page-break/>
      <text:p text:style-name="P54">PATVIRTINTA</text:p>
      <text:p text:style-name="P61">Joniškio rajono savivaldybės tarybos</text:p>
      <text:p text:style-name="P62">2019 m.<text:s/>gegužės 30 d. sprendimu Nr. T-90</text:p>
      <text:p text:style-name="P63"/>
      <text:p text:style-name="P64"/>
      <text:p text:style-name="P65"><text:span text:style-name="T66">ŽMONIŲ PALAIKŲ GABENIMO, SAUGOJIMO IR NENUSTATYTOS TAPATYBĖS ŽMONIŲ PALAIKŲ IR PALAIKŲ, DĖL KURIŲ ATSIĖMIMO MIRUSIOJO ARTIMIEJI NESIKREIPIA, LAIDOJIMO ORGANIZAVIMO JONIŠKIO RAJONO SAVIVALDYBĖJE TVARKOS APRAŠAS</text:span></text:p>
      <text:p text:style-name="P67"/>
      <text:p text:style-name="P68"><text:span text:style-name="T69">I</text:span><text:span text:style-name="T70"><text:s/>SKYR</text:span><text:span text:style-name="T71">IUS</text:span></text:p>
      <text:p text:style-name="P72"><text:span text:style-name="T73">BENDROSIOS NUOSTATOS</text:span></text:p>
      <text:p text:style-name="P74"/>
      <text:p text:style-name="P75"><text:span text:style-name="T76">1</text:span><text:span text:style-name="T77">. Žmonių palaikų gabenimo, saugojimo ir nenustatytos tapatybės žmonių palaikų ir palaikų, dėl kurių atsiėmimo mirusiojo artimieji nesikreipia, laidojimo organizavimo Joniškio rajono savivaldybėje tvarkos aprašas (toliau – apr</text:span><text:span text:style-name="T78">ašas) nustato sprendimo priėmimo laidoti palaikus, jų gabenimo patologinės anatomijos tyrimams ar teismo medicinos ekspertizėms ir tyrimams, nenustatytos tapatybės žmonių palaikų ir palaikų, dėl kurių mirusiojo artimieji nesikreipia, taip pat žuvusiųjų ir<text:s/></text:span><text:span text:style-name="T79">mirusiųjų laikymo (saugojimo) sąlygas, kapavietės skyrimo ir laidojimo tvarką. Nenustatytos tapatybės žmonių palaikų ir vienišų žmonių palaikų, dėl kurių atsiėmimo mirusiojo artimieji nesikreipia, laikymas (saugojimas) ir laidojimas organizuojamas, kai yra</text:span><text:span text:style-name="T80"><text:s/>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81"><text:span text:style-name="T82">2</text:span><text:span text:style-name="T83">. Šis aprašas parengtas vadovaujantis Lietuvos Respublikos žmonių palaikų laidojimo įstatymu, Nenustatytos tapatybės žmogaus palaikų laidojimo organizavimo tvarkos aprašu, patvirtintu <text:s/>Lietuvos Respublikos vidaus reikalų ministro 2011 m. rugsėjo 30 d. įsak</text:span><text:span text:style-name="T84">ymu Nr. 1V-725 „Dėl Nenustatytos tapatybės žmogaus palaikų laidojimo organizavimo tvarkos aprašo patvirtinimo“ (toliau –</text:span><text:s/><text:span text:style-name="T85">Nenustatytos tapatybės žmogaus palaikų laidojimo organizavimo tvarkos aprašas), Lietuvos higienos norma HN91:2013 „Žmogaus palaikų laid</text:span><text:span text:style-name="T86">ojimo paslaugų, kremavimo, balzamavimo veiklos visuomenės sveikatos saugos reikalavimai“, patvirtinta Lietuvos Respublikos sveikatos apsaugos ministro 2013 m. gegužės 27 d. įsakymu Nr. V-539 (toliau – Lietuvos higienos norma HN91:2013) ir <text:s/>Žmogaus palaikų<text:s/></text:span><text:span text:style-name="T87">gabenimo patologinės anatomijos tyrimams ar teismo medicinos ekspertizėms ir tyrimams tvarkos aprašu, patvirtintu Lietuvos Respublikos sveikatos apsaugos ministro ir Lietuvos Respublikos vidaus reikalų ministro 2018 m. vasario 8 d. įsakymu Nr. V-157/1V-118</text:span><text:span text:style-name="T88"><text:s/>„Dėl Žmogaus palaikų gabenimo patologinės anatomijos tyrimams ar teismo medicinos ekspertizėms ir tyrimams tvarkos aprašo patvirtinimo“ (toliau – Žmogaus palaikų gabenimo patologinės anatomijos tyrimams ar teismo medicinos ekspertizėms ir tyrimams tvarkos</text:span><text:span text:style-name="T89"><text:s/>aprašas).</text:span></text:p>
      <text:p text:style-name="P90"><text:span text:style-name="T91">3</text:span><text:span text:style-name="T92">. Apraše vartojamos sąvokos atitinka Lietuvos Respublikos žmonių palaikų laidojimo įstatyme ir Kapinių tvarkymo taisyklėse, patvirtintose Lietuvos Respublikos Vyriausybės 2008 lapkričio 19 d. nutarimu Nr. 1207 „Dėl Lietuvos Respublikos žmon</text:span><text:span text:style-name="T93">ių palaikų laidojimo įstatymo įgyvendinamųjų teisės aktų patvirtinimo“, vartojamas sąvokas.</text:span></text:p>
      <text:p text:style-name="P94"/>
      <text:p text:style-name="P95"><text:span text:style-name="T96">II</text:span><text:span text:style-name="T97"><text:s/>SKYRIUS</text:span></text:p>
      <text:p text:style-name="P98"><text:span text:style-name="T99">ŽMONIŲ PALAIKŲ GABENIMAS</text:span></text:p>
      <text:p text:style-name="P100"/>
      <text:p text:style-name="P101"><text:span text:style-name="T102">4</text:span><text:span text:style-name="T103">. Mirusiųjų, žuvusiųjų, nenustatytos tapatybės žmonių palaikų ir palaikų, dėl kurių mirusiojo artimieji nesikreipia</text:span><text:span text:style-name="T104">, gabenimo paslaugos apima pradinį palaikų iš įvykio vietos vežimą,<text:s/></text:span><text:soft-page-break/><text:span text:style-name="T105">palaikų gabenimą patologinės anatomijos tyrimams ar teismo medicinos ekspertizėms ir tyrimams atlikti, palaikų laikymą (saugojimą), laidojimą.</text:span></text:p>
      <text:p text:style-name="P106"><text:span text:style-name="T107">5</text:span><text:span text:style-name="T108">. Konstatavus mirties faktą, žmogaus pal</text:span><text:span text:style-name="T109">aikus patologinės anatomijos tyrimams ar teismo medicinos ekspertizėms ir tyrimams gabena savivaldybės administracijos Lietuvos Respublikos viešųjų pirkimų įstatymo nustatyta tvarka parinktas paslaugų teikėjas (toliau – Paslaugos teikėjas)</text:span><text:span text:style-name="T110"><text:s/></text:span><text:span text:style-name="T111">pagal sutartyje<text:s/></text:span><text:span text:style-name="T112">nustatytas sąlygas.<text:s/></text:span></text:p>
      <text:p text:style-name="P113"><text:span text:style-name="T114">6</text:span><text:span text:style-name="T115">. Jei žmogus mirė asmens sveikatos priežiūros įstaigoje (toliau – ASPĮ), teikiančioje stacionarias asmens sveikatos priežiūros paslaugas, žmogaus palaikus patologinės anatomijos tyrimams ar teismo medicinos ekspertizėms ir tyrimam</text:span><text:span text:style-name="T116">s gabena laidojimo paslaugų teikėjas, su kuriuo ASPĮ yra pasirašiusi sutartį, arba ASPĮ <text:s/>savo transportu.</text:span></text:p>
      <text:p text:style-name="P117"><text:span text:style-name="T118">7</text:span><text:span text:style-name="T119">. Joniškio rajono savivaldybės administracija apie atrinktą Paslaugos teikėją turi informuoti Joniškio rajono savivaldybės teritorijoje esantį <text:s/>p</text:span><text:span text:style-name="T120">olicijos komisariatą, prokuratūrą, teismo medicinos ekspertizes ir tyrimus atliekančią įstaigą ar padalinį, Joniškio rajono savivaldybėje esančias ASPĮ, taip pat paskelbti šią informaciją Joniškio rajono savivaldybės interneto svetainėje.</text:span></text:p>
      <text:p text:style-name="P121"><text:span text:style-name="T122">8</text:span><text:span text:style-name="T123">. Žmogaus pa</text:span><text:span text:style-name="T124">laikai teismo medicinos ekspertizės ir tyrimų vežami kartu su policijos ar prokuratūros pareigūno pateikta užduotimi arba teismo nutartimi skirti medicinos ekspertizę į dokumentuose nurodytą teismo medicinos ekspertizės įstaigą. Teismo medicinos ekspertizė</text:span><text:span text:style-name="T125">s įstaigos nedarbo laiku žmogaus palaikai <text:s/>gabenami laikinai saugoti į Paslaugų teikėjo nustatytą žmogaus palaikų saugojimo vietą.</text:span></text:p>
      <text:p text:style-name="P126"><text:span text:style-name="T127">9</text:span><text:span text:style-name="T128">. Policijos ar prokuratūros pareigūnai Paslaugos teikėjui žmogaus palaikus kartu su lydimaisiais dokumentais ir įvykio v</text:span><text:span text:style-name="T129">ietoje aptiktais mirusio asmens daiktais perduoda taip, kaip nurodyta Žmogaus palaikų gabenimo patologinės anatomijos tyrimams ar teismo medicinos ekspertizėms ir tyrimams tvarkos apraše.</text:span></text:p>
      <text:p text:style-name="P130"><text:span text:style-name="T131">10</text:span><text:span text:style-name="T132">. Paslaugos teikėjas visą parą (dvidešimt keturias valandas) t</text:span><text:span text:style-name="T133">uri užtikrinti nenustatytos tapatybės palaikų ir vienišų žmonių palaikų pervežimą laikinai saugoti į Paslaugų teikėjo nustatytą žmogaus palaikų saugojimo vietą arba esant teisiniam pagrindui į šarvojimo ar laidojimo vietą.</text:span></text:p>
      <text:p text:style-name="P134"/>
      <text:p text:style-name="P135"><text:span text:style-name="T136">III</text:span><text:span text:style-name="T137"><text:s/>SKYRIUS</text:span></text:p>
      <text:p text:style-name="P138"><text:span text:style-name="T139">ŽMONIŲ PALAIKŲ</text:span><text:span text:style-name="T140"><text:s/>SAUGOJIMO TVARKA</text:span></text:p>
      <text:p text:style-name="P141"/>
      <text:p text:style-name="P142"><text:span text:style-name="T143">11</text:span><text:span text:style-name="T144">. Žmogaus palaikai turi būti saugomi vadovaujantis Lietuvos higienos norma HN91:2013 ir kitais teisės aktais. Paslaugos teikėjas turi užtikrinti paslaugos teikimą ištisą parą, neišskiriant darbo, poilsio ir šventinių dienų.</text:span></text:p>
      <text:p text:style-name="P145"><text:span text:style-name="T146">12</text:span><text:span text:style-name="T147">.</text:span><text:span text:style-name="T148"><text:s/>Saugojimo paslauga gali būti teikiama šiais atvejais:<text:s/></text:span></text:p>
      <text:p text:style-name="P149"><text:span text:style-name="T150">12.1</text:span><text:span text:style-name="T151">. kai neaiški mirties priežastis, nustatyta ar įtariama smurtinė staigi arba netikėta, tragiška mirtis arba mirusiajam jo paskutinio susirgimo metu nebuvo teikiama medicinos pagalba;<text:s/></text:span></text:p>
      <text:p text:style-name="P152"><text:span text:style-name="T153">12.2</text:span><text:span text:style-name="T154">. kai mirtis įvyko viešoje vietoje;<text:s/></text:span></text:p>
      <text:p text:style-name="P155"><text:span text:style-name="T156">12.3</text:span><text:span text:style-name="T157">. kai nustatyta arba įtariama, kad mirtis įvyko nuo gamybinės traumos, apsinuodijimo, profesinės ligos, ypač pavojingos infekcinės ligos;<text:s/></text:span></text:p>
      <text:p text:style-name="P158"><text:span text:style-name="T159">12.4</text:span><text:span text:style-name="T160">. savivaldybės administracijos seniūnijos seniūnų arba seniūno į</text:span><text:span text:style-name="T161">galiotas darbuotojas (toliau – seniūnijos atstovas) prašymu;<text:s/></text:span></text:p>
      <text:p text:style-name="P162"><text:span text:style-name="T163">12.5</text:span><text:span text:style-name="T164">. savivaldybės teritorijoje aptiktų nenustatytos tapatybės žmonių palaikų ir palaikų, dėl kurių atsiėmimo mirusiojo artimieji nesikreipia po teismo medicinos tyrimų, kol nustatyta teisės</text:span><text:span text:style-name="T165"><text:s/>aktų tvarka bus išduotas leidimas laidoti.<text:s/></text:span></text:p>
      <text:p text:style-name="P166"><text:span text:style-name="T167">13</text:span><text:span text:style-name="T168">. Saugojimo paslauga gali būti teikiama ir kitais teisės aktų numatytais atvejais.</text:span></text:p>
      <text:p text:style-name="Normal"/>
      <text:p text:style-name="P169"><text:span text:style-name="T170">IV</text:span><text:span text:style-name="T171"><text:s/>SKYRIUS</text:span></text:p>
      <text:p text:style-name="P172"><text:span text:style-name="T173">NENUSTATYTOS TAPATYBĖS ŽMONIŲ PALAIKŲ IR PALAIKŲ, DĖL KURIŲ <text:s/>ATSIĖMIMO MIRUSIOJO ARTIMIEJI NESIKREIPIA</text:span><text:span text:style-name="T174">, LAIDOJIMAS</text:span></text:p>
      <text:p text:style-name="P175"/>
      <text:p text:style-name="P176"><text:span text:style-name="T177">14</text:span><text:span text:style-name="T178">. Nenustatytos tapatybės žmogaus palaikus arba palaikus, dėl kurių atsiėmimo mirusiojo artimieji nesikreipė arba atsisakė laidoti, laidojimą organizuoja seniūnijos atstovas, jeigu:</text:span></text:p>
      <text:p text:style-name="P179"><text:span text:style-name="T180">14.1</text:span><text:span text:style-name="T181">. žmogaus mirties faktas buvo nustatytas Joniškio</text:span><text:span text:style-name="T182"><text:s/>rajono savivaldybės teritorijoje;</text:span></text:p>
      <text:p text:style-name="P183"><text:span text:style-name="T184">14.2</text:span><text:span text:style-name="T185">. žmogaus mirties faktas buvo nustatytas kitoje savivaldybėje (Lietuvos Respublikos teritorijoje), tačiau mirusiojo paskutinė gyvenamoji vieta pagal VĮ Registrų centro duomenis yra Joniškio rajono savivaldybėje.</text:span><text:s/></text:p>
      <text:p text:style-name="P186">Punkto pakeitimai:</text:p>
      <text:p text:style-name="P187"><text:span text:style-name="T188">Nr.<text:s/></text:span><text:a xlink:href="https://www.e-tar.lt/portal/legalAct.html?documentId=38d6666056f611ea931dbf3357b5b1c0" office:target-frame-name="_top" xlink:show="replace"><text:span text:style-name="T189">T-31</text:span></text:a><text:span text:style-name="T190">, 2020-02-20, paskelbta TAR 2020-02-24, i. k. 2020-03920</text:span></text:p>
      <text:p text:style-name="Normal"/>
      <text:p text:style-name="P191"><text:span text:style-name="T192">15</text:span><text:span text:style-name="T193">. Sprendimą laidoti nenustatytos tapatybės žmogaus palaikus<text:s/></text:span><text:span text:style-name="T194">seniūnijos atstovas, įsitikinęs parengtų dokumentų informacijos teisingumu, priima kiek įmanoma greičiau, bet ne vėliau kaip per 5 darbo dienas nuo raštiško prokuroro leidimo gavimo dienos.</text:span></text:p>
      <text:p text:style-name="P195"><text:span text:style-name="T196">16</text:span><text:span text:style-name="T197">. Seniūnijos atstovas organizuoja laidotuves, dalyvauja laid</text:span><text:span text:style-name="T198">ojant nenustatytos tapatybės žmogaus palaikus ir yra atsakingas, kad būtų tinkamai įforminti Nenustatytos tapatybės žmogaus palaikų laidojimo organizavimo tvarkos aprašo 1 ir 2 prieduose pateikti dokumentai bei organizuoja tinkamą jų saugojimą.</text:span></text:p>
      <text:p text:style-name="P199"><text:span text:style-name="T200">17</text:span><text:span text:style-name="T201">. Nen</text:span><text:span text:style-name="T202">ustatytos tapatybės žmogaus palaikų palaidojimo akto kopiją seniūnijos atstovas pateikia leidimą laidoti davusiam prokurorui.</text:span></text:p>
      <text:p text:style-name="P203"><text:span text:style-name="T204">18</text:span><text:span text:style-name="T205">. Nenustatytos tapatybės žmonių palaikus ir palaikus, dėl kurių atsiėmimo mirusiojo artimieji nesikreipia, laidoja paslaugos</text:span><text:span text:style-name="T206"><text:s/>teikėjas, teisės aktų nustatyta tvarka sudaręs su savivaldybės administracija laidojimo paslaugų teikimo sutartį.</text:span></text:p>
      <text:p text:style-name="P207"><text:span text:style-name="T208">19</text:span><text:span text:style-name="T209">. Nenustatytos tapatybės žmonių palaikai laidojami seniūnijos kapinėse tam skirtose vietose. Nenustatytos tapatybės žmonių ir vienišų ž</text:span><text:span text:style-name="T210">monių palaikams, įskaitant balzamuotus ir kremuotus, laidoti skiriama kapavietė arba niša kolumbariume (jeigu toks yra).<text:s/></text:span></text:p>
      <text:p text:style-name="P211"><text:span text:style-name="T212">20</text:span><text:span text:style-name="T213">. Ant nenustatytos tapatybės žmogaus kapo pritvirtinama lentelė, kurioje nurodoma palaikų palaidojimo data, kapavietės numeris,<text:s/></text:span><text:span text:style-name="T214">jeigu nustatyta žmogaus tapatybė, – vardas, pavardė, gimimo ir mirties data. Užrašui tapus sunkiai įskaitomam arba dingus, lentelė turi būti nedelsiant atnaujinta.<text:s/></text:span></text:p>
      <text:p text:style-name="P215"><text:span text:style-name="T216">21</text:span><text:span text:style-name="T217">. Duomenis apie palaidotus nenustatytos tapatybės žmogaus palaikus registruoja kapini</text:span><text:span text:style-name="T218">ų prižiūrėtojas arba seniūnas pagal Nenustatytos tapatybės žmogaus palaikų laidojimo organizavimo tvarkos aprašo 3 priedą.<text:s/></text:span></text:p>
      <text:p text:style-name="P219"><text:span text:style-name="T220">22</text:span><text:span text:style-name="T221">. Laidojant nenustatytos tapatybės žmogaus palaikus dalyvauja aprašo 16 punkte nurodytas asmuo, taip pat kapinių prižiūrėtojas</text:span><text:span text:style-name="T222">.</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23</text:span><text:span text:style-name="T232">. Joniškio rajono savivaldybės biudžeto lėšomis apmokama tik už nenustatytos tapatybės palaikų ir palaikų, dėl kurių artimieji nesikreipė, pradinį gabenimą, gabenimą <text:s/>patologinės anatomijos tyrimams ar teism</text:span><text:span text:style-name="T233">o medicinos ekspertizėms ir tyrimams atlikti, laikiną laikymą (saugojimą) ir laidojimą.<text:s/></text:span></text:p>
      <text:p text:style-name="P234"><text:span text:style-name="T235">24</text:span><text:span text:style-name="T236">. Kitus apraše nenumatytus mirusiųjų žmonių palaikų gabenimo, saugojimo, nenustatytos tapatybės žmonių palaikų ir palaikų, dėl kurių atsiėmimo mirusiojo<text:s/></text:span><text:span text:style-name="T237">artimieji nesikreipia, laidojimo paslaugų teikimo klausimus sprendžia savivaldybės administracija teisė aktų nustatyta tvarka.</text:span></text:p>
      <text:p text:style-name="P238"/>
      <text:p text:style-name="P239"><text:span text:style-name="T240">_______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Joniškio rajono savivaldybės taryba, Sprendimas</text:span></text:p>
      <text:soft-page-break/>
      <text:p text:style-name="P250"><text:span text:style-name="T251">Nr.<text:s/></text:span><text:a xlink:href="https://www.e-tar.lt/portal/legalAct.html?documentId=38d6666056f611ea931dbf3357b5b1c0" office:target-frame-name="_top" xlink:show="replace"><text:span text:style-name="T252">T-31</text:span></text:a><text:span text:style-name="T253">, 2020-02-20, paskelbta TAR 2020-02-24, i. k. 2020-03920</text:span></text:p>
      <text:p text:style-name="P254"><text:span text:style-name="T255">Dėl Joniškio rajono savivaldybės tarybos 2019 m. gegužės 30 d. sprendimo Nr. T-90 „Dėl Žmonių palai</text:span><text:span text:style-name="T256">kų gabenimo, saugojimo ir nenustatytos tapatybės žmonių palaikų ir palaikų, dėl kurių atsiėmimo mirusiojo artimieji nesikreipia, laidojimo organizavimo Joniškio rajono savivaldybėje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5T08:22:00Z</meta:creation-date>
    <dc:date>2020-02-25T08:22:00Z</dc:date>
    <meta:print-date>2014-03-04T09:11:00Z</meta:print-date>
    <meta:template xlink:href="Normal.dotm" xlink:type="simple"/>
    <meta:editing-cycles>2</meta:editing-cycles>
    <meta:editing-duration>PT0S</meta:editing-duration>
    <meta:document-statistic meta:page-count="5" meta:paragraph-count="93" meta:word-count="1494" meta:character-count="12281" meta:row-count="402" meta:non-whitespace-character-count="10880"/>
  </office:meta>
</office:document-meta>
</file>