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6.1034in">
        <style:tab-stops/>
      </style:paragraph-properties>
      <style:text-properties style:font-size-complex="12pt" style:language-asian="lt" style:country-asian="LT" fo:hyphenate="false"/>
    </style:style>
    <style:style style:name="P60" style:parent-style-name="Normal" style:family="paragraph">
      <style:paragraph-properties fo:margin-left="6.1034in">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8076in" style:use-optimal-column-width="false"/>
    </style:style>
    <style:style style:name="TableColumn86" style:family="table-column">
      <style:table-column-properties style:column-width="0.9833in" style:use-optimal-column-width="false"/>
    </style:style>
    <style:style style:name="TableColumn87" style:family="table-column">
      <style:table-column-properties style:column-width="2.559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8486in" style:use-optimal-column-width="false"/>
    </style:style>
    <style:style style:name="Table84" style:family="table">
      <style:table-properties style:width="10.5298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8" style:family="table-row">
      <style:table-row-properties style:min-row-height="0.446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style:font-style-complex="italic"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style>
    <style:style style:name="T144" style:parent-style-name="DefaultParagraphFont" style:family="text">
      <style:text-properties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style:font-weight-complex="bold"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font-size-complex="8pt" fo:background-color="#FFFFFF"/>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color="#000000" fo:font-size="10pt" style:font-size-asian="10pt" style:font-size-complex="8pt" fo:background-color="#FFFFFF"/>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Row181" style:family="table-row">
      <style:table-row-properties style:min-row-height="0.5208in" style:use-optimal-row-height="false"/>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style>
    <style:style style:name="T184" style:parent-style-name="DefaultParagraphFont" style:family="text">
      <style:text-properties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fo:color="#000000" fo:font-size="10pt" style:font-size-asian="10pt" style:font-size-complex="8pt"/>
    </style:style>
    <style:style style:name="T209" style:parent-style-name="DefaultParagraphFont" style:family="text">
      <style:text-properties fo:color="#000000" fo:font-size="10pt" style:font-size-asian="10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style>
    <style:style style:name="T225" style:parent-style-name="DefaultParagraphFont" style:family="text">
      <style:text-properties style:font-style-complex="italic"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style:font-name-asian="Calibri" fo:font-size="10pt" style:font-size-asian="10pt" style:language-asian="lt" style:country-asian="LT" style:language-complex="lt" style:country-complex="LT"/>
    </style:style>
    <style:style style:name="T231" style:parent-style-name="DefaultParagraphFont" style:family="text">
      <style:text-properties style:font-name-asian="Calibri" fo:font-size="10pt" style:font-size-asian="10pt" style:language-asian="lt" style:country-asian="LT" style:language-complex="lt" style:country-complex="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text-properties fo:font-weight="bold" style:font-weight-asian="bold" fo:font-size="9pt" style:font-size-asian="9pt" style:font-size-complex="9pt"/>
    </style:style>
    <style:style style:name="P245" style:parent-style-name="Normal" style:family="paragraph">
      <style:paragraph-properties fo:keep-with-next="always" fo:text-align="center" fo:margin-left="0.5909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font-size="11pt" style:font-size-asian="11pt" style:font-size-complex="11pt"/>
    </style:style>
    <style:style style:name="TableColumn251" style:family="table-column">
      <style:table-column-properties style:column-width="6.6284in" style:use-optimal-column-width="false"/>
    </style:style>
    <style:style style:name="TableColumn252" style:family="table-column">
      <style:table-column-properties style:column-width="1.8409in" style:use-optimal-column-width="false"/>
    </style:style>
    <style:style style:name="Table250" style:family="table">
      <style:table-properties style:width="8.4694in" fo:margin-left="-0.0034in" table:align="left"/>
    </style:style>
    <style:style style:name="TableRow253" style:family="table-row">
      <style:table-row-properties style:min-row-height="0.459in" style:use-optimal-row-height="false" fo:keep-together="always"/>
    </style:style>
    <style:style style:name="TableCell254" style:family="table-cell">
      <style:table-cell-properties fo:border="0.0069in solid #000000" fo:background-color="#D9E2F3" style:writing-mode="lr-tb" style:vertical-align="middle" fo:padding-top="0in" fo:padding-left="0.0208in" fo:padding-bottom="0in" fo:padding-right="0.0208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fo:background-color="#D9E2F3" style:writing-mode="lr-tb" style:vertical-align="middle" fo:padding-top="0in" fo:padding-left="0.0208in" fo:padding-bottom="0in" fo:padding-right="0.0208in"/>
    </style:style>
    <style:style style:name="P25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58" style:family="table-row">
      <style:table-row-properties style:min-row-height="0.1888in" style:use-optimal-row-height="false" fo:keep-together="always"/>
    </style:style>
    <style:style style:name="TableCell259" style:family="table-cell">
      <style:table-cell-properties fo:border="0.0069in solid #000000" fo:background-color="#D9E2F3" style:writing-mode="lr-tb" style:vertical-align="middle" fo:padding-top="0in" fo:padding-left="0.0208in" fo:padding-bottom="0in" fo:padding-right="0.0208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Row268" style:family="table-row">
      <style:table-row-properties style:min-row-height="0.0111in" style:use-optimal-row-height="false" fo:keep-together="always"/>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Row278" style:family="table-row">
      <style:table-row-properties style:min-row-height="0.0111in" style:use-optimal-row-height="false"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style:font-weight-complex="bold"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1pt" style:font-size-asian="11pt" style:font-size-complex="11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font-weight="bold" style:font-weight-asian="bold" fo:font-size="11pt" style:font-size-asian="11pt" style:font-size-complex="11pt"/>
    </style:style>
    <style:style style:name="TableRow294" style:family="table-row">
      <style:table-row-properties style:min-row-height="0.1583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1" style:family="table-row">
      <style:table-row-properties style:min-row-height="0.1583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6" style:family="table-row">
      <style:table-row-properties style:min-row-height="0.0111in" style:use-optimal-row-height="false" fo:keep-together="always"/>
    </style:style>
    <style:style style:name="TableCell307" style:family="table-cell">
      <style:table-cell-properties fo:border="0.0069in solid #000000" fo:background-color="#D9E2F3" style:writing-mode="lr-tb" style:vertical-align="middle" fo:padding-top="0in" fo:padding-left="0.0208in" fo:padding-bottom="0in" fo:padding-right="0.0208in"/>
    </style:style>
    <style:style style:name="P308" style:parent-style-name="Normal" style:family="paragraph">
      <style:text-properties fo:font-weight="bold" style:font-weight-asian="bold" fo:font-size="11pt" style:font-size-asian="11pt" style:font-size-complex="11pt"/>
    </style:style>
    <style:style style:name="TableCell309" style:family="table-cell">
      <style:table-cell-properties fo:border="0.0069in solid #000000" fo:background-color="#D9E2F3" style:writing-mode="lr-tb" fo:padding-top="0in" fo:padding-left="0.0208in" fo:padding-bottom="0in" fo:padding-right="0.0208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P311"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font-weight-complex="bold" fo:font-size="9pt" style:font-size-asian="9pt" style:font-size-complex="9pt"/>
    </style:style>
    <style:style style:name="T314" style:parent-style-name="DefaultParagraphFont" style:family="text">
      <style:text-properties fo:font-size="9pt" style:font-size-asian="9pt"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1.0548in" style:use-optimal-column-width="false"/>
    </style:style>
    <style:style style:name="TableColumn328" style:family="table-column">
      <style:table-column-properties style:column-width="0.7548in" style:use-optimal-column-width="false"/>
    </style:style>
    <style:style style:name="TableColumn329" style:family="table-column">
      <style:table-column-properties style:column-width="1.0152in" style:use-optimal-column-width="false"/>
    </style:style>
    <style:style style:name="TableColumn330" style:family="table-column">
      <style:table-column-properties style:column-width="0.7944in" style:use-optimal-column-width="false"/>
    </style:style>
    <style:style style:name="TableColumn331" style:family="table-column">
      <style:table-column-properties style:column-width="0.8784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1.1805in" style:use-optimal-column-width="false"/>
    </style:style>
    <style:style style:name="TableColumn336" style:family="table-column">
      <style:table-column-properties style:column-width="0.8145in" style:use-optimal-column-width="false"/>
    </style:style>
    <style:style style:name="TableColumn337" style:family="table-column">
      <style:table-column-properties style:column-width="1.0562in" style:use-optimal-column-width="false"/>
    </style:style>
    <style:style style:name="TableColumn338" style:family="table-column">
      <style:table-column-properties style:column-width="0.7875in" style:use-optimal-column-width="false"/>
    </style:style>
    <style:style style:name="Table326" style:family="table">
      <style:table-properties style:width="10.8958in" fo:margin-left="0in" table:align="left"/>
    </style:style>
    <style:style style:name="TableRow339" style:family="table-row">
      <style:table-row-properties style:min-row-height="0.9041in" style:use-optimal-row-height="false"/>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9E2F3"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weight="bold" style:font-weight-asian="bold" fo:font-size="9pt" style:font-size-asian="9pt" style:font-size-complex="9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fo:font-weight="bold" style:font-weight-asian="bold" fo:font-size="9pt" style:font-size-asian="9pt" style:font-size-complex="9pt"/>
    </style:style>
    <style:style style:name="T359" style:parent-style-name="DefaultParagraphFont" style:family="text">
      <style:text-properties fo:font-weight="bold" style:font-weight-asian="bold" style:text-position="super 66.6%" fo:font-size="9pt" style:font-size-asian="9pt" style:font-size-complex="9pt"/>
    </style:style>
    <style:style style:name="T360" style:parent-style-name="DefaultParagraphFont" style:family="text">
      <style:text-properties fo:font-weight="bold" style:font-weight-asian="bold" fo:font-size="9pt" style:font-size-asian="9pt" style:font-size-complex="9pt"/>
    </style:style>
    <style:style style:name="TableCell361" style:family="table-cell">
      <style:table-cell-properties fo:border="0.0069in solid #000000" fo:background-color="#D9E2F3"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font-weight="bold" style:font-weight-asian="bold" fo:font-size="9pt" style:font-size-asian="9pt" style:font-size-complex="9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0" style:family="table-row">
      <style:table-row-properties style:min-row-height="0.1937in" style:use-optimal-row-height="false"/>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5" style:family="table-row">
      <style:table-row-properties style:min-row-height="0.31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4152in"/>
        </style:tab-stops>
      </style:paragraph-properties>
    </style:style>
    <style:style style:name="T398" style:parent-style-name="DefaultParagraphFont" style:family="text">
      <style:text-properties style:font-style-complex="italic" fo:font-size="9pt" style:font-size-asian="9pt" style:font-size-complex="9pt"/>
    </style:style>
    <style:style style:name="T399" style:parent-style-name="DefaultParagraphFont" style:family="text">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style:font-weight-complex="bold" fo:font-size="9pt" style:font-size-asian="9pt" style:font-size-complex="9pt"/>
    </style:style>
    <style:style style:name="T419" style:parent-style-name="DefaultParagraphFont" style:family="text">
      <style:text-properties style:font-weight-complex="bold"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31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4152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style:font-style-complex="italic" fo:font-size="9pt" style:font-size-asian="9pt" style:font-size-complex="9pt"/>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395in">
        <style:tab-stops/>
      </style:paragraph-properties>
    </style:style>
    <style:style style:name="T448" style:parent-style-name="DefaultParagraphFont" style:family="text">
      <style:text-properties fo:color="#000000" fo:font-size="9pt" style:font-size-asian="9pt" style:font-size-complex="9pt" fo:background-color="#FFFFFF"/>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color="#000000" fo:font-size="9pt" style:font-size-asian="9pt" style:font-size-complex="9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fo:language="en" fo:country="US"/>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9" style:family="table-row">
      <style:table-row-properties style:min-row-height="0.31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4152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font-style-complex="italic" fo:font-size="9pt" style:font-size-asian="9pt" style:font-size-complex="9pt"/>
    </style:style>
    <style:style style:name="T464" style:parent-style-name="DefaultParagraphFont" style:family="text">
      <style:text-properties style:font-style-complex="italic" fo:font-size="9pt" style:font-size-asian="9pt" style:font-size-complex="9pt"/>
    </style:style>
    <style:style style:name="T465" style:parent-style-name="DefaultParagraphFont" style:family="text">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1" style:family="table-row">
      <style:table-row-properties style:min-row-height="0.318in" style:use-optimal-row-height="false"/>
    </style:style>
    <style:style style:name="P492" style:parent-style-name="Normal" style:family="paragraph">
      <style:text-properties style:font-style-complex="italic"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style>
    <style:style style:name="T502" style:parent-style-name="DefaultParagraphFont" style:family="text">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color="#000000"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TableRow512" style:family="table-row">
      <style:table-row-properties style:min-row-height="0.31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4152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fo:margin-right="-0.039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3" style:family="table-row">
      <style:table-row-properties style:min-row-height="0.318in" style:use-optimal-row-height="false"/>
    </style:style>
    <style:style style:name="P544" style:parent-style-name="Normal" style:family="paragraph">
      <style:text-properties style:font-style-complex="italic"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color="#000000"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TableRow564" style:family="table-row">
      <style:table-row-properties style:min-row-height="0.31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4152in"/>
        </style:tab-stops>
      </style:paragraph-properties>
    </style:style>
    <style:style style:name="T567" style:parent-style-name="DefaultParagraphFont" style:family="text">
      <style:text-properties style:font-style-complex="italic" fo:font-size="9pt" style:font-size-asian="9pt" style:font-size-complex="9pt"/>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color="#000000" fo:font-size="9pt" style:font-size-asian="9pt" style:font-size-complex="9pt"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4" style:family="table-row">
      <style:table-row-properties style:min-row-height="0.31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4152in"/>
        </style:tab-stops>
      </style:paragraph-properties>
    </style:style>
    <style:style style:name="T597" style:parent-style-name="DefaultParagraphFont" style:family="text">
      <style:text-properties style:font-style-complex="italic"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color="#000000" fo:font-size="9pt" style:font-size-asian="9pt" style:font-size-complex="9pt"/>
    </style:style>
    <style:style style:name="T616" style:parent-style-name="DefaultParagraphFont" style:family="text">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2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2" style:family="table-row">
      <style:table-row-properties style:min-row-height="0.318in" style:use-optimal-row-height="false"/>
    </style:style>
    <style:style style:name="P633" style:parent-style-name="Normal" style:family="paragraph">
      <style:text-properties fo:font-style="italic" style:font-style-asian="italic" fo:font-size="9pt" style:font-size-asian="9pt" style:font-size-complex="9pt"/>
    </style:style>
    <style:style style:name="P634" style:parent-style-name="Normal" style:family="paragraph">
      <style:text-properties fo:font-size="9pt" style:font-size-asian="9pt" style:font-size-complex="9pt"/>
    </style:style>
    <style:style style:name="P635" style:parent-style-name="Normal" style:family="paragraph">
      <style:text-properties fo:font-size="9pt" style:font-size-asian="9pt" style:font-size-complex="9pt"/>
    </style:style>
    <style:style style:name="P636" style:parent-style-name="Normal" style:family="paragraph">
      <style:text-properties fo:font-size="9pt" style:font-size-asian="9pt" style:font-size-complex="9pt"/>
    </style:style>
    <style:style style:name="P637" style:parent-style-name="Normal" style:family="paragraph">
      <style:text-properties fo:font-size="9pt" style:font-size-asian="9pt" style:font-size-complex="9pt" fo:background-color="#FFFF00"/>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TableRow655" style:family="table-row">
      <style:table-row-properties style:min-row-height="0.31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4152in"/>
        </style:tab-stops>
      </style:paragraph-properties>
    </style:style>
    <style:style style:name="T658" style:parent-style-name="DefaultParagraphFont" style:family="text">
      <style:text-properties style:font-style-complex="italic"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style:font-style-complex="italic"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color="#000000" fo:font-size="9pt" style:font-size-asian="9pt" style:font-size-complex="9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8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3" style:family="table-row">
      <style:table-row-properties style:min-row-height="0.318in" style:use-optimal-row-height="false"/>
    </style:style>
    <style:style style:name="P694" style:parent-style-name="Normal" style:family="paragraph">
      <style:text-properties style:font-style-complex="italic" fo:font-size="9pt" style:font-size-asian="9pt" style:font-size-complex="9pt"/>
    </style:style>
    <style:style style:name="P695" style:parent-style-name="Normal" style:family="paragraph">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fo:background-color="#FFFF00"/>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color="#000000" fo:font-size="9pt" style:font-size-asian="9pt" style:font-size-complex="9pt"/>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justify"/>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color="#000000" fo:font-size="9pt" style:font-size-asian="9pt" style:font-size-complex="9pt" style:language-asian="en" style:country-asian="GB"/>
    </style:style>
    <style:style style:name="T734" style:parent-style-name="DefaultParagraphFont" style:family="text">
      <style:text-properties fo:color="#000000" fo:font-size="9pt" style:font-size-asian="9pt" style:font-size-complex="9pt" style:language-asian="lt" style:country-asian="LT"/>
    </style:style>
    <style:style style:name="T735" style:parent-style-name="DefaultParagraphFont" style:family="text">
      <style:text-properties fo:color="#000000" fo:font-size="9pt" style:font-size-asian="9pt" style:font-size-complex="9pt" style:language-asian="en" style:country-asian="GB"/>
    </style:style>
    <style:style style:name="T736" style:parent-style-name="DefaultParagraphFont" style:family="text">
      <style:text-properties fo:color="#000000" fo:font-size="9pt" style:font-size-asian="9pt" style:font-size-complex="9pt" style:language-asian="lt" style:country-asian="L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P739" style:parent-style-name="Normal" style:family="paragraph">
      <style:paragraph-properties fo:text-align="justify"/>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text-align="justify"/>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text-transform="uppercase" fo:color="#000000" fo:font-size="9pt" style:font-size-asian="9pt" style:font-size-complex="9pt"/>
    </style:style>
    <style:style style:name="T749" style:parent-style-name="DefaultParagraphFont" style:family="text">
      <style:text-properties fo:text-transform="uppercase" fo:color="#000000" fo:font-size="9pt" style:font-size-asian="9pt" style:font-size-complex="9pt"/>
    </style:style>
    <style:style style:name="T750" style:parent-style-name="DefaultParagraphFont" style:family="text">
      <style:text-properties fo:color="#000000"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style:font-weight-complex="bold"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style:font-weight-complex="bold" fo:font-size="9pt" style:font-size-asian="9pt" style:font-size-complex="9pt"/>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style:font-weight-complex="bold" fo:font-size="9pt" style:font-size-asian="9pt" style:font-size-complex="9p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style:font-weight-complex="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style:font-weight-complex="bold" fo:font-size="9pt" style:font-size-asian="9pt" style:font-size-complex="9pt"/>
    </style:style>
    <style:style style:name="T762" style:parent-style-name="DefaultParagraphFont" style:family="text">
      <style:text-properties style:font-weight-complex="bold" fo:font-size="9pt" style:font-size-asian="9pt" style:font-size-complex="9p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2" style:family="paragraph">
      <style:paragraph-properties fo:break-before="page" fo:text-align="justify" fo:margin-left="6.1034in" style:page-number="1">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FF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6.1034in">
        <style:tab-stops/>
      </style:paragraph-properties>
      <style:text-properties style:font-size-complex="12pt"/>
    </style:style>
    <style:style style:name="P790" style:parent-style-name="Normal" style:family="paragraph">
      <style:paragraph-properties fo:text-align="center"/>
      <style:text-properties fo:font-style="italic" style:font-style-asian="italic"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fo:font-weight="bold" style:font-weight-asian="bold" style:font-weight-complex="bold" style:font-style-complex="italic"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style:font-style-complex="italic"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tyle-complex="italic"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tyle-complex="italic"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fo:font-style="italic" style:font-style-asian="italic" style:font-size-complex="12pt"/>
    </style:style>
    <style:style style:name="TableColumn865" style:family="table-column">
      <style:table-column-properties style:column-width="0.9305in"/>
    </style:style>
    <style:style style:name="TableColumn866" style:family="table-column">
      <style:table-column-properties style:column-width="0.8381in"/>
    </style:style>
    <style:style style:name="TableColumn867" style:family="table-column">
      <style:table-column-properties style:column-width="0.8659in"/>
    </style:style>
    <style:style style:name="TableColumn868" style:family="table-column">
      <style:table-column-properties style:column-width="0.7409in"/>
    </style:style>
    <style:style style:name="TableColumn869" style:family="table-column">
      <style:table-column-properties style:column-width="0.9694in"/>
    </style:style>
    <style:style style:name="TableColumn870" style:family="table-column">
      <style:table-column-properties style:column-width="0.743in"/>
    </style:style>
    <style:style style:name="TableColumn871" style:family="table-column">
      <style:table-column-properties style:column-width="0.7826in"/>
    </style:style>
    <style:style style:name="TableColumn872" style:family="table-column">
      <style:table-column-properties style:column-width="0.6479in"/>
    </style:style>
    <style:style style:name="TableColumn873" style:family="table-column">
      <style:table-column-properties style:column-width="1.0236in"/>
    </style:style>
    <style:style style:name="TableColumn874" style:family="table-column">
      <style:table-column-properties style:column-width="1.1166in"/>
    </style:style>
    <style:style style:name="TableColumn875" style:family="table-column">
      <style:table-column-properties style:column-width="0.8361in"/>
    </style:style>
    <style:style style:name="TableColumn876" style:family="table-column">
      <style:table-column-properties style:column-width="0.834in"/>
    </style:style>
    <style:style style:name="Table864" style:family="table">
      <style:table-properties style:width="10.3291in" style:rel-width="100%"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9pt" style:font-size-asian="9pt" style:font-size-complex="9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9pt" style:font-size-asian="9pt" style:font-size-complex="9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style:font-weight-complex="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style-complex="italic"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tyle-complex="italic"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tyle-complex="italic"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style:style>
    <style:style style:name="T926" style:parent-style-name="DefaultParagraphFont" style:family="text">
      <style:text-properties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tyle-complex="italic"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tyle-complex="italic"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tyle-complex="italic"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tyle-complex="italic"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style:font-style-complex="italic" fo:font-size="9pt" style:font-size-asian="9pt" style:font-size-complex="9pt"/>
    </style:style>
    <style:style style:name="T937" style:parent-style-name="DefaultParagraphFont" style:family="text">
      <style:text-properties style:font-style-complex="italic" fo:font-size="9pt" style:font-size-asian="9pt" style:font-size-complex="9pt"/>
    </style:style>
    <style:style style:name="T938" style:parent-style-name="DefaultParagraphFont" style:family="text">
      <style:text-properties style:font-weight-complex="bold" style:font-style-complex="italic" fo:font-size="9pt" style:font-size-asian="9pt" style:font-size-complex="9pt"/>
    </style:style>
    <style:style style:name="T939" style:parent-style-name="DefaultParagraphFont" style:family="text">
      <style:text-properties style:font-style-complex="italic"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fo:font-size="9pt" style:font-size-asian="9pt" style:font-size-complex="9pt"/>
    </style:style>
    <style:style style:name="T942" style:parent-style-name="DefaultParagraphFont" style:family="text">
      <style:text-properties style:font-weight-complex="bold" style:font-style-complex="italic" fo:font-size="9pt" style:font-size-asian="9pt" style:font-size-complex="9pt"/>
    </style:style>
    <style:style style:name="T943" style:parent-style-name="DefaultParagraphFont" style:family="text">
      <style:text-properties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tyle-complex="italic"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tyle-complex="italic" fo:font-size="9pt" style:font-size-asian="9pt" style:font-size-complex="9pt"/>
    </style:style>
    <style:style style:name="P94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94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style:style>
    <style:style style:name="T955" style:parent-style-name="DefaultParagraphFont" style:family="text">
      <style:text-properties fo:color="#000000"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style:style>
    <style:style style:name="T958" style:parent-style-name="DefaultParagraphFont" style:family="text">
      <style:text-properties fo:color="#000000" fo:font-size="9pt" style:font-size-asian="9pt" style:font-size-complex="9pt" style:language-asian="lt" style:country-asian="L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fo:font-size="9pt" style:font-size-asian="9pt" style:font-size-complex="9pt" style:language-asian="lt" style:country-asian="LT"/>
    </style:style>
    <style:style style:name="T964" style:parent-style-name="DefaultParagraphFont" style:family="text">
      <style:text-properties fo:font-size="9pt" style:font-size-asian="9pt"/>
    </style:style>
    <style:style style:name="T965" style:parent-style-name="DefaultParagraphFont" style:family="text">
      <style:text-properties fo:font-size="9pt" style:font-size-asian="9pt"/>
    </style:style>
    <style:style style:name="T966" style:parent-style-name="DefaultParagraphFont" style:family="text">
      <style:text-properties fo:font-size="9pt" style:font-size-asian="9pt"/>
    </style:style>
    <style:style style:name="TableColumn968" style:family="table-column">
      <style:table-column-properties style:column-width="5.0215in"/>
    </style:style>
    <style:style style:name="TableColumn969" style:family="table-column">
      <style:table-column-properties style:column-width="2.3694in"/>
    </style:style>
    <style:style style:name="TableColumn970" style:family="table-column">
      <style:table-column-properties style:column-width="1.5166in"/>
    </style:style>
    <style:style style:name="TableColumn971" style:family="table-column">
      <style:table-column-properties style:column-width="1.4215in"/>
    </style:style>
    <style:style style:name="Table967" style:family="table">
      <style:table-properties style:width="10.3291in" style:rel-width="100%" fo:margin-left="0in" table:align="left"/>
    </style:style>
    <style:style style:name="TableRow972" style:family="table-row">
      <style:table-row-properties style:min-row-height="0.2812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Row981" style:family="table-row">
      <style:table-row-properties style:min-row-height="0.2534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text-transform="uppercase" fo:font-size="10pt" style:font-size-asian="10pt"/>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style:font-style-complex="italic" fo:font-size="10pt" style:font-size-asian="10pt"/>
    </style:style>
    <style:style style:name="TableRow994" style:family="table-row">
      <style:table-row-properties style:min-row-height="0.2534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tyle-complex="italic" fo:font-size="10pt" style:font-size-asian="10pt"/>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P10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color="#000000" fo:font-size="9pt" style:font-size-asian="9pt" style:font-size-complex="9pt" style:language-asian="lt" style:country-asian="LT"/>
    </style:style>
    <style:style style:name="T10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text-transform="uppercase"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style:font-weight-complex="bold" fo:font-size="9pt" style:font-size-asian="9pt" style:font-size-complex="9pt"/>
    </style:style>
    <style:style style:name="T1014" style:parent-style-name="DefaultParagraphFont" style:family="text">
      <style:text-properties style:font-weight-complex="bold"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color="#FF0000"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font-size="9pt" style:font-size-asian="9pt" style:font-size-complex="9pt" style:language-asian="lt" style:country-asian="LT"/>
    </style:style>
    <style:style style:name="T1024" style:parent-style-name="DefaultParagraphFont" style:family="text">
      <style:text-properties style:font-style-complex="italic"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tyle="italic" style:font-style-asian="italic" style:font-style-complex="italic"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style:font-style-complex="italic"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name-asian="Calibri"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tyle="italic" style:font-style-asian="italic" style:font-style-complex="italic" fo:font-size="9pt" style:font-size-asian="9pt" style:font-size-complex="9pt"/>
    </style:style>
    <style:style style:name="P1036" style:parent-style-name="Normal" style:family="paragraph">
      <style:paragraph-properties fo:text-align="justify"/>
      <style:text-properties fo:font-size="9pt" style:font-size-asian="9pt" style:font-size-complex="9pt"/>
    </style:style>
    <style:style style:name="P1037" style:parent-style-name="Normal" style:family="paragraph">
      <style:paragraph-properties fo:text-align="justify"/>
    </style:style>
    <style:style style:name="TableColumn1039" style:family="table-column">
      <style:table-column-properties style:column-width="0.9305in"/>
    </style:style>
    <style:style style:name="TableColumn1040" style:family="table-column">
      <style:table-column-properties style:column-width="0.8381in"/>
    </style:style>
    <style:style style:name="TableColumn1041" style:family="table-column">
      <style:table-column-properties style:column-width="0.8659in"/>
    </style:style>
    <style:style style:name="TableColumn1042" style:family="table-column">
      <style:table-column-properties style:column-width="0.7409in"/>
    </style:style>
    <style:style style:name="TableColumn1043" style:family="table-column">
      <style:table-column-properties style:column-width="0.9694in"/>
    </style:style>
    <style:style style:name="TableColumn1044" style:family="table-column">
      <style:table-column-properties style:column-width="0.743in"/>
    </style:style>
    <style:style style:name="TableColumn1045" style:family="table-column">
      <style:table-column-properties style:column-width="0.7826in"/>
    </style:style>
    <style:style style:name="TableColumn1046" style:family="table-column">
      <style:table-column-properties style:column-width="0.6479in"/>
    </style:style>
    <style:style style:name="TableColumn1047" style:family="table-column">
      <style:table-column-properties style:column-width="1.0236in"/>
    </style:style>
    <style:style style:name="TableColumn1048" style:family="table-column">
      <style:table-column-properties style:column-width="1.1166in"/>
    </style:style>
    <style:style style:name="TableColumn1049" style:family="table-column">
      <style:table-column-properties style:column-width="0.8361in"/>
    </style:style>
    <style:style style:name="TableColumn1050" style:family="table-column">
      <style:table-column-properties style:column-width="0.834in"/>
    </style:style>
    <style:style style:name="Table1038" style:family="table">
      <style:table-properties style:width="10.3291in" style:rel-width="100%"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9pt" style:font-size-asian="9pt" style:font-size-complex="9pt"/>
    </style:style>
    <style:style style:name="T1062" style:parent-style-name="DefaultParagraphFont" style:family="text">
      <style:text-properties fo:font-weight="bold" style:font-weight-asian="bold" style:font-weight-complex="bold" fo:font-size="9pt" style:font-size-asian="9pt" style:font-size-complex="9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9pt" style:font-size-asian="9pt" style:font-size-complex="9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9pt" style:font-size-asian="9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9pt" style:font-size-asian="9pt" style:font-size-complex="9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9pt" style:font-size-asian="9pt" style:font-size-complex="9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style:font-weight-complex="bold"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tyle-complex="italic"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keep-together="always"/>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tyle-complex="italic"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tyle-complex="italic"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tyle-complex="italic"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weight-complex="bold" style:font-style-complex="italic" fo:font-size="9pt" style:font-size-asian="9pt" style:font-size-complex="9pt"/>
    </style:style>
    <style:style style:name="T1110" style:parent-style-name="DefaultParagraphFont" style:family="text">
      <style:text-properties style:font-style-complex="italic" fo:font-size="9pt" style:font-size-asian="9pt" style:font-size-complex="9pt"/>
    </style:style>
    <style:style style:name="T1111" style:parent-style-name="DefaultParagraphFont" style:family="text">
      <style:text-properties style:font-weight-complex="bold" style:font-style-complex="italic" fo:font-size="9pt" style:font-size-asian="9pt" style:font-size-complex="9pt"/>
    </style:style>
    <style:style style:name="T1112" style:parent-style-name="DefaultParagraphFont" style:family="text">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tyle-complex="italic" fo:font-size="9pt" style:font-size-asian="9pt" style:font-size-complex="9pt"/>
    </style:style>
    <style:style style:name="T1115" style:parent-style-name="DefaultParagraphFont" style:family="text">
      <style:text-properties style:font-weight-complex="bold" style:font-style-complex="italic" fo:font-size="9pt" style:font-size-asian="9pt" style:font-size-complex="9pt"/>
    </style:style>
    <style:style style:name="T1116" style:parent-style-name="DefaultParagraphFont" style:family="text">
      <style:text-properties style:font-style-complex="italic" fo:font-size="9pt" style:font-size-asian="9pt" style:font-size-complex="9pt"/>
    </style:style>
    <style:style style:name="T1117" style:parent-style-name="DefaultParagraphFont" style:family="text">
      <style:text-properties style:font-style-complex="italic"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tyle-complex="italic"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tyle-complex="italic" fo:font-size="9pt" style:font-size-asian="9pt" style:font-size-complex="9pt"/>
    </style:style>
    <style:style style:name="P112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2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style:style>
    <style:style style:name="T1128" style:parent-style-name="DefaultParagraphFont" style:family="text">
      <style:text-properties fo:color="#000000" fo:font-size="9pt" style:font-size-asian="9pt" style:font-size-complex="9pt" style:language-asian="lt" style:country-asian="L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style:style>
    <style:style style:name="T1132" style:parent-style-name="DefaultParagraphFont" style:family="text">
      <style:text-properties fo:color="#000000"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color="#000000" fo:font-size="9pt" style:font-size-asian="9pt" style:font-size-complex="9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color="#000000" fo:font-size="9pt" style:font-size-asian="9pt" style:font-size-complex="9pt" style:language-asian="lt" style:country-asian="LT"/>
    </style:style>
    <style:style style:name="T1137" style:parent-style-name="DefaultParagraphFont" style:family="text">
      <style:text-properties fo:font-size="9pt" style:font-size-asian="9pt"/>
    </style:style>
    <style:style style:name="T1138" style:parent-style-name="DefaultParagraphFont" style:family="text">
      <style:text-properties fo:font-size="9pt" style:font-size-asian="9pt"/>
    </style:style>
    <style:style style:name="TableColumn1140" style:family="table-column">
      <style:table-column-properties style:column-width="5.0215in"/>
    </style:style>
    <style:style style:name="TableColumn1141" style:family="table-column">
      <style:table-column-properties style:column-width="2.3694in"/>
    </style:style>
    <style:style style:name="TableColumn1142" style:family="table-column">
      <style:table-column-properties style:column-width="1.5166in"/>
    </style:style>
    <style:style style:name="TableColumn1143" style:family="table-column">
      <style:table-column-properties style:column-width="1.4215in"/>
    </style:style>
    <style:style style:name="Table1139" style:family="table">
      <style:table-properties style:width="10.3291in" style:rel-width="100%" fo:margin-left="0in" table:align="left"/>
    </style:style>
    <style:style style:name="TableRow1144" style:family="table-row">
      <style:table-row-properties style:min-row-height="0.2812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style>
    <style:style style:name="TableRow1153" style:family="table-row">
      <style:table-row-properties style:min-row-height="0.253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text-transform="uppercase" fo:font-size="10pt" style:font-size-asian="10pt"/>
    </style:style>
    <style:style style:name="T1159" style:parent-style-name="DefaultParagraphFont" style:family="text">
      <style:text-properties fo:color="#000000"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min-row-height="0.2534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0pt" style:font-size-asian="10pt"/>
    </style:style>
    <style:style style:name="T1171" style:parent-style-name="DefaultParagraphFont" style:family="text">
      <style:text-properties fo:color="#000000"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7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color="#000000" fo:font-size="9pt" style:font-size-asian="9pt" style:font-size-complex="9pt" style:language-asian="lt" style:country-asian="LT"/>
    </style:style>
    <style:style style:name="T11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style:text-properties fo:font-size="9pt" style:font-size-asian="9pt" style:font-size-complex="9pt"/>
    </style:style>
    <style:style style:name="P1184" style:parent-style-name="Normal" style:family="paragraph">
      <style:paragraph-properties fo:text-align="justify" fo:text-indent="0.3937in"/>
      <style:text-properties style:font-size-complex="12pt"/>
    </style:style>
    <style:style style:name="TableColumn1186" style:family="table-column">
      <style:table-column-properties style:column-width="4.3583in"/>
    </style:style>
    <style:style style:name="TableColumn1187" style:family="table-column">
      <style:table-column-properties style:column-width="1.4215in"/>
    </style:style>
    <style:style style:name="TableColumn1188" style:family="table-column">
      <style:table-column-properties style:column-width="1.4215in"/>
    </style:style>
    <style:style style:name="TableColumn1189" style:family="table-column">
      <style:table-column-properties style:column-width="2.0847in"/>
    </style:style>
    <style:style style:name="TableColumn1190" style:family="table-column">
      <style:table-column-properties style:column-width="1.043in"/>
    </style:style>
    <style:style style:name="Table1185" style:family="table">
      <style:table-properties style:width="10.3291in" style:rel-width="100%"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tyle-complex="italic" style:font-size-complex="12pt"/>
    </style:style>
    <style:style style:name="P1201" style:parent-style-name="Normal" style:family="paragraph">
      <style:paragraph-properties fo:text-align="justify">
        <style:tab-stops>
          <style:tab-stop style:type="left" style:position="0.2958in"/>
          <style:tab-stop style:type="left" style:position="0.4923in"/>
        </style:tab-stops>
      </style:paragraph-properties>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ab-stops>
          <style:tab-stop style:type="left" style:position="0.7875in"/>
          <style:tab-stop style:type="left" style:position="6.4972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weight-complex="bold"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style:tab-stops>
          <style:tab-stop style:type="left" style:position="0.7875in"/>
          <style:tab-stop style:type="left" style:position="6.4972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style-complex="italic" style:font-size-complex="12pt"/>
    </style:style>
    <style:style style:name="P1227" style:parent-style-name="Normal" style:family="paragraph">
      <style:paragraph-properties fo:text-align="justify"/>
      <style:text-properties style:font-style-complex="italic" style:font-size-complex="12pt"/>
    </style:style>
    <style:style style:name="P1228" style:parent-style-name="Normal" style:family="paragraph">
      <style:paragraph-properties fo:text-align="justify"/>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fo:text-transform="uppercase"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P1234" style:parent-style-name="Normal" style:family="paragraph">
      <style:paragraph-properties fo:text-align="justify"/>
      <style:text-properties style:font-style-complex="italic" style:font-size-complex="12pt"/>
    </style:style>
    <style:style style:name="P1235" style:parent-style-name="Normal" style:family="paragraph">
      <style:paragraph-properties fo:text-align="justify"/>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fo:color="#000000"/>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text-align="justify"/>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style:text-properties style:font-style-complex="italic"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4166in"/>
        </style:tab-stops>
      </style:paragraph-properties>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41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P1267" style:parent-style-name="Normal" style:family="paragraph">
      <style:paragraph-properties fo:text-align="justify">
        <style:tab-stops>
          <style:tab-stop style:type="left" style:position="0in"/>
          <style:tab-stop style:type="left" style:position="0.9847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78"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79"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80" style:parent-style-name="Normal" style:family="paragraph">
      <style:paragraph-properties fo:text-align="justify">
        <style:tab-stops>
          <style:tab-stop style:type="left" style:position="0.4166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text-align="justify">
        <style:tab-stops>
          <style:tab-stop style:type="left" style:position="0in"/>
          <style:tab-stop style:type="left" style:position="0.9847in"/>
        </style:tab-stops>
      </style:paragraph-properties>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fo:color="#000000"/>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9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93"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1294" style:parent-style-name="Normal" style:family="paragraph">
      <style:paragraph-properties fo:text-align="justify">
        <style:tab-stops>
          <style:tab-stop style:type="left" style:position="0.4166in"/>
        </style:tab-stops>
      </style:paragraph-properties>
      <style:text-properties style:font-size-complex="12pt"/>
    </style:style>
    <style:style style:name="P1295" style:parent-style-name="Normal" style:family="paragraph">
      <style:paragraph-properties fo:text-align="justify">
        <style:tab-stops>
          <style:tab-stop style:type="left" style:position="0.4166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4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30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307" style:parent-style-name="Normal" style:family="paragraph">
      <style:paragraph-properties fo:text-align="justify">
        <style:tab-stops>
          <style:tab-stop style:type="left" style:position="0.416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tab-stops>
          <style:tab-stop style:type="left" style:position="0.4166in"/>
        </style:tab-stops>
      </style:paragraph-properties>
    </style:style>
    <style:style style:name="T1311" style:parent-style-name="DefaultParagraphFont" style:family="text">
      <style:text-properties fo:background-color="#FFFFFF"/>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ab-stops>
          <style:tab-stop style:type="left" style:position="0.295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size-complex="12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style:font-size-complex="12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size-complex="12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style:font-size-complex="12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style:font-size-complex="12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ab-stops>
          <style:tab-stop style:type="left" style:position="0.295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left" style:position="0.4166in"/>
        </style:tab-stops>
      </style:paragraph-properties>
      <style:text-properties style:font-size-complex="12pt"/>
    </style:style>
    <style:style style:name="P1343" style:parent-style-name="Normal" style:family="paragraph">
      <style:paragraph-properties fo:text-align="justify">
        <style:tab-stops>
          <style:tab-stop style:type="left" style:position="0.4166in"/>
        </style:tab-stops>
      </style:paragraph-properties>
      <style:text-properties style:font-size-complex="12pt"/>
    </style:style>
    <style:style style:name="P1344" style:parent-style-name="Normal" style:family="paragraph">
      <style:paragraph-properties fo:text-align="justify">
        <style:tab-stops>
          <style:tab-stop style:type="left" style:position="0.416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tyle-complex="italic"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tyle-complex="italic" style:font-size-complex="12pt" style:language-asian="lt" style:country-asian="LT"/>
    </style:style>
    <style:style style:name="TableRow1385" style:family="table-row">
      <style:table-row-properties style:min-row-height="0.1979in"/>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weight="bold" style:font-weight-asian="bold" style:font-size-complex="12pt"/>
    </style:style>
    <style:style style:name="TableRow1388" style:family="table-row">
      <style:table-row-properties style:min-row-height="0.1979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style>
    <style:style style:name="TableRow1391" style:family="table-row">
      <style:table-row-properties style:min-row-height="0.1979in"/>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style:font-size-complex="12pt"/>
    </style:style>
    <style:style style:name="TableRow1394" style:family="table-row">
      <style:table-row-properties style:min-row-height="0.3868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P1414" style:parent-style-name="Normal" style:family="paragraph">
      <style:paragraph-properties fo:text-align="justify"/>
    </style:style>
    <style:style style:name="T1415" style:parent-style-name="DefaultParagraphFont" style:family="text">
      <style:text-properties fo:background-color="#FFFFFF"/>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FF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tyle-complex="italic"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P1477" style:parent-style-name="Normal" style:family="paragraph">
      <style:paragraph-properties fo:text-align="justify"/>
    </style:style>
    <style:style style:name="T1478" style:parent-style-name="DefaultParagraphFont" style:family="text">
      <style:text-properties fo:background-color="#FFFFFF"/>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style:style>
    <style:style style:name="TableRow1491" style:family="table-row">
      <style:table-row-properties style:min-row-height="0.4368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tyle-complex="italic"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fo:font-weight="bold" style:font-weight-asian="bold" style:font-weight-complex="bold" fo:text-transform="uppercase"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text-transform="uppercase"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fo:font-size="9pt" style:font-size-asian="9pt" style:font-size-complex="9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2958in" fo:text-indent="-0.2958in">
        <style:tab-stops/>
      </style:paragraph-properties>
    </style:style>
    <style:style style:name="T1597" style:parent-style-name="DefaultParagraphFont" style:family="text">
      <style:text-properties fo:font-weight="bold" style:font-weight-asian="bold" style:font-size-complex="12pt"/>
    </style:style>
    <style:style style:name="TableRow1598" style:family="table-row">
      <style:table-row-properties style:min-row-height="0.212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weight-complex="bold"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Row1612" style:family="table-row">
      <style:table-row-properties style:min-row-height="0.1861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375in"/>
        </style:tab-stops>
      </style:paragraph-properties>
    </style:style>
    <style:style style:name="T1615" style:parent-style-name="DefaultParagraphFont" style:family="text">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weight="bold" style:font-weight-asian="bold" style:font-size-complex="12pt"/>
    </style:style>
    <style:style style:name="TableRow1619" style:family="table-row">
      <style:table-row-properties style:min-row-height="0.1604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style:font-size-complex="12pt"/>
    </style:style>
    <style:style style:name="TableRow1628" style:family="table-row">
      <style:table-row-properties style:min-row-height="0.0402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2958in"/>
          <style:tab-stop style:type="left" style:position="0.492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3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style:text-properties style:font-size-complex="12pt"/>
    </style:style>
    <style:style style:name="TableRow1652" style:family="table-row">
      <style:table-row-properties style:min-row-height="0.242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style>
    <style:style style:name="TableRow1655" style:family="table-row">
      <style:table-row-properties style:min-row-height="0.4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59" style:parent-style-name="DefaultParagraphFont" style:family="text">
      <style:text-properties style:font-name-asian="MS Gothic" fo:font-size="11pt" style:font-size-asian="11pt" style:font-size-complex="11pt"/>
    </style:style>
    <style:style style:name="T1660" style:parent-style-name="DefaultParagraphFont" style:family="text">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font-name="Segoe UI Symbol" style:font-name-asian="MS Gothic" style:font-name-complex="Segoe UI Symbol" style:font-size-complex="12pt"/>
    </style:style>
    <style:style style:name="T1663" style:parent-style-name="DefaultParagraphFont" style:family="text">
      <style:text-properties style:font-size-complex="12pt"/>
    </style:style>
    <style:style style:name="TableRow1664" style:family="table-row">
      <style:table-row-properties style:min-row-height="0.291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ableRow1681" style:family="table-row">
      <style:table-row-properties style:min-row-height="0.4194in"/>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background-color="#FFFFFF"/>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6222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6222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3562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master-page-name="MPF3" style:family="paragraph">
      <style:paragraph-properties fo:break-before="page" fo:text-align="justify" fo:margin-left="6.1034in" style:page-number="1">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font-style="italic" style:font-style-asian="italic" style:font-style-complex="italic"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text-transform="uppercase"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text-transform="uppercase"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tyle-complex="italic" style:font-size-complex="12pt"/>
    </style:style>
    <style:style style:name="P1759" style:parent-style-name="Normal" style:family="paragraph">
      <style:paragraph-properties fo:text-align="justify" fo:margin-left="6.1034in">
        <style:tab-stops/>
      </style:paragraph-properties>
      <style:text-properties style:font-size-complex="12pt"/>
    </style:style>
    <style:style style:name="P1760" style:parent-style-name="Normal" style:family="paragraph">
      <style:paragraph-properties fo:text-align="center"/>
      <style:text-properties style:font-name-asian="Calibri" fo:font-weight="bold" style:font-weight-asian="bold" style:font-weight-complex="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fo:color="#FF0000"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tyle-complex="italic"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tyle-complex="italic"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tyle-complex="italic"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weight-complex="bold" style:font-size-complex="12pt"/>
    </style:style>
    <style:style style:name="P1783" style:parent-style-name="Normal" style:family="paragraph">
      <style:paragraph-properties fo:text-align="center"/>
      <style:text-properties style:font-name-asian="Calibri" fo:font-weight="bold" style:font-weight-asian="bold" style:font-weight-complex="bold" style:font-size-complex="12pt"/>
    </style:style>
    <style:style style:name="P1784" style:parent-style-name="Normal" style:family="paragraph">
      <style:paragraph-properties fo:text-align="justify"/>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FF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style="italic" style:font-style-asian="italic"/>
    </style:style>
    <style:style style:name="T181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13" style:parent-style-name="DefaultParagraphFont" style:family="text">
      <style:text-properties fo:font-style="italic" style:font-style-asian="italic"/>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paragraph-properties fo:text-align="justify"/>
      <style:text-properties style:font-name-asian="Calibri" style:font-weight-complex="bold" style:font-size-complex="12pt"/>
    </style:style>
    <style:style style:name="P1816" style:parent-style-name="Normal" style:family="paragraph">
      <style:paragraph-properties fo:text-align="justify"/>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P1820" style:parent-style-name="Normal" style:family="paragraph">
      <style:paragraph-properties fo:text-align="justify"/>
    </style:style>
    <style:style style:name="T182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paragraph-properties fo:text-align="justify"/>
      <style:text-properties style:font-name-asian="Calibri" style:font-weight-complex="bold" style:font-size-complex="12pt"/>
    </style:style>
    <style:style style:name="TableColumn1825" style:family="table-column">
      <style:table-column-properties style:column-width="2.4618in"/>
    </style:style>
    <style:style style:name="TableColumn1826" style:family="table-column">
      <style:table-column-properties style:column-width="4.2326in"/>
    </style:style>
    <style:style style:name="TableColumn1827" style:family="table-column">
      <style:table-column-properties style:column-width="3.6173in"/>
    </style:style>
    <style:style style:name="Table1824" style:family="table">
      <style:table-properties style:width="10.3118in" fo:margin-left="-0.2006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size-complex="12pt"/>
    </style:style>
    <style:style style:name="P1831" style:parent-style-name="Normal" style:family="paragraph">
      <style:paragraph-properties fo:text-align="justify"/>
    </style:style>
    <style:style style:name="T1832" style:parent-style-name="DefaultParagraphFont" style:family="text">
      <style:text-properties style:font-name-asian="Calibri" fo:font-size="10pt" style:font-size-asian="10pt"/>
    </style:style>
    <style:style style:name="T1833" style:parent-style-name="DefaultParagraphFont" style:family="text">
      <style:text-properties style:font-name-asian="Calibri" fo:font-style="italic" style:font-style-asian="italic" fo:font-size="10pt" style:font-size-asian="10pt"/>
    </style:style>
    <style:style style:name="T1834" style:parent-style-name="DefaultParagraphFont" style:family="text">
      <style:text-properties style:font-name-asian="Calibri" fo:font-style="italic" style:font-style-asian="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size-complex="12pt"/>
    </style:style>
    <style:style style:name="P1837" style:parent-style-name="Normal" style:family="paragraph">
      <style:paragraph-properties fo:text-align="justify"/>
    </style:style>
    <style:style style:name="T1838" style:parent-style-name="DefaultParagraphFont" style:family="text">
      <style:text-properties style:font-name-asian="Calibri" style:font-weight-complex="bold" fo:font-style="italic" style:font-style-asian="italic"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style:text-properties style:font-name-asian="Calibri" fo:font-style="italic" style:font-style-asian="italic"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sian="Calibri" style:font-weight-complex="bold" style:font-style-complex="italic" style:font-size-complex="12pt"/>
    </style:style>
    <style:style style:name="T1850" style:parent-style-name="DefaultParagraphFont" style:family="text">
      <style:text-properties style:font-name-asian="Calibri" style:font-weight-complex="bold"/>
    </style:style>
    <style:style style:name="T1851" style:parent-style-name="DefaultParagraphFont" style:family="text">
      <style:text-properties style:font-name-asian="Calibri" style:font-weight-complex="bold"/>
    </style:style>
    <style:style style:name="T1852" style:parent-style-name="DefaultParagraphFont" style:family="text">
      <style:text-properties style:font-name-asian="Calibri" fo:font-weight="bold" style:font-weight-asian="bold"/>
    </style:style>
    <style:style style:name="T1853" style:parent-style-name="DefaultParagraphFont" style:family="text">
      <style:text-properties style:font-name-asian="Calibri" style:font-weight-complex="bold"/>
    </style:style>
    <style:style style:name="T1854" style:parent-style-name="DefaultParagraphFont" style:family="text">
      <style:text-properties style:font-name-asian="Calibri" style:font-weight-complex="bold" style:font-style-complex="italic"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ableRow1884" style:family="table-row">
      <style:table-row-properties style:min-row-height="0.3868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fo:color="#000000" style:font-size-complex="12pt" fo:background-color="#FFFFFF"/>
    </style:style>
    <style:style style:name="T1905" style:parent-style-name="DefaultParagraphFont" style:family="text">
      <style:text-properties style:font-weight-complex="bold" fo:color="#000000" style:font-size-complex="12pt" fo:background-color="#FFFFFF"/>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weight-complex="bold"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04</text:span></text:p>
      <text:p text:style-name="P4"/>
      <text:p text:style-name="P5"><text:span text:style-name="T6">Įsakymas paskelbtas: TAR 2023-01-27, i. k. 2023-0148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2021</text:span><text:span text:style-name="T18">–2030 METŲ</text:span><text:span text:style-name="T19"><text:s/></text:span><text:span text:style-name="T20">PLĖTROS PROGRAMOS VALDYTOJOS LIETUVOS RESPUBLIKOS SOCIALINĖS APSAUGOS IR DARBO MINISTERIJOS<text:s/></text:span><text:span text:style-name="T21">ŠEIMOS POLITIKOS STIPRINIMO<text:s/></text:span><text:span text:style-name="T22">Plėtros PROGRAMOS PAŽANGOS PRIEMONĖS</text:span></text:p>
      <text:p text:style-name="P23"><text:span text:style-name="T24">Nr. 09-004-02-05-02<text:s/></text:span><text:span text:style-name="T25">„</text:span><text:span text:style-name="T26">Plėtoti įrodymais pagrįstas programas ir trūkstamas specializuotas paslaugas,<text:s/></text:span><text:span text:style-name="T27">skirtas šeimoms, vaikams ir jauniems žmonėms</text:span><text:span text:style-name="T28">“ APRAŠO PATVIRTINIMO</text:span></text:p>
      <text:p text:style-name="P29"/>
      <text:p text:style-name="P30">2023 m. sausio 27 d. Nr. A1-50</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text:span><text:span text:style-name="T36"><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7">ybės 2021 m. lapkričio 10 d. nutarimu<text:s/></text:span><text:soft-page-break/><text:span text:style-name="T38">Nr. 930 „Dėl 2021–2030 metų plėtros programos valdytojos Lietuvos Respublikos socialinės apsaugos ir darbo ministerijos šeimos politikos stiprinimo plėtros programos patvirtinimo“, pažangos priemonę Nr. 09- 004-02-05-0</text:span><text:span text:style-name="T39">2 „Plėtoti įrodymais pagrįstas programas ir trūkstamas specializuotas paslaugas, skirtas šeimoms, vaikams ir jauniems žmonėms“,</text:span><text:s/></text:p>
      <text:p text:style-name="P40">Preambulės pakeitimai:</text:p>
      <text:p text:style-name="P41"><text:span text:style-name="T42">Nr.<text:s/></text:span><text:a xlink:href="https://www.e-tar.lt/portal/legalAct.html?documentId=4db9cf80b9dc11ed8df094f359a60216" office:target-frame-name="_top" xlink:show="replace"><text:span text:style-name="T43">A1-134</text:span></text:a><text:span text:style-name="T44">, 2023-03-03, paskelbta TAR 2023-03-03, i. k. 2023-03984</text:span></text:p>
      <text:p text:style-name="Normal"/>
      <text:p text:style-name="P45"><text:span text:style-name="T46">t v i r t i n u <text:s/>2021–2030 metų plėtros programos valdytojos Lietuvos Respublikos socialinės apsaugos ir darbo ministerijos šeimos politikos stiprinimo plėtros programos pažangos priemonės N</text:span><text:span text:style-name="T47">r. 09-004-02-05-02 „Plėtoti įrodymais pagrįstas programas ir trūkstamas specializuotas paslaugas, skirtas šeimoms, vaikams ir jauniems žmonėms“ aprašą (pridedama).</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Normal"/>
      <text:soft-page-break/>
      <text:p text:style-name="P56">PATVIRTINTA</text:p>
      <text:p text:style-name="P59">Lietuvos Respublikos socialinės<text:s/></text:p>
      <text:p text:style-name="P60">apsaugos ir darbo ministro</text:p>
      <text:p text:style-name="P61"><text:span text:style-name="T62">2023 m. sausio 27 d.<text:s/></text:span><text:span text:style-name="T63">įsakymu Nr. A1-50</text:span></text:p>
      <text:p text:style-name="P64"/>
      <text:p text:style-name="P65"><text:span text:style-name="T66">2021–2030 METŲ PLĖTROS PROGRAMOS VALDYTOJOS LIETUVOS RESPUBLIKOS SOCIALINĖS APSAUGOS IR DARBO MINISTERIJOS<text:s/></text:span><text:span text:style-name="T67">ŠEIMOS POLITIKOS STIPRINIMO<text:s/></text:span><text:span text:style-name="T68">Plėtros PROGRAMOS PAŽANGOS PRIEMONĖS</text:span></text:p>
      <text:p text:style-name="P69"><text:span text:style-name="T70">Nr. 09-004-02-05-02<text:s/></text:span><text:span text:style-name="T71">„</text:span><text:span text:style-name="T72">Plėtoti įrodymais pagrįstas programas ir trūkstamas<text:s/></text:span><text:span text:style-name="T73">specializuotas paslaugas, skirtas šeimoms, vaikams ir jauniems žmonėms</text:span><text:span text:style-name="T74">“</text:span><text:span text:style-name="T75"><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text:p>
            <text:p text:style-name="P116">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text:span text:style-name="T141">R-09-004-02-05-02-01</text:span></text:p>
          </table:table-cell>
          <table:table-cell table:style-name="TableCell142">
            <text:p text:style-name="P143"><text:span text:style-name="T144">rezultato<text:s/></text:span></text:p>
          </table:table-cell>
          <table:table-cell table:style-name="TableCell145">
            <text:p text:style-name="P146"><text:span text:style-name="T147">Vaikų, laikinai ir nuolat globojamų (rūpinamų) šeimos aplinkoje, dalis nuo<text:s/></text:span><text:span text:style-name="T148">visų laikinoje ir nuolatinėje globoje (rūpyboje) esančių vaikų</text:span></text:p>
          </table:table-cell>
          <table:table-cell table:style-name="TableCell149">
            <text:p text:style-name="P150">procentai</text:p>
          </table:table-cell>
          <table:table-cell table:style-name="TableCell151">
            <text:p text:style-name="P152">73</text:p>
            <text:p text:style-name="P153">(2021 m.)</text:p>
          </table:table-cell>
          <table:table-cell table:style-name="TableCell154">
            <text:p text:style-name="P155">80</text:p>
          </table:table-cell>
          <table:table-cell table:style-name="TableCell156">
            <text:p text:style-name="P157"><text:span text:style-name="T158">ne mažiau kaip 90</text:span></text:p>
          </table:table-cell>
          <table:table-cell table:style-name="TableCell159">
            <text:p text:style-name="P160">Valstybės biudžeto lėšos</text:p>
          </table:table-cell>
        </table:table-row>
        <table:table-row table:style-name="TableRow161">
          <table:table-cell table:style-name="TableCell162">
            <text:p text:style-name="P163"><text:span text:style-name="T164">R-09-004-02-05-02-02</text:span></text:p>
          </table:table-cell>
          <table:table-cell table:style-name="TableCell165">
            <text:p text:style-name="P166">rezultato</text:p>
          </table:table-cell>
          <table:table-cell table:style-name="TableCell167">
            <text:p text:style-name="P168"><text:span text:style-name="T169">Palydimąsias paslaugas gavusių jaunuolių dalis nuo visų globos sistemą paliekančių jaunuolių</text:span></text:p>
          </table:table-cell>
          <table:table-cell table:style-name="TableCell170">
            <text:p text:style-name="P171">procentai</text:p>
          </table:table-cell>
          <table:table-cell table:style-name="TableCell172">
            <text:p text:style-name="P173">8</text:p>
            <text:p text:style-name="P174">(2020 m)</text:p>
          </table:table-cell>
          <table:table-cell table:style-name="TableCell175">
            <text:p text:style-name="P176">25</text:p>
          </table:table-cell>
          <table:table-cell table:style-name="TableCell177">
            <text:p text:style-name="P178">80</text:p>
          </table:table-cell>
          <table:table-cell table:style-name="TableCell179">
            <text:p text:style-name="P180">-</text:p>
          </table:table-cell>
        </table:table-row>
        <table:table-row table:style-name="TableRow181">
          <table:table-cell table:style-name="TableCell182">
            <text:p text:style-name="P183"><text:span text:style-name="T184">R-09-004-02-05-02-03</text:span></text:p>
          </table:table-cell>
          <table:table-cell table:style-name="TableCell185">
            <text:p text:style-name="P186">rezultato</text:p>
          </table:table-cell>
          <table:table-cell table:style-name="TableCell187">
            <text:p text:style-name="P188">Budinčių globotojų prižiūrimų vaikų dalis nuo visų globojamų vaikų</text:p>
          </table:table-cell>
          <table:table-cell table:style-name="TableCell189">
            <text:p text:style-name="P190">procentai</text:p>
          </table:table-cell>
          <table:table-cell table:style-name="TableCell191">
            <text:p text:style-name="P192">4</text:p>
            <text:p text:style-name="P193">(2020 m.)</text:p>
          </table:table-cell>
          <table:table-cell table:style-name="TableCell194">
            <text:p text:style-name="P195">4</text:p>
          </table:table-cell>
          <table:table-cell table:style-name="TableCell196">
            <text:p text:style-name="P197">7</text:p>
          </table:table-cell>
          <table:table-cell table:style-name="TableCell198">
            <text:p text:style-name="P199">-</text:p>
          </table:table-cell>
        </table:table-row>
        <table:table-row table:style-name="TableRow200">
          <table:table-cell table:style-name="TableCell201">
            <text:p text:style-name="P202"><text:span text:style-name="T203">R-09-004-02-05-02-04</text:span></text:p>
          </table:table-cell>
          <table:table-cell table:style-name="TableCell204">
            <text:p text:style-name="P205">rezultato</text:p>
          </table:table-cell>
          <table:table-cell table:style-name="TableCell206">
            <text:p text:style-name="P207"><text:span text:style-name="T208">Institucinės globos pertvarkos tikslinių grupių asmenų, palankiai<text:s/></text:span><text:span text:style-name="T209">vertinančių gaunamų paslaugų kokybę, dalis</text:span></text:p>
          </table:table-cell>
          <table:table-cell table:style-name="TableCell210">
            <text:p text:style-name="P211">procentai</text:p>
          </table:table-cell>
          <table:table-cell table:style-name="TableCell212">
            <text:p text:style-name="P213">90,8</text:p>
            <text:p text:style-name="P214">(2020 m.)</text:p>
          </table:table-cell>
          <table:table-cell table:style-name="TableCell215">
            <text:p text:style-name="P216">netaikoma</text:p>
          </table:table-cell>
          <table:table-cell table:style-name="TableCell217">
            <text:p text:style-name="P218">95</text:p>
            <text:p text:style-name="P219">(2029 m.)</text:p>
          </table:table-cell>
          <table:table-cell table:style-name="TableCell220">
            <text:p text:style-name="P221">2021–2027 metų Europos Sąjungos fondų investicijų programos lėšos</text:p>
          </table:table-cell>
        </table:table-row>
        <text:soft-page-break/>
        <table:table-row table:style-name="TableRow222">
          <table:table-cell table:style-name="TableCell223">
            <text:p text:style-name="P224"><text:span text:style-name="T225">P-09-004-02-05-02-01</text:span></text:p>
          </table:table-cell>
          <table:table-cell table:style-name="TableCell226">
            <text:p text:style-name="P227">produkto</text:p>
          </table:table-cell>
          <table:table-cell table:style-name="TableCell228">
            <text:p text:style-name="P229"><text:span text:style-name="T230">Institucinės globos pertvarkos tikslinių grupių asmenys, gavę<text:s/></text:span><text:span text:style-name="T231">bendruomenines paslaugas</text:span></text:p>
          </table:table-cell>
          <table:table-cell table:style-name="TableCell232">
            <text:p text:style-name="P233">asmenys</text:p>
          </table:table-cell>
          <table:table-cell table:style-name="TableCell234">
            <text:p text:style-name="P235">0</text:p>
          </table:table-cell>
          <table:table-cell table:style-name="TableCell236">
            <text:p text:style-name="P237">220</text:p>
            <text:p text:style-name="P238">(2024 m.)</text:p>
          </table:table-cell>
          <table:table-cell table:style-name="TableCell239">
            <text:p text:style-name="P240">3 204</text:p>
            <text:p text:style-name="P241">(2029 m.) </text:p>
          </table:table-cell>
          <table:table-cell table:style-name="TableCell242">
            <text:p text:style-name="P243">2021–2027 metų Europos Sąjungos fondų investicijų programos lėšos</text:p>
          </table:table-cell>
        </table:table-row>
      </table:table>
      <text:p text:style-name="P244"/>
      <text:p text:style-name="Normal"/>
      <text:p text:style-name="P245"><text:span text:style-name="T246">II</text:span><text:span text:style-name="T247"><text:s/>SKYRIUS</text:span></text:p>
      <text:p text:style-name="P248"><text:span text:style-name="T249">PLĖTROS PROGRAMOS PAŽANGOS PRIEMONĖS FINANSAVIMO ŠALTINIAI</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Finansavimo apimtis ir šaltiniai</text:p>
          </table:table-cell>
          <table:table-cell table:style-name="TableCell256">
            <text:p text:style-name="P257">Lėšų<text:s/>poreikis (tūkst. eurų)</text:p>
          </table:table-cell>
        </table:table-row>
        <table:table-row table:style-name="TableRow258">
          <table:table-cell table:style-name="TableCell259">
            <text:p text:style-name="P260">1</text:p>
          </table:table-cell>
          <table:table-cell table:style-name="TableCell261">
            <text:p text:style-name="P262">2</text:p>
          </table:table-cell>
        </table:table-row>
        <table:table-row table:style-name="TableRow263">
          <table:table-cell table:style-name="TableCell264">
            <text:p text:style-name="P265">1.1. Valstybės biudžeto lėšos</text:p>
          </table:table-cell>
          <table:table-cell table:style-name="TableCell266">
            <text:p text:style-name="P267">1 200</text:p>
          </table:table-cell>
        </table:table-row>
        <table:table-row table:style-name="TableRow268">
          <table:table-cell table:style-name="TableCell269">
            <text:p text:style-name="P270">1.1.1.1.1. Valstybės biudžeto lėšos</text:p>
          </table:table-cell>
          <table:table-cell table:style-name="TableCell271">
            <text:p text:style-name="P272">1 200</text:p>
          </table:table-cell>
        </table:table-row>
        <table:table-row table:style-name="TableRow273">
          <table:table-cell table:style-name="TableCell274">
            <text:p text:style-name="P275">1.2. Europos Sąjungos ir kitos tarptautinės finansinės paramos bendrojo finansavimo lėšos</text:p>
          </table:table-cell>
          <table:table-cell table:style-name="TableCell276">
            <text:p text:style-name="P277">4 288,287</text:p>
          </table:table-cell>
        </table:table-row>
        <table:table-row table:style-name="TableRow278">
          <table:table-cell table:style-name="TableCell279">
            <text:p text:style-name="Normal"><text:span text:style-name="T280">1.2.2.8.1. 2021–2027 m. ES struktūrinių fondų<text:s/></text:span><text:span text:style-name="T281">lėšos, Sostinės regionas</text:span></text:p>
          </table:table-cell>
          <table:table-cell table:style-name="TableCell282">
            <text:p text:style-name="P283">1 723,348</text:p>
          </table:table-cell>
        </table:table-row>
        <table:table-row table:style-name="TableRow284">
          <table:table-cell table:style-name="TableCell285">
            <text:p text:style-name="P286">1.2.2.8.1. 2021–2027 m. ES struktūrinių fondų lėšos, Vidurio ir vakarų Lietuvos regionas</text:p>
          </table:table-cell>
          <table:table-cell table:style-name="TableCell287">
            <text:p text:style-name="P288">2 564,939</text:p>
          </table:table-cell>
        </table:table-row>
        <table:table-row table:style-name="TableRow289">
          <table:table-cell table:style-name="TableCell290">
            <text:p text:style-name="P291">1.3. Europos Sąjungos ir kitos tarptautinės finansinės paramos lėšos</text:p>
          </table:table-cell>
          <table:table-cell table:style-name="TableCell292">
            <text:p text:style-name="P293">16 258</text:p>
          </table:table-cell>
        </table:table-row>
        <table:table-row table:style-name="TableRow294">
          <table:table-cell table:style-name="TableCell295">
            <text:p text:style-name="P296"><text:span text:style-name="T297">1.3.2.8.1. 2021–2027 m. ES struktūrinių fon</text:span><text:span text:style-name="T298">dų lėšos, Sostinės regionas („Europos socialinis fondas +“)</text:span></text:p>
          </table:table-cell>
          <table:table-cell table:style-name="TableCell299">
            <text:p text:style-name="P300">1 723,348</text:p>
          </table:table-cell>
        </table:table-row>
        <table:table-row table:style-name="TableRow301">
          <table:table-cell table:style-name="TableCell302">
            <text:p text:style-name="P303">1.3.2.8.1. 2021–2027 m. ES struktūrinių fondų lėšos, Vidurio ir vakarų Lietuvos regionas („Europos socialinis fondas +“)</text:p>
          </table:table-cell>
          <table:table-cell table:style-name="TableCell304">
            <text:p text:style-name="P305">14 534,652</text:p>
          </table:table-cell>
        </table:table-row>
        <table:table-row table:style-name="TableRow306">
          <table:table-cell table:style-name="TableCell307">
            <text:p text:style-name="P308">IŠ VISO:</text:p>
          </table:table-cell>
          <table:table-cell table:style-name="TableCell309">
            <text:p text:style-name="P310">21 746,287</text:p>
          </table:table-cell>
        </table:table-row>
      </table:table>
      <text:p text:style-name="P311"/>
      <text:p text:style-name="P312"><text:span text:style-name="T313">Pastaba.</text:span><text:span text:style-name="T314"><text:s/>Valstybės biudžeto lėšos priemonei finansuoti 2023–2025 m. Lietuvos Respublikos finansų ministerijos rezerviniame fonde nenumatytos..</text:span></text:p>
      <text:p text:style-name="P315">Skyriaus pakeitimai:</text:p>
      <text:p text:style-name="P316"><text:span text:style-name="T317">Nr.<text:s/></text:span><text:a xlink:href="https://www.e-tar.lt/portal/legalAct.html?documentId=4db9cf80b9dc11ed8df094f359a60216" office:target-frame-name="_top" xlink:show="replace"><text:span text:style-name="T318">A1-134</text:span></text:a><text:span text:style-name="T319">, 2023-03-03, paskelbta TAR 2023-03-03, i. k. 2023-03984</text:span></text:p>
      <text:p text:style-name="Normal"/>
      <text:p text:style-name="P320"><text:span text:style-name="T321">III</text:span><text:span text:style-name="T322"><text:s/>SKYRIUS</text:span></text:p>
      <text:p text:style-name="P323"><text:span text:style-name="T324">PLĖTROS PROGRAMOS PAŽANGOS PRIEMONĖS VEIKLŲ SUVESTIN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eikla</text:p>
          </table:table-cell>
          <table:table-cell table:style-name="TableCell342">
            <text:p text:style-name="P343">Veiklos (poveiklės, projekto) tipas</text:p>
          </table:table-cell>
          <table:table-cell table:style-name="TableCell344">
            <text:p text:style-name="P345">Galimi pareiškėjai</text:p>
          </table:table-cell>
          <table:table-cell table:style-name="TableCell346">
            <text:p text:style-name="P347">Projektų atrankos būdas</text:p>
          </table:table-cell>
          <table:table-cell table:style-name="TableCell348">
            <text:p text:style-name="P349">Tiesiogiai prisidedama prie HP</text:p>
            <text:p text:style-name="P350">(Taip / Ne)</text:p>
          </table:table-cell>
          <table:table-cell table:style-name="TableCell351">
            <text:p text:style-name="P352">Finansavimo forma</text:p>
          </table:table-cell>
          <table:table-cell table:style-name="TableCell353">
            <text:p text:style-name="P354"><text:span text:style-name="T355">Finansavimo suma (tūkst. eurų)</text:span></text:p>
          </table:table-cell>
          <table:table-cell table:style-name="TableCell356">
            <text:p text:style-name="P357"><text:span text:style-name="T358">Finansavimo šaltinis</text:span><text:span text:style-name="T359"><text:s/></text:span><text:span text:style-name="T360">(-iai)</text:span></text:p>
          </table:table-cell>
          <table:table-cell table:style-name="TableCell361">
            <text:p text:style-name="P362">Rodiklio pavadinimas ir tipas</text:p>
          </table:table-cell>
          <table:table-cell table:style-name="TableCell363">
            <text:p text:style-name="P364">Siektina galutinė rodiklio reikšmė (ir metai)</text:p>
          </table:table-cell>
          <table:table-cell table:style-name="TableCell365">
            <text:p text:style-name="P366"><text:span text:style-name="T367">Administruojan-čioji institucija</text:span></text:p>
          </table:table-cell>
          <table:table-cell table:style-name="TableCell368">
            <text:p text:style-name="P369">Dalyvaujanti institucij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cell table:style-name="TableCell391">
            <text:p text:style-name="P392">11</text:p>
          </table:table-cell>
          <table:table-cell table:style-name="TableCell393">
            <text:p text:style-name="P394">12</text:p>
          </table:table-cell>
        </table:table-row>
        <table:table-row table:style-name="TableRow395">
          <table:table-cell table:style-name="TableCell396">
            <text:p text:style-name="P397"><text:span text:style-name="T398">1.<text:s/></text:span><text:span text:style-name="T399">Paslaugų vaikams ir jauniems žmonėms, kuriems būdingas didelės rizikos elgesys, vystymas</text:span></text:p>
          </table:table-cell>
          <table:table-cell table:style-name="TableCell400">
            <text:p text:style-name="P401">I</text:p>
          </table:table-cell>
          <table:table-cell table:style-name="TableCell402">
            <text:p text:style-name="P403">Nevyriausybinės organizacijos, savivaldybių institucijos ir įstaigos</text:p>
          </table:table-cell>
          <table:table-cell table:style-name="TableCell404">
            <text:p text:style-name="P405">K</text:p>
          </table:table-cell>
          <table:table-cell table:style-name="TableCell406">
            <text:p text:style-name="P407">Taip</text:p>
          </table:table-cell>
          <table:table-cell table:style-name="TableCell408">
            <text:p text:style-name="P409">D</text:p>
          </table:table-cell>
          <table:table-cell table:style-name="TableCell410">
            <text:p text:style-name="P411">1 200</text:p>
          </table:table-cell>
          <table:table-cell table:style-name="TableCell412">
            <text:p text:style-name="P413">VB</text:p>
          </table:table-cell>
          <table:table-cell table:style-name="TableCell414">
            <text:p text:style-name="P415"><text:span text:style-name="T416">R –<text:s/></text:span><text:span text:style-name="T417">vaikų, laikinai ir nuolat globojamų (rūpinamų) šeimos aplinkoje, dalis nuo</text:span><text:span text:style-name="T418"><text:s/>visų laikinoje ir nuolatinėje globoje<text:s/></text:span><text:soft-page-break/><text:span text:style-name="T419">(rūpyboje) esančių vaikų</text:span></text:p>
          </table:table-cell>
          <table:table-cell table:style-name="TableCell420">
            <text:p text:style-name="P421">Ne mažiau kaip 90 (2030 m.)</text:p>
          </table:table-cell>
          <table:table-cell table:style-name="TableCell422">
            <text:p text:style-name="P423">Socialinių paslaugų priežiūros departamentas prie Socialinės apsaugos ir darbo ministerijos</text:p>
          </table:table-cell>
          <table:table-cell table:style-name="TableCell424">
            <text:p text:style-name="P425">-</text:p>
          </table:table-cell>
        </table:table-row>
        <table:table-row table:style-name="TableRow426">
          <table:table-cell table:style-name="TableCell427">
            <text:p text:style-name="P428"><text:span text:style-name="T429">2.<text:s/></text:span><text:span text:style-name="T430">Palydėjimo paslaugų jauniems žmonėms, besiruošiantiems palikti ar<text:s/></text:span><text:span text:style-name="T431">neseniai palikusiems socialinės globos įstaigas, vystymas</text:span></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span text:style-name="T448">R<text:s/></text:span><text:span text:style-name="T449">–</text:span><text:span text:style-name="T450"><text:s/>palydimąsias paslaugas gavusių jaunuolių dalis nuo visų globos sistemą paliekančių jaunuolių</text:span></text:p>
          </table:table-cell>
          <table:table-cell table:style-name="TableCell451">
            <text:p text:style-name="P452"><text:span text:style-name="T453">80</text:span></text:p>
            <text:p text:style-name="P454">(2030 m.)</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able:number-rows-spanned="2">
            <text:p text:style-name="P461"><text:span text:style-name="T462">2.1.<text:s/></text:span><text:span text:style-name="T463">Palydėjimo paslaugų jauniems žmonėms, besiruošiantiems palikti<text:s/></text:span><text:span text:style-name="T464">ar neseniai palikusiems socialinės globos įstaigas, vystymas</text:span><text:span text:style-name="T465"><text:s/>Sostinės regione</text:span></text:p>
          </table:table-cell>
          <table:table-cell table:style-name="TableCell466" table:number-rows-spanned="2">
            <text:p text:style-name="P467">I</text:p>
          </table:table-cell>
          <table:table-cell table:style-name="TableCell468" table:number-rows-spanned="2">
            <text:p text:style-name="P469">Europos socialinio fondo agentūra</text:p>
          </table:table-cell>
          <table:table-cell table:style-name="TableCell470" table:number-rows-spanned="2">
            <text:p text:style-name="P471">P</text:p>
          </table:table-cell>
          <table:table-cell table:style-name="TableCell472" table:number-rows-spanned="2">
            <text:p text:style-name="P473">Taip</text:p>
          </table:table-cell>
          <table:table-cell table:style-name="TableCell474" table:number-rows-spanned="2">
            <text:p text:style-name="P475">D</text:p>
          </table:table-cell>
          <table:table-cell table:style-name="TableCell476">
            <text:p text:style-name="P477">461,294</text:p>
          </table:table-cell>
          <table:table-cell table:style-name="TableCell478">
            <text:p text:style-name="P479">2021–2027 IP, BF</text:p>
          </table:table-cell>
          <table:table-cell table:style-name="TableCell480">
            <text:p text:style-name="P481"><text:span text:style-name="T482">P – i</text:span><text:span text:style-name="T483">nstitucinės globos pertvarkos tikslinių grupių asmenys, gavę bendruomenines paslaugas</text:span></text:p>
          </table:table-cell>
          <table:table-cell table:style-name="TableCell484">
            <text:p text:style-name="P485">50</text:p>
            <text:p text:style-name="P486">(2029 m.)</text:p>
          </table:table-cell>
          <table:table-cell table:style-name="TableCell487" table:number-rows-spanned="2">
            <text:p text:style-name="P488">Viešoji įstaiga Centrinė projektų valdymo agentūra</text:p>
          </table:table-cell>
          <table:table-cell table:style-name="TableCell489" table:number-rows-spanned="2">
            <text:p text:style-name="P49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461,294</text:p>
          </table:table-cell>
          <table:table-cell table:style-name="TableCell500">
            <text:p text:style-name="P501"><text:span text:style-name="T502">2021–2027 IP, ES</text:span></text:p>
          </table:table-cell>
          <table:table-cell table:style-name="TableCell503">
            <text:p text:style-name="P504"><text:span text:style-name="T505">R – i</text:span><text:span text:style-name="T506">nstitucinės globos pertvarkos tikslinių grupių asmenų, palankiai vertinančių gaunamų paslaugų kokybę, dalis</text:span></text:p>
          </table:table-cell>
          <table:table-cell table:style-name="TableCell507">
            <text:p text:style-name="P508">95</text:p>
            <text:p text:style-name="P509">(2029 m.)</text:p>
          </table:table-cell>
          <table:covered-table-cell>
            <text:p text:style-name="P510"/>
          </table:covered-table-cell>
          <table:covered-table-cell>
            <text:p text:style-name="P511"/>
          </table:covered-table-cell>
        </table:table-row>
        <table:table-row table:style-name="TableRow512">
          <table:table-cell table:style-name="TableCell513" table:number-rows-spanned="2">
            <text:p text:style-name="P514"><text:span text:style-name="T515">2.2. Palydėjimo paslaugų jauniems žmonėms,</text:span><text:span text:style-name="T516"><text:s/>besiruošiantiems palikti ar neseniai palikusiems socialinės globos įstaigas, vystymas Vidurio ir vakarų Lietuvos regione</text:span></text:p>
          </table:table-cell>
          <table:table-cell table:style-name="TableCell517" table:number-rows-spanned="2">
            <text:p text:style-name="P518">I</text:p>
          </table:table-cell>
          <table:table-cell table:style-name="TableCell519" table:number-rows-spanned="2">
            <text:p text:style-name="P520">Europos socialinio fondo agentūra</text:p>
          </table:table-cell>
          <table:table-cell table:style-name="TableCell521" table:number-rows-spanned="2">
            <text:p text:style-name="P522">P</text:p>
          </table:table-cell>
          <table:table-cell table:style-name="TableCell523" table:number-rows-spanned="2">
            <text:p text:style-name="P524">Taip</text:p>
          </table:table-cell>
          <table:table-cell table:style-name="TableCell525" table:number-rows-spanned="2">
            <text:p text:style-name="P526">D</text:p>
          </table:table-cell>
          <table:table-cell table:style-name="TableCell527">
            <text:p text:style-name="P528">686,565</text:p>
          </table:table-cell>
          <table:table-cell table:style-name="TableCell529">
            <text:p text:style-name="P530">2021–2027 IP, BF</text:p>
          </table:table-cell>
          <table:table-cell table:style-name="TableCell531">
            <text:p text:style-name="P532"><text:span text:style-name="T533">P – i</text:span><text:span text:style-name="T534">nstitucinės globos pertvarkos tikslinių grupių asmenys,<text:s/></text:span><text:span text:style-name="T535">gavę bendruomenines paslaugas</text:span></text:p>
          </table:table-cell>
          <table:table-cell table:style-name="TableCell536">
            <text:p text:style-name="P537">250</text:p>
            <text:p text:style-name="P538">(2029 m.)</text:p>
          </table:table-cell>
          <table:table-cell table:style-name="TableCell539" table:number-rows-spanned="2">
            <text:p text:style-name="P540">Viešoji įstaiga Centrinė projektų valdymo agentūra</text:p>
          </table:table-cell>
          <table:table-cell table:style-name="TableCell541" table:number-rows-spanned="2">
            <text:p text:style-name="P542">-</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3 890,534</text:p>
          </table:table-cell>
          <table:table-cell table:style-name="TableCell552">
            <text:p text:style-name="P553"><text:span text:style-name="T554">2021–2027 IP, ES</text:span></text:p>
          </table:table-cell>
          <table:table-cell table:style-name="TableCell555">
            <text:p text:style-name="P556"><text:span text:style-name="T557">R – i</text:span><text:span text:style-name="T558">nstitucinės globos pertvarkos tikslinių grupių asmenų, palankiai vertinančių gaunamų paslaugų kokybę, dalis</text:span></text:p>
          </table:table-cell>
          <table:table-cell table:style-name="TableCell559">
            <text:p text:style-name="P560">95</text:p>
            <text:p text:style-name="P561">(2029 m.)</text:p>
          </table:table-cell>
          <table:covered-table-cell>
            <text:p text:style-name="P562"/>
          </table:covered-table-cell>
          <table:covered-table-cell>
            <text:p text:style-name="P563"/>
          </table:covered-table-cell>
        </table:table-row>
        <table:table-row table:style-name="TableRow564">
          <table:table-cell table:style-name="TableCell565">
            <text:p text:style-name="P566"><text:span text:style-name="T567">3.<text:s/></text:span><text:span text:style-name="T568">Paslaugų, skatinančių ir efektyviai palaikančių globą (rūpybą) šeimos aplinkoje, vystymas</text:span></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span text:style-name="T585">R – b</text:span><text:span text:style-name="T586">udinčių globotojų prižiūrimų vaikų dalis nuo visų globojamų vaikų</text:span></text:p>
          </table:table-cell>
          <table:table-cell table:style-name="TableCell587">
            <text:p text:style-name="P588">7</text:p>
            <text:p text:style-name="P589">(2030 m.)</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rows-spanned="2">
            <text:p text:style-name="P596"><text:span text:style-name="T597">3.1.<text:s/></text:span><text:span text:style-name="T598">Paslaugų, skatinančių ir efektyviai palaikančių<text:s/></text:span><text:span text:style-name="T599">globą (rūpybą) šeimos aplinkoje, vystymas</text:span><text:span text:style-name="T600"><text:s/>Sostinės regione</text:span></text:p>
          </table:table-cell>
          <table:table-cell table:style-name="TableCell601" table:number-rows-spanned="2">
            <text:p text:style-name="P602">I</text:p>
          </table:table-cell>
          <table:table-cell table:style-name="TableCell603" table:number-rows-spanned="2">
            <text:p text:style-name="P604">Valstybės vaiko teisių apsaugos ir įvaikinimo tarnyba prie Socialinės apsaugos ir darbo ministerijos<text:s/></text:p>
          </table:table-cell>
          <table:table-cell table:style-name="TableCell605" table:number-rows-spanned="2">
            <text:p text:style-name="P606">P</text:p>
          </table:table-cell>
          <table:table-cell table:style-name="TableCell607" table:number-rows-spanned="2">
            <text:p text:style-name="P608"><text:span text:style-name="T609">Taip</text:span></text:p>
          </table:table-cell>
          <table:table-cell table:style-name="TableCell610" table:number-rows-spanned="2">
            <text:p text:style-name="P611">D</text:p>
          </table:table-cell>
          <table:table-cell table:style-name="TableCell612">
            <text:p text:style-name="P613"><text:span text:style-name="T614">1</text:span><text:span text:style-name="T615"> </text:span><text:span text:style-name="T616">262,054</text:span></text:p>
          </table:table-cell>
          <table:table-cell table:style-name="TableCell617">
            <text:p text:style-name="P618"><text:span text:style-name="T619">2021–2027 IP, BF</text:span></text:p>
          </table:table-cell>
          <table:table-cell table:style-name="TableCell620">
            <text:p text:style-name="P621"><text:span text:style-name="T622">P – i</text:span><text:span text:style-name="T623">nstitucinės globos pertvarkos tikslinių grupių<text:s/></text:span><text:span text:style-name="T624">asmenys, gavę bendruomenines paslaugas</text:span></text:p>
          </table:table-cell>
          <table:table-cell table:style-name="TableCell625">
            <text:p text:style-name="P626">487</text:p>
            <text:p text:style-name="P627">(2029 m.)</text:p>
          </table:table-cell>
          <table:table-cell table:style-name="TableCell628" table:number-rows-spanned="2">
            <text:p text:style-name="P629">Viešoji įstaiga Centrinė projektų valdymo agentūra</text:p>
          </table:table-cell>
          <table:table-cell table:style-name="TableCell630" table:number-rows-spanned="2">
            <text:p text:style-name="P631">-</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text:span text:style-name="T641">1</text:span><text:span text:style-name="T642"> </text:span><text:span text:style-name="T643">262,054</text:span></text:p>
          </table:table-cell>
          <table:table-cell table:style-name="TableCell644">
            <text:p text:style-name="P645">2021–2027 IP, ES</text:p>
          </table:table-cell>
          <table:table-cell table:style-name="TableCell646">
            <text:p text:style-name="P647"><text:span text:style-name="T648">R – i</text:span><text:span text:style-name="T649">nstitucinės globos pertvarkos tikslinių grupių asmenų, palankiai vertinančių gaunamų paslaugų kokybę, dalis</text:span></text:p>
          </table:table-cell>
          <table:table-cell table:style-name="TableCell650">
            <text:p text:style-name="P651">95</text:p>
            <text:p text:style-name="P652">(2029 m.)</text:p>
          </table:table-cell>
          <table:covered-table-cell>
            <text:p text:style-name="P653"/>
          </table:covered-table-cell>
          <table:covered-table-cell>
            <text:p text:style-name="P654"/>
          </table:covered-table-cell>
        </table:table-row>
        <table:table-row table:style-name="TableRow655">
          <table:table-cell table:style-name="TableCell656" table:number-rows-spanned="2">
            <text:p text:style-name="P657"><text:span text:style-name="T658">3.2.<text:s/></text:span><text:span text:style-name="T659">Paslaugų, skatinančių ir efektyviai<text:s/></text:span><text:soft-page-break/><text:span text:style-name="T660">palaikančių globą (rūpybą) šeimos aplinkoje, vystymas</text:span><text:span text:style-name="T661"><text:s/>Vidurio ir vakarų Lietuvos regione</text:span></text:p>
          </table:table-cell>
          <table:table-cell table:style-name="TableCell662" table:number-rows-spanned="2">
            <text:p text:style-name="P663">I</text:p>
          </table:table-cell>
          <table:table-cell table:style-name="TableCell664" table:number-rows-spanned="2">
            <text:p text:style-name="P665">Valstybės vaiko teisių apsaugos ir įvaikinimo tarnyba<text:s/><text:soft-page-break/>prie Socialinės apsaugos ir darbo ministerijos</text:p>
          </table:table-cell>
          <table:table-cell table:style-name="TableCell666" table:number-rows-spanned="2">
            <text:p text:style-name="P667">P</text:p>
          </table:table-cell>
          <table:table-cell table:style-name="TableCell668" table:number-rows-spanned="2">
            <text:p text:style-name="P669"><text:span text:style-name="T670">Taip</text:span></text:p>
          </table:table-cell>
          <table:table-cell table:style-name="TableCell671" table:number-rows-spanned="2">
            <text:p text:style-name="P672">D</text:p>
          </table:table-cell>
          <table:table-cell table:style-name="TableCell673">
            <text:p text:style-name="P674"><text:span text:style-name="T675">1</text:span><text:span text:style-name="T676"> </text:span><text:span text:style-name="T677">878,374</text:span></text:p>
          </table:table-cell>
          <table:table-cell table:style-name="TableCell678">
            <text:p text:style-name="P679"><text:span text:style-name="T680">2021–2027 IP, BF</text:span></text:p>
          </table:table-cell>
          <table:table-cell table:style-name="TableCell681">
            <text:p text:style-name="P682"><text:span text:style-name="T683">P – i</text:span><text:span text:style-name="T684">nstitucinės globos pertvarkos tikslinių grupių<text:s/></text:span><text:soft-page-break/><text:span text:style-name="T685">asmenys, gavę bendruomenines paslaugas</text:span></text:p>
          </table:table-cell>
          <table:table-cell table:style-name="TableCell686">
            <text:p text:style-name="P687">2 417</text:p>
            <text:p text:style-name="P688">(2029 m.)</text:p>
          </table:table-cell>
          <table:table-cell table:style-name="TableCell689" table:number-rows-spanned="2">
            <text:p text:style-name="P690">Viešoji įstaiga Centrinė projektų valdymo agentūra</text:p>
          </table:table-cell>
          <table:table-cell table:style-name="TableCell691" table:number-rows-spanned="2">
            <text:p text:style-name="P692">-</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10</text:span><text:span text:style-name="T703"> </text:span><text:span text:style-name="T704">644,118</text:span></text:p>
          </table:table-cell>
          <table:table-cell table:style-name="TableCell705">
            <text:p text:style-name="P706">2021–2027 IP, ES</text:p>
          </table:table-cell>
          <table:table-cell table:style-name="TableCell707">
            <text:p text:style-name="P708"><text:span text:style-name="T709">R – i</text:span><text:span text:style-name="T710">nstitucinės globos pertvarkos<text:s/></text:span><text:span text:style-name="T711">tikslinių grupių asmenų, palankiai vertinančių gaunamų paslaugų kokybę, dalis</text:span></text:p>
          </table:table-cell>
          <table:table-cell table:style-name="TableCell712">
            <text:p text:style-name="P713">95</text:p>
            <text:p text:style-name="P714">(2029 m.)</text:p>
          </table:table-cell>
          <table:covered-table-cell>
            <text:p text:style-name="P715"/>
          </table:covered-table-cell>
          <table:covered-table-cell>
            <text:p text:style-name="P716"/>
          </table:covered-table-cell>
        </table:table-row>
      </table:table>
      <text:p text:style-name="P717"><text:span text:style-name="T718">Pastabos:</text:span></text:p>
      <text:p text:style-name="P719"><text:span text:style-name="T720">1</text:span><text:span text:style-name="T721">. Antroje skiltyje nurodomi veiklų (poveiklių, projektų) tipai: R – reguliacinė (-is), I – investicinė (-is), K – komunikacinė (-is), A – analitinė</text:span><text:span text:style-name="T722"><text:s/>(-is), M – mišri (-us).</text:span></text:p>
      <text:p text:style-name="P723"><text:span text:style-name="T724">2</text:span><text:span text:style-name="T725">. Ketvirtoje skiltyje nurodomi projektų atrankos būdai: P – planavimas, K – konkursas, T – tęstinė atranka, Pj – planavimas, kai ketinama įgyvendinti jungtinį projektą.</text:span></text:p>
      <text:p text:style-name="P726"><text:span text:style-name="T727">3</text:span><text:span text:style-name="T728">. Šeštoje skiltyje nurodoma taikoma finansavimo form</text:span><text:span text:style-name="T729">a: DS – dotacija taikant sąlygas, D – dotacija, FP – finansinė priemonė, A – apdovanojimai.</text:span></text:p>
      <text:p text:style-name="P730"><text:span text:style-name="T731">4</text:span><text:span text:style-name="T732">. Aštuntoje skiltyje finansavimo šaltiniai nurodomi įrašant trumpinius: 2021–2027 IP – 2021–2027 metų Europos Sąjungos fondų investicijų programa (</text:span><text:span text:style-name="T733">ES –<text:s/></text:span><text:span text:style-name="T734">2021–2027 m. ES struktūrinė parama, „Europos socialinis fondas +“,<text:s/></text:span><text:span text:style-name="T735">BF –<text:s/></text:span><text:span text:style-name="T736">2021–2027 m. ES struktūrinės paramos bendrojo finansavimo lėšos)</text:span><text:span text:style-name="T737">, EGADP –<text:s/></text:span><text:span text:style-name="T738">Ekonomikos gaivinimo ir atsparumo didinimo priemonės planas „Naujos kartos Lietuva“, VB – valstybės biudžetas.</text:span></text:p>
      <text:p text:style-name="P739"><text:span text:style-name="T740">5</text:span><text:span text:style-name="T741">. Devintoje skiltyje<text:s/></text:span><text:span text:style-name="T742">rezultato rodiklis žymimas R, produkto – P.</text:span></text:p>
      <text:p text:style-name="P743"><text:span text:style-name="T744">6</text:span><text:span text:style-name="T745">.</text:span><text:span text:style-name="T746"><text:s/></text:span><text:span text:style-name="T747">2021–2030 metų plėtros programos valdytojos Lietuvos Respublikos socialinės apsaugos ir darbo ministerijos šeimos politikos stiprinimo plėtros programos pažangos priemonės Nr. </text:span><text:span text:style-name="T748">09</text:span><text:span text:style-name="T749">-004-02-05-02 „</text:span><text:span text:style-name="T750">Plėtoti įrodymais pagrįstas programas ir trūkstamas specializuotas paslaugas, skirtas šeimoms, vaikams ir jauniems žmonėms</text:span><text:span text:style-name="T751">“<text:s/></text:span><text:span text:style-name="T752">3 veiklos „Paslaugų, skatinančių ir efektyviai palaikančių globą<text:s/></text:span><text:span text:style-name="T753">(rūpybą)<text:s/></text:span><text:span text:style-name="T754">šeimos aplinkoje, vystymas</text:span><text:span text:style-name="T755">“</text:span><text:span text:style-name="T756"><text:s/>3.1 poveiklės „</text:span><text:span text:style-name="T757">Paslaugų, skatinančių ir efektyviai palaikančių globą<text:s/></text:span><text:span text:style-name="T758">(rūpybą)<text:s/></text:span><text:span text:style-name="T759">šeimos aplinkoje, vystymas Sostinės regione“ ir 3.2 poveiklės „Paslaugų, skatinančių ir efektyviai palaikančių globą<text:s/></text:span><text:span text:style-name="T760">(rūpybą)<text:s/></text:span><text:span text:style-name="T761">šeimos aplinkoje, vystymas Vidurio ir vakarų Lietuvos regione“ proj</text:span><text:span text:style-name="T762">ektų finansavimo sąlygų aprašas pateiktas priede.</text:span><text:s/></text:p>
      <text:p text:style-name="P763"/>
      <text:p text:style-name="P764">__________________________</text:p>
      <text:p text:style-name="P765">Papildyta punktu:</text:p>
      <text:p text:style-name="P766"><text:span text:style-name="T767">Nr.<text:s/></text:span><text:a xlink:href="https://www.e-tar.lt/portal/legalAct.html?documentId=4db9cf80b9dc11ed8df094f359a60216" office:target-frame-name="_top" xlink:show="replace"><text:span text:style-name="T768">A1-134</text:span></text:a><text:span text:style-name="T769">, 2023-03-03, paskelbta TAR 2023-03-03, i. k.<text:s/></text:span><text:span text:style-name="T770">2023-03984</text:span></text:p>
      <text:p text:style-name="Normal"/>
      <text:soft-page-break/>
      <text:p text:style-name="P771"><text:span text:style-name="T774">2021–2030 metų plėtros programos valdytojos Lietuvos Respublikos socialinės apsaugos ir darbo ministerijos<text:s/></text:span><text:span text:style-name="T775">šeimos politikos stiprinimo</text:span><text:span text:style-name="T776"><text:s/>plėtros programos pažangos priemonės Nr. </text:span><text:span text:style-name="T777">09</text:span><text:span text:style-name="T778">‑</text:span><text:span text:style-name="T779">004</text:span><text:span text:style-name="T780">‑02</text:span><text:span text:style-name="T781">‑05</text:span><text:span text:style-name="T782">‑02</text:span><text:span text:style-name="T783"><text:s/></text:span><text:span text:style-name="T784">„</text:span><text:span text:style-name="T785">Plėtoti įrodymais pagrįstas programas ir trūkstamas specializuotas paslaugas, skirtas šeimoms, vaikams ir jauniems žmonėms</text:span><text:span text:style-name="T786">“</text:span><text:span text:style-name="T787"><text:s/></text:span><text:span text:style-name="T788">aprašo</text:span></text:p>
      <text:p text:style-name="P789">priedas<text:tab/></text:p>
      <text:p text:style-name="P790"/>
      <text:p text:style-name="P791"><text:span text:style-name="T792">2021</text:span><text:span text:style-name="T793">–</text:span><text:span text:style-name="T794">2030</text:span><text:span text:style-name="T795"> </text:span><text:span text:style-name="T796">METŲ PLĖTROS PROGRAMOS VALDYTOJOS LIETUVOS RESPUBLIKOS SOCIALINĖS APSAUGOS IR DARBO MINISTE</text:span><text:span text:style-name="T797">RIJOS ŠEIMOS POLITIKOS STIPRINIMO PLĖTROS PROGRAMOS PAŽANGOS PRIEMONĖS NR.</text:span><text:span text:style-name="T798"> </text:span><text:span text:style-name="T799">09</text:span><text:span text:style-name="T800">‑004</text:span><text:span text:style-name="T801">‑02</text:span><text:span text:style-name="T802">‑05</text:span><text:span text:style-name="T803">‑</text:span><text:span text:style-name="T804">02 „PLĖTOTI ĮRODYMAIS PAGRĮSTAS PROGRAMAS IR TRŪKSTAMAS SPECIALIZUOTAS PASLAUGAS, SKIRTAS ŠEIMOMS, VAIKAMS IR JAUNIEMS ŽMONĖMS“ 3 VEIKLOS „PASLAUGŲ, SKATINANČIŲ IR EFEK</text:span><text:span text:style-name="T805">TYVIAI PALAIKANČIŲ GLOBĄ (RŪPYBĄ) ŠEIMOS APLINKOJE, VYSTYMAS“<text:s/></text:span><text:span text:style-name="T806">3.1 POVEIKLĖS „PASLAUGŲ, SKATINANČIŲ IR EFEKTYVIAI PALAIKANČIŲ GLOBĄ<text:s/></text:span><text:span text:style-name="T807">(RŪPYBĄ)<text:s/></text:span><text:span text:style-name="T808">ŠEIMOS APLINKOJE, VYSTYMAS SOSTINĖS REGIONE“ IR 3.2 POVEIKLĖS „PASLAUGŲ, SKATINANČIŲ IR EFEKTYVIAI<text:s/></text:span><text:soft-page-break/><text:span text:style-name="T809">PALAIKANČIŲ GLOBĄ</text:span><text:span text:style-name="T810"><text:s/></text:span><text:span text:style-name="T811">(RŪPYBĄ)<text:s/></text:span><text:span text:style-name="T812">ŠEIMOS APLINKOJE, VYSTYMAS VIDURIO IR VAKARŲ LIETUVOS REGIONE“</text:span><text:span text:style-name="T813"><text:s/>PROJEKTŲ FINANSAVIMO SĄLYGŲ APRAŠAS<text:s/></text:span></text:p>
      <text:p text:style-name="P814"/>
      <text:p text:style-name="P815"><text:span text:style-name="T816">1. 2021–2030 metų plėtros programos valdytojos Lietuvos Respublikos socialinės apsaugos ir darbo ministerijos<text:s/></text:span><text:span text:style-name="T817">šeimos politikos stiprinimo</text:span><text:span text:style-name="T818"><text:s/>plėtr</text:span><text:span text:style-name="T819">os programos pažangos priemonės Nr.</text:span><text:span text:style-name="T820"> </text:span><text:span text:style-name="T821">09</text:span><text:span text:style-name="T822">‑004</text:span><text:span text:style-name="T823">‑02</text:span><text:span text:style-name="T824">‑05</text:span><text:span text:style-name="T825">‑02</text:span><text:span text:style-name="T826"><text:s/></text:span><text:span text:style-name="T827">„</text:span><text:span text:style-name="T828">Plėtoti įrodymais pagrįstas programas ir trūkstamas specializuotas paslaugas, skirtas šeimoms, vaikams ir jauniems žmonėms</text:span><text:span text:style-name="T829">“</text:span><text:span text:style-name="T830"><text:s/></text:span><text:span text:style-name="T831">3 veiklos „Paslaugų, skatinančių ir efektyviai palaikančių globą (rūpybą) šeimo</text:span><text:span text:style-name="T832">s aplinkoje, vystymas</text:span><text:span text:style-name="T833">“<text:s/></text:span><text:span text:style-name="T834">3.1 poveiklės „Paslaugų, skatinančių ir efektyviai palaikančių globą (rūpybą) šeimos aplinkoje, vystymas Sostinės regione“ ir 3.2 poveiklės „Paslaugų, skatinančių ir efektyviai palaikančių globą (rūpybą) šeimos aplinkoje, vystymas Vi</text:span><text:span text:style-name="T835">durio ir vakarų Lietuvos regione“<text:s/></text:span><text:span text:style-name="T836">projektų finansavimo sąlygų apraše (toliau – Finansavimo sąlygų aprašas) nustatomos 2021–2027 metų Europos Sąjungos fondų investicijų programos Lietuvai (toliau – ESIP) lėšomis planuojamo finansuoti Projekto, kuriuo įgyven</text:span><text:span text:style-name="T837">dinamos<text:s/></text:span><text:span text:style-name="T838">2021–2030 metų plėtros programos valdytojos Lietuvos Respublikos socialinės apsaugos ir darbo ministerijos<text:s/></text:span><text:span text:style-name="T839">šeimos politikos stiprinimo</text:span><text:span text:style-name="T840"><text:s/>plėtros programos pažangos priemonės Nr.</text:span><text:span text:style-name="T841"> </text:span><text:span text:style-name="T842">09</text:span><text:span text:style-name="T843">‑004</text:span><text:span text:style-name="T844">‑02</text:span><text:span text:style-name="T845">‑05</text:span><text:span text:style-name="T846">‑02</text:span><text:span text:style-name="T847"><text:s/></text:span><text:span text:style-name="T848">„</text:span><text:span text:style-name="T849">Plėtoti įrodymais pagrįstas programas ir trūkstamas<text:s/></text:span><text:span text:style-name="T850">specializuotas paslaugas, skirtas šeimoms, vaikams ir jauniems žmonėms</text:span><text:span text:style-name="T851">“</text:span><text:span text:style-name="T852"><text:s/>apraše nurodytos 3 veiklos „</text:span><text:span text:style-name="T853">Paslaugų, skatinančių ir efektyviai palaikančių globą (rūpybą) šeimos aplinkoje, vystymas</text:span><text:span text:style-name="T854">“<text:s/></text:span><text:span text:style-name="T855">3.1 poveiklė „Paslaugų, skatinančių ir efektyviai palaikančių glo</text:span><text:span text:style-name="T856">bą (rūpybą) šeimos aplinkoje, vystymas Sostinės regione“ ir 3.2 poveiklė „Paslaugų, skatinančių ir efektyviai palaikančių globą (rūpybą) šeimos aplinkoje, vystymas Vidurio ir vakarų Lietuvos regione“</text:span><text:span text:style-name="T857"><text:s/>(toliau – projektas),<text:s/></text:span><text:span text:style-name="T858">finansavimo sąlygos.<text:s/></text:span></text:p>
      <text:p text:style-name="P859"><text:span text:style-name="T860">2.<text:s/></text:span><text:span text:style-name="T861">Projekto<text:s/></text:span><text:span text:style-name="T862">finansavimo sąlygos ir reikalavimai:</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12">
            <text:p text:style-name="P879">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Veiklos ar poveiklės pavadinimas</text:p>
          </table:table-cell>
          <table:table-cell table:style-name="TableCell883">
            <text:p text:style-name="P884">Finansavimo šaltinis</text:p>
          </table:table-cell>
          <table:table-cell table:style-name="TableCell885">
            <text:p text:style-name="P886"><text:span text:style-name="T887">Prioritetas ar komponentas</text:span></text:p>
          </table:table-cell>
          <table:table-cell table:style-name="TableCell888">
            <text:p text:style-name="P889"><text:span text:style-name="T890">Uždavinys ar priemonė</text:span></text:p>
          </table:table-cell>
          <table:table-cell table:style-name="TableCell891">
            <text:p text:style-name="P892">Veikla ar<text:s/></text:p>
            <text:p text:style-name="P893"><text:span text:style-name="T894">poveiklė<text:s/></text:span></text:p>
          </table:table-cell>
          <table:table-cell table:style-name="TableCell895">
            <text:p text:style-name="P896">Interven-cinės<text:s/>priemonės kodas</text:p>
          </table:table-cell>
          <table:table-cell table:style-name="TableCell897">
            <text:p text:style-name="P898"><text:span text:style-name="T899">Regionas, kuriam priskiriama<text:s/></text:span><text:soft-page-break/><text:span text:style-name="T900">veikla ar poveiklė</text:span></text:p>
          </table:table-cell>
          <table:table-cell table:style-name="TableCell901">
            <text:p text:style-name="P902"><text:span text:style-name="T903">Paramos formos kodas</text:span></text:p>
          </table:table-cell>
          <table:table-cell table:style-name="TableCell904">
            <text:p text:style-name="P905"><text:span text:style-name="T906">Pagrindinės teritorinės srities kodas (-ai)</text:span></text:p>
          </table:table-cell>
          <table:table-cell table:style-name="TableCell907">
            <text:p text:style-name="P908"><text:span text:style-name="T909">Ekonominės veiklos kodas (-ai)</text:span></text:p>
          </table:table-cell>
          <table:table-cell table:style-name="TableCell910">
            <text:p text:style-name="P911">„Europos socialinio fondo +“ (toliau –<text:s/><text:soft-page-break/>ESF+) antrinių temų kodai</text:p>
          </table:table-cell>
          <table:table-cell table:style-name="TableCell912">
            <text:p text:style-name="P913">Lyčių lygybės matmens kodas</text:p>
          </table:table-cell>
        </table:table-row>
        <table:table-row table:style-name="TableRow914">
          <table:table-cell table:style-name="TableCell915">
            <text:p text:style-name="Normal"><text:span text:style-name="T916">3.1. Paslaugų, skatinančių ir efektyviai palaikančių globą<text:s/></text:span><text:span text:style-name="T917">(rūpybą)</text:span><text:span text:style-name="T918"><text:s/>šeimos aplinkoje, vystymas</text:span><text:span text:style-name="T919"><text:s/>Sostinės regione</text:span></text:p>
          </table:table-cell>
          <table:table-cell table:style-name="TableCell920">
            <text:p text:style-name="P921">ESIP lėšos<text:s/></text:p>
          </table:table-cell>
          <table:table-cell table:style-name="TableCell922">
            <text:p text:style-name="P923">4</text:p>
          </table:table-cell>
          <table:table-cell table:style-name="TableCell924">
            <text:h text:style-name="P925" text:outline-level="2"><text:span text:style-name="T926">4.8</text:span></text:h>
          </table:table-cell>
          <table:table-cell table:style-name="TableCell927">
            <text:p text:style-name="P928">4.8.1. Užtikrinti perėjimą nuo institucinės globos prie bendruomeninių paslaugų</text:p>
          </table:table-cell>
          <table:table-cell table:style-name="TableCell929">
            <text:p text:style-name="P930">158</text:p>
          </table:table-cell>
          <table:table-cell table:style-name="TableCell931">
            <text:p text:style-name="P932">Sostinės regionas (Vilniaus apskritis)</text:p>
          </table:table-cell>
          <table:table-cell table:style-name="TableCell933">
            <text:p text:style-name="P934">01<text:s/>– dotacija</text:p>
          </table:table-cell>
          <table:table-cell table:style-name="TableCell935">
            <text:p text:style-name="Normal"><text:span text:style-name="T936">33<text:s/></text:span><text:span text:style-name="T937">– n</text:span><text:span text:style-name="T938">esiorientuojant į teritoriškumą</text:span><text:span text:style-name="T939"><text:s/></text:span></text:p>
          </table:table-cell>
          <table:table-cell table:style-name="TableCell940">
            <text:p text:style-name="Normal"><text:span text:style-name="T941">23<text:s/></text:span><text:span text:style-name="T942">–</text:span><text:span text:style-name="T943"><text:s/>socialinis darbas, bendruomenės, socialinės ir asmeninės paslaugos</text:span></text:p>
          </table:table-cell>
          <table:table-cell table:style-name="TableCell944">
            <text:p text:style-name="P945">09 – netaikoma</text:p>
          </table:table-cell>
          <table:table-cell table:style-name="TableCell946">
            <text:p text:style-name="P947">02 – lyčių aspekto integravimas</text:p>
          </table:table-cell>
        </table:table-row>
      </table:table>
      <text:p text:style-name="P948"/>
      <text:p text:style-name="P949">Pastabos:</text:p>
      <text:p text:style-name="P950"><text:span text:style-name="T951">1. Trečioje skiltyje nurodomas<text:s/></text:span><text:span text:style-name="T952">ESIP prioriteto, prie kurio įgyvendinimo<text:s/></text:span><text:span text:style-name="T953">prisidedama pažangos priemonės veikla ar poveikle, numeris.</text:span></text:p>
      <text:p text:style-name="P954"><text:span text:style-name="T955">2. Ketvirtoje skiltyje nurodomas<text:s/></text:span><text:span text:style-name="T956">ESIP uždavinio, prie kurio vykdymo prisidedama pažangos priemonės veikla ar poveikle, numeris.</text:span></text:p>
      <text:p text:style-name="P957"><text:span text:style-name="T958">3. Penktoje skiltyje nurodomas ESIP</text:span><text:span text:style-name="T959"><text:s/>veiklos, prie kurios vykdymo pri</text:span><text:span text:style-name="T960">sidedama pažangos priemonės veikla ar poveikle, numeris ir pavadinimas</text:span><text:span text:style-name="T961">.</text:span></text:p>
      <text:p text:style-name="P962"><text:span text:style-name="T963">4. Šeštoje skiltyje nurodomas<text:s/></text:span><text:span text:style-name="T964">intervencinės priemonės kodas pagal 2021 m. birželio 24 d. Europos Parlamento ir Tarybos reglamento (ES) 2021/1060, kuriuo nustatomos bendros Europos regi</text:span><text:span text:style-name="T965">oninės plėtros fondo, „Europos socialinio fondo +“, Sanglaudos fondo, Teisingos pertvarkos fondo ir Europos jūrų reikalų, žvejybos ir akvakultūros fondo nuostatos ir šių fondų bei Prieglobsčio, migracijos ir integracijos fondo, Vidaus saugumo fondo ir Sien</text:span><text:span text:style-name="T966">ų valdymo ir vizų politikos finansinės paramos priemonės taisyklės, 1 priedo 1 lentelę.</text:span></text:p>
      <text:p text:style-name="Normal"/>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Rodiklio pavadinimas</text:p>
          </table:table-cell>
          <table:table-cell table:style-name="TableCell975">
            <text:p text:style-name="P976">Rodiklio kodas</text:p>
          </table:table-cell>
          <table:table-cell table:style-name="TableCell977">
            <text:p text:style-name="P978">Matavimo vienetai</text:p>
          </table:table-cell>
          <table:table-cell table:style-name="TableCell979">
            <text:p text:style-name="P980">Siektina reikšmė</text:p>
          </table:table-cell>
        </table:table-row>
        <table:table-row table:style-name="TableRow981">
          <table:table-cell table:style-name="TableCell982">
            <text:p text:style-name="P983">Institucinės globos pertvarkos tikslinių grupių asmenys, gavę bendruomenines paslaugas</text:p>
          </table:table-cell>
          <table:table-cell table:style-name="TableCell984">
            <text:p text:style-name="P985"><text:span text:style-name="T986">P-09-004-02-05-02-01 (</text:span><text:span text:style-name="T987">P.S.2.1514)</text:span></text:p>
          </table:table-cell>
          <table:table-cell table:style-name="TableCell988">
            <text:p text:style-name="P989">Asmenys</text:p>
          </table:table-cell>
          <table:table-cell table:style-name="TableCell990">
            <text:p text:style-name="P991">98 (2024 m.)</text:p>
            <text:p text:style-name="P992"><text:span text:style-name="T993">487 (2029 m.)</text:span></text:p>
          </table:table-cell>
        </table:table-row>
        <table:table-row table:style-name="TableRow994">
          <table:table-cell table:style-name="TableCell995">
            <text:p text:style-name="P996">Institucinės globos pertvarkos tikslinių grupių asmenų, palankiai vertinančių gaunamų paslaugų kokybę, dalis</text:p>
          </table:table-cell>
          <table:table-cell table:style-name="TableCell997">
            <text:p text:style-name="P998"><text:span text:style-name="T999">R-09-004-02-05-02-04 (</text:span><text:span text:style-name="T1000">R.S.2.3518)</text:span></text:p>
          </table:table-cell>
          <table:table-cell table:style-name="TableCell1001">
            <text:p text:style-name="P1002">Procentai</text:p>
          </table:table-cell>
          <table:table-cell table:style-name="TableCell1003">
            <text:p text:style-name="P1004">95 (2029 m.)</text:p>
          </table:table-cell>
        </table:table-row>
      </table:table>
      <text:p text:style-name="P1005"/>
      <text:p text:style-name="P1006">Pastabos:</text:p>
      <text:p text:style-name="P1007"><text:span text:style-name="T1008">1.</text:span><text:span text:style-name="T1009"><text:s/></text:span><text:span text:style-name="T1010">Siektini stebėsenos rodikliai apskaičiuojami pagal stebėsenos rodiklių korteles, pateiktas<text:s/></text:span><text:span text:style-name="T1011">2021</text:span><text:span text:style-name="T1012">–2030 metų plėtros programos valdytojos Lietuvos Respublikos socialinės apsaugos ir darbo ministerijos šeimos politikos stiprinimo</text:span><text:span text:style-name="T1013"><text:s/>plėtros programos pažangos pri</text:span><text:span text:style-name="T1014">emonės Nr.<text:s/></text:span><text:span text:style-name="T1015">09</text:span><text:span text:style-name="T1016">‑004</text:span><text:span text:style-name="T1017">‑02</text:span><text:span text:style-name="T1018">‑05</text:span><text:span text:style-name="T1019">‑02</text:span><text:span text:style-name="T1020"><text:s/></text:span><text:span text:style-name="T1021">„</text:span><text:span text:style-name="T1022">Plėtoti įrodymais pagrįstas programas ir trūkstamas specializuotas paslaugas, skirtas šeimoms, vaikams ir jauniems žmonėms</text:span><text:span text:style-name="T1023">“</text:span><text:span text:style-name="T1024"><text:s/></text:span><text:span text:style-name="T1025">apraše nurodytos informacijos pagrindimo aprašo 4 ir 5 prieduose, kurie skelbiami Lietuvos Respublikos socialinės apsaugos ir darbo ministerijos interneto svetainės<text:s/></text:span><text:span text:style-name="T1026">socmin.lrv.lt</text:span><text:span text:style-name="T1027"><text:s/>skiltyje „Plėtros programos“, prie konkrečios plėtros programos priemonės dok</text:span><text:span text:style-name="T1028">umentų (</text:span><text:span text:style-name="T1029">https://socmin.lrv.lt/lt/veiklos-sritys/strateginis-valdymas/aktualus-</text:span><text:soft-page-break/><text:span text:style-name="T1030">strateginiai-dokumentai/pletros-programu-pazangos-priemones/seimos-politikos-stiprinimo-pletros-programos-priemones</text:span><text:span text:style-name="T1031">)</text:span><text:span text:style-name="T1032"><text:s/>(toliau<text:s/></text:span><text:span text:style-name="T1033">–</text:span><text:span text:style-name="T1034"><text:s/>stebėsenos rodiklių kortelės)</text:span><text:span text:style-name="T1035">.</text:span></text:p>
      <text:p text:style-name="P1036">2. Projekto įgyvendinimo plane (toliau – PĮP) įrašomas lentelės antrajame stulpelyje „Rodiklio kodas“ skliausteliuose nurodytas kod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2">
            <text:p text:style-name="P1053">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Veiklos ar poveiklės pavadinimas</text:p>
          </table:table-cell>
          <table:table-cell table:style-name="TableCell1057">
            <text:p text:style-name="P1058">Finansavimo šaltinis</text:p>
          </table:table-cell>
          <table:table-cell table:style-name="TableCell1059">
            <text:p text:style-name="P1060"><text:span text:style-name="T1061">Prioritetas ar<text:s/></text:span><text:span text:style-name="T1062">komponentas</text:span></text:p>
          </table:table-cell>
          <table:table-cell table:style-name="TableCell1063">
            <text:p text:style-name="P1064"><text:span text:style-name="T1065">Uždavinys ar priemonė</text:span></text:p>
          </table:table-cell>
          <table:table-cell table:style-name="TableCell1066">
            <text:p text:style-name="P1067">Veikla ar<text:s/></text:p>
            <text:p text:style-name="P1068"><text:span text:style-name="T1069">poveiklė<text:s/></text:span></text:p>
          </table:table-cell>
          <table:table-cell table:style-name="TableCell1070">
            <text:p text:style-name="P1071">Interven-cinės priemonės kodas</text:p>
          </table:table-cell>
          <table:table-cell table:style-name="TableCell1072">
            <text:p text:style-name="P1073"><text:span text:style-name="T1074">Regionas, kuriam priskiriama veikla ar poveiklė</text:span></text:p>
          </table:table-cell>
          <table:table-cell table:style-name="TableCell1075">
            <text:p text:style-name="P1076"><text:span text:style-name="T1077">Paramos formos kodas</text:span></text:p>
          </table:table-cell>
          <table:table-cell table:style-name="TableCell1078">
            <text:p text:style-name="P1079"><text:span text:style-name="T1080">Pagrindinės teritorinės srities kodas (-ai)</text:span></text:p>
          </table:table-cell>
          <table:table-cell table:style-name="TableCell1081">
            <text:p text:style-name="P1082"><text:span text:style-name="T1083">Ekonominės veiklos kodas (-ai)</text:span></text:p>
          </table:table-cell>
          <table:table-cell table:style-name="TableCell1084">
            <text:p text:style-name="P1085">„Europos socialinio fondo<text:s/>+“ (toliau – ESF+) antrinių temų kodai</text:p>
          </table:table-cell>
          <table:table-cell table:style-name="TableCell1086">
            <text:p text:style-name="P1087">Lyčių lygybės matmens kodas</text:p>
          </table:table-cell>
        </table:table-row>
        <table:table-row table:style-name="TableRow1088">
          <table:table-cell table:style-name="TableCell1089">
            <text:p text:style-name="Normal"><text:span text:style-name="T1090">3.2. Paslaugų, skatinančių ir efektyviai palaikančių globą<text:s/></text:span><text:span text:style-name="T1091">(rūpybą)<text:s/></text:span><text:span text:style-name="T1092">šeimos aplinkoje, vystymas</text:span><text:span text:style-name="T1093"><text:s/>Vidurio ir vakarų Lietuvos regione</text:span></text:p>
          </table:table-cell>
          <table:table-cell table:style-name="TableCell1094">
            <text:p text:style-name="P1095">ESIP lėšos<text:s/></text:p>
          </table:table-cell>
          <table:table-cell table:style-name="TableCell1096">
            <text:p text:style-name="P1097">4</text:p>
          </table:table-cell>
          <table:table-cell table:style-name="TableCell1098">
            <text:h text:style-name="P1099" text:outline-level="2">4.8</text:h>
          </table:table-cell>
          <table:table-cell table:style-name="TableCell1100">
            <text:p text:style-name="P1101">4.8.1. Užtikrinti perėjimą nuo<text:s/>institucinės globos prie bendruomeninių paslaugų</text:p>
          </table:table-cell>
          <table:table-cell table:style-name="TableCell1102">
            <text:p text:style-name="P1103">158</text:p>
          </table:table-cell>
          <table:table-cell table:style-name="TableCell1104">
            <text:p text:style-name="P1105">Vidurio ir vakarų Lietuvos regionas (visos apskritys, išskyrus Vilniaus apskritį)</text:p>
          </table:table-cell>
          <table:table-cell table:style-name="TableCell1106">
            <text:p text:style-name="P1107">01 – dotacija</text:p>
          </table:table-cell>
          <table:table-cell table:style-name="TableCell1108">
            <text:p text:style-name="Normal"><text:span text:style-name="T1109">33<text:s/></text:span><text:span text:style-name="T1110">–<text:s/></text:span><text:span text:style-name="T1111">nesiorientuojant į teritoriškumą</text:span><text:span text:style-name="T1112"><text:s/></text:span></text:p>
          </table:table-cell>
          <table:table-cell table:style-name="TableCell1113">
            <text:p text:style-name="Normal"><text:span text:style-name="T1114">23<text:s/></text:span><text:span text:style-name="T1115">–</text:span><text:span text:style-name="T1116"><text:s/>socialinis darbas, bendruomenės, socialinės ir asmeninės paslau</text:span><text:span text:style-name="T1117">gos</text:span></text:p>
          </table:table-cell>
          <table:table-cell table:style-name="TableCell1118">
            <text:p text:style-name="P1119">09 – netaikoma</text:p>
          </table:table-cell>
          <table:table-cell table:style-name="TableCell1120">
            <text:p text:style-name="P1121">02 – lyčių aspekto integravimas</text:p>
          </table:table-cell>
        </table:table-row>
      </table:table>
      <text:p text:style-name="P1122"/>
      <text:p text:style-name="P1123">Pastabos:</text:p>
      <text:p text:style-name="P1124"><text:span text:style-name="T1125">1. Trečioje skiltyje nurodomas<text:s/></text:span><text:span text:style-name="T1126">ESIP prioriteto, prie kurio įgyvendinimo prisidedama pažangos priemonės veikla ar poveikle, numeris.</text:span></text:p>
      <text:p text:style-name="P1127"><text:span text:style-name="T1128">2. Ketvirtoje skiltyje nurodomas<text:s/></text:span><text:span text:style-name="T1129">ESIP uždavinio, prie kurio<text:s/></text:span><text:span text:style-name="T1130">vykdymo prisidedama pažangos priemonės veikla ar poveikle, numeris.</text:span></text:p>
      <text:p text:style-name="P1131"><text:span text:style-name="T1132">3. Penktoje skiltyje nurodomas ESIP</text:span><text:span text:style-name="T1133"><text:s/>veiklos, prie kurios vykdymo prisidedama pažangos priemonės veikla ar poveikle, numeris ir pavadinimas</text:span><text:span text:style-name="T1134">.</text:span></text:p>
      <text:p text:style-name="P1135"><text:span text:style-name="T1136">4. Šeštoje skiltyje nurodomas<text:s/></text:span><text:span text:style-name="T1137">intervencinės prie</text:span><text:span text:style-name="T1138">monės kodas pagal Reglamento (ES) 2021/1060 1 priedo 1 lentelę.</text:span></text:p>
      <text:p text:style-name="Normal"/>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Rodiklio pavadinimas</text:p>
          </table:table-cell>
          <table:table-cell table:style-name="TableCell1147">
            <text:p text:style-name="P1148">Rodiklio kodas</text:p>
          </table:table-cell>
          <table:table-cell table:style-name="TableCell1149">
            <text:p text:style-name="P1150">Matavimo vienetai</text:p>
          </table:table-cell>
          <table:table-cell table:style-name="TableCell1151">
            <text:p text:style-name="P1152">Siektina reikšmė</text:p>
          </table:table-cell>
        </table:table-row>
        <table:table-row table:style-name="TableRow1153">
          <table:table-cell table:style-name="TableCell1154">
            <text:p text:style-name="P1155">Institucinės globos pertvarkos tikslinių grupių asmenys, gavę bendruomenines paslaugas</text:p>
          </table:table-cell>
          <table:table-cell table:style-name="TableCell1156">
            <text:p text:style-name="P1157"><text:span text:style-name="T1158">P-09-004-02-05-02-01 (</text:span><text:span text:style-name="T1159">P.S.2.1514)</text:span></text:p>
          </table:table-cell>
          <table:table-cell table:style-name="TableCell1160">
            <text:p text:style-name="P1161">Asmenys</text:p>
          </table:table-cell>
          <table:table-cell table:style-name="TableCell1162">
            <text:p text:style-name="P1163">484 (2024 m.)</text:p>
            <text:p text:style-name="P1164">2 417 (2029 m.)</text:p>
          </table:table-cell>
        </table:table-row>
        <table:table-row table:style-name="TableRow1165">
          <table:table-cell table:style-name="TableCell1166">
            <text:p text:style-name="P1167">Institucinės globos pertvarkos tikslinių grupių asmenų, palankiai vertinančių gaunamų paslaugų kokybę, dalis</text:p>
          </table:table-cell>
          <table:table-cell table:style-name="TableCell1168">
            <text:p text:style-name="P1169"><text:span text:style-name="T1170">R-09-004-02-05-02-04 (</text:span><text:span text:style-name="T1171">R.S.2.3518)</text:span></text:p>
          </table:table-cell>
          <table:table-cell table:style-name="TableCell1172">
            <text:p text:style-name="P1173">Procentai</text:p>
          </table:table-cell>
          <table:table-cell table:style-name="TableCell1174">
            <text:p text:style-name="P1175">95 (2029 m.)</text:p>
          </table:table-cell>
        </table:table-row>
      </table:table>
      <text:p text:style-name="P1176"/>
      <text:p text:style-name="P1177">Pastabos:</text:p>
      <text:p text:style-name="P1178"><text:span text:style-name="T1179">1.</text:span><text:span text:style-name="T1180"><text:s/></text:span><text:span text:style-name="T1181">Siektini stebėsenos<text:s/></text:span><text:span text:style-name="T1182">rodikliai apskaičiuojami pagal stebėsenos rodiklių korteles.</text:span></text:p>
      <text:p text:style-name="P1183">2. PĮP įrašomas lentelės antrajame stulpelyje „Rodiklio kodas“ skliausteliuose nurodytas koda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5">
            <text:p text:style-name="P1193">SPECIALIEJI FINANSAVIMO REIKALAVIMAI</text:p>
          </table:table-cell>
          <table:covered-table-cell/>
          <table:covered-table-cell/>
          <table:covered-table-cell/>
          <table:covered-table-cell/>
        </table:table-row>
        <table:table-row table:style-name="TableRow1194">
          <table:table-cell table:style-name="TableCell1195" table:number-columns-spanned="5">
            <text:p text:style-name="P1196">1. Taikomi teisės aktai</text:p>
          </table:table-cell>
          <table:covered-table-cell/>
          <table:covered-table-cell/>
          <table:covered-table-cell/>
          <table:covered-table-cell/>
        </table:table-row>
        <table:table-row table:style-name="TableRow1197">
          <table:table-cell table:style-name="TableCell1198" table:number-columns-spanned="5">
            <text:p text:style-name="P1199">Teisės aktai, kuriais vadovaujamasi rengiant, teikiant ir vertinant PĮP, priimant sprendimą dėl projekto finansavimo, sudarant projekto sutartį ir įgyvendinant projektą, finansuojamą pagal Finansavimo sąlygų aprašą:<text:s/></text:p>
            <text:p text:style-name="P1200">1.1. Bendrieji teisės aktai:</text:p>
            <text:p text:style-name="P1201"><text:span text:style-name="T1202">1.1.1. 201</text:span><text:span text:style-name="T1203">3 m. gruodžio 18 d. Komisijos reglamentas (ES) Nr. 1407/2013 dėl Sutarties dėl Europos Sąjungos veikimo 107 ir 108 straipsnių taikymo<text:s/></text:span><text:line-break/><text:span text:style-name="T1204">de minimis</text:span><text:span text:style-name="T1205"><text:s/>pagalbai su<text:s/></text:span><text:span text:style-name="T1206">visais pakeitimais</text:span><text:span text:style-name="T1207">;</text:span></text:p>
            <text:p text:style-name="P1208"><text:span text:style-name="T1209">1.1.2.<text:s/></text:span>2016 m. balandžio 27 d. Europos Parlamento ir Tarybos reglamentas (ES)<text:s/>2016/679 dėl fizinių asmenų apsaugos tvarkant asmens duomenis ir dėl laisvo tokių duomenų judėjimo ir kuriuo panaikinama Direktyva 95/46/EB (Bendrasis duomenų apsaugos reglamentas);</text:p>
            <text:p text:style-name="P1210"><text:span text:style-name="T1211">1.1.3.<text:s/></text:span><text:span text:style-name="T1212">Reglamentas (ES) 2021/1060;</text:span></text:p>
            <text:p text:style-name="P1213">1.1.4. 2021 m. birželio 24 d. Europos Parlamento ir Tarybos reglamentas (ES) 2021/1057, kuriuo nustatomas „Europos socialinis fondas +“ (ESF+) ir panaikinamas Reglamentas (ES) Nr. 1296/2013;</text:p>
            <text:p text:style-name="P1214">1.1.5. Europos Sąjungos pagrindinių teisių chartija;<text:s/></text:p>
            <text:p text:style-name="P1215"><text:span text:style-name="T1216">1.1.6. 2021–2027 metų Europos Sąjungos fondų inves</text:span><text:span text:style-name="T1217">ticijų programos ir<text:s/></text:span><text:span text:style-name="T1218">Ekonomikos gaivinimo ir atsparumo didinimo<text:s/></text:span><text:span text:style-name="T1219">plano „Naujos kartos Lietuva“ administravimo taisyklės, patvirtintos Lietuvos Respublikos finansų ministro 2022 m. birželio 22 d. įsakymu Nr. 1K-237 „Dėl 2021–2027 metų Europos Sąjungos fondų i</text:span><text:span text:style-name="T1220">nvesticijų programos ir Ekonomikos gaivinimo ir atsparumo didinimo plano „Naujos kartos Lietuva“ įgyvendinimo“ (toliau – Taisyklės);</text:span></text:p>
            <text:p text:style-name="P1221"><text:span text:style-name="T1222">1.1.7. Projektų administravimo ir finansavimo taisyklės, patvirtintos Lietuvos Respublikos finansų ministro 2022 m. birželi</text:span><text:span text:style-name="T1223">o 22 d. įsakymu Nr. 1K-237 „Dėl 2021–2027 metų Europos Sąjungos fondų investicijų programos ir Ekonomikos gaivinimo ir atsparumo didinimo plano „Naujos kartos Lietuva“ įgyvendinimo“ (toliau – Projektų administravimo taisyklės).</text:span></text:p>
            <text:p text:style-name="P1224">1.2. Specialieji teisės aktai:</text:p>
            <text:p text:style-name="P1225"><text:span text:style-name="T1226">1.2.1. Lietuvos Respublikos civilinis kodeksas;</text:span></text:p>
            <text:p text:style-name="P1227">1.2.2. Lietuvos Respublikos socialinių paslaugų įstatymas;</text:p>
            <text:p text:style-name="P1228"><text:span text:style-name="T1229">1.2.3.<text:s/></text:span><text:span text:style-name="T1230">Lietuvos Respublikos</text:span><text:span text:style-name="T1231"><text:s/></text:span><text:span text:style-name="T1232">vaiko teisių apsaugos pagrindų<text:s/></text:span><text:span text:style-name="T1233">įstatymas;</text:span></text:p>
            <text:p text:style-name="P1234">1.2.4. 2021–2030 metų nacionalinis pažangos planas, patvirtintas Lietuvos<text:s/>Respublikos Vyriausybės 2020 m. rugsėjo 9 d. nutarimu Nr. 998 „Dėl 2021–2030 metų nacionalinio pažangos plano patvirtinimo“;</text:p>
            <text:p text:style-name="P1235"><text:span text:style-name="T1236">1.2.5. Vaiko globos organizavimo nuostatai, patvirtinti Lietuvos Respublikos Vyriausybės 2002 m. kovo 27 d. nutarimu Nr. 405 „Dėl V</text:span><text:span text:style-name="T1237">aiko globos organizavimo nuostatų patvirtinimo“ (toliau<text:s/></text:span><text:span text:style-name="T1238">–</text:span><text:span text:style-name="T1239"><text:s/>Vaiko globos organizavimo nuostatai);</text:span></text:p>
            <text:p text:style-name="P1240"><text:span text:style-name="T1241">1.2.6.<text:s/></text:span><text:span text:style-name="T1242">2021–2030 metų plėtros programos valdytojos Lietuvos Respublikos socialinės apsaugos ir darbo ministerijos<text:s/></text:span><text:span text:style-name="T1243">šeimos politikos stiprinimo plėtros programa,<text:s/></text:span><text:span text:style-name="T1244">patvirtinta Lietuvos Respublikos Vyriausybės 2021 m. lapkričio 10 d. nutarimu Nr. 930 „Dėl 2021–2030 metų plėtros programos valdytojos Lietuvos Respublikos socialinės apsaugos ir darbo ministerijos<text:s/></text:span><text:span text:style-name="T1245">šeimos politikos stiprinimo plėtros<text:s/></text:span><text:span text:style-name="T1246">programos patvirtinimo</text:span><text:span text:style-name="T1247">“;</text:span></text:p>
            <text:p text:style-name="P1248"><text:span text:style-name="T1249">1.2.7.<text:s/></text:span><text:span text:style-name="T1250">Globos centro veiklos ir vaiko budinčio globotojo vykdomos priežiūros organizavimo ir kokybės priežiūros tvarkos aprašas, patvirtintas Lietuvos Respublikos socialinės apsaugos ir darbo ministro 2018 m. sausio 19 d. įsakymu Nr. A1-28 „Dėl Globos c</text:span><text:span text:style-name="T1251">entro veiklos ir vaiko budinčio globotojo vykdomos priežiūros organizavimo ir kokybės priežiūros tvarkos aprašo patvirtinimo“ (toliau – Globos centro veiklos aprašas)</text:span><text:span text:style-name="T1252">;</text:span></text:p>
            <text:p text:style-name="P1253">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1254">
          <table:table-cell table:style-name="TableCell1255" table:number-columns-spanned="5">
            <text:p text:style-name="P1256">2. Reikalavimai projektams</text:p>
          </table:table-cell>
          <table:covered-table-cell/>
          <table:covered-table-cell/>
          <table:covered-table-cell/>
          <table:covered-table-cell/>
        </table:table-row>
        <table:table-row table:style-name="TableRow1257">
          <table:table-cell table:style-name="TableCell1258" table:number-columns-spanned="5">
            <text:p text:style-name="P1259">2.1. Pagal<text:s/><text:span text:style-name="T1260">Finansavimo sąlygų<text:s/></text:span>aprašą finansuojamos projekto veiklos:<text:s/></text:p>
            <text:p text:style-name="P1261"><text:span text:style-name="T1262">2.1.1. Paslaugų, skatinančių ir efektyviai pa</text:span><text:span text:style-name="T1263">laikančių globą<text:s/></text:span><text:span text:style-name="T1264">(rūpybą)<text:s/></text:span><text:span text:style-name="T1265">šeimos aplinkoje, vystymas</text:span><text:span text:style-name="T1266"><text:s/>Sostinės regione:</text:span></text:p>
            <text:p text:style-name="P1267"><text:span text:style-name="T1268">2.1.1.1.<text:s/></text:span><text:span text:style-name="T1269">globos centro veikla, reglamentuota Vaiko globos organizavimo nuostatuose ir Globos centro veiklos apraše, išskyrus mokymus ir atranką, vykdomus pagal Globėjų (rūpintojų), budinčių globotojų, įtėvių, bendruomeninių vaikų globos namų darbuotojų rengimo prog</text:span><text:span text:style-name="T1270">ramą,<text:s/></text:span><text:span text:style-name="T1271">patvirtintą<text:s/></text:span><text:span text:style-name="T1272">Valstybinės vaiko teisių apsaugos ir įvaikinimo tarnybos prie Socialinės apsaugos ir darbo ministerijos direktoriaus<text:s/></text:span><text:span text:style-name="T1273">2018 m. birželio 1 d. įsakymu Nr. BV</text:span><text:span text:style-name="T1274">‑66 „Dėl Globėjų (rūpintojų), budinčių globotojų, įtėvių, bendruomeninių vaikų globos</text:span><text:span text:style-name="T1275"><text:s/>namų darbuotojų mokymo ir konsultavimo programos patvirtinimo“ (toliau – GIMK programa)</text:span><text:span text:style-name="T1276">;</text:span></text:p>
            <text:p text:style-name="P1277">2.1.1.2. centralizuotai organizuojamas globos centrų darbuotojų profesinės kompetencijos tobulinimas;</text:p>
            <text:soft-page-break/>
            <text:p text:style-name="P1278">2.1.1.3. centralizuotai organizuojamos globos centrų tinklaveikos iniciatyvos;</text:p>
            <text:p text:style-name="P1279">2.1.1.4. centralizuotai organizuojamos komunikacijos ir viešinimo iniciatyvos, skirtos vaikų globai populiarinti.</text:p>
            <text:p text:style-name="P1280"><text:span text:style-name="T1281">2.1.2.<text:s/></text:span><text:span text:style-name="T1282">Paslaugų, skatinančių ir efektyviai palaikančių globą<text:s/></text:span><text:span text:style-name="T1283">(rūpybą)<text:s/></text:span><text:span text:style-name="T1284">šeimos aplinkoje, vystymas</text:span><text:span text:style-name="T1285"><text:s/>Vidurio ir vakarų Lietuvos regione:</text:span></text:p>
            <text:p text:style-name="P1286"><text:span text:style-name="T1287">2.1.2.1.<text:s/></text:span><text:span text:style-name="T1288">globos centro veikla, reglamentuota Vaiko globos organizavimo nuostatuose ir Globos centro veiklos apraše, išskyrus mokymus ir atranką, vykdomus pagal<text:s/></text:span><text:span text:style-name="T1289">GIMK programą</text:span><text:span text:style-name="T1290">;</text:span></text:p>
            <text:p text:style-name="P1291">2.1.2.2. centralizuotai organizuojamas globos centrų darbuotojų profesinės kompetencijos tobulinimas;</text:p>
            <text:p text:style-name="P1292">2.1.2.3. centralizuotai organizuojamos globos centrų tinklaveikos iniciatyvos;</text:p>
            <text:p text:style-name="P1293">2.1.2.4. centralizuotai organizuojamos komunikacijos ir viešinimo iniciatyvos, skirtos vaikų globai populiarinti.</text:p>
            <text:p text:style-name="P1294">2.2.<text:s/>Šios lentelės 2.1.1 ir 2.1.2 papunkčiuose nurodytos projekto veiklos vykdomos įgyvendinant vieną projektą. Projekto veikla priskiriama vienam iš regionų, nesvarbu, kurio regiono tikslinei grupei ji skirta.<text:s/></text:p>
            <text:p text:style-name="P1295"><text:span text:style-name="T1296">2.3. Tinkama projekto tikslinė grupė – l</text:span><text:span text:style-name="T1297">ikę be tė</text:span><text:span text:style-name="T1298">vų globos vaikai, kaip jie apibrėžti Socialinių paslaugų įstatyme, išskyrus vaikų globos institucijoje globojamus vaikus</text:span><text:span text:style-name="T1299">.</text:span><text:span text:style-name="T1300"><text:s/></text:span></text:p>
            <text:p text:style-name="P1301"><text:span text:style-name="T1302">2.4. Galima pareiškėja –<text:s/></text:span><text:span text:style-name="T1303">Valstybinė vaiko teisių apsaugos ir įvaikinimo tarnyba prie Socialinės apsaugos ir darbo ministerijos</text:span><text:span text:style-name="T1304">.</text:span></text:p>
            <text:p text:style-name="P1305">2.5.<text:tab/><text:s/>Galimi partneriai:</text:p>
            <text:p text:style-name="P1306">2.5.1. savivaldybių administracijos;</text:p>
            <text:p text:style-name="P1307"><text:span text:style-name="T1308">2.5.2.<text:s/></text:span>savivaldybių socialinių paslaugų įstaigos arba kitos socialinių paslaugų įstaigos (globos centrai), nurodytos Globos centro veiklos aprašo 54 punkte<text:span text:style-name="T1309">.</text:span></text:p>
            <text:p text:style-name="P1310"><text:span text:style-name="T1311">2.6. Pareiškėjas</text:span><text:s/>iki projekto sutarties sudarymo dienos su partneriais<text:span text:style-name="T1312"><text:s/></text:span>sudaro jungtinės veiklos ar partnerystės sutartį (-is), kurioje (kuriose) turi būti nustatytos sutarties šalių teisės, pareigos ir atsakomybės įgyvendinant projektą.<text:s/></text:p>
            <text:p text:style-name="P1313"><text:span text:style-name="T1314">2.7.<text:s/></text:span><text:span text:style-name="T1315">Projektui taikoma finansavimo forma – dotacija.</text:span></text:p>
            <text:p text:style-name="P1316"><text:span text:style-name="T1317">2.8. Pa</text:span><text:span text:style-name="T1318">gal<text:s/></text:span><text:span text:style-name="T1319">Finansavimo sąlygų<text:s/></text:span><text:span text:style-name="T1320">aprašą finansuojamas projektas turi būti įgyvendinamas ne ilgiau nei iki 2029 m. liepos 31 d.</text:span></text:p>
            <text:p text:style-name="P1321"><text:span text:style-name="T1322">2.9. Projektui įgyvendinti skiriama iki 15</text:span><text:span text:style-name="T1323"> </text:span><text:span text:style-name="T1324">046</text:span><text:span text:style-name="T1325"> </text:span><text:span text:style-name="T1326">600 (penkiolikos milijonų keturiasdešimt šešių tūkstančių šešių šimtų) eurų, iš kurių iki 11</text:span><text:span text:style-name="T1327"> </text:span><text:span text:style-name="T1328">906</text:span><text:span text:style-name="T1329"> </text:span><text:span text:style-name="T1330">172 (vienuolikos milijonų devynių šimtų šešių tūkstančių vieno šimto septyniasdešimt dviejų) eurų Europos Sąjungos struktūrinių fondų lėšų ir iki 3</text:span><text:span text:style-name="T1331"> </text:span><text:span text:style-name="T1332">140</text:span><text:span text:style-name="T1333"> </text:span><text:span text:style-name="T1334">428 (trijų<text:s/></text:span>milijonų vieno<text:s/><text:span text:style-name="T1335">šimto keturiasdešimt tūkstančių keturių šimtų dvidešimt aštuonių) eurų<text:s/></text:span><text:span text:style-name="T1336">bendrojo finansavimo iš Lietuvos Respublikos valstybės biudžeto lėšų, iš jų:</text:span></text:p>
            <text:p text:style-name="P1337">2.9.1. iki 1 262 054 (vieno milijono dviejų šimtų šešiasdešimt dviejų tūkstančių penkiasdešimt keturių) eurų Europos Sąjungos struktūrinių fondų lėšų ir 1 262 054 (vieno milijono<text:s/>dviejų šimtų šešiasdešimt dviejų tūkstančių penkiasdešimt keturių) eurų bendrojo finansavimo iš Lietuvos Respublikos valstybės biudžeto lėšų skiriama šios lentelės 2.1.1 papunktyje nurodytai projekto veiklai finansuoti;<text:s/></text:p>
            <text:p text:style-name="P1338"><text:span text:style-name="T1339">2.9.2. iki 10 644 118 (dešimt<text:s/></text:span><text:span text:style-name="T1340">milijonų šešių šimtų keturiasdešimt keturių tūkstančių vieno šimto aštuoniolikos) eurų Europos Sąjungos struktūrinių fondų lėšų ir iki 1 878 374 (vieno milijono aštuonių šimtų septyniasdešimt aštuonių tūkstančių trijų šimtų septyniasdešimt keturių) eurų be</text:span><text:span text:style-name="T1341">ndrojo finansavimo iš Lietuvos Respublikos valstybės biudžeto lėšų skiriama šios lentelės 2.1.2 papunktyje nurodytai projekto veiklai finansuoti</text:span>.</text:p>
            <text:p text:style-name="P1342">2.10. Projektas turi atitikti bendruosius atrankos kriterijus, nustatytus Projektų administravimo taisyklių 2<text:s/>priede.<text:s/></text:p>
            <text:p text:style-name="P1343">2.11. Projekto matomumo ir informavimo apie projektą veiksmai atliekami vadovaujantis Projektų administravimo taisyklių VIII skyriaus pirmojo skirsnio nuostatomis.</text:p>
            <text:p text:style-name="P1344"><text:span text:style-name="T1345">2.12.<text:s/></text:span><text:span text:style-name="T1346">Projektas įgyvendinamas pagal projekto sutartyje, Finansavimo sąlygų apraše,<text:s/></text:span><text:span text:style-name="T1347">Projektų administravimo taisyklėse nustatytus reikalavimus.</text:span></text:p>
            <text:p text:style-name="P1348"><text:span text:style-name="T1349">2.13. Kartu su PĮP<text:s/></text:span><text:span text:style-name="T1350">pareiškėjas<text:s/></text:span><text:span text:style-name="T1351">administruojančiajai institucijai – VšĮ Centrinei projektų valdymo agentūrai (toliau – CPVA)</text:span><text:span text:style-name="T1352"><text:s/>– turi pateikti</text:span><text:span text:style-name="T1353">:</text:span></text:p>
            <text:p text:style-name="P1354"><text:span text:style-name="T1355">2.13.1.<text:s/></text:span><text:span text:style-name="T1356">šios lentelės<text:s/></text:span><text:span text:style-name="T1357">2.5.2 papunktyje nurodytų partner</text:span><text:span text:style-name="T1358">ių, apie kuriuos informacija teikiama kartu su PĮP, atrinkimo ir (ar) paskyrimo faktą įrodančius dokumentus (pvz.,<text:s/></text:span><text:span text:style-name="T1359">atrankos komisijos posėdžio protokolo kopiją, savivaldybės tarybos sprendimo kopiją</text:span><text:span text:style-name="T1360">);</text:span></text:p>
            <text:p text:style-name="P1361"><text:span text:style-name="T1362">2.13.2. iki PĮP pateikimo sudarytos (-ų)<text:s/></text:span><text:span text:style-name="T1363">šios lentelės<text:s/></text:span><text:span text:style-name="T1364">2.6 papunktyje numatytos (-ų) j</text:span>ungtinės veiklos ar partnerystės sutarties (-čių) kopiją (-as)<text:span text:style-name="T1365">;</text:span></text:p>
            <text:p text:style-name="P1366"><text:span text:style-name="T1367">2.13.3.<text:s/></text:span><text:span text:style-name="T1368">šios lentelės<text:s/></text:span><text:span text:style-name="T1369">5.2 papunktyje nustatytus reikalavimus atitinkančių partnerių, apie kuriuos informacija teikiama kartu su PĮP, „V</text:span><text:span text:style-name="T1370">ienos įmonės“ deklaraciją<text:s/></text:span><text:span text:style-name="T1371">pagal Reglamentą Nr. 1407/2013, paskelbtą Europos Sąjungos struktūrinių fondų svetainėje<text:s/></text:span><text:span text:style-name="T1372">www.esinvesticijos.lt</text:span><text:span text:style-name="T1373">, skiltyje „Dokumentai“ (</text:span><text:span text:style-name="T1374">https://2021.esinvesticijos.lt/dokumentai</text:span><text:span text:style-name="T1375">), jei projektui teikiama<text:s/></text:span><text:span text:style-name="T1376">de minimis</text:span><text:span text:style-name="T1377"><text:s/>pagalba;</text:span></text:p>
            <text:p text:style-name="P1378"><text:span text:style-name="T1379">2.13.4. dokumentus, kuriais remian</text:span><text:span text:style-name="T1380">tis apskaičiuotos planuojamos<text:s/></text:span>darbo užmokesčio ir atlygio fiziniams asmenims išlaidos, jei šioms išlaidoms netaikomos šios lentelės 9.7 papunkčio nuostatos<text:s/><text:span text:style-name="T1381">(pvz.,</text:span><text:span text:style-name="T1382"><text:s/>projekto vykdytojo, partnerio atitinkamų kategorijų pareigas einančių darbuotojų darbo užmoke</text:span><text:span text:style-name="T1383">sčio apskaičiavimo dokumentus</text:span><text:span text:style-name="T1384">)</text:span>.</text:p>
          </table:table-cell>
          <table:covered-table-cell/>
          <table:covered-table-cell/>
          <table:covered-table-cell/>
          <table:covered-table-cell/>
        </table:table-row>
        <text:soft-page-break/>
        <table:table-row table:style-name="TableRow1385">
          <table:table-cell table:style-name="TableCell1386" table:number-columns-spanned="5">
            <text:p text:style-name="Normal"><text:span text:style-name="T1387">2.1. Reikalavimai jungtinio projekto projektams</text:span></text:p>
          </table:table-cell>
          <table:covered-table-cell/>
          <table:covered-table-cell/>
          <table:covered-table-cell/>
          <table:covered-table-cell/>
        </table:table-row>
        <table:table-row table:style-name="TableRow1388">
          <table:table-cell table:style-name="TableCell1389" table:number-columns-spanned="5">
            <text:p text:style-name="P1390">Netaikoma.</text:p>
          </table:table-cell>
          <table:covered-table-cell/>
          <table:covered-table-cell/>
          <table:covered-table-cell/>
          <table:covered-table-cell/>
        </table:table-row>
        <table:table-row table:style-name="TableRow1391">
          <table:table-cell table:style-name="TableCell1392" table:number-columns-spanned="5">
            <text:p text:style-name="Normal"><text:span text:style-name="T1393">3. Horizontaliųjų principų (toliau – HP) reikalavimai</text:span></text:p>
          </table:table-cell>
          <table:covered-table-cell/>
          <table:covered-table-cell/>
          <table:covered-table-cell/>
          <table:covered-table-cell/>
        </table:table-row>
        <text:soft-page-break/>
        <table:table-row table:style-name="TableRow1394">
          <table:table-cell table:style-name="TableCell1395" table:number-columns-spanned="5">
            <text:p text:style-name="P1396"><text:span text:style-name="T1397">3.1. Projekte negali būti numatyta apribojimų, kurie turėtų neigiamą poveikį įgyvendinant moterų ir vyrų lygybės bei<text:s/></text:span><text:span text:style-name="T1398">nediskriminavimo dėl<text:s/></text:span><text:span text:style-name="T1399">lyties, rasės, tautybės, pilietybės, kalbos, kilmės, etninės priklausomybės, tikėjimo, religijos ar įsitikinimų, pažiū</text:span><text:span text:style-name="T1400">rų, negalios, sveikatos būklės, socialinės padėties, amžiaus, lytinės orientacijos ir kitais pagrindais principus, taip pat užtikrinant prieinamumo visiems reikalavimo laikymąsi.</text:span></text:p>
            <text:p text:style-name="P1401"><text:span text:style-name="T1402">3.2.<text:s/></text:span><text:span text:style-name="T1403">Projektu turi būti prisidedama prie<text:s/></text:span><text:span text:style-name="T1404">darnaus vystymosi (</text:span><text:span text:style-name="T1405">socialinėje srity</text:span><text:span text:style-name="T1406">je)<text:s/></text:span><text:span text:style-name="T1407">principo</text:span><text:span text:style-name="T1408">,<text:s/></text:span><text:span text:style-name="T1409">įskaitant reikšmingos žalos nedarymo principą,</text:span><text:span text:style-name="T1410"><text:s/>įgyvendinimo –<text:s/></text:span><text:span text:style-name="T1411">plėtoti pagalbos vaikui ir šeimai, globėjams (rūpintojams) sistemą, kuri užtikrintų ir suteiktų galimybes </text:span><text:span text:style-name="T1412">kiekvienam vaikui augti saugioje ir jo raidai palankioje biologinėje šeimo</text:span><text:span text:style-name="T1413">je, jos nesant – įtėvių, globėjų šeimoje.</text:span></text:p>
            <text:p text:style-name="P1414"><text:span text:style-name="T1415">3.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1416"><text:span text:style-name="T1417">3.4. </text:span>Projekte turi būti užtikrintas lygių galimybių principo įgyvendinimas, t. y. projekto veiklos ir rezultatai turi būti prieinami visiems dalyviams, taip pat ir specialiųjų (individualiųjų pagalbos) poreikių (pvz.: judėjimo, klausos ar kt.) turintiems asmenims.</text:p>
            <text:p text:style-name="P1418"><text:span text:style-name="T1419">3.5.</text:span><text:span text:style-name="T1420"><text:s/>Įvertinus</text:span><text:span text:style-name="T1421"><text:s/></text:span><text:span text:style-name="T1422">ESIP 4.8 uždaviniui įgyvendinti numatytų veiksmų (veiklų) poveikį šešiems aplinkos tikslams</text:span><text:span text:style-name="T1423">, nurodytiems</text:span><text:span text:style-name="T1424"><text:s/>2020 m. birželio 18 d. Europos Parlamento ir Tarybos reglamento (ES) 20</text:span><text:span text:style-name="T1425">20/852 dėl sistemos tvariam investavimui palengvinti sukūrimo, kuriuo iš dalies keičiamas Reglamentas (ES) 2019/2088, 17 straipsnyje,</text:span><text:span text:style-name="T1426"><text:s/>turi būti nustatyta, kad<text:s/></text:span><text:span text:style-name="T1427">paslaugų, skatinančių ir efektyviai palaikančių globą (rūpybą) šeimos aplinkoje, vystymas</text:span><text:span text:style-name="T1428"><text:s/></text:span><text:span text:style-name="T1429">pagal p</text:span><text:span text:style-name="T1430">lanuojamų įgyvendinti veiklų pobūdį</text:span><text:span text:style-name="T1431"><text:s/>neturės jokio numatomo poveikio visiems šešiems aplinkos tikslams arba numatomas jų poveikis bus nereikšmingas, t. y. nedarys tiesioginio ir pirminio netiesioginio poveikio per visą gyvavimo ciklą – tokiu atveju bus laik</text:span><text:span text:style-name="T1432">oma, kad veiksmai (veiklos) atitinka principą „nedaroma reikšminga žala“. P</text:span><text:span text:style-name="T1433">rojekto a</text:span><text:span text:style-name="T1434">titikties reikšmingos žalos nedarymo horizontaliajam principui vertinimo reikalavimai pateikiami<text:s/></text:span><text:span text:style-name="T1435">Projekto, kuriuo įgyvendinamos<text:s/></text:span><text:span text:style-name="T1436">2021–2030 metų plėtros programos valdytojos Lietuvos Respublikos socialinės apsaugos ir darbo ministerijos<text:s/></text:span><text:span text:style-name="T1437">šeimos politikos stiprinimo</text:span><text:span text:style-name="T1438"><text:s/>plėtros programos pažangos priemonės Nr.</text:span><text:span text:style-name="T1439"> </text:span><text:span text:style-name="T1440">09</text:span><text:span text:style-name="T1441">‑004</text:span><text:span text:style-name="T1442">‑02</text:span><text:span text:style-name="T1443">‑05</text:span><text:span text:style-name="T1444">‑02</text:span><text:span text:style-name="T1445"><text:s/></text:span><text:span text:style-name="T1446">„</text:span><text:span text:style-name="T1447">Plėtoti įrodymais pagrįstas programas ir trūkstamas specializuo</text:span><text:span text:style-name="T1448">tas paslaugas, skirtas šeimoms, vaikams ir jauniems žmonėms</text:span><text:span text:style-name="T1449">“</text:span><text:span text:style-name="T1450"><text:s/>apraše nurodytos 3 veiklos „</text:span><text:span text:style-name="T1451">Paslaugų, skatinančių ir efektyviai palaikančių globą<text:s/></text:span><text:span text:style-name="T1452">(rūpybą)<text:s/></text:span><text:span text:style-name="T1453">šeimos aplinkoje, vystymas</text:span><text:span text:style-name="T1454">“</text:span><text:span text:style-name="T1455"><text:s/>3.1 poveiklė „Paslaugų, skatinančių ir efektyviai palaikančių globą<text:s/></text:span><text:span text:style-name="T1456">(rūpybą)</text:span><text:span text:style-name="T1457"><text:s/></text:span><text:span text:style-name="T1458">šeimos aplinkoje, vystymas Sostinės regione“ ir 3.2 poveiklė „Paslaugų, skatinančių ir efektyviai palaikančių globą<text:s/></text:span><text:span text:style-name="T1459">(rūpybą)<text:s/></text:span><text:span text:style-name="T1460">šeimos aplinkoje, vystymas Vidurio ir vakarų Lietuvos regione“</text:span><text:span text:style-name="T1461">,<text:s/></text:span><text:span text:style-name="T1462">a</text:span><text:span text:style-name="T1463">titikties reikšmingos žalos nedarymo horizontaliajam principui ve</text:span><text:span text:style-name="T1464">rtinimo reikalavimų apraše (priedas)</text:span><text:span text:style-name="T1465">.</text:span></text:p>
          </table:table-cell>
          <table:covered-table-cell/>
          <table:covered-table-cell/>
          <table:covered-table-cell/>
          <table:covered-table-cell/>
        </table:table-row>
        <table:table-row table:style-name="TableRow1466">
          <table:table-cell table:style-name="TableCell1467" table:number-columns-spanned="5">
            <text:p text:style-name="P1468"><text:span text:style-name="T1469">3.1.<text:s/></text:span><text:span text:style-name="T1470">Europos Sąjungos pagrindinių teisių chartijos (toliau – Chartija) reikalavimai</text:span></text:p>
          </table:table-cell>
          <table:covered-table-cell/>
          <table:covered-table-cell/>
          <table:covered-table-cell/>
          <table:covered-table-cell/>
        </table:table-row>
        <table:table-row table:style-name="TableRow1471">
          <table:table-cell table:style-name="TableCell1472" table:number-columns-spanned="5">
            <text:p text:style-name="P1473">3.1.1. Įgyvendinant projektą, turi būti įgyvendinamos svarbiausios Chartijoje nustatytos teisės ir principai: nediskriminavimas,<text:s/>moterų ir vyrų lygybė, žmonių teisė gyventi oriai, teisė į socialinę apsaugą ir socialinę paramą, asmens duomenų apsauga:</text:p>
            <text:p text:style-name="P1474">3.1.1.1. d<text:span text:style-name="T1475">raudžiama bet kokia diskriminacija, pvz., dėl asmens lyties, rasės, odos spalvos, tautinės ar socialinės kilmės, genetinių b</text:span><text:span text:style-name="T1476">ruožų, kalbos, religijos ar tikėjimo, politinių ar kitokių pažiūrų, priklausymo tautinei mažumai, turtinės padėties, gimimo, negalios, amžiaus, seksualinės orientacijos;</text:span></text:p>
            <text:p text:style-name="P1477"><text:span text:style-name="T1478">3.1.1.2.<text:s/></text:span>užtikrinama lyčių lygybė, vienodas požiūris ir lygios galimybės, nediskriminavimas ir neįgaliųjų teisės pagal Jungtinių Tautų neįgaliųjų teisių konvenciją;</text:p>
            <text:p text:style-name="P1479">3.1.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80">3.1.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text:s/>dėl Europos Sąjungos veikimo 258 straipsnį taikoma pažeidimo tyrimo procedūra.</text:p>
          </table:table-cell>
          <table:covered-table-cell/>
          <table:covered-table-cell/>
          <table:covered-table-cell/>
          <table:covered-table-cell/>
        </table:table-row>
        <table:table-row table:style-name="TableRow1481">
          <table:table-cell table:style-name="TableCell1482" table:number-columns-spanned="5">
            <text:p text:style-name="P1483">4. Apskritis, kurioje gali būti įgyvendinami projektai</text:p>
          </table:table-cell>
          <table:covered-table-cell/>
          <table:covered-table-cell/>
          <table:covered-table-cell/>
          <table:covered-table-cell/>
        </table:table-row>
        <table:table-row table:style-name="TableRow1484">
          <table:table-cell table:style-name="TableCell1485" table:number-columns-spanned="5">
            <text:p text:style-name="P1486"><text:span text:style-name="T1487">Netaikoma.<text:s/></text:span></text:p>
          </table:table-cell>
          <table:covered-table-cell/>
          <table:covered-table-cell/>
          <table:covered-table-cell/>
          <table:covered-table-cell/>
        </table:table-row>
        <table:table-row table:style-name="TableRow1488">
          <table:table-cell table:style-name="TableCell1489" table:number-columns-spanned="5">
            <text:p text:style-name="P1490">5. Reikalavimai valstybės pagalbai</text:p>
          </table:table-cell>
          <table:covered-table-cell/>
          <table:covered-table-cell/>
          <table:covered-table-cell/>
          <table:covered-table-cell/>
        </table:table-row>
        <table:table-row table:style-name="TableRow1491">
          <table:table-cell table:style-name="TableCell1492" table:number-columns-spanned="5">
            <text:p text:style-name="P1493"><text:span text:style-name="T1494">5.1.<text:s/></text:span><text:span text:style-name="T1495">Pagal<text:s/></text:span><text:span text:style-name="T1496">Finansavimo sąlygų<text:s/></text:span><text:span text:style-name="T1497">aprašą<text:s/></text:span><text:span text:style-name="T1498">de minimis</text:span><text:span text:style-name="T1499"><text:s/>pagalba teikiama vadovaujantis Reglamentu (ES) Nr. 1407/2013.</text:span></text:p>
            <text:p text:style-name="P1500"><text:span text:style-name="T1501">5.2.<text:s/></text:span><text:span text:style-name="T1502">De</text:span><text:span text:style-name="T1503"><text:s/></text:span><text:span text:style-name="T1504">minimis</text:span><text:span text:style-name="T1505"> pagalbos gavėja – partnerio organizacija, kuri vykdo ar gali vykdyti ūkinę veiklą Lietuvos Respublikoje arba kurios veiksmai daro įtaką ar ketinimai, jeigu būtų įgyvendinti, gal</text:span><text:span text:style-name="T1506">ėtų daryti įtaką ūkinei veiklai Lietuvos Respublikoje, jei:</text:span></text:p>
            <text:p text:style-name="P1507"><text:span text:style-name="T1508">5.2.1. jos<text:s/></text:span><text:span text:style-name="T1509">darbuotojai dalyvauja šios lentelės<text:s/></text:span><text:span text:style-name="T1510">2.1.1.2 ir 2.1.2.2 papunkčiuose nurodytose projekto veiklose</text:span><text:span text:style-name="T1511">;</text:span></text:p>
            <text:p text:style-name="P1512"><text:span text:style-name="T1513">5.2.2. ji planuoja iš projekto finansavimo lėšų įsigyti įrangos, įrenginių ar kito turt</text:span><text:span text:style-name="T1514">o projekto veikloms vykdyti</text:span><text:span text:style-name="T1515">.</text:span></text:p>
            <text:p text:style-name="P1516"><text:span text:style-name="T1517">5.3. Bendra vienai įmonei suteiktos<text:s/></text:span><text:span text:style-name="T1518">de minimis</text:span><text:span text:style-name="T1519"><text:s/>pagalbos suma negali viršyti 200 000 (dviejų šimtų tūkstančių) eurų per trejų finansinių metų laikotarpį.</text:span></text:p>
            <text:p text:style-name="P1520"><text:span text:style-name="T1521">5.4. Prašomos skirti<text:s/></text:span><text:span text:style-name="T1522">de minimis pagalbos</text:span><text:span text:style-name="T1523"><text:s/>sumos teisėtumas turi būti įrodom</text:span><text:span text:style-name="T1524">as remiantis PĮP, projekto sutartyje ir Suteiktos valstybės pagalbos ir nereikšmingos<text:s/></text:span><text:span text:style-name="T1525">(de minimis)</text:span><text:span text:style-name="T1526"><text:s/>pagalbos registre (toliau – registras) pateiktais duomenimis.<text:s/></text:span></text:p>
            <text:soft-page-break/>
            <text:p text:style-name="P1527"><text:span text:style-name="T1528">5.5. CPVA, kartu su PĮP arba projekto sutarties keitimu gavusi<text:s/></text:span><text:span text:style-name="T1529">Finansavimo sąlygų<text:s/></text:span><text:span text:style-name="T1530">aprašo 2.13.</text:span><text:span text:style-name="T1531">3 papunktyje nurodytą informaciją, įvertina:</text:span></text:p>
            <text:p text:style-name="P1532"><text:span text:style-name="T1533">5.5.1</text:span><text:span text:style-name="T1534">.<text:s/></text:span><text:span text:style-name="T1535">de minimis</text:span><text:span text:style-name="T1536"><text:s/>pagalbos gavėjo atitiktį Reglamento<text:s/></text:span><text:span text:style-name="T1537">(ES)<text:s/></text:span><text:span text:style-name="T1538">Nr. 1407/2013 nustatytiems reikalavimams, užpildydama Pavyzdinį atitikties<text:s/></text:span><text:span text:style-name="T1539">de minimis</text:span><text:span text:style-name="T1540"><text:s/>pagalbos</text:span><text:span text:style-name="T1541"><text:s/></text:span><text:span text:style-name="T1542">taisyklėms</text:span><text:span text:style-name="T1543"><text:s/></text:span><text:span text:style-name="T1544">patikros lapą, paskelbtą<text:s/></text:span>svetainėje<text:s/><text:span text:style-name="T1545">https://20</text:span><text:span text:style-name="T1546">21.esinvesticijos.lt/dokumentai/valstybes-pagalbos-ir-de-minimis-pagalbos-patikros-lapai</text:span>;</text:p>
            <text:p text:style-name="P1547"><text:span text:style-name="T1548">5.5.2.<text:s/></text:span><text:span text:style-name="T1549">de minimis<text:s/></text:span><text:span text:style-name="T1550">pagalbos gavėjo sąsajas pagal Reglamente (ES) Nr. 1407/2013 nustatytą vienos įmonės sąvoką;</text:span></text:p>
            <text:p text:style-name="P1551"><text:span text:style-name="T1552">5.5.3. ar nebus viršytos<text:s/></text:span><text:span text:style-name="T1553">de minimis</text:span><text:span text:style-name="T1554"><text:s/>pagalbos suteikimo ribos, nustatytos<text:s/></text:span>š<text:span text:style-name="T1555">ios lentelės<text:s/></text:span><text:span text:style-name="T1556">5.3 papunktyje.</text:span></text:p>
            <text:p text:style-name="P1557"><text:span text:style-name="T1558">5.6. CPVA, atlikusi<text:s/></text:span>š<text:span text:style-name="T1559">ios lentelės<text:s/></text:span><text:span text:style-name="T1560">5.5 papunktyje nurodytą įvertinimą, priima sprendimą dėl<text:s/></text:span><text:span text:style-name="T1561">de minimis<text:s/></text:span><text:span text:style-name="T1562">pagalbos priskyrimo konkretiems<text:s/></text:span><text:span text:style-name="T1563">de minimis<text:s/></text:span><text:span text:style-name="T1564">pagalbos gavėjams ir raštu arba elektronini</text:span><text:span text:style-name="T1565">u paštu apie priimtą sprendimą informuoja pareiškėją (projekto vykdytoją), pateikdama sprendimo kopiją.</text:span></text:p>
            <text:p text:style-name="P1566"><text:span text:style-name="T1567">5.7. Pareiškėjas (projekto vykdytojas), vadovaudamasis<text:s/></text:span>š<text:span text:style-name="T1568">ios lentelės<text:s/></text:span><text:span text:style-name="T1569">5.6 papunktyje nurodyta informacija ir Suteiktos valstybės pagalbos<text:s/></text:span><text:span text:style-name="T1570">ir<text:s/></text:span><text:span text:style-name="T1571">nereikšmingos (</text:span><text:span text:style-name="T1572">de</text:span><text:span text:style-name="T1573"> </text:span><text:span text:style-name="T1574">minimis</text:span><text:span text:style-name="T1575">) pagalbos </text:span><text:span text:style-name="T1576">registro nuostatais, patvirtintais Lietuvos Respublikos Vyriausybės 2005 m. sausio 19 d. nutarimu Nr. 35 „Dėl Suteiktos valstybės pagalbos ir nereikšmingos (</text:span><text:span text:style-name="T1577">de minimis</text:span><text:span text:style-name="T1578">) pagalbos registro nuostatų patvirtinimo“ (toliau –<text:s/></text:span><text:span text:style-name="T1579">Registro nuostatai), registre registruoja duomenis apie suteiktą nereikšmingą (</text:span><text:span text:style-name="T1580">de minimis</text:span><text:span text:style-name="T1581">) pagalbą per 5 darbo dienas nuo priimto sprendimo ją suteikti įsigaliojimo dienos.<text:s/></text:span><text:span text:style-name="T1582">De minimis</text:span><text:s/>pagalbos dydis diskontuojamas vadovaujantis Reglamento (ES) Nr. 1407/2013 3 straipsnio 6 dalimi.</text:p>
            <text:p text:style-name="P1583"><text:span text:style-name="T1584">5.8. Pareiškėjas (projekto vykdytojas), pasirašęs projekto sutartį arba susitarimą dėl projekto sutarties pakeitimo, raštu arba elektroniniu paštu informuoja<text:s/></text:span><text:span text:style-name="T1585">de minimis</text:span><text:span text:style-name="T1586"> pagalbos gavėjus apie priimtą sprendimą suteikti<text:s/></text:span><text:span text:style-name="T1587">de minimis</text:span><text:span text:style-name="T1588"><text:s/>pa</text:span><text:span text:style-name="T1589">galbą, nurodydamas jos dydį bei pobūdį, pateikdamas aiškią nuorodą į Reglamentą (ES) Nr. 1407/2013.</text:span></text:p>
            <text:p text:style-name="P1590">5.9. Jeigu teisės aktas ar sprendimas, kurio pagrindu suteikta<text:s/><text:span text:style-name="T1591">de minimis</text:span><text:s/>pagalba, pripažįstamas netekusiu galios, nesuteikta<text:s/><text:span text:style-name="T1592">de minimis</text:span><text:s/>pagalba išregistruojama iš registro Registro nuostatuose nustatyta tvarka<text:span text:style-name="T1593">.</text:span></text:p>
          </table:table-cell>
          <table:covered-table-cell/>
          <table:covered-table-cell/>
          <table:covered-table-cell/>
          <table:covered-table-cell/>
        </table:table-row>
        <text:soft-page-break/>
        <table:table-row table:style-name="TableRow1594">
          <table:table-cell table:style-name="TableCell1595" table:number-columns-spanned="5">
            <text:p text:style-name="P1596"><text:span text:style-name="T1597">6. Projektų atrankos kriterijai</text:span></text:p>
          </table:table-cell>
          <table:covered-table-cell/>
          <table:covered-table-cell/>
          <table:covered-table-cell/>
          <table:covered-table-cell/>
        </table:table-row>
        <table:table-row table:style-name="TableRow1598">
          <table:table-cell table:style-name="TableCell1599" table:number-columns-spanned="5">
            <text:p text:style-name="P1600"><text:span text:style-name="T1601">Specialieji ir prioritetiniai projektų atrankos kriterijai nenustatomi.</text:span></text:p>
          </table:table-cell>
          <table:covered-table-cell/>
          <table:covered-table-cell/>
          <table:covered-table-cell/>
          <table:covered-table-cell/>
        </table:table-row>
        <table:table-row table:style-name="TableRow1602">
          <table:table-cell table:style-name="TableCell1603" table:number-columns-spanned="5">
            <text:p text:style-name="Normal"><text:span text:style-name="T1604">6.1.<text:s/></text:span><text:span text:style-name="T1605">Jungtinio projekto projektų atrankos kriterijai</text:span></text:p>
          </table:table-cell>
          <table:covered-table-cell/>
          <table:covered-table-cell/>
          <table:covered-table-cell/>
          <table:covered-table-cell/>
        </table:table-row>
        <table:table-row table:style-name="TableRow1606">
          <table:table-cell table:style-name="TableCell1607" table:number-columns-spanned="5">
            <text:p text:style-name="P1608">Netaikoma.</text:p>
          </table:table-cell>
          <table:covered-table-cell/>
          <table:covered-table-cell/>
          <table:covered-table-cell/>
          <table:covered-table-cell/>
        </table:table-row>
        <table:table-row table:style-name="TableRow1609">
          <table:table-cell table:style-name="TableCell1610" table:number-columns-spanned="5">
            <text:p text:style-name="P1611">7. Reikalavimai įgyvendinus projektų veiklas<text:s/></text:p>
          </table:table-cell>
          <table:covered-table-cell/>
          <table:covered-table-cell/>
          <table:covered-table-cell/>
          <table:covered-table-cell/>
        </table:table-row>
        <table:table-row table:style-name="TableRow1612">
          <table:table-cell table:style-name="TableCell1613" table:number-columns-spanned="5">
            <text:p text:style-name="P1614"><text:span text:style-name="T161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16">
          <table:table-cell table:style-name="TableCell1617" table:number-columns-spanned="5">
            <text:p text:style-name="Normal"><text:span text:style-name="T1618">8. Kiti reikalavimai</text:span></text:p>
          </table:table-cell>
          <table:covered-table-cell/>
          <table:covered-table-cell/>
          <table:covered-table-cell/>
          <table:covered-table-cell/>
        </table:table-row>
        <table:table-row table:style-name="TableRow1619">
          <table:table-cell table:style-name="TableCell1620" table:number-columns-spanned="5">
            <text:p text:style-name="P1621">Projekto vykdytojas privalo surengti komunikacinį renginį ar<text:s/>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622">
          <table:table-cell table:style-name="TableCell1623" table:number-columns-spanned="5">
            <text:p text:style-name="P1624">IŠLAIDŲ TINKAMUMO FINANSUOTI REIKALAVIMAI</text:p>
          </table:table-cell>
          <table:covered-table-cell/>
          <table:covered-table-cell/>
          <table:covered-table-cell/>
          <table:covered-table-cell/>
        </table:table-row>
        <table:table-row table:style-name="TableRow1625">
          <table:table-cell table:style-name="TableCell1626" table:number-columns-spanned="5">
            <text:p text:style-name="P1627">9. Išlaidų tinkamumo finansuoti reikalavimai</text:p>
          </table:table-cell>
          <table:covered-table-cell/>
          <table:covered-table-cell/>
          <table:covered-table-cell/>
          <table:covered-table-cell/>
        </table:table-row>
        <table:table-row table:style-name="TableRow1628">
          <table:table-cell table:style-name="TableCell1629" table:number-columns-spanned="5">
            <text:p text:style-name="P1630"><text:span text:style-name="T1631">9.1.<text:s/></text:span><text:span text:style-name="T1632">Projekto išlaidos turi<text:s/></text:span><text:span text:style-name="T1633">atitikti Projektų administravimo taisyklių VII skyriuje išdėstytus projekto išlaidoms taikomus reikalavimus.</text:span></text:p>
            <text:p text:style-name="P1634">9.2. Pagal Finansavimo sąlygų aprašą netinkamos finansuoti projekto išlaidos:</text:p>
            <text:p text:style-name="P1635">9.2.1. transporto priemonių pirkimo ir išperkamosios nuomos išlaidos;</text:p>
            <text:p text:style-name="P1636"><text:span text:style-name="T1637">9.2.2.<text:s/></text:span><text:span text:style-name="T1638">mokymų ir atrankos, vykdomų pagal GIMK programą, išlaidos.</text:span></text:p>
            <text:p text:style-name="P1639"><text:span text:style-name="T1640">9.3. Pagal<text:s/></text:span><text:span text:style-name="T1641">Finansavimo sąlygų<text:s/></text:span><text:span text:style-name="T1642">aprašą kryžminis finansavimas netaikomas.</text:span></text:p>
            <text:p text:style-name="P1643">9.4. Didžiausia galima projekto finansuojamoji dalis – iki 100 proc. visų tinkamų finansuoti projekto išlaidų.</text:p>
            <text:p text:style-name="P1644">9.5. Pareiškėjas ir (arba) partneris (-iai) savo iniciatyva savo ir (arba) kitų šaltinių lėšomis gali prisidėti prie projekto įgyvendinimo.</text:p>
            <text:p text:style-name="P1645">9.6. Projekto išlaidos, kurias numatyta apmokėti taikant supaprastintai apmokamų išlaidų dydžius, apmokamos atsižvelgiant<text:s/>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646"><text:span text:style-name="T1647">9.7. Psichologo (psichoterapeuto), socialinio darbuotojo darbo užmokesčio išlaidos apskaičiuojamos ir apmokamos taikant supaprastintai apmokamų išlaidų<text:s/></text:span><text:span text:style-name="T1648">dydžius. Jei supaprastintai apmokamų išlaidų dydžiai nenust</text:span><text:span text:style-name="T1649">atyti ESIP, PĮP planuojamos išlaidos gali būti grindžiamos supaprastintai apmokamų išlaidų dydžiais, jei jie</text:span><text:span text:style-name="T1650"><text:s/>nurodyti Supaprastintai apmokamų išlaidų dydžių registre.</text:span></text:p>
            <text:p text:style-name="P1651">9.8. Projekto išlaidų tinkamumo finansuoti laikotarpis nustatomas projekto sutartyje.</text:p>
          </table:table-cell>
          <table:covered-table-cell/>
          <table:covered-table-cell/>
          <table:covered-table-cell/>
          <table:covered-table-cell/>
        </table:table-row>
        <table:table-row table:style-name="TableRow1652">
          <table:table-cell table:style-name="TableCell1653" table:number-columns-spanned="5">
            <text:p text:style-name="P1654">10. Projektų veiklų ir jungtinio projekto projektų įgyvendinimui taikomi supaprastintai apmokamų išlaidų dydžiai</text:p>
          </table:table-cell>
          <table:covered-table-cell/>
          <table:covered-table-cell/>
          <table:covered-table-cell/>
          <table:covered-table-cell/>
        </table:table-row>
        <table:table-row table:style-name="TableRow1655">
          <table:table-cell table:style-name="TableCell1656" table:number-columns-spanned="5">
            <text:p text:style-name="P1657"><text:span text:style-name="T1658"></text:span><text:span text:style-name="T1659"><text:s/></text:span><text:span text:style-name="T1660">Indeksuojama</text:span></text:p>
            <text:p text:style-name="P1661"><text:span text:style-name="T1662">☐</text:span><text:span text:style-name="T1663"><text:s/>Neindeksuojama</text:span></text:p>
          </table:table-cell>
          <table:covered-table-cell/>
          <table:covered-table-cell/>
          <table:covered-table-cell/>
          <table:covered-table-cell/>
        </table:table-row>
        <text:soft-page-break/>
        <table:table-row table:style-name="TableRow1664">
          <table:table-cell table:style-name="TableCell1665">
            <text:p text:style-name="P1666"><text:span text:style-name="T1667">Veiklos ir (ar) išlaidos, kurioms taikomi supaprastintai apmokamų išlaidų dydžiai</text:span></text:p>
          </table:table-cell>
          <table:table-cell table:style-name="TableCell1668">
            <text:p text:style-name="P1669"><text:span text:style-name="T1670">Supaprastintai apmokamų<text:s/></text:span><text:span text:style-name="T1671">išlaidų dydžio kodas</text:span></text:p>
          </table:table-cell>
          <table:table-cell table:style-name="TableCell1672">
            <text:p text:style-name="P1673"><text:span text:style-name="T1674">Supaprastintai apmokamų išlaidų dydžio versija</text:span></text:p>
          </table:table-cell>
          <table:table-cell table:style-name="TableCell1675">
            <text:p text:style-name="P1676"><text:span text:style-name="T1677">Supaprastintai apmokamų išlaidų dydžio pavadinimas</text:span></text:p>
          </table:table-cell>
          <table:table-cell table:style-name="TableCell1678">
            <text:p text:style-name="P1679"><text:span text:style-name="T1680">Papildoma informacija</text:span></text:p>
          </table:table-cell>
        </table:table-row>
        <table:table-row table:style-name="TableRow1681">
          <table:table-cell table:style-name="TableCell1682">
            <text:p text:style-name="Normal"><text:span text:style-name="T1683">10.1.<text:s/></text:span><text:span text:style-name="T1684">Netiesioginės išlaidos ir kitos išlaidos pagal fiksuotąją projekto išlaidų normą</text:span></text:p>
          </table:table-cell>
          <table:table-cell table:style-name="TableCell1685">
            <text:p text:style-name="P1686">FN-03</text:p>
          </table:table-cell>
          <table:table-cell table:style-name="TableCell1687">
            <text:p text:style-name="P1688">01</text:p>
          </table:table-cell>
          <table:table-cell table:style-name="TableCell1689">
            <text:p text:style-name="P1690">40 proc.<text:s/>fiksuotoji norma</text:p>
          </table:table-cell>
          <table:table-cell table:style-name="TableCell1691">
            <text:p text:style-name="P1692">-</text:p>
          </table:table-cell>
        </table:table-row>
        <table:table-row table:style-name="TableRow1693">
          <table:table-cell table:style-name="TableCell1694">
            <text:p text:style-name="P1695">10.2. Specialisto atlygio už dirbtą laiką išlaidos</text:p>
          </table:table-cell>
          <table:table-cell table:style-name="TableCell1696">
            <text:p text:style-name="P1697">FĮ-24-01</text:p>
          </table:table-cell>
          <table:table-cell table:style-name="TableCell1698">
            <text:p text:style-name="P1699">-</text:p>
          </table:table-cell>
          <table:table-cell table:style-name="TableCell1700">
            <text:p text:style-name="Normal"><text:span text:style-name="T1701">Psichologo (psichoterapeuto) vienos valandos darbo užmokesčio fiksuotasis vieneto įkainis</text:span><text:s/></text:p>
          </table:table-cell>
          <table:table-cell table:style-name="TableCell1702">
            <text:p text:style-name="P1703">-</text:p>
          </table:table-cell>
        </table:table-row>
        <table:table-row table:style-name="TableRow1704">
          <table:table-cell table:style-name="TableCell1705">
            <text:p text:style-name="P1706"/>
            <text:p text:style-name="P1707">10.3. Specialisto atlygio už dirbtą laiką išlaidos</text:p>
          </table:table-cell>
          <table:table-cell table:style-name="TableCell1708">
            <text:p text:style-name="P1709">FĮ-24-02</text:p>
          </table:table-cell>
          <table:table-cell table:style-name="TableCell1710">
            <text:p text:style-name="P1711">-</text:p>
          </table:table-cell>
          <table:table-cell table:style-name="TableCell1712">
            <text:p text:style-name="P1713">Socialinio<text:s/>darbuotojo vienos valandos darbo užmokesčio fiksuotasis vieneto įkainis</text:p>
          </table:table-cell>
          <table:table-cell table:style-name="TableCell1714">
            <text:p text:style-name="P1715">-</text:p>
          </table:table-cell>
        </table:table-row>
        <table:table-row table:style-name="TableRow1716">
          <table:table-cell table:style-name="TableCell1717" table:number-columns-spanned="5">
            <text:p text:style-name="P1718"><text:span text:style-name="T1719">Pastaba</text:span><text:span text:style-name="T1720">.<text:s/></text:span><text:span text:style-name="T1721">Supaprastintai apmokamų išlaidų dydžiai nurodyti Supaprastintai apmokamų išlaidų dydžių registre, skelbiamame ESFA interneto svetainės<text:s/></text:span><text:span text:style-name="T1722">www.esf.lt</text:span><text:span text:style-name="T1723"><text:s/>Metodinės pagalbos centro<text:s/></text:span><text:span text:style-name="T1724">skiltyje<text:s/></text:span><text:span text:style-name="T1725">https://www.esf.lt/veiklos-sritys/metodines-pagalbos-centras/1073</text:span><text:span text:style-name="T1726">.</text:span></text:p>
          </table:table-cell>
          <table:covered-table-cell/>
          <table:covered-table-cell/>
          <table:covered-table-cell/>
          <table:covered-table-cell/>
        </table:table-row>
      </table:table>
      <text:p text:style-name="P1727"><text:span text:style-name="T1728">__________________________</text:span></text:p>
      <text:p text:style-name="P1729">Papildyta priedu:</text:p>
      <text:p text:style-name="P1730"><text:span text:style-name="T1731">Nr.<text:s/></text:span><text:a xlink:href="https://www.e-tar.lt/portal/legalAct.html?documentId=4db9cf80b9dc11ed8df094f359a60216" office:target-frame-name="_top" xlink:show="replace"><text:span text:style-name="T1732">A1-134</text:span></text:a><text:span text:style-name="T1733">, 2023-03-03, paskelbta<text:s/></text:span><text:span text:style-name="T1734">TAR 2023-03-03, i. k. 2023-03984</text:span></text:p>
      <text:p text:style-name="Normal"/>
      <text:soft-page-break/>
      <text:p text:style-name="P1735"><text:span text:style-name="T1738">2021</text:span><text:span text:style-name="T1739">–</text:span><text:span text:style-name="T1740">2030</text:span><text:span text:style-name="T1741"> </text:span><text:span text:style-name="T1742">metų plėtros programos valdytojos Lietuvos Respublikos socialinės apsaugos ir darbo ministerijos šeimos politikos stiprinimo plėtros programos pažangos pri</text:span><text:span text:style-name="T1743">emonės Nr.</text:span><text:span text:style-name="T1744"> </text:span><text:span text:style-name="T1745">09</text:span><text:span text:style-name="T1746">‑004</text:span><text:span text:style-name="T1747">‑02</text:span><text:span text:style-name="T1748">‑05</text:span><text:span text:style-name="T1749">‑</text:span><text:span text:style-name="T1750">02 „Plėtoti įrodymais pagrįstas programas ir trūkstamas specializuotas paslaugas, skirtas šeimoms, vaikams ir jauniems žmonėms“ 3 veiklos „Paslaugų, skatinančių ir efektyviai palaikančių globą (rūpybą) šeimos aplinkoje, vystymas“<text:s/></text:span><text:span text:style-name="T1751">3.</text:span><text:span text:style-name="T1752">1 poveiklės „Paslaugų, skatinančių ir efektyviai palaikančių globą<text:s/></text:span><text:span text:style-name="T1753">(rūpybą)<text:s/></text:span><text:span text:style-name="T1754">šeimos aplinkoje, vystymas Sostinės regione“ ir 3.2 poveiklės „Paslaugų, skatinančių ir efektyviai palaikančių globą<text:s/></text:span><text:span text:style-name="T1755">(rūpybą)</text:span><text:span text:style-name="T1756"><text:s/>šeimos aplinkoje, vystymas Vidurio ir vakarų Lietuvos<text:s/></text:span><text:soft-page-break/><text:span text:style-name="T1757">regione“</text:span><text:span text:style-name="T1758"><text:s/>projektų finansavimo sąlygų aprašo<text:s/></text:span></text:p>
      <text:p text:style-name="P1759">priedas</text:p>
      <text:p text:style-name="P1760"/>
      <text:p text:style-name="P1761"><text:span text:style-name="T1762">PROJEKTO</text:span><text:span text:style-name="T1763">, KURIUO ĮGYVENDINAMOS 2021–2030 METŲ PLĖTROS PROGRAMOS VALDYTOJOS LIETUVOS RESPUBLIKOS SOCIALINĖS APSAUGOS IR DARBO MINISTERIJOS ŠEIMOS POLITIKOS STIPRINIMO PLĖTROS PROGRAMOS PAŽANGOS PRIEMONĖS</text:span><text:span text:style-name="T1764"><text:s/>NR. 09</text:span><text:span text:style-name="T1765">‑004</text:span><text:span text:style-name="T1766">‑02</text:span><text:span text:style-name="T1767">‑05</text:span><text:span text:style-name="T1768">‑02</text:span><text:span text:style-name="T1769"><text:s/></text:span><text:span text:style-name="T1770">„</text:span><text:span text:style-name="T1771">PLĖTOTI ĮRODYMAIS PAGRĮSTAS PROGRAMAS IR TRŪKSTAMAS SPECIALIZUOTAS PASLAUGAS, SKIRTAS ŠEIMOMS, VAIKAMS IR JAUNIEMS ŽMONĖMS</text:span><text:span text:style-name="T1772">“ APRAŠE NURODYTOS 3 VEIKLOS „PASLAUGŲ, SKATINANČIŲ IR EFEKTYVIAI PALAIKANČIŲ GLOBĄ<text:s/></text:span><text:span text:style-name="T1773">(RŪPYBĄ)</text:span><text:span text:style-name="T1774"><text:s/>ŠEIMOS APLINKOJE, V</text:span><text:span text:style-name="T1775">YSTYMAS“ 3.1 POVEIKLĖ „PASLAUGŲ, SKATINANČIŲ IR EFEKTYVIAI PALAIKANČIŲ GLOBĄ<text:s/></text:span><text:span text:style-name="T1776">(RŪPYBĄ)</text:span><text:span text:style-name="T1777"><text:s/>ŠEIMOS APLINKOJE, VYSTYMAS SOSTINĖS REGIONE“ IR 3.2 POVEIKLĖ „PASLAUGŲ, SKATINANČIŲ IR EFEKTYVIAI PALAIKANČIŲ GLOBĄ<text:s/></text:span><text:span text:style-name="T1778">(RŪPYBĄ)</text:span><text:span text:style-name="T1779"><text:s/>ŠEIMOS APLINKOJE, VYSTYMAS VIDURIO IR VAKARŲ<text:s/></text:span><text:span text:style-name="T1780">LIETUVOS REGIONE“,<text:s/></text:span><text:span text:style-name="T1781">ATITIKTIES REIKŠMINGOS ŽALOS NEDARYMO</text:span><text:span text:style-name="T1782"><text:s/>HORIZONTALIAJAM PRINCIPUI VERTINIMO REIKALAVIMŲ APRAŠAS</text:span></text:p>
      <text:p text:style-name="P1783"/>
      <text:p text:style-name="P1784"><text:span text:style-name="T1785">Finansavimo šaltinis, pagal kurį finansuojamas projektas, kuriuo įgyvendinamos<text:s/></text:span><text:span text:style-name="T1786">2021–2030 metų plėtros programos valdytojos Lietuvos Respublikos socialinės apsaugos ir darbo ministerijos<text:s/></text:span><text:span text:style-name="T1787">šeimos politikos stiprinimo</text:span><text:span text:style-name="T1788"><text:s/>plėtros programos pažangos priemonės Nr.<text:s/></text:span><text:span text:style-name="T1789">09</text:span><text:span text:style-name="T1790">‑004</text:span><text:span text:style-name="T1791">‑02</text:span><text:span text:style-name="T1792">‑05</text:span><text:span text:style-name="T1793">‑02</text:span><text:span text:style-name="T1794"><text:s/></text:span><text:span text:style-name="T1795">„</text:span><text:span text:style-name="T1796">Plėtoti įrodymais pagrįstas programas ir trūkstamas specializuo</text:span><text:span text:style-name="T1797">tas paslaugas, skirtas šeimoms, vaikams ir jauniems žmonėms</text:span><text:span text:style-name="T1798">“</text:span><text:span text:style-name="T1799"><text:s/>apraše nurodytos 3 veiklos „</text:span><text:span text:style-name="T1800">Paslaugų, skatinančių ir efektyviai palaikančių globą<text:s/></text:span><text:span text:style-name="T1801">(rūpybą)</text:span><text:span text:style-name="T1802"><text:s/>šeimos aplinkoje, vystymas</text:span><text:span text:style-name="T1803">“<text:s/></text:span><text:span text:style-name="T1804">3.1 poveiklė „Paslaugų, skatinančių ir efektyviai palaikančių globą<text:s/></text:span><text:span text:style-name="T1805">(rūpybą)</text:span><text:span text:style-name="T1806"><text:s/></text:span><text:span text:style-name="T1807">šeimos aplinkoje, vystymas Sostinės regione“ ir 3.2 poveiklė<text:s/></text:span><text:soft-page-break/><text:span text:style-name="T1808">„Paslaugų, skatinančių ir efektyviai palaikančių globą<text:s/></text:span><text:span text:style-name="T1809">(rūpybą)</text:span><text:span text:style-name="T1810"><text:s/>šeimos aplinkoje, vystymas Vidurio ir vakarų Lietuvos regione“ (toliau – projektas)</text:span><text:span text:style-name="T1811"><text:s/>(tinkamą variantą pažymėkite<text:s/></text:span><text:span text:style-name="T1812"></text:span><text:span text:style-name="T1813">)</text:span><text:span text:style-name="T1814">:</text:span></text:p>
      <text:p text:style-name="P1815"/>
      <text:p text:style-name="P1816"><text:span text:style-name="T1817">£</text:span><text:s/><text:span text:style-name="T1818">Ekonomikos</text:span><text:span text:style-name="T1819"><text:s/>gaivinimo ir atsparumo didinimo priemonė (toliau – EGADP)</text:span></text:p>
      <text:p text:style-name="P1820"><text:span text:style-name="T1821"></text:span><text:s/>Europos Sąjungos fondų i<text:span text:style-name="T1822">nvesticijų programa (toliau – ESIP)</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Aplinkos tikslai</text:p>
            <text:p text:style-name="P1831"><text:span text:style-name="T1832">(</text:span><text:span text:style-name="T1833">pagal 2020 m. birželio 18 d. Europos Parlamento ir Tarybos reglamentą (ES) Nr. 2020/852 dėl sistemos tvariam investa</text:span><text:span text:style-name="T1834">vimui palengvinti sukūrimo, kuriuo iš dalies keičiamas Reglamentas (ES) Nr. 2019/2088)</text:span></text:p>
          </table:table-cell>
          <table:table-cell table:style-name="TableCell1835">
            <text:p text:style-name="P1836">Pagrindimas</text:p>
            <text:p text:style-name="P1837"><text:span text:style-name="T1838">(remiantis priemonių (jei finansavimo šaltinis – EGADP lėšos) arba veiksmų (veiklų) (jei finansavimo šaltinis – ESIP lėšos) vertinimo klausimynais)</text:span></text:p>
          </table:table-cell>
          <table:table-cell table:style-name="TableCell1839">
            <text:p text:style-name="P1840"><text:span text:style-name="T1841">Pagrindim</text:span><text:span text:style-name="T1842">o dokumentai</text:span></text:p>
            <text:p text:style-name="P1843">(nurodomas dokumentas, kuris bus vertinamas siekiant įvertinti projekto atitiktį aplinkos tikslams, arba pateikiama šią atitiktį pagrindžianti informacija)</text:p>
          </table:table-cell>
        </table:table-row>
        <table:table-row table:style-name="TableRow1844">
          <table:table-cell table:style-name="TableCell1845">
            <text:p text:style-name="P1846">1.<text:tab/>Klimato kaitos švelninimas</text:p>
          </table:table-cell>
          <table:table-cell table:style-name="TableCell1847">
            <text:p text:style-name="P1848"><text:span text:style-name="T1849">Planuojamas įgyvendinti projektas neturės jokio numatomo tiesioginio ar netiesioginio neigiamo poveikio šiam aplinkos tikslui arba numatomas jo poveikis bus nereikšmingas, t. y. nenumatoma, kad<text:s/></text:span><text:span text:style-name="T1850">įgyvendinamas projektas turėtų kokį nors neigiamą poveikį<text:s/></text:span><text:span text:style-name="T1851">žmonėms, gamtai ar turtui arba kad</text:span><text:span text:style-name="T1852"><text:s/></text:span><text:span text:style-name="T1853">jį<text:s/></text:span><text:span text:style-name="T1854">įgyvendinant išsiskirs daugiau šiltnamio efektą sukeliančių dujų.<text:s/></text:span></text:p>
          </table:table-cell>
          <table:table-cell table:style-name="TableCell1855">
            <text:p text:style-name="P1856"><text:span text:style-name="T1857">Netaikoma, nes finansavimo tikslas –<text:s/></text:span><text:span text:style-name="T1858">užtikrinti, kad visiems tėvų netekusiems vaikams, įvaikintiems vaikams, globėjų (rūpintojų) globojamiems (rūpinami</text:span><text:span text:style-name="T1859">ems) vaikams, šeimynoje globojamiems (rūpinamiems) vaikams, budinčių globotojų prižiūrimiems vaikams, budintiems globotojams, šeimynos dalyviams, globėjams (rūpintojams), įtėviams ir kartu gyvenantiems jų šeimos nariams ar asmenims, ketinantiems jais tapti</text:span><text:span text:style-name="T1860">,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1861">Globo</text:span><text:span text:style-name="T1862">s centrų funkcijos apibrėžtos<text:s/></text:span><text:span text:style-name="T1863">Globos centro veiklos ir vaiko budinčio globotojo vykdomos priežiūros organizavimo ir kokybės priežiūros tvarkos aprašo, patvirtinto<text:s/></text:span><text:span text:style-name="T1864">socialinės apsaugos ir darbo ministro<text:s/></text:span><text:span text:style-name="T1865">2018 m. sausio 19 d. įsakymu Nr. A1-28 „Dėl</text:span><text:span text:style-name="T1866"><text:s/></text:span><text:span text:style-name="T1867">Globos cent</text:span><text:span text:style-name="T1868">ro veiklos ir vaiko budinčio globotojo vykdomos priežiūros organizavimo ir kokybės priežiūros tvarkos aprašo patvirtinimo“, 9 punkte</text:span><text:span text:style-name="T1869">.</text:span></text:p>
          </table:table-cell>
        </table:table-row>
        <table:table-row table:style-name="TableRow1870">
          <table:table-cell table:style-name="TableCell1871">
            <text:p text:style-name="P1872">2.<text:tab/>Prisitaikymas prie klimato kaitos</text:p>
          </table:table-cell>
          <table:table-cell table:style-name="TableCell1873">
            <text:p text:style-name="P1874"><text:span text:style-name="T1875">Planuojamas įgyvendinti projektas neturės jokio numatomo<text:s/></text:span><text:span text:style-name="T1876">tiesioginio ar netiesiogini</text:span><text:span text:style-name="T1877">o neigiamo<text:s/></text:span><text:span text:style-name="T1878">poveikio šiam aplinkos tikslui arba numatomas jo poveikis bus nereikšmingas, t. y. nenumatoma, kad įgyvendinamas projektas<text:s/></text:span><text:span text:style-name="T1879">darys neigiamą poveikį dabartiniam ir ateities klimatui arba žmonėms, gamtai ar turtui.</text:span></text:p>
          </table:table-cell>
          <table:table-cell table:style-name="TableCell1880">
            <text:p text:style-name="P1881"><text:span text:style-name="T1882">Informacija pateikta šios lentelės</text:span><text:span text:style-name="T1883"><text:s/>1 punkte.</text:span></text:p>
          </table:table-cell>
        </table:table-row>
        <text:soft-page-break/>
        <table:table-row table:style-name="TableRow1884">
          <table:table-cell table:style-name="TableCell1885">
            <text:p text:style-name="P1886">3.<text:tab/>Tausus vandens ir jūrų išteklių naudojimas ir apsauga</text:p>
          </table:table-cell>
          <table:table-cell table:style-name="TableCell1887">
            <text:p text:style-name="P1888"><text:span text:style-name="T1889">Planuojamas įgyvendinti projektas neturės jokio numatomo tiesioginio ar netiesioginio neigiamo poveikio šiam aplinkos tikslui arba numatomas jo poveikis bus nereikšmingas, t. y. įgyvendin</text:span><text:span text:style-name="T1890">amas projektas nedarys tiesioginio ir pirminio netiesioginio poveikio per visą gyvavimo ciklą, todėl laikoma, kad jis atitinka tausiojo išteklių naudojimo ir apsaugos tikslą. Įgyvendinant projektą nenumatoma kurti jokios infrastruktūros, kuri galėtų daryti</text:span><text:span text:style-name="T1891"><text:s/>poveikį tausiajam vandens ir jūrų išteklių naudojimui. Į</text:span><text:span text:style-name="T1892">gyvendinant projektą nenumatoma naudoti vandens ir jūrų išteklių.</text:span></text:p>
          </table:table-cell>
          <table:table-cell table:style-name="TableCell1893">
            <text:p text:style-name="P1894"><text:span text:style-name="T1895">Informacija pateikta šios lentelės 1 punkte.</text:span></text:p>
          </table:table-cell>
        </table:table-row>
        <table:table-row table:style-name="TableRow1896">
          <table:table-cell table:style-name="TableCell1897">
            <text:p text:style-name="P1898">4.<text:tab/>Perėjimas prie žiedinės ekonomikos, įskaitant atliekų prevenciją ir perdirbimą</text:p>
          </table:table-cell>
          <table:table-cell table:style-name="TableCell1899">
            <text:p text:style-name="P1900"><text:span text:style-name="T1901">Planuojamas įgyvendinti projektas neturės jokio numatomo<text:s/></text:span><text:span text:style-name="T1902">tiesioginio ar netiesioginio neigiamo</text:span><text:span text:style-name="T1903"><text:s/>poveikio šiam aplinkos tikslui arba numatomas jo poveikis bus nereikšmingas, nes vykdant veiklas nenumatoma kurti infrastruktūros, kuri galėtų daryti žalą<text:s/></text:span><text:span text:style-name="T1904">žiedin</text:span><text:span text:style-name="T1905">ei ekonomikai</text:span><text:span text:style-name="T1906">, įskaitant atliekų prevenciją ir perdirbimą.<text:s/></text:span><text:span text:style-name="T1907">Nenumatoma, kad įgyvendinant projektą galėtų susidaryti atliekų.</text:span></text:p>
          </table:table-cell>
          <table:table-cell table:style-name="TableCell1908">
            <text:p text:style-name="P1909"><text:span text:style-name="T1910">Informacija pateikta šios lentelės 1 punkte.</text:span></text:p>
          </table:table-cell>
        </table:table-row>
        <table:table-row table:style-name="TableRow1911">
          <table:table-cell table:style-name="TableCell1912">
            <text:p text:style-name="P1913">5.<text:tab/>Oro, vandens ar žemės taršos prevencija ir kontrolė</text:p>
          </table:table-cell>
          <table:table-cell table:style-name="TableCell1914">
            <text:p text:style-name="P1915"><text:span text:style-name="T1916">Planuojamas įgyvendinti projekt</text:span><text:span text:style-name="T1917">as neturės jokio numatomo tiesioginio ar netiesioginio neigiamo poveikio šiam aplinkos tikslui arba numatomas jo poveikis bus nereikšmingas, t. y. įgyvendinamas projektas nedarys tiesioginio ir pirminio netiesioginio poveikio per visą gyvavimo ciklą, todėl</text:span><text:span text:style-name="T1918"><text:s/>laikoma, kad jis atitinka oro, vandens ar žemės taršos prevencijos ir kontrolės tikslą. Įgyvendinant projektą nenumatoma kurti infrastruktūros, dėl kurios susidarytų oro, vandens ir dirvožemio tarša.<text:s/></text:span></text:p>
          </table:table-cell>
          <table:table-cell table:style-name="TableCell1919">
            <text:p text:style-name="P1920"><text:span text:style-name="T1921">Informacija pateikta šios lentelės 1 punkte.</text:span></text:p>
          </table:table-cell>
        </table:table-row>
        <table:table-row table:style-name="TableRow1922">
          <table:table-cell table:style-name="TableCell1923">
            <text:p text:style-name="P1924">6.<text:tab/>Biologinės įvairovės, ekosistemų apsauga ir atkūrimas</text:p>
          </table:table-cell>
          <table:table-cell table:style-name="TableCell1925">
            <text:p text:style-name="P1926"><text:span text:style-name="T1927">Planuojamas įgyvendinti projektas neturės jokio numatomo poveikio šiam aplinkos tikslui arba numatomas jo poveikis bus nereikšmingas, t. y. įgyvendinamas projektas nedarys tiesioginio ir pirminio neties</text:span><text:span text:style-name="T1928">ioginio poveikio per visą gyvavimo ciklą, todėl laikoma, kad jis atitinka biologinės įvairovės, ekosistemų apsaugos ir atkūrimo tikslą. Į</text:span><text:span text:style-name="T1929">gyvendinant projektą nenumatoma kurti infrastruktūros, kuri galėtų paveikti ekosistemų būklę ar kenktų buveinių ir rūši</text:span><text:span text:style-name="T1930">ų, įskaitant ES svarbos buveines ir rūšis, apsaugai.</text:span></text:p>
          </table:table-cell>
          <table:table-cell table:style-name="TableCell1931">
            <text:p text:style-name="P1932"><text:span text:style-name="T1933">Informacija pateikta šios lentelės 1 punkte.</text:span></text:p>
          </table:table-cell>
        </table:table-row>
      </table:table>
      <text:p text:style-name="P1934"><text:span text:style-name="T1935">__________________________</text:span></text:p>
      <text:p text:style-name="P1936">Papildyta priedu:</text:p>
      <text:p text:style-name="P1937"><text:span text:style-name="T1938">Nr.<text:s/></text:span><text:a xlink:href="https://www.e-tar.lt/portal/legalAct.html?documentId=4db9cf80b9dc11ed8df094f359a60216" office:target-frame-name="_top" xlink:show="replace"><text:span text:style-name="T1939">A1-134</text:span></text:a><text:span text:style-name="T1940">,<text:s/></text:span><text:span text:style-name="T1941">2023-03-03, paskelbta TAR 2023-03-03, i. k. 2023-03984</text:span></text:p>
      <text:p text:style-name="Normal"/>
      <text:p text:style-name="P1942"/>
      <text:p text:style-name="P1943"/>
      <text:soft-page-break/>
      <text:p text:style-name="P1944"><text:span text:style-name="T1945">Pakeitimai:</text:span></text:p>
      <text:p text:style-name="P1946"/>
      <text:p text:style-name="P1947"><text:span text:style-name="T1948">1.</text:span></text:p>
      <text:p text:style-name="P1949"><text:span text:style-name="T1950">Lietuvos Respublikos socialinės apsaugos ir darbo ministerija, Įsakymas</text:span></text:p>
      <text:p text:style-name="P1951"><text:span text:style-name="T1952">Nr.<text:s/></text:span><text:a xlink:href="https://www.e-tar.lt/portal/legalAct.html?documentId=4db9cf80b9dc11ed8df094f359a60216" office:target-frame-name="_top" xlink:show="replace"><text:span text:style-name="T1953">A1-134</text:span></text:a><text:span text:style-name="T1954">,<text:s/></text:span><text:span text:style-name="T1955">2023-03-03, paskelbta TAR 2023-03-03, i. k. 2023-03984</text:span></text:p>
      <text:p text:style-name="P1956"><text:span text:style-name="T1957">Dėl Lietuvos Respublikos socialinės apsaugos ir darbo ministro 2023 m. sausio 27 d. įsakymo Nr. A1-50 „Dėl 2021–2030 metų plėtros programos valdytojos Lietuvos Respublikos socialinės apsaugos ir darbo<text:s/></text:span><text:span text:style-name="T1958">ministerijos šeimos politikos stiprinimo plėtros programos pažangos priemonės Nr. 09-004-02-05-02 „Plėtoti įrodymais pagrįstas programas ir trūkstamas specializuotas paslaugas, skirtas šeimoms, vaikams ir jauniems žmonėms“ aprašo patvirtinimo“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72" style:parent-style-name="Normal" style:family="paragraph">
      <style:paragraph-properties fo:text-align="center">
        <style:tab-stops>
          <style:tab-stop style:type="center" style:position="3.25in"/>
          <style:tab-stop style:type="right" style:position="6.5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P173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style:master-page style:name="MP2" style:page-layout-name="PL2">
      <style:header>
        <text:p text:style-name="P772"><text:page-number text:fixed="false">4</text:page-number></text:p>
        <text:p text:style-name="P773"/>
      </style:header>
    </style:master-page>
    <style:master-page style:next-style-name="MP2" style:name="MPF2" style:page-layout-name="PL2"/>
    <style:master-page style:name="MP3" style:page-layout-name="PL3">
      <style:header>
        <text:p text:style-name="P1736"><text:page-number text:fixed="false">4</text:page-number></text:p>
        <text:p text:style-name="P173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3-03-07T09:59:00Z</meta:creation-date>
    <dc:date>2023-03-07T09:59:00Z</dc:date>
    <meta:template xlink:href="Normal.dotm" xlink:type="simple"/>
    <meta:editing-cycles>2</meta:editing-cycles>
    <meta:editing-duration>PT0S</meta:editing-duration>
    <meta:document-statistic meta:page-count="20" meta:paragraph-count="337" meta:word-count="5617" meta:character-count="47577" meta:row-count="1244" meta:non-whitespace-character-count="42297"/>
  </office:meta>
</office:document-meta>
</file>