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34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margin-right="-0.2138in">
        <style:tab-stops>
          <style:tab-stop style:type="left" style:position="4.725in"/>
        </style:tab-stops>
      </style:paragraph-properties>
    </style:style>
    <style:style style:name="P56" style:parent-style-name="Normal" style:family="paragraph">
      <style:paragraph-properties fo:text-align="justify" fo:margin-right="-0.2138in">
        <style:tab-stops>
          <style:tab-stop style:type="left" style:position="4.725in"/>
        </style:tab-stops>
      </style:paragraph-properties>
    </style:style>
    <style:style style:name="P57" style:parent-style-name="Normal" style:family="paragraph">
      <style:paragraph-properties fo:text-align="justify" fo:margin-right="-0.2138in">
        <style:tab-stops>
          <style:tab-stop style:type="left" style:position="4.725in"/>
        </style:tab-stops>
      </style:paragraph-properties>
    </style:style>
    <style:style style:name="P58" style:parent-style-name="Normal" style:family="paragraph">
      <style:paragraph-properties fo:text-align="justify" fo:margin-right="-0.2138in">
        <style:tab-stops>
          <style:tab-stop style:type="left" style:position="4.725in"/>
        </style:tab-stops>
      </style:paragraph-properties>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24%" fo:text-indent="0.2166in"/>
      <style:text-properties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vertical-align="middle"/>
      <style:text-properties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2A262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0"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text-indent="0.3937in">
        <style:tab-stops>
          <style:tab-stop style:type="left" style:position="0in"/>
        </style:tab-stops>
      </style:paragraph-properties>
      <style:text-properties fo:color="#000000" style:font-size-complex="12pt" fo:hyphenate="false"/>
    </style:style>
    <style:style style:name="P1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0.463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86"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fo:text-indent="0.3937in">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4.725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in"/>
          <style:tab-stop style:type="left" style:position="0.420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227"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vertical-align="middle" fo:text-indent="0.3937in">
        <style:tab-stops>
          <style:tab-stop style:type="left" style:position="0in"/>
        </style:tab-stops>
      </style:paragraph-properties>
      <style:text-properties fo:font-weight="bold" style:font-weight-asian="bold" style:font-size-complex="12pt" fo:hyphenate="false"/>
    </style:style>
    <style:style style:name="P23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weight-complex="bold" style:font-style-complex="italic" style:font-size-complex="12pt"/>
    </style:style>
    <style:style style:name="T240" style:parent-style-name="DefaultParagraphFont" style:family="text">
      <style:text-properties style:font-name-asian="Calibri" style:font-weight-complex="bold" style:font-style-complex="italic" fo:color="#000000" style:font-size-complex="12pt"/>
    </style:style>
    <style:style style:name="T241" style:parent-style-name="DefaultParagraphFont" style:family="text">
      <style:text-properties style:font-name-asian="Calibri" style:font-weight-complex="bold" style:font-style-complex="italic" fo:color="#000000" style:font-size-complex="12pt"/>
    </style:style>
    <style:style style:name="P24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0</text:span></text:p>
      <text:p text:style-name="P8"/>
      <text:p text:style-name="P9"><text:span text:style-name="T10">Įsakymas paskelbtas: TAR 2019-01-11, i. k. 2019-00422</text:span></text:p>
      <text:p text:style-name="P11"/>
      <text:p text:style-name="P12"><text:span text:style-name="T13"><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14">VALSTYBINĖS VARTOTOJŲ TEISIŲ APSAUGOS TARNYBOS<text:s/></text:p>
      <text:p text:style-name="P15">DIREKTORIUS</text:p>
      <text:p text:style-name="P16"/>
      <text:p text:style-name="P17">ĮSAKYMAS</text:p>
      <text:p text:style-name="P18">KELIONIŲ ORGANIZATORIAUS PAŽYMĖJIMO IŠDAVIMO, KELIONIŲ ORGANIZATORIAUS PAŽYMĖJIMO GALIOJIMO<text:s/>SUSTABDYMO, SUSTABDYMO PRATĘSIMO, SUSTABDYMO PANAIKINIMO, KELIONIŲ ORGANIZATORIAUS PAŽYMĖJIMO GALIOJIMO PANAIKINIMO</text:p>
      <text:p text:style-name="P19">KOMISIJOS NUOSTATŲ PATVIRTINIMO</text:p>
      <text:p text:style-name="P20"/>
      <text:p text:style-name="P21">2019 m. sausio 10 d. Nr. 1-15</text:p>
      <text:p text:style-name="P22">Vilnius</text:p>
      <text:p text:style-name="P23"/>
      <text:p text:style-name="P24"/>
      <text:p text:style-name="P25"><text:span text:style-name="T26">Vadovaudamasi Lietuvos Respublikos turizmo įstatymo 7, 9, 10, 11 st</text:span><text:span text:style-name="T27">raipsniais, 38 straipsnio 2 punktu:</text:span></text:p>
      <text:p text:style-name="P28"><text:span text:style-name="T29">1</text:span><text:span text:style-name="T30">.</text:span><text:span text:style-name="T31"><text:tab/></text:span><text:span text:style-name="T32">Tvirtinu</text:span><text:span text:style-name="T33"><text:s/></text:span><text:span text:style-name="T34">Kelionių organizatoriaus pažymėjimo išdavimo, kelionių organizatoriaus pažymėjimo galiojimo sustabdymo, sustabdymo pratęsimo, sustabdymo panaikinimo, kelionių organizatoriaus pažymėjimo galiojimo panaikin</text:span><text:span text:style-name="T35">imo<text:s/></text:span><text:span text:style-name="T36">komisijos nuostatus (pridedama).</text:span></text:p>
      <text:p text:style-name="P37"><text:span text:style-name="T38">2</text:span><text:span text:style-name="T39">.</text:span><text:span text:style-name="T40"><text:tab/></text:span><text:span text:style-name="T41">P a v e d u</text:span><text:span text:style-name="T42"><text:s/>Vidaus administravimo skyriui</text:span><text:span text:style-name="T43">:<text:s/></text:span></text:p>
      <text:p text:style-name="P44"><text:span text:style-name="T45">2.1</text:span><text:span text:style-name="T46">.<text:s/></text:span><text:span text:style-name="T47">paskelbti šį įsakymą Teisės aktų registre</text:span><text:span text:style-name="T48">;</text:span></text:p>
      <text:p text:style-name="P49"><text:span text:style-name="T50">2.2</text:span><text:span text:style-name="T51">.<text:s/></text:span><text:span text:style-name="T52">supažindinti su šiuo įsakymu<text:s/></text:span><text:span text:style-name="T53">Kelionių organizatoriaus pažymėjimo išdavimo, kelionių organizatoriaus pažymėjimo galiojimo sustabdymo, sustabdymo pratęsimo, sustabdymo panaikinimo, kelionių organizatoriaus pažymėjimo galiojimo panaikinimo<text:s/></text:span><text:span text:style-name="T54">komisiją.</text:span></text:p>
      <text:p text:style-name="P55"/>
      <text:p text:style-name="P56"/>
      <text:p text:style-name="P57"/>
      <text:p text:style-name="P58"><text:span text:style-name="T59">D</text:span><text:span text:style-name="T60">irektorė</text:span><text:span text:style-name="T61"><text:tab/></text:span><text:span text:style-name="T62"><text:tab/>Neringa Ulbaitė</text:span></text:p>
      <text:soft-page-break/>
      <text:p text:style-name="P63">PATVIRTINTA</text:p>
      <text:p text:style-name="P69">Valstybinės vartotojų teisių<text:s/></text:p>
      <text:p text:style-name="P70">apsaugos tarnybos direktoriaus</text:p>
      <text:p text:style-name="P71">2019 m. sausio 10 d. įsakymu Nr. 1-15</text:p>
      <text:p text:style-name="P72"/>
      <text:p text:style-name="P73"><text:span text:style-name="T74">KELIONIŲ<text:s/></text:span><text:span text:style-name="T75">ORGANIZATORIAUS PAŽYMĖJIMO IŠDAVIMO, KELIONIŲ ORGANIZATORIAUS PAŽYMĖJIMO GALIOJIMO SUSTABDYMO, SUSTABDYMO PRATĘSIMO, SUSTABDYMO PANAIKINIMO, KELIONIŲ ORGANIZATORIAUS PAŽYMĖJIMO GALIOJIMO PANAIKINIMO</text:span></text:p>
      <text:p text:style-name="P76"><text:span text:style-name="T77">KOMISIJOS<text:s/></text:span><text:span text:style-name="T78">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Kelionių organizatoriaus pažymėjimo išdavimo, kelionių organizatoriaus pažymėjimo galiojimo sustabdymo, sustabdymo pratęsimo, sustabdymo panaikinimo, kelionių organizatoriaus pažymėjimo galiojimo panaikinimo</text:span><text:span text:style-name="T89"><text:s/></text:span><text:span text:style-name="T90">komisijos (toliau – komisija) nuostatai (toliau </text:span><text:span text:style-name="T91">– nuostatai) reglamentuoja<text:s/></text:span><text:span text:style-name="T92">komisijos sudarymo tvarką, jos uždavinius, funkcijas, teises, darbo organizavimo ir sprendimų priėmimo tvarką.</text:span></text:p>
      <text:p text:style-name="P93"><text:span text:style-name="T94">2</text:span><text:span text:style-name="T95">.<text:s/></text:span><text:span text:style-name="T96">Komisija nagrinėja fizinių ir juridinių asmenų prašymus išduoti kelionių organizatoriaus pažymėjimą, sustabdyti</text:span><text:span text:style-name="T97"><text:s/>kelionių organizatoriaus pažymėjimo galiojimą, panaikinti kelionių organizatoriaus pažymėjimo galiojimą (toliau  – prašymai), kelionių organizatoriaus pažymėjimo galiojimo sustabdymo, sustabdymo pratęsimo, sustabdymo panaikinimo, galiojimo panaikinimo kla</text:span><text:span text:style-name="T98">usimus bei teikia siūlymus Valstybinės vartotojų teisių apsaugos tarnybos (toliau – Tarnyba) direktoriui.</text:span></text:p>
      <text:p text:style-name="P99"><text:span text:style-name="T100">3</text:span><text:span text:style-name="T101">.<text:s/></text:span><text:span text:style-name="T102">Komisija savo veikloje vadovaujasi Lietuvos Respublikos turizmo įstatymu (toliau – Turizmo įstatymas),<text:s/></text:span><text:span text:style-name="T103">Lietuvos Respublikos paslaugų įstatymu</text:span><text:span text:style-name="T104">,<text:s/></text:span><text:span text:style-name="T105">Kelionių organizatoriaus ir turizmo<text:s/></text:span><text:soft-page-break/><text:span text:style-name="T106">paslaugų rinkinio pardavėjo prievolių įvykdymo užtikrinimo tvarkos aprašu,<text:s/></text:span><text:span text:style-name="T107">Kelionių organizatoriaus pažymėjimo išdavimo, kelionių organizatoriaus pažymėjimo galiojimo sustabdymo, sustabdymo pratęsimo, sustabdymo panaikin</text:span><text:span text:style-name="T108">imo, kelionių organizatoriaus pažymėjimo galiojimo panaikinimo tvarka</text:span><text:span text:style-name="T109">,<text:s/></text:span><text:span text:style-name="T110">Tarnybos direktoriaus įsakymu patvirtintomis<text:s/></text:span><text:span text:style-name="T111">Organizuotos turistinės kelionės sutarties standartinėmis sąlygomis</text:span><text:span text:style-name="T112">,<text:s/></text:span><text:span text:style-name="T113">kitais teisės aktais ir šiais nuostatais.</text:span></text:p>
      <text:p text:style-name="P114"><text:span text:style-name="T115">4</text:span><text:span text:style-name="T116">.<text:s/></text:span><text:span text:style-name="T117">Komisijos sudėtis tvir</text:span><text:span text:style-name="T118">tinama ir keičiama Tarnybos direktoriaus įsakymu. Komisija sudaroma iš Tarnybos tarnautojų.</text:span></text:p>
      <text:p text:style-name="P119"/>
      <text:p text:style-name="P120"><text:span text:style-name="T121">II</text:span><text:span text:style-name="T122">.<text:s/></text:span><text:span text:style-name="T123">KOMISIJOS UŽDAVINIAI, FUNKCIJOS IR TEISĖS</text:span></text:p>
      <text:p text:style-name="P124"/>
      <text:p text:style-name="P125"><text:span text:style-name="T126">5</text:span><text:span text:style-name="T127">. Komisijos uždaviniai – nagrinėti prašymus bei prie prašymų pridedamus tinkamai įformintus dokumentus, v</text:span><text:span text:style-name="T128">adovaujantis teisės aktų nuostatomis,<text:s/></text:span><text:span text:style-name="T129">ir stebėti, kaip laikomasi teisės aktais nustatytų kelionių organizavimo paslaugų teikimo reikalavimų,<text:s/></text:span><text:span text:style-name="T130">bei teikti siūlymus Tarnybos direktoriui.<text:s/></text:span></text:p>
      <text:p text:style-name="P131"><text:span text:style-name="T132">6</text:span><text:span text:style-name="T133">. Komisija, vykdydama jai pavestus uždavinius, atlieka šias<text:s/></text:span><text:span text:style-name="T134">funkcijas:</text:span></text:p>
      <text:p text:style-name="P135"><text:span text:style-name="T136">6.1</text:span><text:span text:style-name="T137">. nagrinėja prašymus bei prie prašymo pridedamus tinkamai įformintus dokumentus bei teikia siūlymus<text:s/></text:span><text:span text:style-name="T138">Tarnybos</text:span><text:span text:style-name="T139"><text:s/>direktoriui;</text:span></text:p>
      <text:p text:style-name="P140"><text:span text:style-name="T141">6.2</text:span><text:span text:style-name="T142">. nagrinėja ir analizuoja kelionių organizatoriaus pažymėjimo išdavimo, galiojimo sustabdymo, sustabdymo pratęsimo, sustabdymo panaikinimo ir kelionių organizatoriaus pažymėjimo galiojimo panaikinimo klausimus, vadovaujantis Turizmo įstatymo ir kitų teisės</text:span><text:span text:style-name="T143"><text:s/>aktų nuostatomis, teikia siūlymus<text:s/></text:span><text:span text:style-name="T144">Tarnybos</text:span><text:span text:style-name="T145"><text:s/>direktoriui;</text:span></text:p>
      <text:p text:style-name="P146"><text:span text:style-name="T147">7</text:span><text:span text:style-name="T148">. Komisija, atlikdama jai pavestas funkcijas, turi teisę:</text:span></text:p>
      <text:p text:style-name="P149"><text:span text:style-name="T150">7.1</text:span><text:span text:style-name="T151">.<text:s/></text:span><text:span text:style-name="T152">vadovaujantis teisės aktų reikalavimais, nagrinėti<text:s/></text:span><text:span text:style-name="T153">prašymus;</text:span><text:span text:style-name="T154"><text:s/></text:span></text:p>
      <text:p text:style-name="P155"><text:span text:style-name="T156">7.2</text:span><text:span text:style-name="T157">.<text:s/></text:span><text:span text:style-name="T158">gauti informaciją, reikalingą kelionių organizavimo pasl</text:span><text:span text:style-name="T159">augų teikėjų veiklos priežiūrai;</text:span></text:p>
      <text:p text:style-name="P160"><text:span text:style-name="T161">7.3</text:span><text:span text:style-name="T162">. reikalauti kelionių organizavimo paslaugų teikėjų pateikti teisės aktais numatytus dokumentus, reikalingus kelionių organizavimo paslaugų teikėjų veiklos priežiūrai;</text:span></text:p>
      <text:p text:style-name="P163"><text:span text:style-name="T164">7.4</text:span><text:span text:style-name="T165">. esant poreikiui,<text:s/></text:span><text:span text:style-name="T166">kviesti kelionių organ</text:span><text:span text:style-name="T167">izavimo paslaugų teikėjus pateikti paaiškinimus komisijai;</text:span></text:p>
      <text:p text:style-name="P168"><text:span text:style-name="T169">7.5</text:span><text:span text:style-name="T170">. esant poreikiui, kviesti turizmo srities ekspertus klausimų ir pasiūlymų dėl kelionių organizavimo paslaugų srities tobulinimo, nagrinėjimui ir pateikimui;<text:s/></text:span></text:p>
      <text:p text:style-name="P171"><text:span text:style-name="T172">7.6</text:span><text:span text:style-name="T173">. teikti paklausimus<text:s/></text:span><text:span text:style-name="T174">Lie</text:span><text:span text:style-name="T175">tuvos Respublikos ir užsienio valstybių<text:s/></text:span><text:span text:style-name="T176">įstaigoms, organizacijoms, ūkio subjektų veiklos priežiūrą atliekantiems viešojo administravimo subjektams dėl<text:s/></text:span><text:span text:style-name="T177">informacijos, pažymų, dokumentų ir pan., patvirtinančių<text:s/></text:span><text:span text:style-name="T178">kelionių organizavimo pasl</text:span><text:span text:style-name="T179">augų teikėjų<text:s/></text:span><text:span text:style-name="T180">pateiktų d</text:span><text:span text:style-name="T181">okumentų tikrumą;</text:span></text:p>
      <text:p text:style-name="P182"><text:span text:style-name="T183">7.7</text:span><text:span text:style-name="T184">. teikti siūlymus Tarnybos direktoriui nuostatų 6 ir 7 punktuose nurodytais klausimais.</text:span></text:p>
      <text:p text:style-name="P185"/>
      <text:p text:style-name="P186"><text:span text:style-name="T187">III</text:span><text:span text:style-name="T188">.<text:s/></text:span><text:span text:style-name="T189">KOMISIJOS DARBO ORGANIZAVIMAS,</text:span><text:span text:style-name="T190"><text:s/>POSĖDŽIŲ RENGIMO IR SPRENDIMŲ PRIĖMIMO TVARKA</text:span></text:p>
      <text:p text:style-name="P191"/>
      <text:p text:style-name="P192"><text:span text:style-name="T193">8</text:span><text:span text:style-name="T194">. Komisijos pirmininkas, komisijos pirmininko<text:s/></text:span><text:span text:style-name="T195">pavaduotojas, kiti komisijos nariai bei komisijos narys – sekretorius (toliau – komisijos sekretorius) skiriami Tarnybos direktoriaus įsakymu.</text:span></text:p>
      <text:p text:style-name="P196"><text:span text:style-name="T197">9</text:span><text:span text:style-name="T198">. Komisijos veiklos forma yra posėdžiai, kuriems vadovauja komisijos pirmininkas arba, jo nesant, komisijos<text:s/></text:span><text:span text:style-name="T199">pirmininko pavaduotojas. Komisija renkasi į posėdį komisijos pirmininko ar komisijos pirmininko pavaduotojo kvietimu ir paskirtu laiku, pagal poreikį.</text:span></text:p>
      <text:p text:style-name="P200"><text:span text:style-name="T201">10</text:span><text:span text:style-name="T202">. Komisijos posėdžio medžiaga (prašymas bei prie prašymo pridedami tinkamai įforminti dokumentai, p</text:span><text:span text:style-name="T203">ranešimai, finansinės atskaitomybės dokumentai ir kt.) komisijai pateikiama ne vėliau kaip prieš 1 val. iki paskirto posėdžio laiko, apie tai informuojant visus komisijos narius. Šiame punkte nurodytus dokumentus komisijai pateikia komisijos sekretorius.</text:span></text:p>
      <text:p text:style-name="P204"><text:span text:style-name="T205">11</text:span><text:span text:style-name="T206">. Komisijos sprendimas yra teisėtas, kai posėdyje dalyvauja ne mažiau kaip pusė komisijos narių. Tuo atveju, kai komisijos posėdis organizuojamas elektroninio ryšio priemonėmis, komisijos nariams pateikiama posėdžio medžiaga.<text:s/></text:span><text:span text:style-name="T207">Komisijos nariai<text:s/></text:span><text:span text:style-name="T208">elektron</text:span><text:span text:style-name="T209">inio ryšio priemonėmis</text:span><text:span text:style-name="T210"><text:s/>informuoja komisijos sekretorių apie siūlomą sprendimą. Komisijos narių sprendimai, el. balsavimo medžiaga pridedami prie komisijos posėdžio protokolo.<text:s/></text:span></text:p>
      <text:p text:style-name="P211">12. Komisijos sprendimas yra įforminamas komisijos protokolu, kuriame<text:s/>nurodomi darbotvarkės klausimai, svarstymo eiga ir komisijos siūlymas Tarnybos direktoriui. Komisijos protokolą pasirašo komisijos pirmininkas ir komisijos posėdžio sekretorius, prieš tai suderinus protokolą su komisijos nariais, kurie dalyvavo posėdyje. Komisijos sekretoriaus nesant, komisijos pirmininkas ar jo nesant, komisijos pirmininko pavaduotojas, komisijos sekretoriaus funkcijas atlikti paveda vienam iš komisijos narių.</text:p>
      <text:p text:style-name="P212">Punkto pakeitimai:</text:p>
      <text:p text:style-name="P213"><text:span text:style-name="T214">Nr.<text:s/></text:span><text:a xlink:href="https://www.e-tar.lt/portal/legalAct.html?documentId=e60d6ac0980911ed8df094f359a60216" office:target-frame-name="_top" xlink:show="replace"><text:span text:style-name="T215">1-11</text:span></text:a><text:span text:style-name="T216">, 2023-01-19, paskelbta TAR 2023-01-19, i. k. 2023-00963</text:span></text:p>
      <text:p text:style-name="Normal"/>
      <text:p text:style-name="P217"><text:span text:style-name="T218">13</text:span><text:span text:style-name="T219">.<text:s/></text:span><text:span text:style-name="T220">Komisijos sprendimas priimamas paprasta balsų dauguma. Balsų skaičiui pasiskirsčius po lygiai, lemia komisijos pirmininko arba pirmininkavusio<text:s/></text:span><text:span text:style-name="T221">posėdžiui komisijos pirmininko pavaduotojo balsas.</text:span></text:p>
      <text:p text:style-name="P222"><text:span text:style-name="T223">14</text:span><text:span text:style-name="T224">. Komisijos darbą koordinuoja komisijos sekretorius, kuris vykdo komisijos pirmininko pavedimus, rengia medžiagą komisijos posėdžiams, rengia komisijos posėdžių protokolus, organizuoja kelionių organ</text:span><text:span text:style-name="T225">izatoriaus pažymėjimų išdavimą, vadovaudamasis komisijos pateiktais siūlymais rengia Tarnybos direktoriaus įsakymų projektus, komunikuoja su pareiškėjais, atlieka kitas funkcijas pagal kompetenciją.<text:s/></text:span></text:p>
      <text:p text:style-name="P226"/>
      <text:p text:style-name="P227"><text:span text:style-name="T228">IV</text:span><text:span text:style-name="T229">.<text:s/></text:span><text:span text:style-name="T230">BAIGIAMOSIOS NUOSTATOS</text:span></text:p>
      <text:p text:style-name="P231"/>
      <text:p text:style-name="P232"><text:span text:style-name="T233">15</text:span><text:span text:style-name="T234">. Fiziniai ir j</text:span><text:span text:style-name="T235">uridiniai asmenys, pažeidę šio aprašo nuostatas, atsako Lietuvos Respublikos įstatymų nustatyta tvarka.</text:span></text:p>
      <text:p text:style-name="P236"><text:span text:style-name="T237">16</text:span><text:span text:style-name="T238">. Ginčai dėl nuostatų sprendžiami L</text:span><text:span text:style-name="T239">ietuvos Respublikos administracinių bylų teisenos įstaty</text:span><text:span text:style-name="T240">mo, Lietuvos Respublikos viešojo administravimo įstatym</text:span><text:span text:style-name="T241">o, ir kitų teisės aktų nustatyta tvarka.</text:span></text:p>
      <text:p text:style-name="P242"><text:span text:style-name="T243">__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Valstybinė vartotojų teisių apsaugos tarnyba, Įsakymas</text:span></text:p>
      <text:p text:style-name="P253"><text:span text:style-name="T254">Nr.<text:s/></text:span><text:a xlink:href="https://www.e-tar.lt/portal/legalAct.html?documentId=e60d6ac0980911ed8df094f359a60216" office:target-frame-name="_top" xlink:show="replace"><text:span text:style-name="T255">1-11</text:span></text:a><text:span text:style-name="T256">, 2023-01-19,</text:span><text:span text:style-name="T257"><text:s/>paskelbta TAR 2023-01-19, i. k. 2023-00963</text:span></text:p>
      <text:p text:style-name="P258"><text:span text:style-name="T259">Dėl Valstybinės vartotojų teisių apsaugos tarnybos direktoriaus 2019 m. sausio 10 d. įsakymo Nr. 1-15 „Dėl Kelionių organizatoriaus pažymėjimo išdavimo, kelionių organizatoriaus pažymėjimo galiojimo sustabdymo, s</text:span><text:span text:style-name="T260">ustabdymo pratęsimo, sustabdymo panaikinimo, kelionių organizatoriaus pažymėjimo galiojimo panaikinimo komisijos nuostat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5118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1-22T16:22:00Z</meta:creation-date>
    <dc:date>2023-01-22T16:22:00Z</dc:date>
    <meta:print-date>2019-01-09T07:38:00Z</meta:print-date>
    <meta:template xlink:href="Normal.dotm" xlink:type="simple"/>
    <meta:editing-cycles>2</meta:editing-cycles>
    <meta:editing-duration>PT0S</meta:editing-duration>
    <meta:document-statistic meta:page-count="7" meta:paragraph-count="65" meta:word-count="1103" meta:character-count="8704" meta:row-count="219" meta:non-whitespace-character-count="7666"/>
  </office:meta>
</office:document-meta>
</file>