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margin-left="0.5909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027in">
        <style:tab-stops>
          <style:tab-stop style:type="left" style:position="0.3534in"/>
        </style:tab-stops>
      </style:paragraph-properties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text-position="super 66.6%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text-position="super 66.6%" style:font-size-complex="12pt" fo:language="en" fo:country="US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text-position="super 66.6%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fo:color="#000000" style:text-position="super 66.6%" style:font-size-complex="12pt" fo:language="en" fo:country="US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T79" style:parent-style-name="DefaultParagraphFont" style:family="text">
      <style:text-properties style:font-weight-complex="bold" style:font-size-complex="12pt" fo:language="en" fo:country="US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T83" style:parent-style-name="DefaultParagraphFont" style:family="text">
      <style:text-properties fo:color="#000000" style:text-position="super 66.6%" style:font-size-complex="12pt" fo:language="en" fo:country="US"/>
    </style:style>
    <style:style style:name="T84" style:parent-style-name="DefaultParagraphFont" style:family="text">
      <style:text-properties fo:color="#000000" style:font-size-complex="12pt" fo:language="en" fo:country="US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7" style:parent-style-name="DefaultParagraphFont" style:family="text">
      <style:text-properties style:font-weight-complex="bold" style:font-size-complex="12pt" fo:language="en" fo:country="US"/>
    </style:style>
    <style:style style:name="T8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 fo:language="en" fo:country="US"/>
    </style:style>
    <style:style style:name="T91" style:parent-style-name="DefaultParagraphFont" style:family="text">
      <style:text-properties fo:color="#000000" style:font-size-complex="12pt" fo:language="en" fo:country="US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fo:language="fi" fo:country="FI" style:language-asian="lt" style:country-asian="LT"/>
    </style:style>
    <style:style style:name="T94" style:parent-style-name="DefaultParagraphFont" style:family="text">
      <style:text-properties style:font-size-complex="12pt" fo:language="fi" fo:country="FI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fo:language="fi" fo:country="FI" style:language-asian="lt" style:country-asian="LT"/>
    </style:style>
    <style:style style:name="T97" style:parent-style-name="DefaultParagraphFont" style:family="text">
      <style:text-properties style:font-size-complex="12pt" fo:language="fi" fo:country="FI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fo:language="fi" fo:country="FI" style:language-asian="lt" style:country-asian="LT"/>
    </style:style>
    <style:style style:name="T100" style:parent-style-name="DefaultParagraphFont" style:family="text">
      <style:text-properties style:font-size-complex="12pt" fo:language="fi" fo:country="FI" style:language-asian="lt" style:country-asian="LT"/>
    </style:style>
    <style:style style:name="P101" style:parent-style-name="Normal" style:family="paragraph">
      <style:paragraph-properties fo:text-indent="0.5909in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fo:font-size="11pt" style:font-size-asian="11pt"/>
    </style:style>
    <style:style style:name="P116" style:parent-style-name="Normal" style:family="paragraph">
      <style:paragraph-properties fo:margin-left="6.3097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margin-left="6.3097in">
        <style:tab-stops/>
      </style:paragraph-properties>
    </style:style>
    <style:style style:name="T120" style:parent-style-name="DefaultParagraphFont" style:family="text">
      <style:text-properties fo:font-size="11pt" style:font-size-asian="11pt" fo:language="en" fo:country="AU"/>
    </style:style>
    <style:style style:name="T121" style:parent-style-name="DefaultParagraphFont" style:family="text">
      <style:text-properties fo:font-size="11pt" style:font-size-asian="11pt" fo:language="en" fo:country="AU"/>
    </style:style>
    <style:style style:name="P122" style:parent-style-name="Normal" style:family="paragraph">
      <style:paragraph-properties fo:margin-left="6.3097in" fo:text-indent="3.5in">
        <style:tab-stops/>
      </style:paragraph-properties>
      <style:text-properties fo:font-size="11pt" style:font-size-asian="11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 fo:text-indent="0.0395in"/>
      <style:text-properties style:language-asian="lt" style:country-asian="LT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text-align="center" fo:text-indent="0.0333in"/>
      <style:text-properties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 fo:text-indent="0.0395in"/>
      <style:text-properties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margin-left="6.3097in">
        <style:tab-stops/>
      </style:paragraph-properties>
      <style:text-properties fo:font-size="11pt" style:font-size-asian="11pt"/>
    </style:style>
    <style:style style:name="TableColumn140" style:family="table-column">
      <style:table-column-properties style:column-width="0.6722in"/>
    </style:style>
    <style:style style:name="TableColumn141" style:family="table-column">
      <style:table-column-properties style:column-width="0.7736in"/>
    </style:style>
    <style:style style:name="TableColumn142" style:family="table-column">
      <style:table-column-properties style:column-width="0.6548in"/>
    </style:style>
    <style:style style:name="TableColumn143" style:family="table-column">
      <style:table-column-properties style:column-width="0.6062in"/>
    </style:style>
    <style:style style:name="TableColumn144" style:family="table-column">
      <style:table-column-properties style:column-width="0.6062in"/>
    </style:style>
    <style:style style:name="TableColumn145" style:family="table-column">
      <style:table-column-properties style:column-width="0.6777in"/>
    </style:style>
    <style:style style:name="TableColumn146" style:family="table-column">
      <style:table-column-properties style:column-width="0.6777in"/>
    </style:style>
    <style:style style:name="TableColumn147" style:family="table-column">
      <style:table-column-properties style:column-width="0.6062in"/>
    </style:style>
    <style:style style:name="TableColumn148" style:family="table-column">
      <style:table-column-properties style:column-width="0.6062in"/>
    </style:style>
    <style:style style:name="TableColumn149" style:family="table-column">
      <style:table-column-properties style:column-width="0.6131in"/>
    </style:style>
    <style:style style:name="TableColumn150" style:family="table-column">
      <style:table-column-properties style:column-width="0.6826in"/>
    </style:style>
    <style:style style:name="TableColumn151" style:family="table-column">
      <style:table-column-properties style:column-width="0.6826in"/>
    </style:style>
    <style:style style:name="TableColumn152" style:family="table-column">
      <style:table-column-properties style:column-width="0.6104in"/>
    </style:style>
    <style:style style:name="TableColumn153" style:family="table-column">
      <style:table-column-properties style:column-width="0.6777in"/>
    </style:style>
    <style:style style:name="TableColumn154" style:family="table-column">
      <style:table-column-properties style:column-width="0.6694in"/>
    </style:style>
    <style:style style:name="TableColumn155" style:family="table-column">
      <style:table-column-properties style:column-width="0.6104in"/>
    </style:style>
    <style:style style:name="Table139" style:family="table">
      <style:table-properties style:width="10.4277in" fo:margin-left="0in" table:align="left"/>
    </style:style>
    <style:style style:name="TableRow156" style:family="table-row">
      <style:table-row-properties style:min-row-height="2.1444in" fo:keep-together="always"/>
    </style:style>
    <style:style style:name="TableCell1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0.0784in" fo:text-indent="0.0312in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0.0784in" fo:text-indent="0.0312in"/>
      <style:text-properties fo:color="#000000" fo:font-size="10pt" style:font-size-asian="10pt" style:language-asian="lt" style:country-asian="LT"/>
    </style:style>
    <style:style style:name="P177" style:parent-style-name="Normal" style:family="paragraph">
      <style:paragraph-properties fo:text-align="center" fo:margin-right="0.0784in" fo:text-indent="0.0312in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784in" fo:text-indent="0.0625in"/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text-align="center" fo:margin-right="0.0784in" fo:text-indent="0.0625in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784in" fo:text-indent="0.0625in"/>
      <style:text-properties fo:color="#000000" fo:font-size="10pt" style:font-size-asian="10pt" style:language-asian="lt" style:country-asian="LT"/>
    </style:style>
    <style:style style:name="P185" style:parent-style-name="Normal" style:family="paragraph">
      <style:paragraph-properties fo:text-align="center" fo:margin-right="0.0784in" fo:text-indent="0.0625in"/>
    </style:style>
    <style:style style:name="T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784in" fo:text-indent="0.0625in"/>
      <style:text-properties fo:color="#000000" fo:font-size="10pt" style:font-size-asian="10pt" style:language-asian="lt" style:country-asian="LT"/>
    </style:style>
    <style:style style:name="P189" style:parent-style-name="Normal" style:family="paragraph">
      <style:paragraph-properties fo:text-align="center" fo:margin-right="0.0784in" fo:text-indent="0.0625in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Row203" style:family="table-row">
      <style:table-row-properties style:min-row-height="0.088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Row252" style:family="table-row">
      <style:table-row-properties style:min-row-height="0.0888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margin-left="6.3097in">
        <style:tab-stops/>
      </style:paragraph-properties>
      <style:text-properties fo:font-size="11pt" style:font-size-asian="11pt"/>
    </style:style>
    <style:style style:name="P286" style:parent-style-name="Normal" style:family="paragraph">
      <style:paragraph-properties fo:margin-left="6.3097in">
        <style:tab-stops/>
      </style:paragraph-properties>
      <style:text-properties fo:font-size="11pt" style:font-size-asian="11pt"/>
    </style:style>
    <style:style style:name="P287" style:parent-style-name="Normal" style:family="paragraph">
      <style:paragraph-properties fo:margin-left="6.3097in">
        <style:tab-stops/>
      </style:paragraph-properties>
    </style:style>
    <style:style style:name="P288" style:parent-style-name="Normal" style:master-page-name="MPF2" style:family="paragraph">
      <style:paragraph-properties fo:break-before="page" fo:margin-left="6.3097in" style:page-number="1">
        <style:tab-stops/>
      </style:paragraph-properties>
      <style:text-properties fo:font-size="11pt" style:font-size-asian="11pt"/>
    </style:style>
    <style:style style:name="P292" style:parent-style-name="Normal" style:family="paragraph">
      <style:paragraph-properties fo:margin-left="6.3097in">
        <style:tab-stops/>
      </style:paragraph-properties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text-indent="6.3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3.809in"/>
          <style:tab-stop style:type="left" style:position="-3.1729in"/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name="Courier New" fo:font-size="11pt" style:font-size-asian="11pt" style:font-size-complex="12pt" fo:language="en" fo:country="US"/>
    </style:style>
    <style:style style:name="P2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1pt"/>
    </style:style>
    <style:style style:name="P3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/>
    </style:style>
    <style:style style:name="P3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3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/>
    </style:style>
    <style:style style:name="TableColumn312" style:family="table-column">
      <style:table-column-properties style:column-width="0.9416in"/>
    </style:style>
    <style:style style:name="TableColumn313" style:family="table-column">
      <style:table-column-properties style:column-width="0.9118in"/>
    </style:style>
    <style:style style:name="TableColumn314" style:family="table-column">
      <style:table-column-properties style:column-width="0.9347in"/>
    </style:style>
    <style:style style:name="TableColumn315" style:family="table-column">
      <style:table-column-properties style:column-width="0.9243in"/>
    </style:style>
    <style:style style:name="TableColumn316" style:family="table-column">
      <style:table-column-properties style:column-width="0.9291in"/>
    </style:style>
    <style:style style:name="TableColumn317" style:family="table-column">
      <style:table-column-properties style:column-width="0.9416in"/>
    </style:style>
    <style:style style:name="TableColumn318" style:family="table-column">
      <style:table-column-properties style:column-width="0.9368in"/>
    </style:style>
    <style:style style:name="TableColumn319" style:family="table-column">
      <style:table-column-properties style:column-width="0.9319in"/>
    </style:style>
    <style:style style:name="TableColumn320" style:family="table-column">
      <style:table-column-properties style:column-width="0.9486in"/>
    </style:style>
    <style:style style:name="TableColumn321" style:family="table-column">
      <style:table-column-properties style:column-width="0.9388in"/>
    </style:style>
    <style:style style:name="TableColumn322" style:family="table-column">
      <style:table-column-properties style:column-width="0.9284in"/>
    </style:style>
    <style:style style:name="Table311" style:family="table">
      <style:table-properties style:width="10.26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P4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fo:language="en" fo:country="US"/>
    </style:style>
    <style:style style:name="P4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8" style:parent-style-name="Normal" style:master-page-name="MPF3" style:family="paragraph">
      <style:paragraph-properties fo:break-before="page" fo:margin-left="6.3097in" style:page-number="1">
        <style:tab-stops>
          <style:tab-stop style:type="left" style:position="-5.6736in"/>
          <style:tab-stop style:type="left" style:position="-5.0375in"/>
          <style:tab-stop style:type="left" style:position="-4.4013in"/>
          <style:tab-stop style:type="left" style:position="-3.7652in"/>
          <style:tab-stop style:type="left" style:position="-1.2208in"/>
          <style:tab-stop style:type="left" style:position="-1.1909in"/>
          <style:tab-stop style:type="left" style:position="-0.5847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</style:tab-stops>
      </style:paragraph-properties>
      <style:text-properties fo:font-size="11pt" style:font-size-asian="11pt"/>
    </style:style>
    <style:style style:name="P422" style:parent-style-name="Normal" style:family="paragraph">
      <style:paragraph-properties fo:margin-left="6.3097in">
        <style:tab-stops>
          <style:tab-stop style:type="left" style:position="-5.6736in"/>
          <style:tab-stop style:type="left" style:position="-5.0375in"/>
          <style:tab-stop style:type="left" style:position="-4.4013in"/>
          <style:tab-stop style:type="left" style:position="-3.7652in"/>
          <style:tab-stop style:type="left" style:position="-1.2208in"/>
          <style:tab-stop style:type="left" style:position="-0.5847in"/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</style:tab-stops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P426" style:parent-style-name="Normal" style:family="paragraph">
      <style:paragraph-properties fo:margin-left="6.3in">
        <style:tab-stops>
          <style:tab-stop style:type="left" style:position="-5.6638in"/>
          <style:tab-stop style:type="left" style:position="-5.0277in"/>
          <style:tab-stop style:type="left" style:position="-4.3916in"/>
          <style:tab-stop style:type="left" style:position="-3.7555in"/>
          <style:tab-stop style:type="left" style:position="-3.1194in"/>
          <style:tab-stop style:type="left" style:position="-2.4833in"/>
          <style:tab-stop style:type="left" style:position="-1.8472in"/>
          <style:tab-stop style:type="left" style:position="-1.2111in"/>
          <style:tab-stop style:type="left" style:position="-0.575in"/>
          <style:tab-stop style:type="left" style:position="0.0611in"/>
          <style:tab-stop style:type="left" style:position="0.6972in"/>
          <style:tab-stop style:type="left" style:position="1.3333in"/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</style:tab-stops>
      </style:paragraph-properties>
    </style:style>
    <style:style style:name="T427" style:parent-style-name="DefaultParagraphFont" style:family="text">
      <style:text-properties fo:font-size="11pt" style:font-size-asian="11pt" style:font-size-complex="12pt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P429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3.809in"/>
          <style:tab-stop style:type="left" style:position="-3.1729in"/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fo:font-size="11pt" style:font-size-asian="11pt" style:font-size-complex="12pt"/>
    </style:style>
    <style:style style:name="P430" style:parent-style-name="Normal" style:family="paragraph">
      <style:paragraph-properties fo:margin-left="1.8027in" fo:text-indent="0.9013in">
        <style:tab-stops>
          <style:tab-stop style:type="left" style:position="-1.1666in"/>
          <style:tab-stop style:type="left" style:position="-0.5305in"/>
          <style:tab-stop style:type="left" style:position="0.1055in"/>
          <style:tab-stop style:type="left" style:position="0.7416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</style:tab-stops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4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442" style:parent-style-name="Normal" style:family="paragraph">
      <style:paragraph-properties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43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44" style:parent-style-name="Normal" style:family="paragraph">
      <style:paragraph-properties fo:margin-left="1.8027in" fo:text-indent="0.9013in">
        <style:tab-stops>
          <style:tab-stop style:type="left" style:position="-1.1666in"/>
          <style:tab-stop style:type="left" style:position="-0.5305in"/>
          <style:tab-stop style:type="left" style:position="0.1055in"/>
          <style:tab-stop style:type="left" style:position="0.7416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</style:tab-stops>
      </style:paragraph-properties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P448" style:parent-style-name="Normal" style:family="paragraph">
      <style:paragraph-properties fo:text-align="center" fo:text-indent="1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49" style:parent-style-name="DefaultParagraphFont" style:family="text">
      <style:text-properties fo:font-weight="bold" style:font-weight-asian="bold" fo:color="#000000" fo:font-size="11pt" style:font-size-asian="11pt"/>
    </style:style>
    <style:style style:name="T450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451" style:parent-style-name="DefaultParagraphFont" style:family="text">
      <style:text-properties fo:font-weight="bold" style:font-weight-asian="bold" fo:color="#000000" fo:font-size="11pt" style:font-size-asian="11pt"/>
    </style:style>
    <style:style style:name="T4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53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55" style:parent-style-name="Normal" style:family="paragraph">
      <style:paragraph-properties fo:text-align="center" fo:text-indent="1.24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56" style:parent-style-name="DefaultParagraphFont" style:family="text">
      <style:text-properties fo:color="#000000" fo:font-size="9pt" style:font-size-asian="9pt" style:font-size-complex="9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60" style:parent-style-name="Normal" style:family="paragraph">
      <style:paragraph-properties fo:text-align="justify" fo:text-indent="1.076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olumn462" style:family="table-column">
      <style:table-column-properties style:column-width="5.625in" style:use-optimal-column-width="false"/>
    </style:style>
    <style:style style:name="TableColumn463" style:family="table-column">
      <style:table-column-properties style:column-width="4.8125in" style:use-optimal-column-width="false"/>
    </style:style>
    <style:style style:name="Table461" style:family="table">
      <style:table-properties style:width="10.4375in" fo:margin-left="0in" table:align="left"/>
    </style:style>
    <style:style style:name="TableRow464" style:family="table-row">
      <style:table-row-properties style:min-row-height="0.2812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6" style:parent-style-name="Normal" style:family="paragraph">
      <style:text-properties fo:font-size="10pt" style:font-size-asian="10pt" fo:language="en" fo:country="US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1" style:parent-style-name="Normal" style:family="paragraph">
      <style:text-properties fo:font-size="10pt" style:font-size-asian="10pt" fo:language="en" fo:country="US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6" style:parent-style-name="Normal" style:family="paragraph">
      <style:text-properties fo:font-size="10pt" style:font-size-asian="10pt" fo:language="en" fo:country="US"/>
    </style:style>
    <style:style style:name="TableRow487" style:family="table-row">
      <style:table-row-properties style:min-row-height="0.2326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Calibri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text-properties fo:font-size="10pt" style:font-size-asian="10pt" fo:language="en" fo:country="US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Calibri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1" style:parent-style-name="Normal" style:family="paragraph">
      <style:text-properties fo:font-size="10pt" style:font-size-asian="10pt" fo:language="en" fo:country="US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4" style:parent-style-name="Normal" style:family="paragraph">
      <style:paragraph-properties fo:text-align="justify">
        <style:tab-stops>
          <style:tab-stop style:type="left" style:position="0.2229in"/>
          <style:tab-stop style:type="left" style:position="0.3215in"/>
        </style:tab-stops>
      </style:paragraph-properties>
    </style:style>
    <style:style style:name="T505" style:parent-style-name="DefaultParagraphFont" style:family="text">
      <style:text-properties style:font-name-asian="Calibri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8" style:parent-style-name="Normal" style:family="paragraph">
      <style:text-properties fo:font-size="10pt" style:font-size-asian="10pt" fo:language="en" fo:country="US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Calibri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5" style:parent-style-name="Normal" style:family="paragraph">
      <style:text-properties fo:font-size="10pt" style:font-size-asian="10pt" fo:language="en" fo:country="US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2" style:parent-style-name="Normal" style:family="paragraph">
      <style:text-properties fo:font-size="10pt" style:font-size-asian="10pt" fo:language="en" fo:country="US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7" style:parent-style-name="Normal" style:family="paragraph">
      <style:text-properties fo:font-size="10pt" style:font-size-asian="10pt" fo:language="en" fo:country="US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3" style:parent-style-name="Normal" style:family="paragraph">
      <style:text-properties fo:font-size="10pt" style:font-size-asian="10pt" fo:language="en" fo:country="US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9" style:parent-style-name="Normal" style:family="paragraph">
      <style:text-properties fo:font-size="10pt" style:font-size-asian="10pt" fo:language="en" fo:country="US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4" style:parent-style-name="Normal" style:family="paragraph">
      <style:text-properties fo:font-size="10pt" style:font-size-asian="10pt" fo:language="en" fo:country="US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7" style:parent-style-name="DefaultParagraphFont" style:family="text">
      <style:text-properties style:font-name-asian="Calibri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5" style:parent-style-name="Normal" style:family="paragraph">
      <style:text-properties fo:font-size="10pt" style:font-size-asian="10pt" fo:language="en" fo:country="US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8" style:parent-style-name="DefaultParagraphFont" style:family="text">
      <style:text-properties style:font-name-asian="Calibri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65" style:parent-style-name="Normal" style:family="paragraph">
      <style:text-properties fo:font-size="10pt" style:font-size-asian="10pt" fo:language="en" fo:country="US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0" style:parent-style-name="Normal" style:family="paragraph">
      <style:text-properties fo:font-size="10pt" style:font-size-asian="10pt" fo:language="en" fo:country="US"/>
    </style:style>
    <style:style style:name="TableRow571" style:family="table-row">
      <style:table-row-properties style:min-row-height="0.2395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75" style:parent-style-name="Normal" style:family="paragraph">
      <style:text-properties fo:font-size="10pt" style:font-size-asian="10pt" fo:language="en" fo:country="US"/>
    </style:style>
    <style:style style:name="TableRow576" style:family="table-row">
      <style:table-row-properties style:min-row-height="0.2409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80" style:parent-style-name="Normal" style:family="paragraph">
      <style:text-properties fo:font-size="10pt" style:font-size-asian="10pt" fo:language="en" fo:country="US"/>
    </style:style>
    <style:style style:name="TableRow581" style:family="table-row">
      <style:table-row-properties style:min-row-height="0.1701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5" style:parent-style-name="Normal" style:family="paragraph">
      <style:text-properties fo:font-size="10pt" style:font-size-asian="10pt" fo:language="en" fo:country="US"/>
    </style:style>
    <style:style style:name="TableRow586" style:family="table-row">
      <style:table-row-properties style:min-row-height="0.164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91" style:parent-style-name="Normal" style:family="paragraph">
      <style:text-properties fo:font-size="10pt" style:font-size-asian="10pt" fo:language="en" fo:country="US"/>
    </style:style>
    <style:style style:name="TableRow592" style:family="table-row">
      <style:table-row-properties style:min-row-height="0.1715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96" style:parent-style-name="Normal" style:family="paragraph">
      <style:text-properties fo:font-size="10pt" style:font-size-asian="10pt" fo:language="en" fo:country="US"/>
    </style:style>
    <style:style style:name="TableRow597" style:family="table-row">
      <style:table-row-properties style:min-row-height="0.1937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1" style:parent-style-name="Normal" style:family="paragraph">
      <style:text-properties fo:font-size="10pt" style:font-size-asian="10pt" fo:language="en" fo:country="US"/>
    </style:style>
    <style:style style:name="TableRow602" style:family="table-row">
      <style:table-row-properties style:min-row-height="0.193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07" style:parent-style-name="Normal" style:family="paragraph">
      <style:text-properties fo:font-size="10pt" style:font-size-asian="10pt" fo:language="en" fo:country="US"/>
    </style:style>
    <style:style style:name="TableRow608" style:family="table-row">
      <style:table-row-properties style:min-row-height="0.1937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2" style:parent-style-name="Normal" style:family="paragraph">
      <style:text-properties fo:font-size="10pt" style:font-size-asian="10pt" fo:language="en" fo:country="US"/>
    </style:style>
    <style:style style:name="TableRow613" style:family="table-row">
      <style:table-row-properties style:min-row-height="0.193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18" style:parent-style-name="Normal" style:family="paragraph">
      <style:text-properties fo:font-size="10pt" style:font-size-asian="10pt" fo:language="en" fo:country="US"/>
    </style:style>
    <style:style style:name="TableRow619" style:family="table-row">
      <style:table-row-properties style:min-row-height="0.193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3" style:parent-style-name="Normal" style:family="paragraph">
      <style:text-properties fo:font-size="10pt" style:font-size-asian="10pt" fo:language="en" fo:country="US"/>
    </style:style>
    <style:style style:name="TableRow624" style:family="table-row">
      <style:table-row-properties style:min-row-height="0.1937in" style:use-optimal-row-height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29" style:parent-style-name="Normal" style:family="paragraph">
      <style:text-properties fo:font-size="10pt" style:font-size-asian="10pt" fo:language="en" fo:country="US"/>
    </style:style>
    <style:style style:name="TableRow630" style:family="table-row">
      <style:table-row-properties style:min-row-height="0.193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34" style:parent-style-name="Normal" style:family="paragraph">
      <style:text-properties fo:font-size="10pt" style:font-size-asian="10pt" fo:language="en" fo:country="US"/>
    </style:style>
    <style:style style:name="TableRow635" style:family="table-row">
      <style:table-row-properties style:min-row-height="0.193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39" style:parent-style-name="Normal" style:family="paragraph">
      <style:text-properties fo:font-size="10pt" style:font-size-asian="10pt" fo:language="en" fo:country="US"/>
    </style:style>
    <style:style style:name="TableRow640" style:family="table-row">
      <style:table-row-properties style:min-row-height="0.1923in" style:use-optimal-row-height="false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5" style:parent-style-name="Normal" style:family="paragraph">
      <style:text-properties fo:font-size="10pt" style:font-size-asian="10pt" fo:language="en" fo:country="US"/>
    </style:style>
    <style:style style:name="TableRow646" style:family="table-row">
      <style:table-row-properties style:min-row-height="0.1923in" style:use-optimal-row-height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1" style:parent-style-name="Normal" style:family="paragraph">
      <style:text-properties fo:font-size="10pt" style:font-size-asian="10pt" fo:language="en" fo:country="US"/>
    </style:style>
    <style:style style:name="TableRow652" style:family="table-row">
      <style:table-row-properties style:min-row-height="0.2041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6" style:parent-style-name="Normal" style:family="paragraph">
      <style:text-properties fo:font-size="10pt" style:font-size-asian="10pt" fo:language="en" fo:country="US"/>
    </style:style>
    <style:style style:name="TableRow657" style:family="table-row">
      <style:table-row-properties style:min-row-height="0.1895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1" style:parent-style-name="Normal" style:family="paragraph">
      <style:text-properties fo:font-size="10pt" style:font-size-asian="10pt" fo:language="en" fo:country="US"/>
    </style:style>
    <style:style style:name="TableRow662" style:family="table-row">
      <style:table-row-properties style:min-row-height="0.1812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7" style:parent-style-name="Normal" style:family="paragraph">
      <style:text-properties fo:font-size="10pt" style:font-size-asian="10pt" fo:language="en" fo:country="US"/>
    </style:style>
    <style:style style:name="TableRow668" style:family="table-row">
      <style:table-row-properties style:min-row-height="0.184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72" style:parent-style-name="Normal" style:family="paragraph">
      <style:text-properties fo:font-size="10pt" style:font-size-asian="10pt" fo:language="en" fo:country="US"/>
    </style:style>
    <style:style style:name="TableRow673" style:family="table-row">
      <style:table-row-properties style:min-row-height="0.3541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color="#0D0D0D" fo:font-size="10pt" style:font-size-asian="10pt"/>
    </style:style>
    <style:style style:name="T677" style:parent-style-name="DefaultParagraphFont" style:family="text">
      <style:text-properties fo:color="#0D0D0D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79" style:parent-style-name="Normal" style:family="paragraph">
      <style:text-properties fo:font-size="10pt" style:font-size-asian="10pt" fo:language="en" fo:country="US"/>
    </style:style>
    <style:style style:name="TableRow680" style:family="table-row">
      <style:table-row-properties style:min-row-height="0.3541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84" style:parent-style-name="Normal" style:family="paragraph">
      <style:text-properties fo:font-size="10pt" style:font-size-asian="10pt" fo:language="en" fo:country="US"/>
    </style:style>
    <style:style style:name="TableRow685" style:family="table-row">
      <style:table-row-properties style:min-row-height="0.3541in" style:use-optimal-row-height="false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0" style:parent-style-name="Normal" style:family="paragraph">
      <style:text-properties fo:font-size="10pt" style:font-size-asian="10pt" fo:language="en" fo:country="US"/>
    </style:style>
    <style:style style:name="TableRow691" style:family="table-row">
      <style:table-row-properties style:min-row-height="0.218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5" style:parent-style-name="Normal" style:family="paragraph">
      <style:text-properties fo:font-size="10pt" style:font-size-asian="10pt" fo:language="en" fo:country="US"/>
    </style:style>
    <style:style style:name="TableRow696" style:family="table-row">
      <style:table-row-properties style:min-row-height="0.220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00" style:parent-style-name="Normal" style:family="paragraph">
      <style:text-properties fo:font-size="10pt" style:font-size-asian="10pt" fo:language="en" fo:country="US"/>
    </style:style>
    <style:style style:name="P70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0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0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04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705" style:parent-style-name="DefaultParagraphFont" style:family="text">
      <style:text-properties fo:color="#000000" fo:font-size="9pt" style:font-size-asian="9pt" style:font-size-complex="9pt"/>
    </style:style>
    <style:style style:name="T706" style:parent-style-name="DefaultParagraphFont" style:family="text">
      <style:text-properties fo:color="#000000" style:font-size-complex="12pt" fo:language="en" fo:country="US"/>
    </style:style>
    <style:style style:name="T707" style:parent-style-name="DefaultParagraphFont" style:family="text">
      <style:text-properties fo:color="#000000" style:font-size-complex="12pt" fo:language="en" fo:country="US"/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709" style:parent-style-name="DefaultParagraphFont" style:family="text">
      <style:text-properties fo:color="#000000" style:font-size-complex="12pt" fo:language="en" fo:country="US"/>
    </style:style>
    <style:style style:name="T710" style:parent-style-name="DefaultParagraphFont" style:family="text">
      <style:text-properties fo:color="#000000" style:font-size-complex="12pt" fo:language="en" fo:country="US"/>
    </style:style>
    <style:style style:name="T7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13" style:parent-style-name="DefaultParagraphFont" style:family="text">
      <style:text-properties fo:color="#000000" fo:font-size="9pt" style:font-size-asian="9pt" style:font-size-complex="9pt"/>
    </style:style>
    <style:style style:name="P71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7-13</text:span></text:p>
      <text:p text:style-name="P5"/>
      <text:p text:style-name="P6"><text:span text:style-name="T7">Įsakymas paskelbtas: TAR 2019-07-10, i. k. 2019-1141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<text:s/></text:span><text:span text:style-name="T20">DIREKTORIAUS 2014 M. SAUSIO 21 D. ĮSAKYMO NR. 1K-10 „</text:span><text:span text:style-name="T21">DĖL ASMENS SVEIKATOS PRIEŽIŪROS ĮSTAIGŲ, VAISTINIŲ IR KITŲ ĮSTAIGŲ BEI ĮMONIŲ, SUDARIUSIŲ SUTARTIS SU VALSTYBINE LIGONIŲ KASA PRIE SVEIKATOS APSAUGOS MINISTERIJOS AR TERITORINĖMIS LIGONIŲ KASOMIS, VEIKLO</text:span><text:span text:style-name="T22">S PRIEŽIŪROS TVARKOS APRAŠO PATVIRTINIMO</text:span><text:span text:style-name="T23">“ PAKEITIMO</text:span></text:p>
      <text:p text:style-name="P24"/>
      <text:p text:style-name="P25">2019 m. liepos 9 d. Nr. 1K-155</text:p>
      <text:p text:style-name="P26">Vilnius</text:p>
      <text:p text:style-name="P27"/>
      <text:p text:style-name="P28"/>
      <text:p text:style-name="P29"><text:span text:style-name="T30">P a k e i č i u Asmens sveikatos priežiūros įstaigų, vaistinių ir kitų įstaigų bei įmonių, sudariusių sutartis su Valstybine ligonių kasa prie Sveikatos apsaugos<text:s/></text:span><text:span text:style-name="T31">ministerijos ar teritorinėmis ligonių kasomis, veiklos priežiūros tvarkos aprašą, patvirtintą Valstybinės ligonių kasos prie Sveikatos apsaugos ministerijos direktoriaus 2014 m. sausio 21 d. įsakymu Nr. 1K-10 „Dėl Asmens sveikatos priežiūros įstaigų, vaist</text:span><text:span text:style-name="T32">inių ir kitų įstaigų bei įmonių, sudariusių sutartis su Valstybine ligonių kasa prie Sveikatos apsaugos ministerijos ar teritorinėmis ligonių kasomis, veiklos priežiūros tvarkos aprašo patvirtinimo“:</text:span></text:p>
      <text:p text:style-name="P33"><text:span text:style-name="T34">1</text:span><text:span text:style-name="T35">. Papildau nauju 54.9 papunkčiu ir jį išdėstau taip</text:span><text:span text:style-name="T36">:</text:span></text:p>
      <text:p text:style-name="P37"><text:span text:style-name="T38">„</text:span><text:span text:style-name="T39">54.9</text:span><text:span text:style-name="T40">. ekspertizės komisijos nario atskiroji nuomonė, jeigu tokia buvo pareikšta;“.</text:span></text:p>
      <text:p text:style-name="P41"><text:span text:style-name="T42">2</text:span><text:span text:style-name="T43">. 54.9–54.17 papunkčius atitinkamai laikau 54.10–54.18 papunkčiais.</text:span><text:s/></text:p>
      <text:p text:style-name="P44">Punkto pakeitimai:</text:p>
      <text:p text:style-name="P45"><text:span text:style-name="T46">Nr.<text:s/></text:span><text:a xlink:href="https://www.e-tar.lt/portal/legalAct.html?documentId=fa845650a49511e9b474d97de297fe08" office:target-frame-name="_top" xlink:show="replace"><text:span text:style-name="T47">1K-159</text:span></text:a><text:span text:style-name="T48">, 2019-07-12, paskelbta TAR 2019-07-12, i. k. 2019-11569</text:span></text:p>
      <text:p text:style-name="Normal"/>
      <text:p text:style-name="P49"><text:span text:style-name="T50">3</text:span><text:span text:style-name="T51">. Papildau nauju 56</text:span><text:span text:style-name="T52">1<text:s/></text:span><text:span text:style-name="T53"><text:s/>punktu:</text:span></text:p>
      <text:p text:style-name="P54"><text:span text:style-name="T55">„</text:span><text:span text:style-name="T56">56</text:span><text:span text:style-name="T57">1</text:span><text:span text:style-name="T58">. Bendrų VLK ir TLK ekspertizių (toliau – bendrosios<text:s/></text:span><text:span text:style-name="T59">ekspertizės) vykdymo tvarka:</text:span></text:p>
      <text:p text:style-name="P60"><text:span text:style-name="T61">56</text:span><text:span text:style-name="T62">1</text:span><text:span text:style-name="T63">.1</text:span><text:span text:style-name="T64">. bendrosios ekspertizės organizuojamos TLK direktoriaus įsakymu pagal VLK direktoriaus įsakymais nustatytą šių ekspertizių atlikimo mastą ir sritis einamaisiais kalendoriniais metais;</text:span></text:p>
      <text:p text:style-name="P65"><text:span text:style-name="T66">56</text:span><text:span text:style-name="T67">1</text:span><text:span text:style-name="T68">.2</text:span><text:span text:style-name="T69">. bendrųjų ekspertizių atl</text:span><text:span text:style-name="T70">ikimo tvarkai<text:s/></text:span><text:span text:style-name="T71">mutatis mutandis</text:span><text:span text:style-name="T72"><text:s/>taikomos Aprašo 44–56 punktų nuostatos;</text:span></text:p>
      <text:p text:style-name="P73"><text:span text:style-name="T74">56</text:span><text:span text:style-name="T75">1</text:span><text:span text:style-name="T76">.3</text:span><text:span text:style-name="T77">. dėl<text:s/></text:span><text:span text:style-name="T78">nustatytų neatitikčių įvertinimo, prevencinių ir poveikio priemonių taikymo sprendžiama balsuojant. Sprendimas priimamas posėdyje dalyvaujančių ekspertizės komisijos<text:s/></text:span><text:span text:style-name="T79">narių balsų dauguma. Jeigu balsai pasiskirsto po lygiai, lemiamas yra vyresniojo eksperto balsas</text:span><text:span text:style-name="T80">;</text:span></text:p>
      <text:p text:style-name="P81"><text:span text:style-name="T82">56</text:span><text:span text:style-name="T83">1</text:span><text:span text:style-name="T84">.4</text:span><text:span text:style-name="T85">.</text:span><text:span text:style-name="T86"><text:s/></text:span><text:span text:style-name="T87">jei</text:span><text:span text:style-name="T88"><text:s/></text:span><text:span text:style-name="T89">TLK vadovas nesutinka su ekspertizės pažyma, jis motyvuotu sprendimu pateikia ją VLK vadovui. VLK vadovas priima sprendimą dėl ekspertizės pažy</text:span><text:span text:style-name="T90">mos.</text:span><text:span text:style-name="T91">“</text:span></text:p>
      <text:p text:style-name="P92"><text:span text:style-name="T93">4</text:span><text:span text:style-name="T94">. Pakeičiu 1 priedą ir jį išdėstau nauja redakcija (pridedama).</text:span></text:p>
      <text:p text:style-name="P95"><text:span text:style-name="T96">5</text:span><text:span text:style-name="T97">. Pakeičiu 2 priedą ir jį išdėstau nauja redakcija (pridedama).</text:span></text:p>
      <text:p text:style-name="P98"><text:span text:style-name="T99">6</text:span><text:span text:style-name="T100">. Pakeičiu 3 priedą ir jį išdėstau nauja redakcija (pridedama).<text:s/></text:span></text:p>
      <text:p text:style-name="P101"><text:span text:style-name="T102">7</text:span><text:span text:style-name="T103">.<text:s/></text:span><text:span text:style-name="T104">S k e l b i u šį įsakymą Teis</text:span><text:span text:style-name="T105">ės aktų registre.</text:span></text:p>
      <text:p text:style-name="P106"/>
      <text:p text:style-name="P107"/>
      <text:p text:style-name="P108"><text:span text:style-name="T109">Direktoriaus pavaduotojas, <text:s/></text:span><text:span text:style-name="T110"><text:tab/>Viačeslavas Zaksas</text:span></text:p>
      <text:p text:style-name="P111"><text:span text:style-name="T112">laikinai vykdantis direktoriaus funkcijas <text:s text:c="3"/></text:span></text:p>
      <text:soft-page-break/>
      <text:p text:style-name="P113">Asmens sveikatos priežiūros įstaigų, vaistinių ir kitų įstaigų<text:s/></text:p>
      <text:p text:style-name="P116"><text:span text:style-name="T117">bei įmonių, sudariusių sutartis su Valstybine ligonių kasa prie Sveikatos apsaugos ministerijos ar teritorinėmis ligonių</text:span><text:s/><text:span text:style-name="T118">kasomis, priežiūros tvarkos aprašo</text:span></text:p>
      <text:p text:style-name="P119"><text:span text:style-name="T120">1</text:span><text:span text:style-name="T121"><text:s/>priedas</text:span></text:p>
      <text:p text:style-name="P122"/>
      <text:p text:style-name="P123"><text:span text:style-name="T124">(Ekspertizės pažymų suv</text:span><text:span text:style-name="T125">estinės forma)</text:span></text:p>
      <text:p text:style-name="P126"/>
      <text:p text:style-name="P127">__________________________________</text:p>
      <text:p text:style-name="P128"><text:span text:style-name="T129">(Teritorinės ligonių kasos (TLK) pavadinimas)</text:span></text:p>
      <text:p text:style-name="P130"/>
      <text:p text:style-name="P131"><text:span text:style-name="T132">EKSPERTIZĖS PAŽYMŲ SUVESTINĖ</text:span></text:p>
      <text:p text:style-name="P133"/>
      <text:p text:style-name="P134"><text:span text:style-name="T135">_______________</text:span></text:p>
      <text:p text:style-name="P136"><text:span text:style-name="T137">(Ataskaitinis laikotarpis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TLK pavadinimas</text:p>
          </table:table-cell>
          <table:table-cell table:style-name="TableCell159">
            <text:p text:style-name="P160">Kontrolės procedūros pradžia (TLK direktoriaus įsakymo atlikti<text:s/>patikrinimą data)</text:p>
          </table:table-cell>
          <table:table-cell table:style-name="TableCell161">
            <text:p text:style-name="P162">Kontrolės procedūros pradžia, numatyta TLK metų ketvirčio kontrolės procedūrų plane</text:p>
          </table:table-cell>
          <table:table-cell table:style-name="TableCell163">
            <text:p text:style-name="P164">Patikrinimo pažymos Nr.</text:p>
          </table:table-cell>
          <table:table-cell table:style-name="TableCell165">
            <text:p text:style-name="P166">Patikrinimo pažymos data</text:p>
          </table:table-cell>
          <table:table-cell table:style-name="TableCell167">
            <text:p text:style-name="P168">Ekspertizės pažymos Nr.</text:p>
          </table:table-cell>
          <table:table-cell table:style-name="TableCell169">
            <text:p text:style-name="P170">Ekspertizės pažymos data</text:p>
          </table:table-cell>
          <table:table-cell table:style-name="TableCell171">
            <text:p text:style-name="P172">Tikrinta įstaiga / įmonė</text:p>
          </table:table-cell>
          <table:table-cell table:style-name="TableCell173">
            <text:p text:style-name="P174">Jei buvo taikyta bauda, jos dydis (Eur)</text:p>
          </table:table-cell>
          <table:table-cell table:style-name="TableCell175">
            <text:p text:style-name="P176">Planinė kontrolės procedūra<text:s/></text:p>
            <text:p text:style-name="P177"><text:span text:style-name="T178">(taip / ne)</text:span></text:p>
          </table:table-cell>
          <table:table-cell table:style-name="TableCell179">
            <text:p text:style-name="P180">Kartotinė kontrolės procedūra<text:s/></text:p>
            <text:p text:style-name="P181"><text:span text:style-name="T182">(taip / ne)</text:span></text:p>
          </table:table-cell>
          <table:table-cell table:style-name="TableCell183">
            <text:p text:style-name="P184">Rotacinė kontrolės procedūra<text:s/></text:p>
            <text:p text:style-name="P185"><text:span text:style-name="T186">(taip / ne)</text:span></text:p>
          </table:table-cell>
          <table:table-cell table:style-name="TableCell187">
            <text:p text:style-name="P188">Nustatyta neatitiktis<text:s/></text:p>
            <text:p text:style-name="P189"><text:span text:style-name="T190">(taip / ne)</text:span></text:p>
          </table:table-cell>
          <table:table-cell table:style-name="TableCell191">
            <text:p text:style-name="P192"><text:span text:style-name="T193">Ūkio subjektas atitiko<text:s/></text:span><text:span text:style-name="T194"> aukšto rizikos lygio kriterijus (taip / ne)</text:span></text:p>
          </table:table-cell>
          <table:table-cell table:style-name="TableCell195">
            <text:p text:style-name="P196"><text:span text:style-name="T197">Ūkio subjektas atitiko<text:s/></text:span><text:span text:style-name="T198">vidutinio ar žemo rizikos lygio kriterijus<text:s/></text:span></text:p>
            <text:p text:style-name="P199">(taip / ne)</text:p>
          </table:table-cell>
          <table:table-cell table:style-name="TableCell200">
            <text:p text:style-name="P201">Naudotas kontrolinis klausimynas<text:s/></text:p>
            <text:p text:style-name="P202">(taip / ne)</text:p>
          </table:table-cell>
        </table:table-row>
        <table:table-row table:style-name="TableRow203"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4</text:span></text:p>
          </table:table-cell>
          <table:table-cell table:style-name="TableCell216">
            <text:p text:style-name="P217"><text:span text:style-name="T218">5</text:span></text:p>
          </table:table-cell>
          <table:table-cell table:style-name="TableCell219">
            <text:p text:style-name="P220"><text:span text:style-name="T221">6</text:span></text:p>
          </table:table-cell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><text:span text:style-name="T227">8</text:span></text:p>
          </table:table-cell>
          <table:table-cell table:style-name="TableCell228">
            <text:p text:style-name="P229"><text:span text:style-name="T230">9</text:span></text:p>
          </table:table-cell>
          <table:table-cell table:style-name="TableCell231">
            <text:p text:style-name="P232"><text:span text:style-name="T233">10</text:span></text:p>
          </table:table-cell>
          <table:table-cell table:style-name="TableCell234">
            <text:p text:style-name="P235"><text:span text:style-name="T236">11</text:span></text:p>
          </table:table-cell>
          <table:table-cell table:style-name="TableCell237">
            <text:p text:style-name="P238"><text:span text:style-name="T239">12</text:span></text:p>
          </table:table-cell>
          <table:table-cell table:style-name="TableCell240">
            <text:p text:style-name="P241"><text:span text:style-name="T242">13</text:span></text:p>
          </table:table-cell>
          <table:table-cell table:style-name="TableCell243">
            <text:p text:style-name="P244"><text:span text:style-name="T245">14</text:span></text:p>
          </table:table-cell>
          <table:table-cell table:style-name="TableCell246">
            <text:p text:style-name="P247"><text:span text:style-name="T248">15</text:span></text:p>
          </table:table-cell>
          <table:table-cell table:style-name="TableCell249">
            <text:p text:style-name="P250"><text:span text:style-name="T251">16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soft-page-break/>
      <text:p text:style-name="P288">Asmens sveikatos priežiūros įstaigų, vaistinių ir kitų įstaigų<text:s/></text:p>
      <text:p text:style-name="P292"><text:span text:style-name="T293">bei įmonių, sudariusių sutartis su Valstybine ligonių kasa prie Sveikatos apsaugos ministerijos ar teritorinėmis ligonių</text:span><text:s/><text:span text:style-name="T294">kasomis, priežiūros tvarkos aprašo</text:span></text:p>
      <text:p text:style-name="P295"><text:span text:style-name="T296">2</text:span><text:span text:style-name="T297"><text:s/>priedas</text:span></text:p>
      <text:p text:style-name="P298"/>
      <text:p text:style-name="P299"><text:span text:style-name="T300">(Neatitikčių suvestinės</text:span><text:span text:style-name="T301"><text:s/>forma)</text:span></text:p>
      <text:p text:style-name="P302"/>
      <text:p text:style-name="P303">__________________________________</text:p>
      <text:p text:style-name="P304">(Teritorinės ligonių kasos (TLK) pavadinimas)</text:p>
      <text:p text:style-name="P305"/>
      <text:p text:style-name="P306">NEATITIKČIŲ SUVESTINĖ</text:p>
      <text:p text:style-name="P307"/>
      <text:p text:style-name="P308">______________</text:p>
      <text:p text:style-name="P309">(Ataskaitinis laikotarpis)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TLK pavadinimas</text:span></text:p>
          </table:table-cell>
          <table:table-cell table:style-name="TableCell327">
            <text:p text:style-name="P328"><text:span text:style-name="T329">Tikrinta įstaiga / įmonė</text:span></text:p>
          </table:table-cell>
          <table:table-cell table:style-name="TableCell330">
            <text:p text:style-name="P331"><text:span text:style-name="T332">Ekspertizės pažymos Nr.</text:span></text:p>
          </table:table-cell>
          <table:table-cell table:style-name="TableCell333">
            <text:p text:style-name="P334"><text:span text:style-name="T335">Kontrolės kryptis</text:span></text:p>
          </table:table-cell>
          <table:table-cell table:style-name="TableCell336">
            <text:p text:style-name="P337"><text:span text:style-name="T338">Nustatytas<text:s/></text:span><text:span text:style-name="T339">bendras neatitikčių skaičius (vnt.)</text:span></text:p>
          </table:table-cell>
          <table:table-cell table:style-name="TableCell340">
            <text:p text:style-name="P341"><text:span text:style-name="T342">Nustatytas nepagrįstai gautų Privalomojo sveikatos draudimo fondo (PSDF) biudžeto lėšų dydis (Eur)</text:span></text:p>
          </table:table-cell>
          <table:table-cell table:style-name="TableCell343">
            <text:p text:style-name="P344"><text:span text:style-name="T345">Dėl patikrinimo išvengtos žalos PSDF biudžetui dydis (Eur)</text:span></text:p>
          </table:table-cell>
          <table:table-cell table:style-name="TableCell346">
            <text:p text:style-name="P347"><text:span text:style-name="T348">Nustatyta nepagrįstai paciento sumokėta suma (Eur)</text:span></text:p>
          </table:table-cell>
          <table:table-cell table:style-name="TableCell349">
            <text:p text:style-name="P350"><text:span text:style-name="T351">Pastabos ir</text:span><text:span text:style-name="T352"><text:s/>patikslintas neatitikties apibūdinimas</text:span></text:p>
          </table:table-cell>
          <table:table-cell table:style-name="TableCell353">
            <text:p text:style-name="P354"><text:span text:style-name="T355">Taikytos prevencinės priemonės</text:span></text:p>
          </table:table-cell>
          <table:table-cell table:style-name="TableCell356">
            <text:p text:style-name="P357"><text:span text:style-name="T358">Taikytos poveikio priemonės</text:span></text:p>
          </table:table-cell>
        </table:table-row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8</text:span></text:p>
          </table:table-cell>
          <table:table-cell table:style-name="TableCell384">
            <text:p text:style-name="P385"><text:span text:style-name="T386">9</text:span></text:p>
          </table:table-cell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11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soft-page-break/>
      <text:p text:style-name="P418">Asmens sveikatos priežiūros įstaigų, vaistinių ir kitų įstaigų<text:s/></text:p>
      <text:p text:style-name="P422"><text:span text:style-name="T423">bei įmonių,<text:s/></text:span><text:span text:style-name="T424">sudariusių sutartis su Valstybine ligonių kasa prie Sveikatos apsaugos ministerijos ar teritorinėmis ligonių</text:span><text:s/><text:span text:style-name="T425">kasomis, priežiūros tvarkos aprašo</text:span></text:p>
      <text:p text:style-name="P426"><text:span text:style-name="T427">3</text:span><text:span text:style-name="T428"><text:s/>priedas</text:span></text:p>
      <text:p text:style-name="P429"/>
      <text:p text:style-name="P430"><text:span text:style-name="T431">(</text:span><text:span text:style-name="T432">Metinės<text:s/></text:span><text:span text:style-name="T433">asmens sveikatos priežiūros įstaigų, vaistinių ir kitų įstaigų<text:s/></text:span><text:span text:style-name="T434"><text:tab/>bei įmonių, sudariusių<text:s/></text:span><text:span text:style-name="T435">sutartis su Valstybine ligonių kasa prie Sveikatos apsaugos ministerijos ar teritorinėmis ligonių</text:span><text:span text:style-name="T436"><text:s/></text:span><text:span text:style-name="T437">kasomis,</text:span><text:span text:style-name="T438"><text:s/>veiklos priežiūros ataskaitos forma)</text:span></text:p>
      <text:p text:style-name="P439"/>
      <text:p text:style-name="P440">__________________________________</text:p>
      <text:p text:style-name="P441">(Teritorinės ligonių kasos pavadinimas)</text:p>
      <text:p text:style-name="P442"/>
      <text:p text:style-name="P443"/>
      <text:p text:style-name="P444"><text:span text:style-name="T445">METINĖ<text:s/></text:span><text:span text:style-name="T446">ASMENS SVEIKATOS PRIEŽIŪROS</text:span><text:span text:style-name="T447"><text:s/>ĮSTAIGŲ, VAISTINIŲ IR KITŲ ĮSTAIGŲ</text:span></text:p>
      <text:p text:style-name="P448"><text:span text:style-name="T449">BEI ĮMONIŲ, SUDARIUSIŲ SUTARTIS SU VALSTYBINE LIGONIŲ KASA PRIE SVEIKATOS APSAUGOS MINISTERIJOS AR TERITORINĖMIS LIGONIŲ</text:span><text:span text:style-name="T450"><text:s/></text:span><text:span text:style-name="T451">KASOMIS,</text:span><text:span text:style-name="T452"><text:s/>VEIKLOS PRIEŽIŪROS ATASKAITA</text:span></text:p>
      <text:p text:style-name="P453"/>
      <text:p text:style-name="P454">_________________ Nr. _________________</text:p>
      <text:p text:style-name="P455"><text:span text:style-name="T456">(Sudarymo vieta)</text:span><text:span text:style-name="T457"><text:tab/></text:span><text:span text:style-name="T458"><text:tab/><text:s text:c="2"/></text:span></text:p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Metiniai asmens sveikatos priežiūros įstaigų, vaistinių ir kitų įstaigų bei įmonių, sudariusių sutartis su Valstybine ligonių kasa prie Sveikatos apsaugos ministerijos ar teritorinėmis ligonių kasomis, veiklos priežiūros rezultatai</text:span></text:p>
          </table:table-cell>
          <table:table-cell table:style-name="TableCell468">
            <text:p text:style-name="P469"><text:span text:style-name="T470">Duomenys</text:span></text:p>
          </table:table-cell>
        </table:table-row>
        <table:table-row table:style-name="TableRow471">
          <table:table-cell table:style-name="TableCell472">
            <text:p text:style-name="Normal"><text:span text:style-name="T473">1. Bendras<text:s/></text:span><text:span text:style-name="T474">suteiktų konsultacijų skaičius (vnt.)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Normal"><text:span text:style-name="T479">2. Kitų taikytų metodinės pagalbos priemonių (prevencinės priemonės, konsultavimas seminaruose, informaciniai pranešimai interneto svetainėje ir kt.) skaičius (vnt.)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3. Ataskaitinio laikotarpio aktualiausi ūkio subjektams klausimai ir dažniausiai aiškintos teisės aktų nuostatos (nurodomi aktualiausi klausimai ir aiškintos teisės aktų nuostatos)<text:s/>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4.<text:s/></text:span><text:span text:style-name="T491">Stebėsenos mastas (aprėptis):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4.1.<text:s/></text:span><text:span text:style-name="T498">rodiklių, pagal kuriuos buvo vyk</text:span><text:span text:style-name="T499">doma stebėsena, skaičius (vnt.)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4.2.<text:s/></text:span><text:span text:style-name="T506">stebėsenos duomenų pagrindu inicijuotų neplaninių kontrolės procedūrų skaičius (vnt.)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4.3.<text:s/></text:span><text:span text:style-name="T513">stebėsenos duomenų pagrindu inicijuotų planinių kontrolės procedūrų skaičius (vnt.)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Normal"><text:span text:style-name="T518">4.4. bendras peržiūrėtų statistinių<text:s/></text:span><text:span text:style-name="T519">kortelių (forma Nr. 066/a-LK) skaičius (vnt.) (pagal informacinės<text:s/></text:span><text:soft-page-break/><text:span text:style-name="T520">sistemos SVEIDRA stebėsenos / kontrolės formos duomenis)</text:span></text:p>
          </table:table-cell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>
            <text:p text:style-name="Normal"><text:span text:style-name="T525">4.5. bendras peržiūrėtų statistinių kortelių (forma Nr. 025/a-LK) skaičius (vnt.)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<text:span text:style-name="T530">4.6. bendras statistinių kortelių (forma Nr.<text:s/></text:span><text:span text:style-name="T531">066/a-LK), kurių duomenys buvo tikslinami, skaičius (vnt.) (pagal informacinės sistemos SVEIDRA stebėsenos / kontrolės formos duomenis)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4.7. bendras statistinių kortelių (forma Nr. 025/a-LK), kurių duomenys buvo tikslinami, skaičius (vnt.) (pagal<text:s/></text:span><text:span text:style-name="T537">informacinės sistemos SVEIDRA duomenis)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Normal"><text:span text:style-name="T542">4.8. bendras peržiūrėtų receptų skaičius (vnt.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Normal"><text:span text:style-name="T547">4.9. bendros metinės Privalomojo sveikatos draudimo fondo (PSDF) biudžeto išlaidų asmens sveikatos priežiūros paslaugoms sumos pokytis po statistinių kortelių<text:s/></text:span><text:span text:style-name="T548">(f</text:span><text:span text:style-name="T549">orm</text:span><text:span text:style-name="T550">a</text:span><text:span text:style-name="T551"><text:s/>Nr.<text:s/></text:span><text:span text:style-name="T552">066</text:span><text:span text:style-name="T553">/a-LK) patikslinimo (balai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Normal"><text:span text:style-name="T558">4.10. bendros metinės PSDF biudžeto išlaidų asmens sveikatos priežiūros paslaugoms sumos pokytis po statistinių kortelių<text:s/></text:span><text:span text:style-name="T559">(</text:span><text:span text:style-name="T560">forma</text:span><text:span text:style-name="T561"><text:s/>Nr.<text:s/></text:span><text:span text:style-name="T562">025</text:span><text:span text:style-name="T563">/a-LK) patikslinimo (balais)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Normal"><text:span text:style-name="T568">5. Bendras kontrolės procedūrų skaičius (vnt.)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6. Planinių kontrolės procedūrų skaičius (vnt.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Normal"><text:span text:style-name="T578">7. Kontrolės krypčių, pagal kurias buvo atliktos kontrolės procedūros, skaičius (vnt.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al"><text:span text:style-name="T583">8. Prioritetinių kontrolės krypčių, pagal kurias buvo atliktos kontrolės procedūros, skaičius (vnt.)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9. Kartotinių<text:s/></text:span><text:span text:style-name="T589">kontrolės procedūrų skaičius (vnt.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<text:span text:style-name="T594">10. Rotacinių kontrolės procedūrų skaičius (vnt.)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"><text:span text:style-name="T599">11. Kontrolės procedūrų, kurias atliekant patikrinimo pažyma surašoma pagal informacinės sistemos SVEIDRA duomenis, skaičius (vnt.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12. Kontrolės procedūrų, kurias<text:s/></text:span><text:span text:style-name="T605">atliekant buvo nustatytos nepagrįstai gautos PSDF biudžeto lėšos (įvertinant svarstymo taikinimo komisijoje ar ginčijimo teisme rezultatus), skaičius (vnt.)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Normal"><text:span text:style-name="T610">13. Kontrolės procedūros, kurias užbaigus buvo taikytos poveikio priemonės, skaičius (vnt.)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al"><text:span text:style-name="T615">14.</text:span><text:span text:style-name="T616"><text:s/>Bendras taikytų baudų dydis (Eur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al"><text:span text:style-name="T621">15. Bendras metinis nepagrįstai gautų PSDF biudžeto lėšų dydis, patikslintas po svarstymo taikinimo komisijoje ar ginčijimo teisme (Eur)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"><text:span text:style-name="T626">16. Bendras patikrintų asmens sveikatos priežiūros įstaigų, kitų įstaigų ar įmon</text:span><text:span text:style-name="T627">ių skaičius (vnt.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Normal"><text:span text:style-name="T632">17. Bendras patikrintų vaistinių, turinčių unikalų ID kodą informacinėje sistemoje SVEIDRA, skaičius (vnt.)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al"><text:span text:style-name="T637">18. Kontrolės procedūrų, kurių išvadas ginčija tikrinta įstaiga ar įmonė, skaičius (vnt.):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18.1. kontrolės procedūrų, kurių</text:span><text:span text:style-name="T643"><text:s/>išvadas ataskaitiniu laikotarpiu apsvarstė teritorinės ligonių kasos (TLK) taikinimo komisija, skaičius (vnt.)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"><text:span text:style-name="T648">18.2. kontrolės procedūrų, kurių išvados po svarstymo TLK taikinimo komisijoje buvo pakeistos tikrintos įstaigos ar įmonės naudai, skaičius<text:s/></text:span><text:span text:style-name="T649">(vnt.)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ormal"><text:span text:style-name="T654">18.3. kontrolės procedūrų, kurių išvados po svarstymo TLK taikinimo komisijoje liko nepakeistos, skaičius (vnt.)</text:span>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Normal"><text:span text:style-name="T659">18.4. kontrolės procedūrų, kurių išvados ataskaitiniu laikotarpiu buvo ginčijamos teisme, skaičius (vnt.)<text:s/>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18.5. kontrolės<text:s/></text:span><text:span text:style-name="T665">procedūrų, kurių išvados teismo sprendimu buvo pakeistos tikrintos įstaigos ar įmonės naudai, skaičius (vnt.)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Normal"><text:span text:style-name="T670">18.6. kontrolės procedūrų, kurių išvados teismo sprendimu liko nepakeistos, skaičius (vnt.)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19.<text:s/></text:span><text:span text:style-name="T676">Surašytų administracinių nusižengimų protokolų</text:span><text:span text:style-name="T677"><text:s/>skaičius (vnt.), išnagrinėtų administracinių nusižengimų bylų skaičius (vnt.) ir skirtų administracinių nuobaudų skaičius (vnt.)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Normal"><text:span text:style-name="T682">20. Sutarčių su TLK veiklos zonos asmens sveikatos priežiūros įstaigomis skaičius metų pradžioje (vnt.)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Normal"><text:span text:style-name="T687">21. Sutarčių su TL</text:span><text:span text:style-name="T688">K veiklos zonos vaistinėmis, turinčiomis unikalų ID kodą informacinėje sistemoje SVEIDRA, skaičius metų pradžioje (vnt.)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Normal"><text:span text:style-name="T693">22. TLK biudžetas metų pabaigoje (Eur)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Normal"><text:span text:style-name="T698">23. Pasiūlymų keisti teisės aktus skaičius (vnt.) ir teisės aktų projektų pavadinimai</text:span></text:p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>________________________________ <text:s text:c="19"/>_______________ <text:s text:c="66"/>___________________________<text:s/></text:p>
      <text:p text:style-name="P704"><text:span text:style-name="T705">(Pareigų pavadinimas)</text:span><text:span text:style-name="T706"><text:tab/></text:span><text:span text:style-name="T707"><text:tab/></text:span><text:span text:style-name="T708"><text:s text:c="42"/>(Parašas)</text:span><text:span text:style-name="T709"><text:tab/><text:s text:c="8"/></text:span><text:span text:style-name="T710"><text:tab/></text:span><text:span text:style-name="T711"><text:s text:c="9"/></text:span><text:span text:style-name="T712"><text:s text:c="55"/></text:span><text:span text:style-name="T713">(Vardas ir pavardė)<text:s/></text:span></text:p>
      <text:p text:style-name="P714"/>
      <text:p text:style-name="Normal"/>
      <text:p text:style-name="P715"/>
      <text:p text:style-name="P716"/>
      <text:p text:style-name="P717"><text:span text:style-name="T718">Pakeitimai:</text:span></text:p>
      <text:p text:style-name="P719"/>
      <text:p text:style-name="P720"><text:span text:style-name="T721">1.</text:span></text:p>
      <text:p text:style-name="P722"><text:span text:style-name="T723">Valstybinė ligonių kasa prie Sveikatos apsaugos ministerijos, Įsakymas</text:span></text:p>
      <text:p text:style-name="P724"><text:span text:style-name="T725">Nr.<text:s/></text:span><text:a xlink:href="https://www.e-tar.lt/portal/legalAct.html?documentId=fa845650a49511e9b474d97de297fe08" office:target-frame-name="_top" xlink:show="replace"><text:span text:style-name="T726">1K-159</text:span></text:a><text:span text:style-name="T727">, 2019-07-12, paskelbta TAR 2019-07-12, i. k. 2019-11569</text:span></text:p>
      <text:p text:style-name="P728"><text:span text:style-name="T729">Dėl Valstybinės ligonių kasos prie Sveikatos apsaugos ministerijos direktoriaus 2019 m. liepos 9<text:s/></text:span><text:span text:style-name="T730">d. įsakymo Nr. 1K-155 „Dėl Valstybinės ligonių kasos prie Sveikatos apsaugos ministerijos direktoriaus 2014 m. sausio 21 d. įsakymo Nr. 1K-10 „Dėl Asmens sveikatos priežiūros įstaigų, vaistinių ir kitų įstaigų bei įmonių, sudariusių sutartis su Valstybine<text:s/></text:span><text:span text:style-name="T731">ligonių kasa prie Sveikatos apsaugos ministerijos ar teritorinėmis ligonių kasomis, veiklos priežiūros tvarkos aprašo patvirtinimo“ pakeitimo“ pakeitimo</text:span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06in"/>
      </style:footer-style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06in"/>
      </style:footer-style>
    </style:page-layout>
    <style:style style:name="P289" style:parent-style-name="Header" style:family="paragraph">
      <style:paragraph-properties fo:text-align="center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91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06in"/>
      </style:footer-style>
    </style:page-layout>
    <style:style style:name="P419" style:parent-style-name="Header" style:family="paragraph">
      <style:paragraph-properties fo:text-align="center"/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4"><text:page-number text:fixed="false">3</text:page-number></text:p>
        <text:p text:style-name="P11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9"><text:page-number text:fixed="false">3</text:page-number></text:p>
        <text:p text:style-name="P290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91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19"><text:page-number text:fixed="false">3</text:page-number></text:p>
        <text:p text:style-name="P420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421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07-15T08:39:00Z</meta:creation-date>
    <dc:date>2019-07-15T08:39:00Z</dc:date>
    <meta:print-date>2019-07-04T14:13:00Z</meta:print-date>
    <meta:template xlink:href="Normal.dotm" xlink:type="simple"/>
    <meta:editing-cycles>2</meta:editing-cycles>
    <meta:editing-duration>PT0S</meta:editing-duration>
    <meta:document-statistic meta:page-count="7" meta:paragraph-count="476" meta:word-count="1719" meta:character-count="10956" meta:row-count="571" meta:non-whitespace-character-count="9713"/>
  </office:meta>
</office:document-meta>
</file>