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-complex="Arial" style:font-size-complex="12pt" fo:language="en" fo:country="US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style:language-asian="lt" style:country-asian="LT"/>
    </style:style>
    <style:style style:name="T14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complex="Arial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83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KULTŪROS TARYBOS PIRMININKAS</text:p>
      <text:h text:style-name="P8" text:outline-level="2"/>
      <text:h text:style-name="P9" text:outline-level="2">ĮSAKYMAS</text:h>
      <text:p text:style-name="P10">DĖL LIETUVOS KULTŪROS TARYBOS PIRMININKO 2022 M. BALANDŽIO 5 D. ĮSAKYMO NR. KMPF-24(1.15E) „DĖL STIPENDIJŲ UKRAINOS PILIEČIAMS, KULTŪROS IR PROFESIONALAUS MENO KŪRĖJAMS, PARAIŠKOS FORMOS PATVIRTINIMO“<text:s/>PAKEITIMO</text:p>
      <text:p text:style-name="P11"/>
      <text:p text:style-name="P12"><text:span text:style-name="T13">20</text:span><text:span text:style-name="T14">22</text:span><text:span text:style-name="T15"><text:s/>m. balandžio 25 d. Nr. KMPF-35(1.15E)</text:span></text:p>
      <text:p text:style-name="P16">Vilnius</text:p>
      <text:p text:style-name="P17"/>
      <text:p text:style-name="P18"/>
      <text:p text:style-name="P19"><text:span text:style-name="T20">Pakeičiu</text:span><text:span text:style-name="T21">Lietuvos kultūros tarybos pirmininko 2022 m. balandžio 5 d. įsakymu Nr. KMPF-24(1.15E) „Dėl stipendijų Ukrainos piliečiams, kultūros ir profesionalaus meno kūrėjams, paraiškos formos p</text:span><text:span text:style-name="T22">atvirtinimo“ patvirtintą Stipendijų Ukrainos piliečiams, kultūros ir profesionalaus meno kūrėjams, paraiškos formą ir išdėstau ją nauja redakcija (pridedama).</text:span></text:p>
      <text:p text:style-name="P23"/>
      <text:p text:style-name="P24"/>
      <text:p text:style-name="P25"/>
      <text:p text:style-name="P26"><text:span text:style-name="T27">Tarybos pirmininkė</text:span><text:span text:style-name="T28"><text:tab/></text:span><text:span text:style-name="T29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06:25:00Z</meta:creation-date>
    <dc:date>2023-02-21T06:25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700" meta:row-count="39" meta:non-whitespace-character-count="626"/>
  </office:meta>
</office:document-meta>
</file>