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4pt" style:font-size-asian="14pt" style:font-size-complex="14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style>
    <style:style style:name="T21" style:parent-style-name="DefaultParagraphFont" style:family="text">
      <style:text-properties fo:font-weight="bold" style:font-weight-asian="bold" style:font-size-complex="12pt"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size-complex="12pt" fo:language="en" fo:country="GB"/>
    </style:style>
    <style:style style:name="P24" style:parent-style-name="Normal" style:family="paragraph">
      <style:paragraph-properties fo:text-align="center"/>
      <style:text-properties style:font-size-complex="12pt" fo:language="en" fo:country="GB"/>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fo:language="en" fo:country="GB"/>
    </style:style>
    <style:style style:name="P28" style:parent-style-name="Normal" style:family="paragraph">
      <style:paragraph-properties fo:text-align="center"/>
      <style:text-properties style:font-size-complex="12pt" fo:language="en" fo:country="GB"/>
    </style:style>
    <style:style style:name="P29" style:parent-style-name="Normal" style:family="paragraph">
      <style:paragraph-properties fo:text-align="justify" fo:line-height="115%" fo:text-indent="0.5in">
        <style:tab-stops>
          <style:tab-stop style:type="center" style:position="3.3465in"/>
          <style:tab-stop style:type="left" style:position="6.5958in"/>
          <style:tab-stop style:type="right" style:position="6.69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5in"/>
    </style:style>
    <style:style style:name="P48" style:parent-style-name="Normal" style:family="paragraph">
      <style:paragraph-properties fo:text-indent="0.5in"/>
      <style:text-properties style:font-size-complex="12pt"/>
    </style:style>
    <style:style style:name="P49" style:parent-style-name="Normal" style:family="paragraph">
      <style:paragraph-properties fo:text-indent="0.5in"/>
      <style:text-properties style:font-size-complex="12pt"/>
    </style:style>
    <style:style style:name="P50" style:parent-style-name="Normal" style:family="paragraph">
      <style:paragraph-properties>
        <style:tab-stops>
          <style:tab-stop style:type="left" style:position="3.3472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P58" style:parent-style-name="Normal" style:master-page-name="MPF1" style:family="paragraph">
      <style:paragraph-properties fo:break-before="page" fo:margin-left="0.75in" fo:text-indent="3.75in" style:page-number="1">
        <style:tab-stops/>
      </style:paragraph-properties>
      <style:text-properties style:font-size-complex="12pt"/>
    </style:style>
    <style:style style:name="P64" style:parent-style-name="Normal" style:family="paragraph">
      <style:paragraph-properties fo:margin-left="0.75in" fo:text-indent="3.75in">
        <style:tab-stops/>
      </style:paragraph-properties>
      <style:text-properties style:font-size-complex="12pt"/>
    </style:style>
    <style:style style:name="P65" style:parent-style-name="Normal" style:family="paragraph">
      <style:paragraph-properties fo:margin-left="0.75in" fo:text-indent="3.75in">
        <style:tab-stops/>
      </style:paragraph-properties>
      <style:text-properties style:font-size-complex="12pt"/>
    </style:style>
    <style:style style:name="P66" style:parent-style-name="Normal" style:family="paragraph">
      <style:paragraph-properties fo:margin-left="0.75in" fo:text-indent="3.75in">
        <style:tab-stops/>
      </style:paragraph-properties>
      <style:text-properties style:font-size-complex="12pt"/>
    </style:style>
    <style:style style:name="P67" style:parent-style-name="Normal" style:family="paragraph">
      <style:paragraph-properties fo:margin-left="0.75in" fo:text-indent="3.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5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justify" style:vertical-align="top"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text-indent="0.5in"/>
      <style:text-properties style:font-size-complex="12pt"/>
    </style:style>
    <style:style style:name="P10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text-indent="0.5in"/>
      <style:text-properties style:font-size-complex="12pt"/>
    </style:style>
    <style:style style:name="P148"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ab-stops>
          <style:tab-stop style:type="left" style:position="0.75in"/>
          <style:tab-stop style:type="left" style:position="1.5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center">
        <style:tab-stops>
          <style:tab-stop style:type="left" style:position="0.75in"/>
          <style:tab-stop style:type="left" style:position="1.5833in"/>
        </style:tab-stops>
      </style:paragraph-properties>
    </style:style>
    <style:style style:name="T219" style:parent-style-name="DefaultParagraphFont" style:family="text">
      <style:text-properties style:font-size-complex="8pt"/>
    </style:style>
    <style:style style:name="P220" style:parent-style-name="Normal" style:master-page-name="MPF2" style:family="paragraph">
      <style:paragraph-properties fo:break-before="page" fo:margin-left="0.75in" fo:text-indent="3.75in" style:page-number="1">
        <style:tab-stops/>
      </style:paragraph-properties>
      <style:text-properties style:font-size-complex="12pt"/>
    </style:style>
    <style:style style:name="P227" style:parent-style-name="Normal" style:family="paragraph">
      <style:paragraph-properties fo:margin-left="0.75in" fo:text-indent="3.75in">
        <style:tab-stops/>
      </style:paragraph-properties>
      <style:text-properties style:font-size-complex="12pt"/>
    </style:style>
    <style:style style:name="P228" style:parent-style-name="Normal" style:family="paragraph">
      <style:paragraph-properties fo:margin-left="0.75in" fo:text-indent="3.75in">
        <style:tab-stops/>
      </style:paragraph-properties>
      <style:text-properties style:font-size-complex="12pt"/>
    </style:style>
    <style:style style:name="P229" style:parent-style-name="Normal" style:family="paragraph">
      <style:paragraph-properties fo:margin-left="0.75in" fo:text-indent="3.75in">
        <style:tab-stops/>
      </style:paragraph-properties>
      <style:text-properties style:font-size-complex="12pt"/>
    </style:style>
    <style:style style:name="P230" style:parent-style-name="Normal" style:family="paragraph">
      <style:paragraph-properties fo:margin-left="0.75in" fo:text-indent="3.75in">
        <style:tab-stops/>
      </style:paragraph-properties>
      <style:text-properties style:font-size-complex="12pt"/>
    </style:style>
    <style:style style:name="P231" style:parent-style-name="Normal" style:family="paragraph">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text-properties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P240" style:parent-style-name="Normal" style:family="paragraph">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justify" fo:text-indent="0.5in"/>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indent="0.5in"/>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text-properties style:font-size-complex="12pt"/>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size-complex="12pt"/>
    </style:style>
    <style:style style:name="P438" style:parent-style-name="Normal" style:family="paragraph">
      <style:paragraph-properties fo:text-indent="0.5in"/>
      <style:text-properties style:font-size-complex="12pt"/>
    </style:style>
    <style:style style:name="P439"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ab-stops>
          <style:tab-stop style:type="left" style:position="1in"/>
          <style:tab-stop style:type="left" style:position="1.125in"/>
        </style:tab-stops>
      </style:paragraph-properties>
    </style:style>
    <style:style style:name="P448" style:parent-style-name="Normal" style:family="paragraph">
      <style:paragraph-properties fo:text-align="center">
        <style:tab-stops>
          <style:tab-stop style:type="left" style:position="1in"/>
          <style:tab-stop style:type="left" style:position="1.125in"/>
        </style:tab-stops>
      </style:paragraph-properties>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style:tab-stops>
          <style:tab-stop style:type="left" style:position="1in"/>
          <style:tab-stop style:type="left" style:position="1.125in"/>
        </style:tab-stops>
      </style:paragraph-properties>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justify" fo:text-indent="0.5in">
        <style:tab-stops>
          <style:tab-stop style:type="left" style:position="1in"/>
          <style:tab-stop style:type="left" style:position="1.125in"/>
        </style:tab-stops>
      </style:paragraph-properties>
      <style:text-properties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563C1" style:font-size-complex="12pt" style:text-underline-type="single" style:text-underline-style="solid" style:text-underline-width="auto" style:text-underline-mode="continuou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center" style:position="3.3465in"/>
          <style:tab-stop style:type="left" style:position="6.5958in"/>
          <style:tab-stop style:type="right" style:position="6.69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line-height="115%" fo:text-indent="0.5909in">
        <style:tab-stops>
          <style:tab-stop style:type="center" style:position="3.3465in"/>
          <style:tab-stop style:type="left" style:position="6.5958in"/>
          <style:tab-stop style:type="right" style:position="6.69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text-position="super 66.6%"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P595"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style:font-size-complex="12pt" style:language-asian="lt" style:country-asian="LT"/>
    </style:style>
    <style:style style:name="P598"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P601"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0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5"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line-height="115%"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31" style:parent-style-name="Normal" style:family="paragraph">
      <style:paragraph-properties fo:text-align="justify" fo:line-height="115%" fo:text-indent="0.5909in">
        <style:tab-stops>
          <style:tab-stop style:type="right" style:position="6.693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fo:text-indent="0.5909in">
        <style:tab-stops>
          <style:tab-stop style:type="right" style:position="6.69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15%" fo:text-indent="0.5909in">
        <style:tab-stops>
          <style:tab-stop style:type="right" style:position="6.693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15%"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center" fo:text-indent="0.5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P658" style:parent-style-name="Normal" style:master-page-name="MPF3" style:family="paragraph">
      <style:paragraph-properties fo:break-before="page" fo:margin-left="4.725in" style:page-number="1">
        <style:tab-stops/>
      </style:paragraph-properties>
      <style:text-properties fo:font-size="10pt" style:font-size-asian="10pt"/>
    </style:style>
    <style:style style:name="P665" style:parent-style-name="Normal" style:family="paragraph">
      <style:paragraph-properties fo:margin-left="4.725in">
        <style:tab-stops/>
      </style:paragraph-properties>
      <style:text-properties fo:font-size="10pt" style:font-size-asian="10pt"/>
    </style:style>
    <style:style style:name="P666" style:parent-style-name="Normal" style:family="paragraph">
      <style:paragraph-properties fo:margin-left="4.725in">
        <style:tab-stops/>
      </style:paragraph-properties>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text-properties fo:font-weight="bold" style:font-weight-asian="bold" style:font-size-complex="12pt"/>
    </style:style>
    <style:style style:name="P673" style:parent-style-name="Normal" style:family="paragraph">
      <style:paragraph-properties fo:text-align="center"/>
      <style:text-properties fo:font-weight="bold" style:font-weight-asian="bold" style:font-size-complex="12pt"/>
    </style:style>
    <style:style style:name="P674" style:parent-style-name="Normal" style:family="paragraph">
      <style:text-properties fo:font-size="8pt" style:font-size-asian="8pt" style:font-size-complex="8pt"/>
    </style:style>
    <style:style style:name="P675" style:parent-style-name="Normal" style:family="paragraph">
      <style:paragraph-properties fo:text-align="center"/>
    </style:style>
    <style:style style:name="T676" style:parent-style-name="DefaultParagraphFont" style:family="text">
      <style:text-properties style:font-style-complex="italic" fo:font-size="8pt" style:font-size-asian="8pt" style:font-size-complex="8pt"/>
    </style:style>
    <style:style style:name="T677" style:parent-style-name="DefaultParagraphFont" style:family="text">
      <style:text-properties fo:font-size="8pt" style:font-size-asian="8pt" style:font-size-complex="8pt"/>
    </style:style>
    <style:style style:name="T678" style:parent-style-name="DefaultParagraphFont" style:family="text">
      <style:text-properties fo:font-size="8pt" style:font-size-asian="8pt" style:font-size-complex="8pt"/>
    </style:style>
    <style:style style:name="T679" style:parent-style-name="DefaultParagraphFont" style:family="text">
      <style:text-properties style:font-style-complex="italic" fo:font-size="8pt" style:font-size-asian="8pt" style:font-size-complex="8pt"/>
    </style:style>
    <style:style style:name="P680" style:parent-style-name="Normal" style:family="paragraph">
      <style:paragraph-properties fo:text-align="center"/>
      <style:text-properties fo:font-size="8pt" style:font-size-asian="8pt" style:font-size-complex="8pt"/>
    </style:style>
    <style:style style:name="P681" style:parent-style-name="Normal" style:family="paragraph">
      <style:text-properties fo:font-size="8pt" style:font-size-asian="8pt" style:font-size-complex="8pt"/>
    </style:style>
    <style:style style:name="P682" style:parent-style-name="Normal" style:family="paragraph">
      <style:paragraph-properties fo:text-align="center"/>
    </style:style>
    <style:style style:name="T683" style:parent-style-name="DefaultParagraphFont" style:family="text">
      <style:text-properties style:font-style-complex="italic" fo:font-size="8pt" style:font-size-asian="8pt" style:font-size-complex="8pt"/>
    </style:style>
    <style:style style:name="T684" style:parent-style-name="DefaultParagraphFont" style:family="text">
      <style:text-properties fo:font-size="8pt" style:font-size-asian="8pt" style:font-size-complex="8pt"/>
    </style:style>
    <style:style style:name="T685" style:parent-style-name="DefaultParagraphFont" style:family="text">
      <style:text-properties fo:font-size="8pt" style:font-size-asian="8pt" style:font-size-complex="8pt"/>
    </style:style>
    <style:style style:name="T686" style:parent-style-name="DefaultParagraphFont" style:family="text">
      <style:text-properties style:font-style-complex="italic" fo:font-size="8pt" style:font-size-asian="8pt" style:font-size-complex="8pt"/>
    </style:style>
    <style:style style:name="P687" style:parent-style-name="Normal" style:family="paragraph">
      <style:paragraph-properties fo:text-align="center"/>
      <style:text-properties style:font-style-complex="italic" fo:font-size="8pt" style:font-size-asian="8pt" style:font-size-complex="8pt"/>
    </style:style>
    <style:style style:name="P688" style:parent-style-name="Normal" style:family="paragraph">
      <style:text-properties fo:font-size="8pt" style:font-size-asian="8pt" style:font-size-complex="8pt"/>
    </style:style>
    <style:style style:name="P689" style:parent-style-name="Normal" style:family="paragraph">
      <style:paragraph-properties fo:text-align="center"/>
      <style:text-properties style:font-style-complex="italic" fo:font-size="8pt" style:font-size-asian="8pt" style:font-size-complex="8pt"/>
    </style:style>
    <style:style style:name="P690" style:parent-style-name="Normal" style:family="paragraph">
      <style:paragraph-properties fo:text-align="center"/>
      <style:text-properties fo:font-size="8pt" style:font-size-asian="8pt" style:font-size-complex="8pt"/>
    </style:style>
    <style:style style:name="P691" style:parent-style-name="Normal" style:family="paragraph">
      <style:text-properties style:font-size-complex="12pt"/>
    </style:style>
    <style:style style:name="P692" style:parent-style-name="Normal" style:family="paragraph">
      <style:text-properties fo:font-size="8pt" style:font-size-asian="8pt" style:font-size-complex="8pt"/>
    </style:style>
    <style:style style:name="P693" style:parent-style-name="Normal" style:family="paragraph">
      <style:paragraph-properties fo:text-align="center"/>
      <style:text-properties fo:font-weight="bold" style:font-weight-asian="bold" style:font-size-complex="12pt"/>
    </style:style>
    <style:style style:name="P694" style:parent-style-name="Normal" style:family="paragraph">
      <style:text-properties fo:font-size="8pt" style:font-size-asian="8pt" style:font-size-complex="8pt"/>
    </style:style>
    <style:style style:name="P695" style:parent-style-name="Normal" style:family="paragraph">
      <style:paragraph-properties fo:text-align="center"/>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style:font-style-complex="italic" fo:font-size="8pt" style:font-size-asian="8pt" style:font-size-complex="8pt"/>
    </style:style>
    <style:style style:name="P698" style:parent-style-name="Normal" style:family="paragraph">
      <style:paragraph-properties fo:text-align="justify" fo:margin-left="1.5076in" fo:text-indent="-1.0076in">
        <style:tab-stops>
          <style:tab-stop style:type="left" style:position="5.1854in"/>
        </style:tab-stops>
      </style:paragraph-properties>
      <style:text-properties fo:font-weight="bold" style:font-weight-asian="bold" style:font-size-complex="12pt"/>
    </style:style>
    <style:style style:name="P699" style:parent-style-name="Normal" style:family="paragraph">
      <style:paragraph-properties fo:text-align="justify" fo:margin-left="1.5076in" fo:text-indent="-1.0076in">
        <style:tab-stops>
          <style:tab-stop style:type="left" style:position="5.1854in"/>
        </style:tab-stops>
      </style:paragraph-properties>
      <style:text-properties fo:font-size="8pt" style:font-size-asian="8pt" style:font-size-complex="8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fo:text-indent="0.4923in"/>
      <style:text-properties fo:font-size="8pt" style:font-size-asian="8pt" style:font-size-complex="8pt"/>
    </style:style>
    <style:style style:name="P702" style:parent-style-name="Normal" style:family="paragraph">
      <style:paragraph-properties fo:text-align="justify"/>
    </style:style>
    <style:style style:name="T703" style:parent-style-name="DefaultParagraphFont" style:family="text">
      <style:text-properties style:font-size-complex="12pt"/>
    </style:style>
    <style:style style:name="P704" style:parent-style-name="Normal" style:family="paragraph">
      <style:paragraph-properties fo:text-align="justify" fo:text-indent="3.143in"/>
      <style:text-properties fo:font-size="9pt" style:font-size-asian="9pt" style:font-size-complex="9pt"/>
    </style:style>
    <style:style style:name="P705" style:parent-style-name="Normal" style:family="paragraph">
      <style:paragraph-properties fo:text-align="justify" fo:text-indent="0.4923in"/>
      <style:text-properties fo:font-size="8pt" style:font-size-asian="8pt" style:font-size-complex="8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fo:font-size="8pt" style:font-size-asian="8pt" style:font-size-complex="8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fo:font-size="8pt" style:font-size-asian="8pt" style:font-size-complex="8pt"/>
    </style:style>
    <style:style style:name="P710" style:parent-style-name="Normal" style:family="paragraph">
      <style:paragraph-properties fo:text-align="justify" fo:text-indent="0.1583in"/>
      <style:text-properties fo:font-size="8pt" style:font-size-asian="8pt" style:font-size-complex="8pt"/>
    </style:style>
    <style:style style:name="P711" style:parent-style-name="Normal" style:family="paragraph">
      <style:paragraph-properties fo:text-indent="0.0006in">
        <style:tab-stops>
          <style:tab-stop style:type="left" style:position="0.4923in"/>
        </style:tab-stops>
      </style:paragraph-properties>
      <style:text-properties fo:font-size="8pt" style:font-size-asian="8pt" style:font-size-complex="8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fo:font-size="8pt" style:font-size-asian="8pt" style:font-size-complex="8pt"/>
    </style:style>
    <style:style style:name="P714" style:parent-style-name="Normal" style:family="paragraph">
      <style:paragraph-properties fo:text-align="justify"/>
      <style:text-properties style:font-size-complex="12pt"/>
    </style:style>
    <style:style style:name="P715" style:parent-style-name="Normal" style:family="paragraph">
      <style:paragraph-properties fo:text-align="justify" fo:text-indent="2.1111in"/>
      <style:text-properties fo:font-size="8pt" style:font-size-asian="8pt" style:font-size-complex="8pt"/>
    </style:style>
    <style:style style:name="P716" style:parent-style-name="Normal" style:family="paragraph">
      <style:paragraph-properties fo:text-align="justify"/>
      <style:text-properties fo:font-size="8pt" style:font-size-asian="8pt" style:font-size-complex="8pt"/>
    </style:style>
    <style:style style:name="P717" style:parent-style-name="Normal" style:family="paragraph">
      <style:paragraph-properties fo:text-align="justify"/>
    </style:style>
    <style:style style:name="T718" style:parent-style-name="DefaultParagraphFont" style:family="text">
      <style:text-properties style:font-size-complex="12pt"/>
    </style:style>
    <style:style style:name="P719" style:parent-style-name="Normal" style:family="paragraph">
      <style:paragraph-properties fo:text-align="justify"/>
      <style:text-properties fo:font-size="8pt" style:font-size-asian="8pt" style:font-size-complex="8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fo:font-size="8pt" style:font-size-asian="8pt" style:font-size-complex="8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fo:text-indent="0.9236in"/>
      <style:text-properties fo:font-size="8pt" style:font-size-asian="8pt" style:font-size-complex="8pt"/>
    </style:style>
    <style:style style:name="P724" style:parent-style-name="Normal" style:family="paragraph">
      <style:paragraph-properties fo:text-align="justify"/>
      <style:text-properties style:font-size-complex="12pt"/>
    </style:style>
    <style:style style:name="P725" style:parent-style-name="Normal" style:family="paragraph">
      <style:paragraph-properties fo:text-align="justify"/>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style:style>
    <style:style style:name="T730" style:parent-style-name="DefaultParagraphFont" style:family="text">
      <style:text-properties style:font-name="Times New Roman" style:font-name-asian="Times New Roman" style:font-name-complex="Times New Roman"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name="Times New Roman" style:font-name-asian="Times New Roman" style:font-name-complex="Times New Roman"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text-properties fo:font-size="8pt" style:font-size-asian="8pt" style:font-size-complex="8pt"/>
    </style:style>
    <style:style style:name="P737" style:parent-style-name="Normal" style:family="paragraph">
      <style:paragraph-properties fo:text-align="justify" fo:text-indent="0.5in"/>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style:font-name-asian="Times New Roman" style:font-name-complex="Times New Roman"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Times New Roman" style:font-name-asian="Times New Roman" style:font-name-complex="Times New Roman" fo:font-weight="bold" style:font-weight-asian="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name="Times New Roman" style:font-name-asian="Times New Roman" style:font-name-complex="Times New Roman" fo:font-weight="bold" style:font-weight-asian="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4923in"/>
    </style:style>
    <style:style style:name="T754" style:parent-style-name="DefaultParagraphFont" style:family="text">
      <style:text-properties style:font-name="Times New Roman" style:font-name-asian="Times New Roman" style:font-name-complex="Times New Roman" fo:font-weight="bold" style:font-weight-asian="bold"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text-properties style:font-size-complex="12pt"/>
    </style:style>
    <style:style style:name="P757" style:parent-style-name="Normal" style:family="paragraph">
      <style:paragraph-properties fo:text-align="justify" fo:text-indent="0.4923in"/>
      <style:text-properties style:font-size-complex="12pt"/>
    </style:style>
    <style:style style:name="P758" style:parent-style-name="Normal" style:family="paragraph">
      <style:paragraph-properties fo:text-align="end"/>
      <style:text-properties style:font-size-complex="12pt"/>
    </style:style>
    <style:style style:name="P759" style:parent-style-name="Normal" style:family="paragraph">
      <style:paragraph-properties fo:text-align="justify" fo:margin-left="1.1812in" fo:margin-right="-0.0006in" fo:text-indent="1.0673in">
        <style:tab-stops/>
      </style:paragraph-properties>
      <style:text-properties fo:font-size="10pt" style:font-size-asian="10pt"/>
    </style:style>
    <style:style style:name="P760" style:parent-style-name="Normal" style:family="paragraph">
      <style:paragraph-properties fo:text-align="end" fo:margin-right="1.318in"/>
      <style:text-properties fo:font-size="9pt" style:font-size-asian="9pt" style:font-size-complex="9pt"/>
    </style:style>
    <style:style style:name="P761" style:parent-style-name="Normal" style:family="paragraph">
      <style:paragraph-properties fo:text-align="justify" fo:text-indent="0.5909in"/>
      <style:text-properties fo:font-size="10pt" style:font-size-asian="10pt" style:language-asian="lt" style:country-asian="LT" fo:hyphenate="false"/>
    </style:style>
    <style:style style:name="P762" style:parent-style-name="Normal" style:family="paragraph">
      <style:paragraph-properties fo:text-align="justify" fo:text-indent="0.5909in"/>
      <style:text-properties fo:font-size="10pt" style:font-size-asian="10pt" style:language-asian="lt" style:country-asian="LT" fo:hyphenate="false"/>
    </style:style>
    <style:style style:name="P763" style:parent-style-name="Normal" style:family="paragraph">
      <style:paragraph-properties fo:text-align="justify" fo:text-indent="0.5909in"/>
      <style:text-properties fo:font-size="10pt" style:font-size-asian="10pt" style:language-asian="lt" style:country-asian="LT" fo:hyphenate="false"/>
    </style:style>
    <style:style style:name="P764" style:parent-style-name="Normal" style:family="paragraph">
      <style:paragraph-properties fo:text-align="justify" fo:text-indent="0.5909in"/>
      <style:text-properties fo:font-size="10pt" style:font-size-asian="10pt" style:language-asian="lt" style:country-asian="LT" fo:hyphenate="false"/>
    </style:style>
    <style:style style:name="P765" style:parent-style-name="Normal" style:family="paragraph">
      <style:paragraph-properties fo:text-align="justify" fo:text-indent="0.5909in"/>
      <style:text-properties fo:font-size="10pt" style:font-size-asian="10pt" style:language-asian="lt" style:country-asian="LT" fo:hyphenate="false"/>
    </style:style>
    <style:style style:name="P766" style:parent-style-name="Normal" style:family="paragraph">
      <style:paragraph-properties fo:text-align="justify" fo:text-indent="0.5909in"/>
      <style:text-properties fo:hyphenate="false"/>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text-underline-type="single" style:text-underline-style="solid" style:text-underline-width="auto" style:text-underline-mode="continuous"/>
    </style:style>
    <style:style style:name="T769" style:parent-style-name="DefaultParagraphFont" style:family="text">
      <style:text-properties fo:font-size="10pt" style:font-size-asian="10pt" style:language-asian="lt" style:country-asian="LT"/>
    </style:style>
    <style:style style:name="P770" style:parent-style-name="Normal" style:family="paragraph">
      <style:paragraph-properties fo:text-align="justify" fo:text-indent="0.5909in"/>
      <style:text-properties fo:hyphenate="false"/>
    </style:style>
    <style:style style:name="T771" style:parent-style-name="DefaultParagraphFont" style:family="text">
      <style:text-properties fo:font-size="10pt" style:font-size-asian="10pt" style:language-asian="lt" style:country-asian="LT"/>
    </style:style>
    <style:style style:name="T772" style:parent-style-name="DefaultParagraphFont" style:family="text">
      <style:text-properties fo:font-size="10pt" style:font-size-asian="10pt" style:language-asian="lt" style:country-asian="LT"/>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language-asian="lt" style:country-asian="LT"/>
    </style:style>
    <style:style style:name="P778" style:parent-style-name="Normal" style:family="paragraph">
      <style:paragraph-properties fo:text-align="justify" fo:text-indent="0.5909in"/>
      <style:text-properties fo:hyphenate="false"/>
    </style:style>
    <style:style style:name="T779" style:parent-style-name="DefaultParagraphFont" style:family="text">
      <style:text-properties fo:font-size="10pt" style:font-size-asian="10pt" style:language-asian="lt" style:country-asian="LT"/>
    </style:style>
    <style:style style:name="T780" style:parent-style-name="DefaultParagraphFont" style:family="text">
      <style:text-properties fo:font-size="10pt" style:font-size-asian="10pt" style:language-asian="lt" style:country-asian="L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language-asian="lt" style:country-asian="LT"/>
    </style:style>
    <style:style style:name="T783" style:parent-style-name="DefaultParagraphFont" style:family="text">
      <style:text-properties fo:font-size="10pt" style:font-size-asian="10pt" style:language-asian="lt" style:country-asian="LT"/>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text-underline-type="single" style:text-underline-style="solid" style:text-underline-width="auto" style:text-underline-mode="continuous"/>
    </style:style>
    <style:style style:name="T786" style:parent-style-name="DefaultParagraphFont" style:family="text">
      <style:text-properties fo:font-size="10pt" style:font-size-asian="10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language-asian="lt" style:country-asian="LT"/>
    </style:style>
    <style:style style:name="T792" style:parent-style-name="DefaultParagraphFont" style:family="text">
      <style:text-properties fo:font-size="10pt" style:font-size-asian="10pt" style:language-asian="lt" style:country-asian="LT"/>
    </style:style>
    <style:style style:name="T793" style:parent-style-name="DefaultParagraphFont" style:family="text">
      <style:text-properties fo:font-size="10pt" style:font-size-asian="10pt" style:text-underline-type="single" style:text-underline-style="solid" style:text-underline-width="auto" style:text-underline-mode="continuous"/>
    </style:style>
    <style:style style:name="T794" style:parent-style-name="DefaultParagraphFont" style:family="text">
      <style:text-properties fo:font-size="10pt" style:font-size-asian="10pt" style:language-asian="lt" style:country-asian="LT"/>
    </style:style>
    <style:style style:name="P795" style:parent-style-name="Normal" style:family="paragraph">
      <style:paragraph-properties fo:text-align="justify" fo:text-indent="0.5909in"/>
      <style:text-properties fo:hyphenate="false"/>
    </style:style>
    <style:style style:name="T796" style:parent-style-name="DefaultParagraphFont" style:family="text">
      <style:text-properties fo:font-size="10pt" style:font-size-asian="10pt"/>
    </style:style>
    <style:style style:name="T797" style:parent-style-name="DefaultParagraphFont" style:family="text">
      <style:text-properties fo:font-size="10pt" style:font-size-asian="10pt" style:text-underline-type="single" style:text-underline-style="solid" style:text-underline-width="auto" style:text-underline-mode="continuous"/>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master-page-name="MPF4" style:family="paragraph">
      <style:paragraph-properties fo:break-before="page" fo:margin-left="4.725in" style:page-number="1">
        <style:tab-stops/>
      </style:paragraph-properties>
      <style:text-properties fo:font-size="10pt" style:font-size-asian="10pt"/>
    </style:style>
    <style:style style:name="P812" style:parent-style-name="Normal" style:family="paragraph">
      <style:paragraph-properties fo:margin-left="4.725in">
        <style:tab-stops/>
      </style:paragraph-properties>
      <style:text-properties fo:font-size="10pt" style:font-size-asian="10pt"/>
    </style:style>
    <style:style style:name="P813" style:parent-style-name="Normal" style:family="paragraph">
      <style:paragraph-properties fo:margin-left="4.725in">
        <style:tab-stops/>
      </style:paragraph-properties>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center"/>
      <style:text-properties fo:font-weight="bold" style:font-weight-asian="bold" style:font-style-complex="italic" style:font-size-complex="12pt"/>
    </style:style>
    <style:style style:name="P817" style:parent-style-name="Normal" style:family="paragraph">
      <style:paragraph-properties fo:text-align="center"/>
      <style:text-properties fo:font-weight="bold" style:font-weight-asian="bold" style:font-style-complex="italic" style:font-size-complex="12pt"/>
    </style:style>
    <style:style style:name="P818" style:parent-style-name="Normal" style:family="paragraph">
      <style:text-properties style:font-style-complex="italic" style:font-size-complex="12pt"/>
    </style:style>
    <style:style style:name="P819" style:parent-style-name="Normal" style:family="paragraph">
      <style:text-properties style:font-style-complex="italic" style:font-size-complex="12pt"/>
    </style:style>
    <style:style style:name="P820" style:parent-style-name="Normal" style:family="paragraph">
      <style:paragraph-properties fo:text-align="center"/>
      <style:text-properties fo:font-weight="bold" style:font-weight-asian="bold" style:font-size-complex="12pt"/>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keep-with-next="always" fo:text-align="center"/>
      <style:text-properties fo:letter-spacing="0.0555in" style:font-size-complex="12pt"/>
    </style:style>
    <style:style style:name="P823" style:parent-style-name="Normal" style:family="paragraph">
      <style:paragraph-properties fo:keep-with-next="always" fo:text-align="center"/>
      <style:text-properties fo:font-weight="bold" style:font-weight-asian="bold" style:font-size-complex="12pt"/>
    </style:style>
    <style:style style:name="P824" style:parent-style-name="Normal" style:family="paragraph">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P827" style:parent-style-name="Normal" style:family="paragraph">
      <style:paragraph-properties fo:text-align="justify" fo:margin-left="0.0006in" fo:text-indent="0.393in">
        <style:tab-stops/>
      </style:paragraph-properties>
      <style:text-properties style:font-size-complex="12pt"/>
    </style:style>
    <style:style style:name="P828" style:parent-style-name="Normal" style:family="paragraph">
      <style:paragraph-properties fo:text-align="justify" fo:margin-left="0.0006in" fo:text-indent="0.0006in">
        <style:tab-stops>
          <style:tab-stop style:type="left" style:position="0.393in"/>
        </style:tab-stops>
      </style:paragraph-properties>
      <style:text-properties style:font-size-complex="12pt"/>
    </style:style>
    <style:style style:name="P829" style:parent-style-name="Normal" style:family="paragraph">
      <style:text-properties fo:font-size="8pt" style:font-size-asian="8pt" style:font-size-complex="8pt"/>
    </style:style>
    <style:style style:name="P830" style:parent-style-name="Normal" style:family="paragraph">
      <style:paragraph-properties fo:text-align="center"/>
      <style:text-properties fo:font-size="9pt" style:font-size-asian="9pt" style:font-size-complex="9pt"/>
    </style:style>
    <style:style style:name="P831" style:parent-style-name="Normal" style:family="paragraph">
      <style:paragraph-properties fo:text-align="center"/>
      <style:text-properties style:font-style-complex="italic" style:font-size-complex="12pt"/>
    </style:style>
    <style:style style:name="P832" style:parent-style-name="Normal" style:family="paragraph">
      <style:paragraph-properties fo:text-align="center"/>
      <style:text-properties fo:font-size="8pt" style:font-size-asian="8pt" style:font-size-complex="8pt"/>
    </style:style>
    <style:style style:name="P833" style:parent-style-name="Normal" style:family="paragraph">
      <style:paragraph-properties fo:text-align="center"/>
    </style:style>
    <style:style style:name="T834" style:parent-style-name="DefaultParagraphFont" style:family="text">
      <style:text-properties fo:font-size="9pt" style:font-size-asian="9pt" style:font-size-complex="9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text-align="justify" fo:text-indent="0.3937in"/>
      <style:text-properties style:font-size-complex="12pt"/>
    </style:style>
    <style:style style:name="P837" style:parent-style-name="Normal" style:family="paragraph">
      <style:paragraph-properties fo:text-align="justify"/>
      <style:text-properties style:font-size-complex="12pt"/>
    </style:style>
    <style:style style:name="P838" style:parent-style-name="Normal" style:family="paragraph">
      <style:paragraph-properties fo:text-align="justify"/>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1.1625in"/>
      <style:text-properties fo:font-size="9pt" style:font-size-asian="9pt" style:font-size-complex="9pt"/>
    </style:style>
    <style:style style:name="P842" style:parent-style-name="Normal" style:family="paragraph">
      <style:paragraph-properties fo:text-align="justify"/>
      <style:text-properties style:font-size-complex="12pt"/>
    </style:style>
    <style:style style:name="P843" style:parent-style-name="Normal" style:family="paragraph">
      <style:paragraph-properties fo:text-align="justify" fo:margin-left="0.0006in" fo:text-indent="0.39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fo:font-size="14pt" style:font-size-asian="14pt"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indent="0.3937in"/>
      <style:text-properties style:font-size-complex="12pt"/>
    </style:style>
    <style:style style:name="P849" style:parent-style-name="Normal" style:family="paragraph">
      <style:paragraph-properties fo:text-indent="0.0006in">
        <style:tab-stops>
          <style:tab-stop style:type="left" style:position="0.4923in"/>
        </style:tab-stops>
      </style:paragraph-properties>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fo:text-indent="0.3937in"/>
      <style:text-properties style:font-size-complex="12pt"/>
    </style:style>
    <style:style style:name="P852" style:parent-style-name="Normal" style:family="paragraph">
      <style:paragraph-properties fo:text-align="justify" fo:text-indent="0.3937in"/>
      <style:text-properties style:font-size-complex="12pt"/>
    </style:style>
    <style:style style:name="P853" style:parent-style-name="Normal" style:family="paragraph">
      <style:paragraph-properties fo:text-align="justify"/>
      <style:text-properties fo:font-weight="bold" style:font-weight-asian="bold" fo:font-size="10pt" style:font-size-asian="10pt"/>
    </style:style>
    <style:style style:name="P854" style:parent-style-name="Normal" style:family="paragraph">
      <style:paragraph-properties fo:text-align="justify"/>
      <style:text-properties fo:font-weight="bold" style:font-weight-asian="bold"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weight="bold" style:font-weight-asian="bold"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T879" style:parent-style-name="DefaultParagraphFont" style:family="text">
      <style:text-properties style:font-name-asian="MS Mincho"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11</text:span></text:p>
      <text:p text:style-name="P9"/>
      <text:p text:style-name="P10"><text:span text:style-name="T11">Įsakymas paskelbtas: TAR 2019-03-25, i. k. 2019-04576</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VILNIAUS MIESTO SAVIVALDYBĖS</text:p>
      <text:p text:style-name="P17"><text:span text:style-name="T18">ADMINISTRACIJOS DIREKTORIUS</text:span></text:p>
      <text:p text:style-name="P19"/>
      <text:p text:style-name="P20"><text:span text:style-name="T21">ĮSAKYMAS</text:span></text:p>
      <text:p text:style-name="P22"><text:span text:style-name="T23">DĖL LEIDIMŲ ĮRENGTI IŠORINĘ REKLAMĄ IŠDAVIMO TVARKOS APRAŠO TVIRTINIMO</text:span></text:p>
      <text:p text:style-name="P24"/>
      <text:p text:style-name="P25">2019 m. kovo 20 d. Nr.<text:s/>30-670/19</text:p>
      <text:p text:style-name="P26">Vilnius</text:p>
      <text:p text:style-name="P27"/>
      <text:p text:style-name="P28"/>
      <text:p text:style-name="P29"><text:span text:style-name="T30">Vadovaudamasis Lietuvos Respublikos reklamos įstatymo 12 straipsnio 7 dalimi ir Lietuvos Respublikos ūkio ministro 2018 m. birželio 22 d. įsakymu Nr. 4-371 „Dėl Lietuvos Respublikos ūkio ministro 2013 m. liepos 30 d. įsakymo Nr. 4-670<text:s/></text:span><text:span text:style-name="T31">„Dėl Išorinės reklamos įrengimo taisyklių patvirtinimo ir Lietuvos Respublikos ūkio ministro 2000 m. gruodžio 1 d. įsakymo Nr. 405 „Dėl Išorinės reklamos įrengimo tipinių taisyklių patvirtinimo“ ir jį keitusių įsakymų pripažinimo netekusiais galios“ pakeit</text:span><text:span text:style-name="T32">imo“:</text:span></text:p>
      <text:p text:style-name="P33"><text:span text:style-name="T34">1</text:span><text:span text:style-name="T35">. T v i r t i n u <text:s text:c="2"/>pridedamus:</text:span></text:p>
      <text:p text:style-name="P36"><text:span text:style-name="T37">1.1</text:span><text:span text:style-name="T38">. Leidimų įrengti išorinę reklamą išdavimo tvarkos aprašą;</text:span></text:p>
      <text:p text:style-name="P39"><text:span text:style-name="T40">1.2</text:span><text:span text:style-name="T41">.</text:span><text:span text:style-name="T42"><text:s/>Komisijos išorinės reklamos projektui vertinti veiklos nuostatus.</text:span></text:p>
      <text:p text:style-name="P43"><text:span text:style-name="T44">2</text:span><text:span text:style-name="T45">. P r i p a ž į s t u <text:s/>netekusiu galios Vilniaus miesto savivaldybė</text:span><text:span text:style-name="T46">s administracijos direktoriaus <text:s text:c="3"/>2013 m. rugpjūčio 22 d. įsakymą Nr. 30-1859 „Dėl Leidimų įrengti išorinę reklamą išdavimo paslaugos teikimo tvarkos aprašo tvirtinimo“.</text:span></text:p>
      <text:p text:style-name="P47"/>
      <text:p text:style-name="P48"/>
      <text:p text:style-name="P49"/>
      <text:p text:style-name="P50"><text:span text:style-name="T51">Administracijos direktorius</text:span><text:span text:style-name="T52"><text:tab/></text:span><text:span text:style-name="T53"><text:tab/></text:span><text:span text:style-name="T54"><text:tab/></text:span><text:span text:style-name="T55"><text:tab/></text:span><text:span text:style-name="T56"><text:tab/></text:span><text:span text:style-name="T57"><text:tab/>Povilas Poderskis</text:span></text:p>
      <text:soft-page-break/>
      <text:p text:style-name="P58">PATVIRTINTA</text:p>
      <text:p text:style-name="P64">Vilniaus miesto savivaldybės<text:s/></text:p>
      <text:p text:style-name="P65">administracijos direktoriaus<text:s/></text:p>
      <text:p text:style-name="P66">2019 m. kovo 20 d.</text:p>
      <text:p text:style-name="P67"><text:span text:style-name="T68">įsakymu Nr.<text:s/></text:span><text:span text:style-name="T69">30-670/19</text:span></text:p>
      <text:p text:style-name="P70"/>
      <text:p text:style-name="P71"><text:span text:style-name="T72">KOMISIJOS<text:s/></text:span><text:span text:style-name="T73">IŠORINĖS REKLAMOS PROJEKTUI VERTINTI VEIKLOS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omisijos išorinės reklamos projektui vertinti veiklos nuostatai (toliau – Nuostatai) parengti vadovaujantis Lietuvos Respublikos ūkio ministro 2018 m. birželio 22<text:s/></text:span><text:span text:style-name="T83">d. įsakymu Nr. 4-371 „Dėl Lietuvos Respublikos ūkio ministro 2013 m. liepos 30 d. įsakymo Nr. 4-670 „Dėl Išorinės reklamos įrengimo taisyklių patvirtinimo ir Lietuvos Respublikos ūkio ministro 2000 m. gruodžio 1 d. įsakymo Nr. 405 „Dėl Išorinės reklamos įr</text:span><text:span text:style-name="T84">engimo tipinių taisyklių patvirtinimo“ ir jį keitusių įsakymų pripažinimo netekusiais galios“ pakeitimo“ patvirtintų Išorinės reklamos įrengimo taisyklių (toliau – Taisyklės)<text:s/></text:span><text:span text:style-name="T85">nuostatomis.</text:span></text:p>
      <text:p text:style-name="P86"><text:span text:style-name="T87">2</text:span><text:span text:style-name="T88">. Vilniaus miesto savivaldybės (toliau – Savivaldybė) administr</text:span><text:span text:style-name="T89">acijos direktoriaus įsakymu sudaryta Komisija išorinės reklamos projektui vertinti (toliau – Komisija) vertina išorinės reklamos (toliau – reklamos) projektus, jų atitiktį Lietuvos Respublikos įstatymų ir kitų norminių teisės aktų, Vilniaus miesto savivald</text:span><text:span text:style-name="T90">ybės tarybos 2003 m. vasario 5 d. sprendimu Nr. 01A-41-786 <text:s/>„Dėl Vilniaus miesto išorinės vaizdinės reklamos specialiojo plano tvirtinimo“ patvirtinto Vilniaus miesto išorinės vaizdinės reklamos specialiojo plano (toliau – reklamos specialiojo plano) spren</text:span><text:span text:style-name="T91">diniams ir Taisyklių reikalavimams ir teikia Savivaldybės administracijos direktoriui ar jo įgaliotam asmeniui (toliau – vykdomoji institucija) siūlymus dėl leidimų įrengti išorinę reklamą (toliau – leidimas) išdavimo šiuose nuostatuose nustatyta tvarka.</text:span></text:p>
      <text:p text:style-name="P92"><text:span text:style-name="T93">3</text:span><text:span text:style-name="T94">. Komisija savo veikloje vadovaujasi Lietuvos Respublikos įstatymais, kitais norminiais teisės aktais, Taisyklėmis ir šiais Nuostatais. Nuostatus įgyvendinančių subjektų veiksmai ir sprendimai gali būti skundžiami teisės aktų nustatyta tvarka.</text:span></text:p>
      <text:p text:style-name="P95"><text:span text:style-name="T96">4</text:span><text:span text:style-name="T97">. N</text:span><text:span text:style-name="T98">uostatuose vartojamos sąvokos atitinka Lietuvos Respublikos reklamos įstatyme ir Taisyklėse minimas sąvokas.</text:span></text:p>
      <text:p text:style-name="P99"/>
      <text:p text:style-name="P100"><text:span text:style-name="T101">II</text:span><text:span text:style-name="T102">.<text:s/></text:span><text:span text:style-name="T103">KOMISIJOS SUDĖTIS</text:span></text:p>
      <text:p text:style-name="P104"/>
      <text:p text:style-name="P105"><text:span text:style-name="T106">5</text:span><text:span text:style-name="T107">. Komisijai vadovauja pirmininkas. Komisijos pirmininko pavaduotojas vykdo Komisijos pirmininko pareigas, kai ši</text:span><text:span text:style-name="T108">s negali jų vykdyti dėl laikinojo nedarbingumo, atostogų, išvykimo į tarnybinę komandiruotę ar kitų svarbių priežasčių.</text:span></text:p>
      <text:p text:style-name="P109"><text:span text:style-name="T110">6</text:span><text:span text:style-name="T111">. Komisijos pirmininkas (jo nesant – pavaduotojas):</text:span></text:p>
      <text:p text:style-name="P112"><text:span text:style-name="T113">6.1</text:span><text:span text:style-name="T114">. šaukia Komisijos posėdžius ir jiems pirmininkauja;</text:span></text:p>
      <text:p text:style-name="P115"><text:span text:style-name="T116">6.2</text:span><text:span text:style-name="T117">. pasirašo Kom</text:span><text:span text:style-name="T118">isijos protokolus;</text:span></text:p>
      <text:p text:style-name="P119"><text:span text:style-name="T120">6.3</text:span><text:span text:style-name="T121">. atstovauja Komisijai;</text:span></text:p>
      <text:p text:style-name="P122"><text:span text:style-name="T123">6.4</text:span><text:span text:style-name="T124">. kviečia į Komisijos posėdžius kitus Savivaldybės administracijos darbuotojus, kurie padėtų įvertinti, ar reklamos projektai atitinka įstatymų ir norminių teisės aktų reikalavimus.</text:span></text:p>
      <text:p text:style-name="P125"><text:span text:style-name="T126">7</text:span><text:span text:style-name="T127">.<text:s/></text:span><text:span text:style-name="T128">Komisijos narių dalyvavimas posėdžiuose yra privalomas. Jei Komisijos narys negali atvykti į posėdį, apie tai turi iš anksto pranešti Komisijos pirmininkui, o jo nesant – pavaduotojui, nurodydamas nedalyvavimo priežastį. Nesant Komisijos nario, jį gali pav</text:span><text:span text:style-name="T129">aduoti tos pačios įstaigos ar padalinio vadovo paskirtas kitas darbuotojas.</text:span></text:p>
      <text:p text:style-name="P130"><text:span text:style-name="T131">8</text:span><text:span text:style-name="T132">. Komisijos sekretorius:</text:span></text:p>
      <text:p text:style-name="P133"><text:span text:style-name="T134">8.1</text:span><text:span text:style-name="T135">. sudaro Komisijos posėdžių darbotvarkes;</text:span></text:p>
      <text:p text:style-name="P136"><text:span text:style-name="T137">8.2</text:span><text:span text:style-name="T138">. rašo Komisijos posėdžių protokolus;</text:span></text:p>
      <text:p text:style-name="P139"><text:span text:style-name="T140">8.3</text:span><text:span text:style-name="T141">. tvarko ir saugo Komisijos posėdžių dokumentus.</text:span></text:p>
      <text:p text:style-name="P142"/>
      <text:p text:style-name="P143"><text:span text:style-name="T144">III</text:span><text:span text:style-name="T145">.<text:s/></text:span><text:span text:style-name="T146">KOMISIJOS DARBO ORGANIZAVIMAS</text:span></text:p>
      <text:p text:style-name="P147"/>
      <text:p text:style-name="P148"><text:span text:style-name="T149">9</text:span><text:span text:style-name="T150">.<text:s/></text:span><text:span text:style-name="T151">Komisijos veiklos forma yra posėdžiai, kurie vyksta kiekvieną savaitę. Posėdžiai yra vieši, juose gali dalyvauti<text:s/></text:span><text:span text:style-name="T152">reklaminės veiklos subjektai, kurių reklamos projektai vertinami tame posėdyje, bei kitų visu</text:span><text:span text:style-name="T153">omeninių organizacijų, dirbančių reklamos srityje, atstovai.</text:span><text:span text:style-name="T154"><text:s/>Posėdis laikomas teisėtu, jeigu jame dalyvauja ne mažiau kaip pusė visų Komisijos narių.<text:s/></text:span><text:span text:style-name="T155">Komisijos narys privalo nuolat laikytis Lietuvos Respublikos viešųjų ir privačių interesų derinimo valstyb</text:span><text:span text:style-name="T156">inėje tarnyboje įstatymo ir nusišalinti nuo klausimų, kurių sprendimų rezultatais jis gali būti tiesiogiai ar netiesiogiai suinteresuotas, svarstymo, fiziškai nedalyvaujant posėdyje.</text:span></text:p>
      <text:p text:style-name="P157"><text:span text:style-name="T158">10</text:span><text:span text:style-name="T159">. Komisijos sekretorius ne vėliau kaip prieš 1 darbo dieną iki kiek</text:span><text:span text:style-name="T160">vieno Komisijos posėdžio pateikia Komisijos pirmininkui ir nariams sudarytą posėdžio darbotvarkę ir reklamos projektus.</text:span></text:p>
      <text:p text:style-name="P161"><text:span text:style-name="T162">11</text:span><text:span text:style-name="T163">. Jeigu pareiškėjas per pastaruosius 6 mėnesius pateikia tokį patį reklamos projektą, dėl kurio Komisija teikė siūlymą vykdomajai<text:s/></text:span><text:span text:style-name="T164">institucijai dėl leidimo neišdavimo ir leidimas nebuvo išduotas, toks projektas neteikiamas Komisijai pakartotinai svarstyti. Tokiu atveju Turto departamento Licencijavimo ir leidimų skyrius ne vėliau kaip per 5 darbo dienas nuo reikiamų dokumentų Leidimui</text:span><text:span text:style-name="T165"><text:s/>išduoti gavimo dienos, apie tai elektroninėmis priemonėmis praneša pareiškėjui.</text:span></text:p>
      <text:p text:style-name="P166"/>
      <text:p text:style-name="P167"><text:span text:style-name="T168">IV</text:span><text:span text:style-name="T169">.<text:s/></text:span><text:span text:style-name="T170">REKLAMOS PROJEKTŲ VERTINIMAS IR KOMISIJOS SPRENDIMŲ DĖL SIŪLYMŲ TEIKIMO VYKDOMAJAI INSTITUCIJAI PRIĖMIMAS</text:span></text:p>
      <text:p text:style-name="P171"/>
      <text:p text:style-name="P172"><text:span text:style-name="T173">12</text:span><text:span text:style-name="T174">. Komisija, vertindama reklamos projektus, svarstom</text:span><text:span text:style-name="T175">ais klausimais priima sprendimus dėl siūlymų vykdomajai institucijai teikimo ir įformina juos Komisijos posėdžio protokole. Komisijos sprendimai priimami Komisijos posėdyje atviru balsavimu, dalyvaujančių Komisijos narių balsų dauguma. Jei balsai pasiskirs</text:span><text:span text:style-name="T176">to po lygiai, lemia posėdžio pirmininko balsas.</text:span></text:p>
      <text:p text:style-name="P177"><text:span text:style-name="T178">13</text:span><text:span text:style-name="T179">. Komisija posėdyje gali priimti vieną iš šių sprendimų:</text:span></text:p>
      <text:p text:style-name="P180"><text:span text:style-name="T181">13.1</text:span><text:span text:style-name="T182">. siūlyti vykdomajai institucijai išduoti leidimą;</text:span></text:p>
      <text:p text:style-name="P183"><text:span text:style-name="T184">13.2</text:span><text:span text:style-name="T185">. siūlyti vykdomajai institucijai neišduoti leidimo, nurodant priežastis;</text:span></text:p>
      <text:p text:style-name="P186"><text:span text:style-name="T187">13.3</text:span><text:span text:style-name="T188">. pakeisti ankstesnį Komisijos sprendimą ir teikti naują siūlymą vykdomajai institucijai;</text:span></text:p>
      <text:p text:style-name="P189"><text:span text:style-name="T190">13.4</text:span><text:span text:style-name="T191">. atidėti reklamos projekto vertinimą, nurodant atidėjimo priežastis.</text:span></text:p>
      <text:p text:style-name="P192"><text:span text:style-name="T193">14</text:span><text:span text:style-name="T194">. Komisija neigiamai vertina reklamos projektus šiais atvejais:</text:span></text:p>
      <text:p text:style-name="P195"><text:span text:style-name="T196">14.1</text:span><text:span text:style-name="T197">. jei<text:s/></text:span><text:span text:style-name="T198">numatoma įrengti reklama neatitinka Lietuvos Respublikos reklamos įstatymo 12 straipsnyje nustatytų reklamos įrengimo reikalavimų;</text:span></text:p>
      <text:p text:style-name="P199"><text:span text:style-name="T200">14.2</text:span><text:span text:style-name="T201">. jei pažeidžiamos reklamos specialiojo plano nuostatos;</text:span></text:p>
      <text:p text:style-name="P202"><text:span text:style-name="T203">14.3</text:span><text:span text:style-name="T204">. jei pažeidžiami kitų Lietuvos Respublikos įstatymų</text:span><text:span text:style-name="T205">, norminių teisės aktų ar Taisyklių reikalavimai.</text:span></text:p>
      <text:p text:style-name="P206"><text:span text:style-name="T207">15</text:span><text:span text:style-name="T208">. Kai posėdyje dalyvaujantis Komisijos narys nepritaria Komisijos narių daugumos sprendimui teikti siūlymą vykdomajai institucijai išduoti arba atsisakyti išduoti Leidimą, jis gali raštu pareikšti a</text:span><text:span text:style-name="T209">tskirąją nuomonę, kuri pridedama prie Komisijos posėdžio protokolo. Atskiroji nuomonė pateikiama Komisijos sekretoriui ne vėliau kaip per 3 darbo dienas nuo įvykusio posėdžio dienos.</text:span></text:p>
      <text:p text:style-name="P210"><text:span text:style-name="T211">16</text:span><text:span text:style-name="T212">. Komisijos posėdžio protokolas registruojamas ir Komisijos siūlyma</text:span><text:span text:style-name="T213">i pateikiami vykdomajai institucijai ne vėliau kaip per 7 darbo dienas nuo įvykusio posėdžio dienos.</text:span></text:p>
      <text:p text:style-name="P214"><text:span text:style-name="T215">17</text:span><text:span text:style-name="T216">. Komisijos siūlymuose vykdomajai institucijai turi būti išsamiai nurodyta kokių teisės aktų ar jų dalies projektas neatitinka ir kokie siūlymai teik</text:span><text:span text:style-name="T217">iami pareiškėjui, kad neatitiktys būtų pašalintos.</text:span></text:p>
      <text:p text:style-name="P218"><text:span text:style-name="T219">____________________________</text:span></text:p>
      <text:soft-page-break/>
      <text:p text:style-name="P220">PATVIRTINTA</text:p>
      <text:p text:style-name="P227">Vilniaus miesto savivaldybės<text:s/></text:p>
      <text:p text:style-name="P228">administracijos direktoriaus<text:s/></text:p>
      <text:p text:style-name="P229">2019 m. kovo 20 d.</text:p>
      <text:p text:style-name="P230">įsakymu Nr. 30-670/19</text:p>
      <text:p text:style-name="P231"/>
      <text:p text:style-name="P232"><text:span text:style-name="T233">LEIDIMŲ ĮRENGTI IŠORINĘ REKLAMĄ IŠDAVIMO TVARKOS APRAŠAS</text:span></text:p>
      <text:p text:style-name="P234"/>
      <text:p text:style-name="P235"><text:span text:style-name="T236">I</text:span><text:span text:style-name="T237"><text:s/>SKYRIUS</text:span></text:p>
      <text:p text:style-name="P238"><text:span text:style-name="T239">BENDROSIOS NUOSTATOS</text:span></text:p>
      <text:p text:style-name="P240"/>
      <text:p text:style-name="P241"><text:span text:style-name="T242">1</text:span><text:span text:style-name="T243">. Leidimų įrengti išorinę reklamą išdavimo tvarkos aprašas (toliau – Aprašas) nustato leidimo įrengti išorinę reklamą (toliau – leidimas) ir elektroninio le</text:span><text:span text:style-name="T244">idimo įrengti tipinę išorinę reklamą <text:s text:c="3"/>(toliau – e. leidimas) išdavimo, įspėjimo apie galimą leidimo ir e. leidimo (toliau – leidimai) galiojimo panaikinimą ir leidimų galiojimo panaikinimo tvarką Vilniaus miesto savivaldybės (toliau – Savivaldybė) terito</text:span><text:span text:style-name="T245">rijoje.</text:span></text:p>
      <text:p text:style-name="P246"><text:span text:style-name="T247">2</text:span><text:span text:style-name="T248">. Aprašo paskirtis – užtikrinti, kad leidimai Savivaldybės teritorijoje būtų išduodami pagal Lietuvos Respublikos reklamos įstatymo, kitų įstatymų, norminių teisės aktų ir Lietuvos Respublikos ūkio ministro 2013 m. liepos 30 d. įsakymu Nr. 4-6</text:span><text:span text:style-name="T249">70 „Dėl Išorinės reklamos įrengimo taisyklių patvirtinimo“ patvirtintų Išorinės reklamos įrengimo taisyklių (toliau – Taisyklės) reikalavimus ir atitiktų Vilniaus miesto savivaldybės tarybos 2003 m. vasario 5 d. sprendimu Nr. 01A-41-786 <text:s/>„Dėl Vilniaus mies</text:span><text:span text:style-name="T250">to išorinės vaizdinės reklamos specialiojo plano tvirtinimo“ patvirtinto Vilniaus miesto išorinės vaizdinės reklamos specialiojo plano sprendinius.</text:span></text:p>
      <text:p text:style-name="P251"><text:span text:style-name="T252">3</text:span><text:span text:style-name="T253">. Apraše vartojamos sąvokos atitinka Lietuvos Respublikos reklamos įstatyme ir Taisyklėse minimas<text:s/></text:span><text:span text:style-name="T254">sąvokas.</text:span></text:p>
      <text:p text:style-name="P255"/>
      <text:p text:style-name="P256"><text:span text:style-name="T257">II</text:span><text:span text:style-name="T258"><text:s/>SKYRIUS</text:span></text:p>
      <text:p text:style-name="P259"><text:span text:style-name="T260">DOKUMENTŲ IR INFORMACIJOS PATEIKIMAS</text:span></text:p>
      <text:p text:style-name="P261"/>
      <text:p text:style-name="P262"><text:span text:style-name="T263">4</text:span><text:span text:style-name="T264">. Pareiškėjas leidimą išduodančiai institucijai tiesiogiai, per atstumą arba per Paslaugų ir gaminių kontaktinį centrą (toliau – kontaktinis centras) turi pateikti:</text:span></text:p>
      <text:p text:style-name="P265"><text:span text:style-name="T266">4.1</text:span><text:span text:style-name="T267">. paraišką gauti</text:span><text:span text:style-name="T268"><text:s/>leidimą (1 priedas), kurioje nurodoma:</text:span></text:p>
      <text:p text:style-name="P269"><text:span text:style-name="T270">4.1.1</text:span><text:span text:style-name="T271">. pareiškėjo (juridinio asmens) pavadinimas, teisinė forma, kodas, buveinė; pareiškėjo (fizinio asmens) vardas, pavardė, asmens kodas (jeigu pagal užsienio valstybės teisės aktus fiziniam asmeniui nesuteikiama</text:span><text:span text:style-name="T272">s asmens kodas, nurodoma tik gimimo data); adresas korespondencijai, telefono ryšio numeris, elektroninio pašto adresas (jeigu pareiškėjas jį turi);</text:span></text:p>
      <text:p text:style-name="P273"><text:span text:style-name="T274">4.1.2</text:span><text:span text:style-name="T275">. išorinės reklamos (toliau – reklama) plotas, kuris apskaičiuojamas pagal stačiakampio plotą, kur</text:span><text:span text:style-name="T276">io aukštis ir plotis matuojamas pagal labiausiai nutolusius reklaminio įrenginio paviršiaus, skirto reklamai skleisti, taškus arba skleidžiant reklamą ant pritaikytos priemonės – pagal labiausiai nutolusius reklamos taškus. Įrengiant tūrinių elementų rekla</text:span><text:span text:style-name="T277">mą, reklamos plotas skaičiuojamas pagal reklamos (užrašo, prekės ženklo, logotipo, emblemos, grafinio vaizdo ar pan.) labiausiai nutolusius taškus. Jeigu įrengiamos dvi arba daugiau to paties pareiškėjo reklamos, reklamos plotas sumuojamas;</text:span></text:p>
      <text:p text:style-name="P278"><text:span text:style-name="T279">4.1.3</text:span><text:span text:style-name="T280">. rekl</text:span><text:span text:style-name="T281">amos įrengimo adresas, vieta;</text:span></text:p>
      <text:p text:style-name="P282"><text:span text:style-name="T283">4.1.4</text:span><text:span text:style-name="T284">. reklamos skleidimo laikotarpis;</text:span></text:p>
      <text:p text:style-name="P285"><text:span text:style-name="T286">4.1.5</text:span><text:span text:style-name="T287">. informacija apie Savivaldybės institucijos išduotą statybą leidžiantį dokumentą, jei reklaminiam įrenginiui, ant kurio numatoma skleisti reklamą, statyti ar įrengti, yra pr</text:span><text:span text:style-name="T288">ivalomas šis dokumentas;</text:span></text:p>
      <text:p text:style-name="P289"><text:span text:style-name="T290">4.1.6</text:span><text:span text:style-name="T291">. informacija, ar pareiškėjas yra žemės, statinių, įrenginių ar kitų objektų, ant kurių įrengiama reklama, savininkas;</text:span></text:p>
      <text:p text:style-name="P292"><text:span text:style-name="T293">4.1.7</text:span><text:span text:style-name="T294">. kokiu būdu (tiesiogiai, per atstumą ar per kontaktinį centrą) pareiškėjas norėtų gauti leidi</text:span><text:span text:style-name="T295">mą išduodančios institucijos pranešimus;</text:span></text:p>
      <text:p text:style-name="P296"><text:span text:style-name="T297">4.1.8</text:span><text:span text:style-name="T298">. turimo leidimo išdavimo data ir numeris (kai baigiasi turimo leidimo galiojimo terminas ir pareiškėjas nori gauti naują leidimą);</text:span></text:p>
      <text:p text:style-name="P299"><text:span text:style-name="T300">4.2</text:span><text:span text:style-name="T301">. dokumentus, patvirtinančius žemės, statinių ar kitų objektų, an</text:span><text:span text:style-name="T302">t kurių įrengiama reklama, nuosavybės teise ar kitais teisėtais pagrindais valdančio asmens (toliau – savininkas) sutikimą, išskyrus atvejus, kai pareiškėjas pats yra žemės, statinių, įrenginių ar kitų objektų, ant kurių įrengiama reklama, savininkas arba<text:s/></text:span><text:span text:style-name="T303">kai žemė, statiniai, įrenginiai ar kiti objektai, ant kurių įrengiama reklama, priklauso Savivaldybei nuosavybės teise ar yra valdomi patikėjimo teise. Kai reklama įrengiama ant daugiabučių ir gyvenamųjų namų butų ir kitų patalpų savininkų bendrosios dalin</text:span><text:span text:style-name="T304">ės nuosavybės teise valdomų bendrojo naudojimo objektų, pateikiami Reklamos įstatymo 12 straipsnio 1 dalies 4 punkte nurodytus reikalavimus atitinkantys šių namų butų ir kitų patalpų savininkų sprendimai dėl sutikimo įrengti išorinę reklamą (Teisės aktų nu</text:span><text:span text:style-name="T305">statyta tvarka įformintų savininkų balsavimo balsų skaičiavimo komisijos pasirašytų protokolų kopijos);</text:span></text:p>
      <text:p text:style-name="P306"><text:span text:style-name="T307">4.3</text:span><text:span text:style-name="T308">. reklamos įrengimo projektą, išskyrus atvejus, kai planuojama įrengti reklamą pagal Savivaldybės administracijos direktoriaus įsakymu patvirtint</text:span><text:span text:style-name="T309">us tipinio dydžio ir turinio reklamos įrengimo projektus (toliau – tipinis projektas). Projektą sudaro:</text:span></text:p>
      <text:p text:style-name="P310"><text:span text:style-name="T311">4.3.1</text:span><text:span text:style-name="T312">. aiškinamasis raštas;</text:span></text:p>
      <text:p text:style-name="P313"><text:span text:style-name="T314">4.3.2</text:span><text:span text:style-name="T315">. reklaminio įrenginio suprojektuota vieta topografiniame plane, įrenginio matmenys nuo požeminių tinklų iki gret</text:span><text:span text:style-name="T316">imybių bei sklypų ribų, kai reklaminis įrenginys įrengiamas žemės sklype;</text:span></text:p>
      <text:p text:style-name="P317"><text:span text:style-name="T318">4.3.3</text:span><text:span text:style-name="T319">. reklamos įrengimo vietą apibūdinantys duomenys (situacijos schema, viso objekto, ant kurio planuojama įrengti reklamą, esamos padėties spalvota nuotrauka ar projektas (kai</text:span><text:span text:style-name="T320"><text:s/>objektas nepastatytas ar neįrengtas);</text:span></text:p>
      <text:p text:style-name="P321"><text:span text:style-name="T322">4.3.4</text:span><text:span text:style-name="T323">. reklamos spalvinis ir grafinis vaizdas;</text:span></text:p>
      <text:p text:style-name="P324"><text:span text:style-name="T325">4.3.5</text:span><text:span text:style-name="T326">. reklaminio įrenginio projektas;</text:span></text:p>
      <text:p text:style-name="P327"><text:span text:style-name="T328">4.3.6</text:span><text:span text:style-name="T329">. laikiklių ir tvirtinimo mazgų brėžiniai, jei reklama tvirtinama laikikliais;</text:span></text:p>
      <text:p text:style-name="P330"><text:span text:style-name="T331">4.4</text:span><text:span text:style-name="T332">. Reklamos įstatymo 12<text:s/></text:span><text:span text:style-name="T333">straipsnio 3 dalyje nurodytus sutikimus (raštai ir (ar) žymos projekte);</text:span></text:p>
      <text:p text:style-name="P334"><text:span text:style-name="T335">4.5</text:span><text:span text:style-name="T336">. jei reklama įrengiama ant stulpų, lynų ar kitokių konstrukcijų, esančių virš gatvių, – šiuos objektus eksploatuojančių subjektų rašytinį sutikimą.</text:span></text:p>
      <text:p text:style-name="P337"><text:span text:style-name="T338">5</text:span><text:span text:style-name="T339">. Aprašo 4.4 papunkč</text:span><text:span text:style-name="T340">io nuostatos netaikomos tais atvejais, kai leidimą išduodanti institucija sudaro Komisiją išorinės reklamos projektui vertinti (toliau – Komisija), kurios veikloje dalyvauja Reklamos įstatymo 12 straipsnio 3 dalyje nurodytų institucijų atstovai.</text:span></text:p>
      <text:p text:style-name="P341"><text:span text:style-name="T342">6</text:span><text:span text:style-name="T343">. Par</text:span><text:span text:style-name="T344">aiška registruojama Savivaldybės dokumentų valdymo sistemoje „@vilys“ (toliau – DVS „@vilys“).</text:span></text:p>
      <text:p text:style-name="P345"><text:span text:style-name="T346">7</text:span><text:span text:style-name="T347">. Aprašo 4–6 punktų reikalavimai netaikomi, kai planuojama įrengti reklamą pagal tipinius projektus, gaunant e. leidimą.</text:span></text:p>
      <text:p text:style-name="P348"><text:span text:style-name="T349">8</text:span><text:span text:style-name="T350">. Pareiškėjas, norintis gauti<text:s/></text:span><text:span text:style-name="T351">e. leidimą, per kontaktinį centrą turi užpildyti elektroninę formą, kurioje:</text:span></text:p>
      <text:p text:style-name="P352"><text:span text:style-name="T353">8.1</text:span><text:span text:style-name="T354">. nurodomi pareiškėjo (juridinio asmens) duomenys: juridinio asmens pavadinimas, teisinė forma, kodas, buveinė; pareiškėjo (fizinio asmens) vardas, pavardė, asmens kodas (jei</text:span><text:span text:style-name="T355">gu pagal užsienio valstybės teisės aktus fiziniam asmeniui nesuteikiamas asmens kodas, nurodoma tik gimimo data), telefono ryšio numeris, elektroninio pašto adresas, reklamos įrengimo adresas arba vieta (iš sąrašo arba žemėlapio), reklamos skleidimo laikot</text:span><text:span text:style-name="T356">arpis (iš sąrašo), tipinis projektas (iš sąrašo);</text:span></text:p>
      <text:p text:style-name="P357"><text:span text:style-name="T358">8.2</text:span><text:span text:style-name="T359">. pridedami dokumentai, patvirtinantys žemės, statinių ar kitų objektų, ant kurių įrengiama reklama, savininko sutikimą, išskyrus atvejus, kai pareiškėjas pats yra žemės, statinių, įrenginių ar kitų<text:s/></text:span><text:span text:style-name="T360">objektų, ant kurių įrengiama reklama, savininkas arba kai žemė, statiniai, įrenginiai ar kiti objektai, ant kurių įrengiama reklama, priklauso Savivaldybei nuosavybės teise ar yra valdomi patikėjimo teise. Kai reklama įrengiama ant daugiabučių ir gyvenamųj</text:span><text:span text:style-name="T361">ų namų butų ir kitų patalpų savininkų bendrosios dalinės nuosavybės teise valdomų bendrojo naudojimo objektų, pateikiami Reklamos įstatymo 12 straipsnio 1 dalies 4 punkte nurodytus reikalavimus atitinkantys šių namų butų ir kitų patalpų savininkų sprendima</text:span><text:span text:style-name="T362">i dėl sutikimo įrengti išorinę reklamą (Teisės aktų<text:s/></text:span><text:soft-page-break/><text:span text:style-name="T363">nustatyta tvarka įformintų savininkų balsavimo balsų skaičiavimo komisijos pasirašytų protokolų kopijos);</text:span></text:p>
      <text:p text:style-name="P364"><text:span text:style-name="T365">Kai pareiškėjas yra žemės, statinių, įrenginių ar kitų objektų, ant kurių įrengiama reklama, savin</text:span><text:span text:style-name="T366">inkas, pažymimas atitinkamas laukelis;</text:span></text:p>
      <text:p text:style-name="P367"><text:span text:style-name="T368">8.3</text:span><text:span text:style-name="T369">. pateikiamas būsimos reklamos vaizdas;</text:span></text:p>
      <text:p text:style-name="P370"><text:span text:style-name="T371">8.4</text:span><text:span text:style-name="T372">. jei objektas, ant kurio yra įrengiama reklama, yra kultūros paveldo objektų sąraše, pateikiama spalvota vaizdo nuotrauka;</text:span></text:p>
      <text:p text:style-name="P373"><text:span text:style-name="T374">8.5</text:span><text:span text:style-name="T375">. patvirtinamas susipažinimas su</text:span><text:span text:style-name="T376"><text:s/>reikalavimais reklamos įrengimui;</text:span></text:p>
      <text:p text:style-name="P377"><text:span text:style-name="T378">8.6</text:span><text:span text:style-name="T379">. patvirtinamas pateiktų duomenų teisingumas. Už pateiktus melagingus duomenis atsakomybę prisiima pareiškėjas.</text:span></text:p>
      <text:p text:style-name="P380"><text:span text:style-name="T381">9</text:span><text:span text:style-name="T382">. Kai dėl išorinės reklamos įrengimo Savivaldybės administracija organizuoja konkursus, taikomi</text:span><text:span text:style-name="T383"><text:s/>Savivaldybės administracijos direktoriaus įsakymu patvirtintų konkursų nuostatų ir Aprašo reikalavimai.</text:span></text:p>
      <text:p text:style-name="P384"/>
      <text:p text:style-name="P385"><text:span text:style-name="T386">III</text:span><text:span text:style-name="T387"><text:s/>SKYRIUS</text:span></text:p>
      <text:p text:style-name="P388"><text:span text:style-name="T389">DOKUMENTŲ GAVIMAS IR TIKRINIMAS</text:span></text:p>
      <text:p text:style-name="P390"/>
      <text:p text:style-name="P391"><text:span text:style-name="T392">10</text:span><text:span text:style-name="T393">. Savivaldybės administracijos:</text:span></text:p>
      <text:p text:style-name="P394"><text:span text:style-name="T395">10.1</text:span><text:span text:style-name="T396">.<text:s/></text:span><text:span text:style-name="T397">Klientų aptarnavimo skyriaus Vieno langelio poskyris</text:span><text:span text:style-name="T398"><text:s/>(toliau – Interesantų aptarnavimo skyrius), gavęs pareiškėjo paraišką išduoti leidimą ir kitus Aprašo 4 punkte nurodytus dokumentus, įkelia juos į DVS „@vilys“ ir ne vėliau kaip per 5 darbo dienas nuo jų gavimo paraiškoje nurodytu būdu išsiunčia pareiškėj</text:span><text:span text:style-name="T399">ui patvirtinimą, kad paraiška gauta. Patvirtinime nurodoma: paraiškos registravimo numeris; terminas, per kurį turi būti išnagrinėta paraiška; informacija apie tai, kad jeigu per nurodytą terminą leidimas neišduodamas ir nepateikiamas motyvuotas rašytinis<text:s/></text:span><text:span text:style-name="T400">atsisakymas jį išduoti, laikoma, kad leidimas išduotas; galimos pareiškėjo teisių gynimo priemonės, kuriomis jis galėtų pasinaudoti, jeigu kiltų jo ir leidimą išduodančios institucijos ginčų.</text:span></text:p>
      <text:p text:style-name="P401">Papunkčio pakeitimai:</text:p>
      <text:p text:style-name="P402"><text:span text:style-name="T403">Nr.<text:s/></text:span><text:a xlink:href="https://www.e-tar.lt/portal/legalAct.html?documentId=1fa4ba703ad011eb8d9fe110e148c770" office:target-frame-name="_top" xlink:show="replace"><text:span text:style-name="T404">30-2828/20</text:span></text:a><text:span text:style-name="T405">, 2020-12-10, paskelbta TAR 2020-12-10, i. k. 2020-26848</text:span></text:p>
      <text:p text:style-name="Normal"/>
      <text:p text:style-name="P406"><text:span text:style-name="T407">10.2</text:span><text:span text:style-name="T408">. Viešosios tvarkos skyriaus (toliau – Viešosios tvarkos skyrius) Prevencijos ir teisenos poskyris ne vėliau kaip per 2<text:s/></text:span><text:span text:style-name="T409">darbo dienas nuo paraiškos ir kitų dokumentų gavimo dienos patikrina, ar projekte pateikti ir reklamoje planuojami naudoti užrašai ir ženklai (jei numatyta ženklą naudoti reklamoje) atitinka bendrinės lietuvių kalbos normas, ar laikomasi Lietuvos Respublik</text:span><text:span text:style-name="T410">os valstybinės kalbos įstatymo ir Valstybinės lietuvių kalbos komisijos nutarimų reikalavimų, ir apie patikrinimo rezultatus informuoja Komisiją;</text:span></text:p>
      <text:p text:style-name="P411">Papunkčio pakeitimai:</text:p>
      <text:p text:style-name="P412"><text:span text:style-name="T413">Nr.<text:s/></text:span><text:a xlink:href="https://www.e-tar.lt/portal/legalAct.html?documentId=1fa4ba703ad011eb8d9fe110e148c770" office:target-frame-name="_top" xlink:show="replace"><text:span text:style-name="T414">30-2828/20</text:span></text:a><text:span text:style-name="T415">, 2020-12-10, paskelbta TAR 2020-12-10, i. k. 2020-26848</text:span></text:p>
      <text:p text:style-name="Normal"/>
      <text:p text:style-name="P416"><text:span text:style-name="T417">10.3</text:span><text:span text:style-name="T418">. Licencijavimo ir leidimų skyriaus (toliau – Licencijavimo ir leidimų skyrius) Reklamos poskyris ne vėliau kaip per 4 darbo dienas nuo paraiškos ir kitų dokumentų ga</text:span><text:span text:style-name="T419">vimo dienos, patikrina, ar tinkamai ir pagal reikalavimus pateikta informacija ir dokumentai, nurodyti Aprašo 4.1, 4.2, 4.3, 4.4 ir 4.5 papunkčiuose, ir, nustatęs, kad pateikti ne visi dokumentai, kurių reikia leidimui išduoti, arba paraiška ir (ar) kiti d</text:span><text:span text:style-name="T420">okumentai, kurių reikia leidimui išduoti, nevisiškai, neteisingai užpildyti arba juose pateikti neteisingi duomenys, ne vėliau kaip per 5 darbo dienas nuo dokumentų, kurių reikia leidimui išduoti, gavimo paraiškoje nurodytu būdu praneša apie tai pareiškėju</text:span><text:span text:style-name="T421">i ir nustato ne trumpesnį kaip 5 darbo dienų terminą trūkstamiems arba patikslintiems dokumentams pateikti, taip pat informuoja, kad terminas leidimui išduoti skaičiuojamas nuo visų tinkamai įformintų dokumentų gavimo dienos.</text:span></text:p>
      <text:p text:style-name="P422">Papunkčio pakeitimai:</text:p>
      <text:p text:style-name="P423"><text:span text:style-name="T424">Nr.<text:s/></text:span><text:a xlink:href="https://www.e-tar.lt/portal/legalAct.html?documentId=1fa4ba703ad011eb8d9fe110e148c770" office:target-frame-name="_top" xlink:show="replace"><text:span text:style-name="T425">30-2828/20</text:span></text:a><text:span text:style-name="T426">, 2020-12-10, paskelbta TAR 2020-12-10, i. k. 2020-26848</text:span></text:p>
      <text:p text:style-name="Normal"/>
      <text:p text:style-name="P427"><text:span text:style-name="T428">11</text:span><text:span text:style-name="T429">. Jei pareiškėjo pateikti dokumentai ir informacija atitinka Aprašo 4.1, 4.2, 4.3, 4.4</text:span><text:span text:style-name="T430"><text:s/>ir 4.5 papunkčių reikalavimus, projektas teikiamas vertinimui artimiausiame Komisijos posėdyje.</text:span></text:p>
      <text:p text:style-name="P431"/>
      <text:p text:style-name="P432"/>
      <text:p text:style-name="P433"><text:span text:style-name="T434">IV</text:span><text:span text:style-name="T435"><text:s/>SKYRIUS</text:span></text:p>
      <text:p text:style-name="P436"><text:span text:style-name="T437">PROJEKTO VERTINIMAS, KOMISIJOS SIŪLYMO TEIKIMAS IR SIŪLYMO GALIOJIMAS</text:span></text:p>
      <text:p text:style-name="P438"/>
      <text:p text:style-name="P439"><text:span text:style-name="T440">12</text:span><text:span text:style-name="T441">. Savivaldybės administracijos direktoriaus įsakymu sudaryta Komisija vertina reklamos projektus, jų atitiktį Lietuvos Respublikos įstatymų, norminių teisės aktų, Savivaldybės tarybos 2003 m. vasario 5 d. sprendimu Nr. 786 patvirtinto Vilniaus miesto išori</text:span><text:span text:style-name="T442">nės vaizdinės reklamos specialiojo plano sprendiniams ir Taisyklių reikalavimams ir pateikia Savivaldybės administracijos direktoriui ar jo įgaliotam asmeniui siūlymus dėl leidimų išdavimo ar neišdavimo Komisijos veiklos nuostatuose nustatyta tvarka.</text:span></text:p>
      <text:p text:style-name="P443"><text:span text:style-name="T444">13</text:span><text:span text:style-name="T445">. Jeigu pareiškėjas per pastaruosius 6 mėnesius pateikia tokį patį projektą, dėl kurio buvo priimtas sprendimas neišduoti leidimo, toks projektas neteikiamas Komisijai pakartotinai vertinti. Tokiu atveju Licencijavimo ir leidimų skyrius ne vėliau kaip per</text:span><text:span text:style-name="T446"><text:s/>5 darbo dienas nuo dokumentų, kurių reikia leidimui išduoti, gavimo dienos, paraiškoje nurodytu būdu praneša apie tai pareiškėjui.</text:span></text:p>
      <text:p text:style-name="P447"/>
      <text:p text:style-name="P448"><text:span text:style-name="T449">V</text:span><text:span text:style-name="T450"><text:s/>SKYRIUS</text:span></text:p>
      <text:p text:style-name="P451"><text:span text:style-name="T452">LEIDIMO IŠDAVIMAS, ATSISAKYMAS IŠDUOTI LEIDIMĄ</text:span></text:p>
      <text:p text:style-name="P453"/>
      <text:p text:style-name="P454"><text:span text:style-name="T455">14</text:span><text:span text:style-name="T456">. Licencijavimo ir leidimų skyrius ne vėliau kaip per</text:span><text:span text:style-name="T457"><text:s/>5 darbo dienas nuo Komisijos posėdžio protokolo registravimo dienos paraiškoje nurodytu būdu praneša pareiškėjui apie Komisijos siūlymą Savivaldybės administracijos direktoriui ar jo įgaliotam asmeniui.</text:span></text:p>
      <text:p text:style-name="P458"><text:span text:style-name="T459">15</text:span><text:span text:style-name="T460">. Pareiškėjui leidimas (2 forma) turi būti išd</text:span><text:span text:style-name="T461">uotas arba rašytinis motyvuotas atsisakymas jį išduoti pateiktas Reklamos įstatymo 12 straipsnio 10 dalyje nustatytais terminais.<text:s/></text:span></text:p>
      <text:p text:style-name="P462"><text:span text:style-name="T463">16</text:span><text:span text:style-name="T464">. Leidimas, kurį elektroniniu parašu pasirašo Savivaldybės administracijos direktorius ar jo įgaliotas asmuo, išduodama</text:span><text:span text:style-name="T465">s DVS „@vilys“ ir paskelbiamas per Licencijų informacinę sistemą interneto svetainėje<text:s/></text:span><text:span text:style-name="T466">https://www.licencijavimas.lt</text:span><text:span text:style-name="T467">. Leidimas, išduotas Sistemoje ir paskelbtas Licencijų informacinėje sistemoje, laikomas išduotu, kitos formos dokumentai nerengiami ir neišd</text:span><text:span text:style-name="T468">uodami.</text:span></text:p>
      <text:p text:style-name="P469"><text:span text:style-name="T470">17</text:span><text:span text:style-name="T471">. Leidimo galiojimo terminas nustatomas atsižvelgiant į paraiškoje išduoti leidimą nurodytą laikotarpį, tačiau negali būti ilgesnis kaip 10 metų.</text:span></text:p>
      <text:p text:style-name="P472"><text:span text:style-name="T473">18</text:span><text:span text:style-name="T474">. Leidime nurodoma:</text:span></text:p>
      <text:p text:style-name="P475"><text:span text:style-name="T476">18.1</text:span><text:span text:style-name="T477">. leidimą išduodanti institucija;</text:span></text:p>
      <text:p text:style-name="P478"><text:span text:style-name="T479">18.2</text:span><text:span text:style-name="T480">. leidimo numeris;</text:span></text:p>
      <text:p text:style-name="P481"><text:span text:style-name="T482">1</text:span><text:span text:style-name="T483">8.3</text:span><text:span text:style-name="T484">. reklaminės veiklos subjekto, kuriam išduotas leidimas (toliau – leidimo turėtojas), duomenys: juridinio asmens pavadinimas, teisinė forma, kodas, buveinė; fizinio asmens vardas, pavardė, asmens kodas (jeigu pagal užsienio valstybės teisės aktus fizi</text:span><text:span text:style-name="T485">niam asmeniui nesuteikiamas asmens kodas, nurodoma tik gimimo data), telefono ryšio numeris, elektroninio pašto adresas (jeigu leidimo turėtojas jį turi);</text:span></text:p>
      <text:p text:style-name="P486"><text:span text:style-name="T487">18.4</text:span><text:span text:style-name="T488">. reklamos įrengimo adresas (vieta);</text:span></text:p>
      <text:p text:style-name="P489"><text:span text:style-name="T490">18.5</text:span><text:span text:style-name="T491">. reklamos plotas;</text:span></text:p>
      <text:p text:style-name="P492"><text:span text:style-name="T493">18.6</text:span><text:span text:style-name="T494">. pareiškėjo pateikto</text:span><text:span text:style-name="T495">s paraiškos numeris;</text:span></text:p>
      <text:p text:style-name="P496"><text:span text:style-name="T497">18.7</text:span><text:span text:style-name="T498">. leidimo galiojimo terminas;</text:span></text:p>
      <text:p text:style-name="P499"><text:span text:style-name="T500">18.8</text:span><text:span text:style-name="T501">. leidimo išdavimo data.</text:span></text:p>
      <text:p text:style-name="P502"><text:span text:style-name="T503">19</text:span><text:span text:style-name="T504">. Kai leidimo turėtojas numato keisti reklamos (išskyrus ant reklaminio įrenginio pateikiamos trumpalaikės reklamos) spalvinį ar grafinį vaizdą, jis leidimą</text:span><text:span text:style-name="T505"><text:s/>išduodančiai institucijai tiesiogiai, per atstumą ar per kontaktinį centrą turi pateikti prašymą, kuriame nurodomas turimo leidimo numeris, jo išdavimo data ir Aprašo 4.3.4 papunktyje nurodytą dokumentą.</text:span></text:p>
      <text:p text:style-name="P506"><text:span text:style-name="T507">20</text:span><text:span text:style-name="T508">. Aprašo 19 punkte nurodytu atveju Viešosios<text:s/></text:span><text:span text:style-name="T509">tvarkos skyriaus Prevencijos ir teisenos poskyris ir Licencijavimo ir leidimų skyriaus Reklamos poskyris ne vėliau kaip per 3 darbo dienas nuo Aprašo 19 punkte nurodytų dokumentų gavimo įvertina reklamos spalvinio bei grafinio vaizdo atitiktį Aprašo reikal</text:span><text:span text:style-name="T510">avimams ir tiesiogiai, per atstumą ar per kontaktinį centrą jį derina arba pateikia leidimo turėtojui motyvuotą atsisakymą jį derinti.</text:span></text:p>
      <text:p text:style-name="P511"><text:span text:style-name="T512">21</text:span><text:span text:style-name="T513">. Jeigu reklaminės veiklos subjektas, norintis gauti naują leidimą anksčiau išduoto leidimo pagrindu, kreipiasi į<text:s/></text:span><text:span text:style-name="T514">leidimą išduodančią instituciją:</text:span></text:p>
      <text:p text:style-name="P515"><text:span text:style-name="T516">21.1</text:span><text:span text:style-name="T517">. likus ne daugiau kaip 40 darbo dienų, bet ne mažiau kaip 20 darbo dienų iki leidimo galiojimo termino pabaigos, Apraše nustatyta tvarka jis turi pateikti paraišką, kurioje nurodomas turimo leidimo numeris, jo išdavi</text:span><text:span text:style-name="T518">mo data, ir Aprašo 4 punkte nurodytus dokumentus, kurie pateikiami tik tuo atveju, jei pasikeitė turimam leidimui gauti pateikti dokumentai ir (ar) juose nurodyti duomenys ir (ar) informacija;<text:s/></text:span></text:p>
      <text:p text:style-name="P519"><text:span text:style-name="T520">21.2</text:span><text:span text:style-name="T521"><text:s/>likus mažiau kaip 20 darbo dienų arba jau pasibaigus<text:s/></text:span><text:span text:style-name="T522">leidimo galiojimo terminui, Apraše nustatyta tvarka jis turi pateikti paraišką, kurioje nurodomas turimo leidimo numeris, jo išdavimo data, ir Aprašo 4 punkte nurodytus dokumentus.</text:span><text:s/></text:p>
      <text:p text:style-name="P523">Punkto pakeitimai:</text:p>
      <text:p text:style-name="P524"><text:span text:style-name="T525">Nr.<text:s/></text:span><text:a xlink:href="https://www.e-tar.lt/portal/legalAct.html?documentId=5d4ff2e02e6411eb932eb1ed7f923910" office:target-frame-name="_top" xlink:show="replace"><text:span text:style-name="T526">30-2683/20</text:span></text:a><text:span text:style-name="T527">, 2020-11-24, paskelbta TAR 2020-11-24, i. k. 2020-24904</text:span></text:p>
      <text:p text:style-name="Normal"/>
      <text:p text:style-name="P528"><text:span text:style-name="T529">21</text:span><text:span text:style-name="T530">1</text:span><text:span text:style-name="T531">. Licencijavimo ir leidimų skyriaus Reklamos poskyris tikrina pateiktus dokumentus, kaip tai numatyta Aprašo 10 punkte. Jei pareiškė</text:span><text:span text:style-name="T532">jo pateikti dokumentai ir informacija atitinka Aprašo 4 punkte nustatytus reikalavimus, Licencijavimo ir leidimų skyriaus Reklamos poskyris teikia Savivaldybės administracijos direktoriui ar jo įgaliotam asmeniui siūlymus dėl leidimų išdavimo. Leidimas šia</text:span><text:span text:style-name="T533">me Aprašo punkte nurodytu atveju išduodamas Apraše nustatyta tvarka ir terminais.</text:span><text:s/></text:p>
      <text:p text:style-name="P534">Papildyta punktu:</text:p>
      <text:p text:style-name="P535"><text:span text:style-name="T536">Nr.<text:s/></text:span><text:a xlink:href="https://www.e-tar.lt/portal/legalAct.html?documentId=5d4ff2e02e6411eb932eb1ed7f923910" office:target-frame-name="_top" xlink:show="replace"><text:span text:style-name="T537">30-2683/20</text:span></text:a><text:span text:style-name="T538">, 2020-11-24, paskelbta TAR 2020-11-24, i.<text:s/></text:span><text:span text:style-name="T539">k. 2020-24904</text:span></text:p>
      <text:p text:style-name="Normal"/>
      <text:p text:style-name="P540"><text:span text:style-name="T541">22</text:span><text:span text:style-name="T542">. Aprašo 8 punkte nurodytu atveju, sumokėjus vietinę rinkliavą už leidimo įrengti išorinę reklamą išdavimą (toliau – vietinė rinkliava), išduodamas e. leidimas, kuriame nurodoma:<text:s/></text:span></text:p>
      <text:p text:style-name="P543"><text:span text:style-name="T544">22.1</text:span><text:span text:style-name="T545">. e. leidimą išduodanti institucija;</text:span></text:p>
      <text:p text:style-name="P546"><text:span text:style-name="T547">22.2</text:span><text:span text:style-name="T548">. e.</text:span><text:span text:style-name="T549"><text:s/>leidimo išdavimo data;</text:span></text:p>
      <text:p text:style-name="P550"><text:span text:style-name="T551">22.3</text:span><text:span text:style-name="T552">. e. leidimo numeris;</text:span></text:p>
      <text:p text:style-name="P553"><text:span text:style-name="T554">22.4</text:span><text:span text:style-name="T555">. e. leidimo turėtojo duomenys: (juridinio asmens) pavadinimas, teisinė forma, kodas, buveinė; pareiškėjo (fizinio asmens) vardas, pavardė, asmens kodas (jeigu pagal užsienio valstybės teisės ak</text:span><text:span text:style-name="T556">tus fiziniam asmeniui nesuteikiamas asmens kodas, nurodoma tik gimimo data), adresas korespondencijai, telefono ryšio numeris, elektroninio pašto adresas (jeigu pareiškėjas jį turi);<text:s/></text:span></text:p>
      <text:p text:style-name="P557"><text:span text:style-name="T558">22.5</text:span><text:span text:style-name="T559">. reklamos įrengimo adresas (vieta);</text:span></text:p>
      <text:p text:style-name="P560"><text:span text:style-name="T561">22.6</text:span><text:span text:style-name="T562">. reklamos<text:s/></text:span><text:span text:style-name="T563">matmenys;</text:span></text:p>
      <text:p text:style-name="P564"><text:span text:style-name="T565">22.7</text:span><text:span text:style-name="T566">. reklamos plotas;</text:span></text:p>
      <text:p text:style-name="P567"><text:span text:style-name="T568">22.8</text:span><text:span text:style-name="T569">. tipinis projektas;</text:span></text:p>
      <text:p text:style-name="P570"><text:span text:style-name="T571">22.9</text:span><text:span text:style-name="T572">. reklamos vaizdas;</text:span></text:p>
      <text:p text:style-name="P573"><text:span text:style-name="T574">22.10</text:span><text:span text:style-name="T575">. e. leidimo galiojimo laikotarpis;<text:s/></text:span></text:p>
      <text:p text:style-name="P576"><text:span text:style-name="T577">22.11</text:span><text:span text:style-name="T578">. sumokėta vietinės rinkliavos suma.</text:span></text:p>
      <text:p text:style-name="P579"><text:span text:style-name="T580">23</text:span><text:span text:style-name="T581">. Kai Aprašo 4 punkte ir 8.2 papunktyje nurodyti dokumentai yr</text:span><text:span text:style-name="T582">a ne elektroninės formos ir yra teikiami elektroninėmis priemonėmis, gali būti pateikiamos tų dokumentų skaitmeninės kopijos.</text:span></text:p>
      <text:p text:style-name="P583"><text:span text:style-name="T584">24</text:span><text:span text:style-name="T585">. Leidimai neišduodami Reklamos įstatymo 12 straipsnio 12 dalyje nustatytais atvejais.</text:span></text:p>
      <text:p text:style-name="P586"><text:span text:style-name="T587">25</text:span><text:span text:style-name="T588">. Už leidimų išdavimą imama<text:s/></text:span><text:span text:style-name="T589">vietinė rinkliava Lietuvos Respublikos rinkliavų įstatymo ir Vilniaus miesto savivaldybės tarybos 2010 m. rugsėjo 29 d. sprendimo Nr. 1-1713 „Dėl Vietinės rinkliavos už leidimo įrengti išorinę reklamą Vilniaus miesto savivaldybės teritorijoje išdavimą nuos</text:span><text:span text:style-name="T590">tatų tvirtinimo“ nustatyta tvarka.</text:span></text:p>
      <text:p text:style-name="P591"><text:span text:style-name="T592">26</text:span><text:span text:style-name="T593">. Duomenys apie išduotus leidimus kaupiami DVS „@vilys“ ir skelbiami Licencijų informacinėje sistemoje (interneto svetainė https://www.licencijavimas.lt).</text:span></text:p>
      <text:p text:style-name="P594"/>
      <text:p text:style-name="P595"><text:span text:style-name="T596">VI</text:span><text:span text:style-name="T597"><text:s/>SKYRIUS</text:span></text:p>
      <text:p text:style-name="P598"><text:span text:style-name="T599">ĮSPĖJIMO APIE GALIMĄ LEIDIMO GALIOJIMO PAN</text:span><text:span text:style-name="T600">AIKINIMĄ IR LEIDIMO GALIOJIMO PANAIKINIMO TVARKA</text:span></text:p>
      <text:p text:style-name="P601"/>
      <text:p text:style-name="P602"><text:span text:style-name="T603">27</text:span><text:span text:style-name="T604">. Leidimo turėtojas įspėjamas apie galimą leidimo galiojimo panaikinimą Reklamos įstatymo 12 straipsnio 13 dalyje nustatytais atvejais.</text:span></text:p>
      <text:p text:style-name="P605"><text:span text:style-name="T606">28</text:span><text:span text:style-name="T607">. Apie sprendimą įspėti apie galimą leidimo galiojimo pana</text:span><text:span text:style-name="T608">ikinimą leidimą išduodanti institucija per 3 darbo dienas nuo sprendimo priėmimo<text:s/></text:span><text:span text:style-name="T609">tiesiogiai, per atstumą ar<text:s/></text:span><text:span text:style-name="T610">per kontaktinį centrą praneša leidimo turėtojui, nurodo pažeidimus, dėl kurių jis įspėjamas apie galimą leidimo galiojimo panaikinimą, ir, atsižvelg</text:span><text:span text:style-name="T611">dama į pažeidimų pobūdį ir kitas svarbias aplinkybes, nustato ne trumpesnį kaip 3 darbo dienų terminą pažeidimams pašalinti.</text:span></text:p>
      <text:p text:style-name="P612"><text:span text:style-name="T613">29</text:span><text:span text:style-name="T614">. Leidimo turėtojas turi ištaisyti leidimą išduodančios institucijos nurodytus pažeidimus, dėl kurių buvo įspėtas apie galimą</text:span><text:span text:style-name="T615"><text:s/>leidimo galiojimo panaikinimą, per leidimą išduodančios institucijos nustatytą terminą, kuris skaičiuojamas nuo pranešimo apie galimą leidimo galiojimo panaikinimą gavimo dienos. Ištaisęs pažeidimus, leidimo turėtojas turi apie tai tiesiogiai, per atstumą</text:span><text:span text:style-name="T616"><text:s/>ar per kontaktinį centrą pranešti leidimą išdavusiai institucijai.</text:span></text:p>
      <text:p text:style-name="P617"><text:span text:style-name="T618">30</text:span><text:span text:style-name="T619">. Leidimo galiojimas panaikinamas Reklamos įstatymo 12 straipsnio 14 dalyje nustatytais atvejais.</text:span></text:p>
      <text:p text:style-name="P620"><text:span text:style-name="T621">31</text:span><text:span text:style-name="T622">. Apie sprendimą panaikinti leidimo galiojimą leidimą išduodanti institucija<text:s/></text:span><text:span text:style-name="T623">per 3 darbo dienas nuo sprendimo priėmimo tiesiogiai, per atstumą ar per kontaktinį centrą praneša leidimo turėtojui ir nurodo leidimo galiojimo panaikinimo priežastis.</text:span></text:p>
      <text:p text:style-name="P624"/>
      <text:p text:style-name="P625"><text:span text:style-name="T626">VII</text:span><text:span text:style-name="T627"><text:s/>SKYRIUS</text:span></text:p>
      <text:p text:style-name="P628"><text:span text:style-name="T629">BAIGIAMOSIOS NUOSTATOS</text:span></text:p>
      <text:p text:style-name="P630"/>
      <text:p text:style-name="P631"><text:span text:style-name="T632">32</text:span><text:span text:style-name="T633">. Leidimo turėtojas privalo išardyti<text:s/></text:span><text:span text:style-name="T634">specialią išorinės reklamos pateikimo priemonę, nukabinti reklamą ir sutvarkyti aplinką,</text:span><text:span text:style-name="T635"><text:s/>ne vėliau kaip per<text:s/></text:span><text:span text:style-name="T636">20 darbo dienų nuo leidimo galiojimo termino pabaigos ar leidimo galiojimo panaikinimo dienos, kuris nurodomas leidime ar pranešime apie sprendimą p</text:span><text:span text:style-name="T637">anaikinti leidimo galiojimą.<text:s/></text:span></text:p>
      <text:p text:style-name="P638"><text:span text:style-name="T639">33</text:span><text:span text:style-name="T640">. E. leidimo turėtojas ir (ar) trumpalaikės reklamos leidimo turėtojas privalo išardyti specialią išorinės reklamos pateikimo priemonę, nukabinti reklamą ir sutvarkyti aplinką per 1 darbo dieną pasibaigus e. leidimo ar l</text:span><text:span text:style-name="T641">eidimo galiojimo terminui.</text:span></text:p>
      <text:p text:style-name="P642"><text:span text:style-name="T643">34</text:span><text:span text:style-name="T644">. Savivaldybės teritorijoje reklamos įrengimo reikalavimų laikymosi kontrolę pagal kompetenciją atlieka Viešosios tvarkos skyrius,</text:span><text:span text:style-name="T645"><text:s/>Kultūros paveldo departamentas prie Kultūros ministerijos, saugomų teritorijų direkcija arba</text:span><text:span text:style-name="T646"><text:s/>Aplinkos apsaugos departamentas, kai saugomoje teritorijoje nėra įsteigtos saugomų teritorijų direkcijos.</text:span><text:span text:style-name="T647"><text:s/></text:span></text:p>
      <text:p text:style-name="P648"><text:span text:style-name="T649">35</text:span><text:span text:style-name="T650">. Leidimų turėtojai, pažeidę reklamos įrengimo reikalavimus, atsako teisės aktų nustatyta tvarka.</text:span></text:p>
      <text:p text:style-name="P651">Skyriaus pakeitimai:</text:p>
      <text:p text:style-name="P652"><text:span text:style-name="T653">Nr.<text:s/></text:span><text:a xlink:href="https://www.e-tar.lt/portal/legalAct.html?documentId=1fa4ba703ad011eb8d9fe110e148c770" office:target-frame-name="_top" xlink:show="replace"><text:span text:style-name="T654">30-2828/20</text:span></text:a><text:span text:style-name="T655">, 2020-12-10, paskelbta TAR 2020-12-10, i. k. 2020-26848</text:span></text:p>
      <text:p text:style-name="Normal"/>
      <text:p text:style-name="P656"><text:span text:style-name="T657">________________</text:span></text:p>
      <text:soft-page-break/>
      <text:p text:style-name="P658">Leidimų įrengti išorinę reklamą<text:s/></text:p>
      <text:p text:style-name="P665">išdavimo tvarkos aprašo</text:p>
      <text:p text:style-name="P666"><text:span text:style-name="T667">1</text:span><text:span text:style-name="T668"><text:s/>priedas</text:span></text:p>
      <text:p text:style-name="P669"/>
      <text:p text:style-name="P670"><text:span text:style-name="T671">(Paraiškos gauti leidimą įrengti išorinę reklamą forma)</text:span></text:p>
      <text:p text:style-name="P672"/>
      <text:p text:style-name="P673"/>
      <text:p text:style-name="P674">________________________________________________________________________________________________________________________</text:p>
      <text:p text:style-name="P675"><text:span text:style-name="T676">(</text:span><text:span text:style-name="T677">pare</text:span><text:span text:style-name="T678">iškėjo (juridinio asmens) pavadinimas, teisinė forma, kodas, buveinė; pareiškėjo (fizinio asmens) vardas, pavardė, asmens kodas</text:span><text:span text:style-name="T679">)</text:span></text:p>
      <text:p text:style-name="P680"/>
      <text:p text:style-name="P681">________________________________________________________________________________________________________________________</text:p>
      <text:p text:style-name="P682"><text:span text:style-name="T683">(</text:span><text:span text:style-name="T684">adre</text:span><text:span text:style-name="T685">sas korespondencijai</text:span><text:span text:style-name="T686">)</text:span></text:p>
      <text:p text:style-name="P687"/>
      <text:p text:style-name="P688">________________________________________________________________________________________________________________________</text:p>
      <text:p text:style-name="P689">(telefono ryšio numeris, elektroninio pašto adresas (jeigu pareiškėjas jį turi))</text:p>
      <text:p text:style-name="P690"/>
      <text:p text:style-name="P691">Vilniaus miesto savivaldybės administracijos direktoriui</text:p>
      <text:p text:style-name="P692"/>
      <text:p text:style-name="P693">PARAIŠKA GAUTI LEIDIMĄ ĮRENGTI IŠORINĘ REKLAMĄ</text:p>
      <text:p text:style-name="P694"/>
      <text:p text:style-name="P695">20 _____ m. ____________________ d.</text:p>
      <text:p text:style-name="P696">Vilnius</text:p>
      <text:p text:style-name="P697"/>
      <text:p text:style-name="P698">Prašome išduoti Leidimą įrengti išorinę reklamą.</text:p>
      <text:p text:style-name="P699"/>
      <text:p text:style-name="P700">Išorinės reklamos (toliau – reklama) plotas ______________ kv. m.</text:p>
      <text:p text:style-name="P701"/>
      <text:p text:style-name="P702"><text:span text:style-name="T703">Reklamos įrengimo adresas, vieta: _____________________________ <text:s text:c="4"/>_____________________</text:span></text:p>
      <text:p text:style-name="P704">gatvės pavadinimas <text:s text:c="29"/>pastato nr. arba vietos koordinatės</text:p>
      <text:p text:style-name="P705"/>
      <text:p text:style-name="P706">Reklamos skleidimo laikotarpis:</text:p>
      <text:p text:style-name="P707"/>
      <text:p text:style-name="P708">________________ metai arba nuo 20__<text:s/>m._______________ d. iki 20__ m._______________ d.</text:p>
      <text:p text:style-name="P709">(sveikas skaičius nuo 1 iki 10, <text:s text:c="66"/>(skleidimo laikotarpis, kai įrengiama reklama, kuri nėra iškaba)</text:p>
      <text:p text:style-name="P710">kai įrengiama iškaba)</text:p>
      <text:p text:style-name="P711"/>
      <text:p text:style-name="P712">Savivaldybės institucijos išduotas statybą leidžiantis dokumentas (jei reklaminiam įrenginiui, ant kurio numatoma skleisti reklamą, statyti ar įrengti, yra privalomas šis dokumentas):</text:p>
      <text:p text:style-name="P713"/>
      <text:p text:style-name="P714">_______________________________________________________________________________ .</text:p>
      <text:p text:style-name="P715">dokumento pavadinimas, išdavimo data ir numeris</text:p>
      <text:p text:style-name="P716"/>
      <text:p text:style-name="P717">Pareiškėjas YRA / NĖRA<text:s/><text:span text:style-name="T718">(tinkamą žodį pabraukti)</text:span><text:s/>žemės, statinių, įrenginių ar kitų objektų, ant kurių įrengiama reklama, savininkas.</text:p>
      <text:p text:style-name="P719"/>
      <text:p text:style-name="P720">Turimo Leidimo įrengti išorinę reklamą (toliau – Leidimas) išdavimo data<text:s/>ir numeris (kai baigiasi turimo Leidimo galiojimo terminas ir pareiškėjas nori gauti naują Leidimą):</text:p>
      <text:p text:style-name="P721"/>
      <text:p text:style-name="P722">20__ m.__________________________ d. <text:s/>Nr. ___________________________</text:p>
      <text:p text:style-name="P723">turimo leidimo išdavimo data <text:s text:c="55"/><text:s text:c="2"/>turimo leidimo numeris</text:p>
      <text:p text:style-name="P724"/>
      <text:p text:style-name="P725"><text:span text:style-name="T726">Pranešimus norėčiau gauti<text:s/></text:span>elektroninio pašto adresu ______________________@__________<text:span text:style-name="T727">,</text:span></text:p>
      <text:p text:style-name="P728"/>
      <text:p text:style-name="P729"><text:span text:style-name="T730"></text:span><text:span text:style-name="T731"><text:s/></text:span><text:span text:style-name="T732">per atstumą <text:s text:c="2"/></text:span><text:span text:style-name="T733"></text:span><text:span text:style-name="T734"><text:s/></text:span><text:span text:style-name="T735">per kontaktinį centrą<text:s/></text:span></text:p>
      <text:p text:style-name="P736"/>
      <text:p text:style-name="P737">PRIDEDAMA:<text:s/></text:p>
      <text:p text:style-name="P738"><text:span text:style-name="T739"></text:span><text:span text:style-name="T740"><text:s/>Dokumentai, patvirtinantys žemės, statinių ar kitų objektų, ant kurių įrengiama reklam</text:span><text:span text:style-name="T741">a, nuosavybės teise ar kitais teisėtais pagrindais valdančio asmens (toliau – savininkas) sutikimą,<text:s/></text:span><text:soft-page-break/><text:span text:style-name="T742">išskyrus atvejus, kai pareiškėjas pats yra žemės, statinių, įrenginių ar kitų objektų, ant kurių įrengiama reklama, savininkas arba kai žemė, statiniai, įre</text:span><text:span text:style-name="T743">nginiai ar kiti objektai, ant kurių įrengiama reklama, priklauso savivaldybei nuosavybės teise ar yra valdomi patikėjimo teise. Kai reklama įrengiama ant bendrosios dalinės nuosavybės teise valdomų bendrojo naudojimo objektų, pateikiami Reklamos įstatymo 1</text:span><text:span text:style-name="T744">2 straipsnio 1 dalies 4 punkte nurodytus reikalavimus atitinkantys savininkų sprendimai dėl sutikimo įrengti išorinę reklamą (Teisės aktų nustatyta tvarka įformintų savininkų balsavimo balsų skaičiavimo komisijos pasirašytų protokolų kopijos).<text:s/></text:span></text:p>
      <text:p text:style-name="P745"><text:span text:style-name="T746"></text:span><text:span text:style-name="T747"><text:s/>Reklamos<text:s/></text:span><text:span text:style-name="T748">įrengimo projektas (išskyrus atvejus, kai reklama įrengiama pagal tipinį projektą), ____ lapai (-ų).</text:span></text:p>
      <text:p text:style-name="P749"><text:span text:style-name="T750"></text:span><text:span text:style-name="T751"><text:s/>Saugomų teritorijų direkcijos arba Aplinkos apsaugos departamento, kai saugomoje teritorijoje nėra įsteigtos saugomų teritorijų direkcijos, sutikimas (je</text:span><text:span text:style-name="T752">i reklama įrengiama saugomoje teritorijoje), ____ lapai (-ų).</text:span></text:p>
      <text:p text:style-name="P753"><text:span text:style-name="T754"></text:span><text:span text:style-name="T755"><text:s/>Objektus eksploatuojančių subjektų rašytiniai sutikimai (jei reklama įrengiama ant stulpų, lynų ar kitokių konstrukcijų, esančių virš gatvių), ____ lapai (-ų).</text:span></text:p>
      <text:p text:style-name="P756"/>
      <text:p text:style-name="P757"/>
      <text:p text:style-name="P758">_______________________________ <text:s text:c="3"/>_________________________________</text:p>
      <text:p text:style-name="P759">(parašas) <text:s text:c="59"/>(vardas ir pavardė)</text:p>
      <text:p text:style-name="P760"/>
      <text:p text:style-name="P761"/>
      <text:p text:style-name="P762"/>
      <text:p text:style-name="P763"/>
      <text:p text:style-name="P764"/>
      <text:p text:style-name="P765">Dėkojame už pasitikėjimą ir pateiktą informaciją.</text:p>
      <text:p text:style-name="P766"><text:span text:style-name="T767">Informuojame, kad Jūsų asmens duomenų valdytoja – Vilniaus miesto savivaldybės administracija (juridinio asmens kodas 188710061, adresas: Konstitucijos pr. 3, LT-09601 Vilnius, tel. (8 5)  211 2000, el. p.<text:s/></text:span><text:span text:style-name="T768">savivaldybe@vilnius.lt</text:span><text:span text:style-name="T769">).</text:span></text:p>
      <text:p text:style-name="P770"><text:span text:style-name="T771">Jūsų asmens duomenis tvar</text:span><text:span text:style-name="T772">kome siekdami išduoti leidimą įrengti išorinę reklamą (toliau – leidimas),<text:s/></text:span><text:span text:style-name="T773">įspėti apie galimą leidimo galiojimo panaikinimą ir panaikinti leidimo galiojimą vadovaujantis Lietuvos Respublikos reklamos įstatymo 12 straipsnio 7 dalimi, Lietuvos Respublikos ūk</text:span><text:span text:style-name="T774">io ministro 2018 m. birželio 22 d. įsakymu Nr. 4-371 „Dėl Lietuvos Respublikos ūkio ministro 2013 m. liepos 30 d. įsakymo Nr. 4-670 „Dėl Išorinės reklamos įrengimo taisyklių patvirtinimo ir Lietuvos Respublikos ūkio ministro 2000 m. gruodžio 1 d. įsakymo N</text:span><text:span text:style-name="T775">r. 405 „Dėl Išorinės reklamos įrengimo tipinių taisyklių patvirtinimo“ ir Vilniaus miesto savivaldybės administracijos direktoriaus 2019 m. kovo 20 d, įsakymu Nr. 30-670/19 „Dėl Leidimų įrengti išorinę reklamą išdavimo tvarkos aprašo tvirtinimo“, taip pat<text:s/></text:span><text:span text:style-name="T776">Bendrojo duomenų apsaugos reglamento 6 straipsnio 1 dalies c punktu.<text:s/></text:span><text:span text:style-name="T777">Jūsų duomenys Vilniaus miesto savivaldybės administracijoje bus saugomi 15 metų. Duomenis pateikti privalote, kadangi kitaip negalėsime suteikti Jums paslaugos.<text:s/></text:span></text:p>
      <text:p text:style-name="P778"><text:span text:style-name="T779">Jūsų duomenys bus teikiam</text:span><text:span text:style-name="T780">i valstybės įmonei Registrų centrui (</text:span><text:span text:style-name="T781">V. Kudirkos g. 18-3, LT-03105 Vilnius</text:span><text:span text:style-name="T782">,<text:s/></text:span><text:span text:style-name="T783"><text:line-break/>el. p.</text:span><text:span text:style-name="T784"><text:s/></text:span><text:span text:style-name="T785">info@registrucentras.lt</text:span><text:span text:style-name="T786">), taip pat kitoms institucijoms ir asmenims, turintiems teisę gauti šią informaciją teisės aktų nustatyta tvarka.</text:span></text:p>
      <text:p text:style-name="P787"><text:span text:style-name="T788">Kreipdamasis raštu teisės aktų<text:s/></text:span><text:span text:style-name="T789">nustatyta tvarka turite teisę prašyti leisti susipažinti su Jūsų asmens duomenimis, juos ištaisyti, ištrinti arba apriboti jų tvarkymą, taip pat turite teisę pateikti skundą Valstybinei duomenų apsaugos inspekcijai (</text:span><text:span text:style-name="T790">L. Sapiegos g. 17, 10312 Vilnius</text:span><text:span text:style-name="T791">) ar pas</text:span><text:span text:style-name="T792">ikonsultuoti su asmens duomenų apsaugos pareigūnu el. p.<text:s/></text:span><text:span text:style-name="T793">duomenuapsauga@vilnius.lt</text:span><text:span text:style-name="T794">.</text:span></text:p>
      <text:p text:style-name="P795"><text:span text:style-name="T796">Daugiau informacijos apie duomenų tvarkymą ir teisių įgyvendinimą<text:s/></text:span><text:span text:style-name="T797">www.vilnius.lt</text:span><text:span text:style-name="T798"><text:s/></text:span></text:p>
      <text:p text:style-name="P799"/>
      <text:p text:style-name="P800">Priedo pakeitimai:</text:p>
      <text:p text:style-name="P801"><text:span text:style-name="T802">Nr.<text:s/></text:span><text:a xlink:href="https://www.e-tar.lt/portal/legalAct.html?documentId=d13cc060603a11e99676cb74c51fe1f4" office:target-frame-name="_top" xlink:show="replace"><text:span text:style-name="T803">30-927/19</text:span></text:a><text:span text:style-name="T804">, 2019-04-16, paskelbta TAR 2019-04-17, i. k. 2019-06274</text:span></text:p>
      <text:p text:style-name="Normal"/>
      <text:soft-page-break/>
      <text:p text:style-name="P805">Leidimų įrengti išorinę reklamą<text:s/></text:p>
      <text:p text:style-name="P812">išdavimo tvarkos aprašo</text:p>
      <text:p text:style-name="P813"><text:span text:style-name="T814">2</text:span><text:span text:style-name="T815"><text:s/>priedas</text:span></text:p>
      <text:p text:style-name="P816"/>
      <text:p text:style-name="P817">(Leidimo įrengti išorinę reklamą forma)</text:p>
      <text:p text:style-name="P818"/>
      <text:p text:style-name="P819"/>
      <text:p text:style-name="P820">VILNIAUS<text:s/>MIESTO SAVIVALDYBĖS ADMINISTRACIJOS DIREKTORIUS</text:p>
      <text:p text:style-name="P821"/>
      <text:p text:style-name="P822"/>
      <text:p text:style-name="P823">LEIDIMAS ĮRENGTI IŠORINĘ REKLAMĄ</text:p>
      <text:p text:style-name="P824"/>
      <text:p text:style-name="P825">Leidimo numeris _______________</text:p>
      <text:p text:style-name="P826"/>
      <text:p text:style-name="P827">Reklaminės veiklos subjekto, kuriam išduotas leidimas (toliau – leidimo turėtojas), duomenys:</text:p>
      <text:p text:style-name="P828"/>
      <text:p text:style-name="P829">________________________________________________________________________________________________________________________</text:p>
      <text:p text:style-name="P830">juridinio asmens pavadinimas, teisinė forma, kodas, buveinė; fizinio asmens vardas, pavardė, asmens kodas</text:p>
      <text:p text:style-name="P831"/>
      <text:p text:style-name="P832">________________________________________________________________________________________________________________________</text:p>
      <text:p text:style-name="P833"><text:span text:style-name="T834">telefono ryšio numeris, elektroninio pašto adresas (jeigu leidimo turėtojas jį turi)</text:span></text:p>
      <text:p text:style-name="P835"/>
      <text:p text:style-name="P836">Išorinės reklamos (toliau – reklama) įrengimo adresas (vieta):</text:p>
      <text:p text:style-name="P837"/>
      <text:p text:style-name="P838"><text:span text:style-name="T839">_____________</text:span><text:span text:style-name="T840">_________________________ <text:s text:c="6"/>_______________________________________</text:span></text:p>
      <text:p text:style-name="P841">gatvės pavadinimas <text:s text:c="67"/>pastato nr. arba vietos koordinatės</text:p>
      <text:p text:style-name="P842"/>
      <text:p text:style-name="P843"><text:span text:style-name="T844">Reklamos plotas</text:span><text:span text:style-name="T845"><text:s/></text:span><text:span text:style-name="T846">______________ kv. m.</text:span></text:p>
      <text:p text:style-name="P847"/>
      <text:p text:style-name="P848">Pareiškėjo pateiktos<text:s/>paraiškos numeris ____________________ .</text:p>
      <text:p text:style-name="P849"/>
      <text:p text:style-name="P850">Leidimas galioja nuo 20___m.__________________d. iki 20___ m. _________________d.</text:p>
      <text:p text:style-name="P851"/>
      <text:p text:style-name="P852">Leidimo išdavimo data 20 ____ m. ____________________ d.</text:p>
      <text:p text:style-name="P853"/>
      <text:p text:style-name="P854"/>
      <text:p text:style-name="P855"><text:span text:style-name="T856">Pakeitimai:</text:span></text:p>
      <text:p text:style-name="P857"/>
      <text:p text:style-name="P858"><text:span text:style-name="T859">1.</text:span></text:p>
      <text:p text:style-name="P860"><text:span text:style-name="T861">Vilniaus miesto savivaldybės administracija, Įsakymas</text:span></text:p>
      <text:p text:style-name="P862"><text:span text:style-name="T863">Nr</text:span><text:span text:style-name="T864">.<text:s/></text:span><text:a xlink:href="https://www.e-tar.lt/portal/legalAct.html?documentId=d13cc060603a11e99676cb74c51fe1f4" office:target-frame-name="_top" xlink:show="replace"><text:span text:style-name="T865">30-927/19</text:span></text:a><text:span text:style-name="T866">, 2019-04-16, paskelbta TAR 2019-04-17, i. k. 2019-06274</text:span></text:p>
      <text:p text:style-name="P867"><text:span text:style-name="T868">Dėl Administracijos direktoriaus 2019-03-20 įsakymo Nr. 30-670/19 „Dėl Leidimų įrengti<text:s/></text:span><text:span text:style-name="T869">išorinę reklamą išdavimo tvarkos aprašo tvirtinimo“ pakeitimo</text:span></text:p>
      <text:p text:style-name="P870"/>
      <text:p text:style-name="P871"><text:span text:style-name="T872">2.</text:span></text:p>
      <text:p text:style-name="P873"><text:span text:style-name="T874">Vilniaus miesto savivaldybės administracija, Įsakymas</text:span></text:p>
      <text:p text:style-name="P875"><text:span text:style-name="T876">Nr.<text:s/></text:span><text:a xlink:href="https://www.e-tar.lt/portal/legalAct.html?documentId=5d4ff2e02e6411eb932eb1ed7f923910" office:target-frame-name="_top" xlink:show="replace"><text:span text:style-name="T877">30-2683/20</text:span></text:a><text:span text:style-name="T878">, 2020-11-24, paskelbta<text:s/></text:span><text:span text:style-name="T879">TAR 2020-11-24, i. k. 2020-24904</text:span></text:p>
      <text:p text:style-name="P880"><text:span text:style-name="T881">Dėl Administracijos direktoriaus 2019-03-20 įsakymo Nr. 30-670/19 „Dėl Leidimų įrengti išorinę reklamą išdavimo tvarkos aprašo tvirtinimo“ pakeitimo</text:span></text:p>
      <text:p text:style-name="P882"/>
      <text:p text:style-name="P883"><text:span text:style-name="T884">3.</text:span></text:p>
      <text:p text:style-name="P885"><text:span text:style-name="T886">Vilniaus miesto savivaldybės administracija, Įsakymas</text:span></text:p>
      <text:p text:style-name="P887"><text:span text:style-name="T888">Nr.<text:s/></text:span><text:a xlink:href="https://www.e-tar.lt/portal/legalAct.html?documentId=1fa4ba703ad011eb8d9fe110e148c770" office:target-frame-name="_top" xlink:show="replace"><text:span text:style-name="T889">30-2828/20</text:span></text:a><text:span text:style-name="T890">, 2020-12-10, paskelbta TAR 2020-12-10, i. k. 2020-26848</text:span></text:p>
      <text:soft-page-break/>
      <text:p text:style-name="P891"><text:span text:style-name="T892">Dėl Administracijos direktoriaus 2019-03-20 įsakymo Nr. 30-670/19 „Dėl Leidimų įrengti išorinę reklamą<text:s/></text:span><text:span text:style-name="T893">išdavimo tvarkos aprašo tvirtinimo“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59" style:parent-style-name="Header" style:family="paragraph">
      <style:paragraph-properties fo:text-align="center"/>
    </style:style>
    <style:style style:name="P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21" style:parent-style-name="Header" style:family="paragraph">
      <style:paragraph-properties fo:text-align="center"/>
    </style:style>
    <style:style style:name="P22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22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4" style:parent-style-name="Header" style:family="paragraph">
      <style:paragraph-properties fo:text-align="center"/>
    </style:style>
    <style:style style:name="P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59" style:parent-style-name="Header" style:family="paragraph">
      <style:paragraph-properties fo:text-align="center"/>
    </style:style>
    <style:style style:name="P66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2" style:parent-style-name="Header" style:family="paragraph">
      <style:paragraph-properties fo:text-align="center"/>
    </style:style>
    <style:style style:name="P6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806" style:parent-style-name="Header" style:family="paragraph">
      <style:paragraph-properties fo:text-align="center"/>
    </style:style>
    <style:style style:name="P8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80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9" style:parent-style-name="Header" style:family="paragraph">
      <style:paragraph-properties fo:text-align="center"/>
    </style:style>
    <style:style style:name="P8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3</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21"><text:page-number text:fixed="false">2</text:page-number></text:p>
        <text:p text:style-name="P222"/>
      </style:header>
      <style:footer>
        <text:p text:style-name="P223"/>
      </style:footer>
    </style:master-page>
    <style:master-page style:next-style-name="MP2" style:name="MPF2" style:page-layout-name="PL2">
      <style:header>
        <text:p text:style-name="P224"/>
        <text:p text:style-name="P225"/>
      </style:header>
      <style:footer>
        <text:p text:style-name="P226"/>
      </style:footer>
    </style:master-page>
    <style:master-page style:name="MP3" style:page-layout-name="PL3">
      <style:header>
        <text:p text:style-name="P659"><text:page-number text:fixed="false">2</text:page-number></text:p>
        <text:p text:style-name="P660"/>
      </style:header>
      <style:footer>
        <text:p text:style-name="P661"/>
      </style:footer>
    </style:master-page>
    <style:master-page style:next-style-name="MP3" style:name="MPF3" style:page-layout-name="PL3">
      <style:header>
        <text:p text:style-name="P662"/>
        <text:p text:style-name="P663"/>
      </style:header>
      <style:footer>
        <text:p text:style-name="P664"/>
      </style:footer>
    </style:master-page>
    <style:master-page style:name="MP4" style:page-layout-name="PL4">
      <style:header>
        <text:p text:style-name="P806"><text:page-number text:fixed="false">2</text:page-number></text:p>
        <text:p text:style-name="P807"/>
      </style:header>
      <style:footer>
        <text:p text:style-name="P808"/>
      </style:footer>
    </style:master-page>
    <style:master-page style:next-style-name="MP4" style:name="MPF4" style:page-layout-name="PL4">
      <style:header>
        <text:p text:style-name="P809"/>
        <text:p text:style-name="P810"/>
      </style:header>
      <style:footer>
        <text:p text:style-name="P8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20-12-11T08:32:00Z</meta:creation-date>
    <dc:date>2020-12-11T08:32: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794" meta:word-count="4746" meta:character-count="36559" meta:row-count="2037" meta:non-whitespace-character-count="32607"/>
  </office:meta>
</office:document-meta>
</file>