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size="8pt" style:font-size-asian="8pt" style:font-size-complex="8pt"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line-height="12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2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8" style:parent-style-name="Normal" style:family="paragraph">
      <style:paragraph-properties fo:margin-left="3.543in">
        <style:tab-stops/>
      </style:paragraph-properties>
      <style:text-properties style:font-size-complex="12pt" fo:hyphenate="false"/>
    </style:style>
    <style:style style:name="P69" style:parent-style-name="Normal" style:family="paragraph">
      <style:paragraph-properties fo:margin-left="3.543in">
        <style:tab-stops/>
      </style:paragraph-properties>
      <style:text-properties style:font-size-complex="12pt" fo:hyphenate="false"/>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justify" style:vertical-align="middle"/>
      <style:text-properties style:font-size-complex="12pt" fo:hyphenate="false"/>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444444" style:font-size-complex="12pt"/>
    </style:style>
    <style:style style:name="T101" style:parent-style-name="DefaultParagraphFont" style:family="text">
      <style:text-properties fo:color="#444444"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444444"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middl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middl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center" style:vertical-align="middle" fo:line-height="150%" fo:text-indent="0.5in"/>
      <style:text-properties fo:hyphenate="false"/>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center" style:vertical-align="middle" fo:line-height="150%"/>
      <style:text-properties style:font-size-complex="12pt" fo:hyphenate="false"/>
    </style:style>
    <style:style style:name="P154" style:parent-style-name="Normal" style:family="paragraph">
      <style:paragraph-properties style:punctuation-wrap="simple" fo:text-align="justify" style:vertical-align="middle" fo:line-height="150%" fo:text-indent="0.5in"/>
      <style:text-properties fo:hyphenate="false"/>
    </style:style>
    <style:style style:name="T155" style:parent-style-name="DefaultParagraphFont" style:family="text">
      <style:text-properties style:font-weight-complex="bold" fo:letter-spacing="-0.0034in" style:font-size-complex="12pt"/>
    </style:style>
    <style:style style:name="T156" style:parent-style-name="DefaultParagraphFont" style:family="text">
      <style:text-properties style:font-weight-complex="bold" fo:letter-spacing="-0.0034in" style:font-size-complex="12pt"/>
    </style:style>
    <style:style style:name="T157" style:parent-style-name="DefaultParagraphFont" style:family="text">
      <style:text-properties fo:font-weight="bold" style:font-weight-asian="bold" style:font-weight-complex="bold" fo:letter-spacing="-0.0034in"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53" style:parent-style-name="Normal" style:family="paragraph">
      <style:paragraph-properties style:punctuation-wrap="simple" fo:text-align="center" style:vertical-align="baseline" fo:line-height="150%"/>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middle" fo:line-height="150%"/>
      <style:text-properties style:font-size-complex="12pt" fo:hyphenate="false"/>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center" style:vertical-align="baseline" fo:line-height="150%"/>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fo:line-height="150%"/>
      <style:text-properties style:font-size-complex="12pt"/>
    </style:style>
    <style:style style:name="P2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center" style:vertical-align="baseline"/>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center" style:vertical-align="middle" fo:line-height="150%"/>
      <style:text-properties style:font-size-complex="12pt" fo:hyphenate="false"/>
    </style:style>
    <style:style style:name="P29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fo:letter-spacing="-0.0027in" style:font-size-complex="12pt"/>
    </style:style>
    <style:style style:name="P3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style:punctuation-wrap="simple" fo:text-align="justify" style:vertical-align="middle" fo:line-height="150%"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font-style="italic" style:font-style-asian="italic" style:font-style-complex="italic"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font-style="italic" style:font-style-asian="italic"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style:punctuation-wrap="simple" fo:text-align="center" style:vertical-align="baseline" fo:line-height="150%" fo:text-indent="0.5in"/>
    </style:style>
    <style:style style:name="P336" style:parent-style-name="Normal" style:family="paragraph">
      <style:paragraph-properties style:punctuation-wrap="simple" fo:text-align="center" style:vertical-align="baseline"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text-indent="0.5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middl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middle" fo:line-height="150%" fo:text-indent="0.5in"/>
      <style:text-properties fo:hyphenate="false"/>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middl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middle" fo:line-height="150%" fo:text-indent="0.4923in">
        <style:tab-stops>
          <style:tab-stop style:type="left" style:position="0.393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201F1E"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201F1E" fo:background-color="#FFFFFF"/>
    </style:style>
    <style:style style:name="T398" style:parent-style-name="DefaultParagraphFont" style:family="text">
      <style:text-properties fo:color="#201F1E"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middl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middl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middl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line-height="150%" fo:text-indent="0.5in"/>
      <style:text-properties fo:hyphenate="false"/>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middl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middl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middl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style:punctuation-wrap="simple" fo:text-align="justify" style:vertical-align="middle" fo:line-height="150%" fo:text-indent="0.5in"/>
      <style:text-properties style:font-size-complex="12pt" fo:hyphenate="false"/>
    </style:style>
    <style:style style:name="P476" style:parent-style-name="Normal" style:family="paragraph">
      <style:paragraph-properties style:punctuation-wrap="simple" fo:text-align="center" style:vertical-align="middle" fo:line-height="150%" fo:text-indent="0.5in"/>
      <style:text-properties fo:hyphenate="false"/>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center" style:vertical-align="baseline" fo:line-height="150%" fo:text-indent="0.5in"/>
      <style:text-properties style:font-size-complex="12pt"/>
    </style:style>
    <style:style style:name="P483" style:parent-style-name="Normal" style:family="paragraph">
      <style:paragraph-properties style:punctuation-wrap="simple" fo:text-align="justify" style:vertical-align="middl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punctuation-wrap="simple" fo:text-align="center" style:vertical-align="middle" fo:line-height="150%"/>
      <style:text-properties style:font-size-complex="12pt" fo:hyphenate="false"/>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name-asian="Calibri" fo:letter-spacing="-0.0006in" style:font-size-complex="12pt"/>
    </style:style>
    <style:style style:name="T605" style:parent-style-name="DefaultParagraphFont" style:family="text">
      <style:text-properties style:font-name-asian="Calibri" fo:letter-spacing="-0.0006in"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47" style:parent-style-name="DefaultParagraphFont" style:family="text">
      <style:text-properties style:font-name-asian="Calibri" fo:language="en" fo:country="GB"/>
    </style:style>
    <style:style style:name="T648" style:parent-style-name="DefaultParagraphFont" style:family="text">
      <style:text-properties style:font-name-asian="Calibri" fo:language="en" fo:country="GB"/>
    </style:style>
    <style:style style:name="T649" style:parent-style-name="DefaultParagraphFont" style:family="text">
      <style:text-properties style:letter-kerning="true" style:font-size-complex="12pt" fo:language="en" fo:country="GB"/>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text-position="super 62.5%"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text-position="super 62.5%"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text-position="super 62.5%"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text-position="super 62.5%"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text-position="super 62.5%"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text-position="super 62.5%"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text-position="super 62.5%"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text-position="super 62.5%"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text-position="super 62.5%"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middl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style:punctuation-wrap="simple" fo:text-align="justify" style:vertical-align="baseline" fo:line-height="150%" fo:text-indent="0.5in"/>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P816" style:parent-style-name="Normal" style:family="paragraph">
      <style:paragraph-properties style:punctuation-wrap="simple" fo:text-align="justify" style:vertical-align="baseline" fo:line-height="150%" fo:text-indent="0.5in"/>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style:punctuation-wrap="simple" style:vertical-align="baseline" fo:line-height="150%" fo:text-indent="0.5in"/>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punctuation-wrap="simple" fo:text-align="center" style:vertical-align="baseline" fo:line-height="150%"/>
      <style:text-properties style:font-size-complex="12pt"/>
    </style:style>
    <style:style style:name="P838" style:parent-style-name="Normal" style:family="paragraph">
      <style:paragraph-properties style:punctuation-wrap="simple" fo:text-align="justify" style:vertical-align="middle" fo:line-height="150%" fo:text-indent="0.5in"/>
      <style:text-properties fo:hyphenate="false"/>
    </style:style>
    <style:style style:name="T839" style:parent-style-name="DefaultParagraphFont" style:family="text">
      <style:text-properties fo:letter-spacing="0.002in" style:font-size-complex="12pt"/>
    </style:style>
    <style:style style:name="T840" style:parent-style-name="DefaultParagraphFont" style:family="text">
      <style:text-properties fo:letter-spacing="0.002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center" style:vertical-align="baseline" fo:line-height="150%" fo:text-indent="0.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style:punctuation-wrap="simple" fo:text-align="center" style:vertical-align="baseline" fo:line-height="150%"/>
      <style:text-properties style:font-size-complex="12pt"/>
    </style:style>
    <style:style style:name="P86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27in"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center" style:vertical-align="baseline" fo:line-height="150%"/>
      <style:text-properties style:font-size-complex="12pt"/>
    </style:style>
    <style:style style:name="P93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olumn946" style:family="table-column">
      <style:table-column-properties style:column-width="0.5868in" style:use-optimal-column-width="false"/>
    </style:style>
    <style:style style:name="TableColumn947" style:family="table-column">
      <style:table-column-properties style:column-width="3.8076in" style:use-optimal-column-width="false"/>
    </style:style>
    <style:style style:name="TableColumn948" style:family="table-column">
      <style:table-column-properties style:column-width="0.7854in" style:use-optimal-column-width="false"/>
    </style:style>
    <style:style style:name="TableColumn949" style:family="table-column">
      <style:table-column-properties style:column-width="1.5076in" style:use-optimal-column-width="false"/>
    </style:style>
    <style:style style:name="Table945" style:family="table">
      <style:table-properties style:width="6.6875in" fo:margin-left="0.0034in" table:align="left"/>
    </style:style>
    <style:style style:name="TableRow950" style:family="table-row">
      <style:table-row-properties style:min-row-height="0.5798in" style:use-optimal-row-height="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style:punctuation-wrap="simple" fo:text-align="center" style:vertical-align="baseline"/>
      <style:text-properties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punctuation-wrap="simple" fo:text-align="center" style:vertical-align="baseline"/>
      <style:text-properties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punctuation-wrap="simple" fo:text-align="center" style:vertical-align="baseline"/>
      <style:text-properties style:font-size-complex="12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punctuation-wrap="simple" fo:text-align="center" style:vertical-align="baseline"/>
      <style:text-properties style:font-size-complex="12pt"/>
    </style:style>
    <style:style style:name="TableRow959" style:family="table-row">
      <style:table-row-properties style:min-row-height="0.3263in" style:use-optimal-row-height="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punctuation-wrap="simple" fo:text-align="justify" style:vertical-align="baseline"/>
      <style:text-properties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paragraph-properties style:punctuation-wrap="simple" fo:text-align="justify" style:vertical-align="baseline"/>
      <style:text-properties style:font-size-complex="12pt"/>
    </style:style>
    <style:style style:name="TableRow964" style:family="table-row">
      <style:table-row-properties style:min-row-height="0.277in" style:use-optimal-row-height="false"/>
    </style:style>
    <style:style style:name="TableCell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6" style:parent-style-name="Normal" style:family="paragraph">
      <style:paragraph-properties style:punctuation-wrap="simple" fo:text-align="justify" style:vertical-align="baseline"/>
      <style:text-properties style:font-size-complex="12pt"/>
    </style:style>
    <style:style style:name="TableCell967" style:family="table-cell">
      <style:table-cell-properties fo:border-top="none" fo:border-left="none" fo:border-bottom="0.0069in solid #000000" fo:border-right="0.0069in solid #000000" style:vertical-align="middle" fo:padding-top="0in" fo:padding-left="0in" fo:padding-bottom="0in" fo:padding-right="0in"/>
    </style:style>
    <style:style style:name="P968" style:parent-style-name="Normal" style:family="paragraph">
      <style:paragraph-properties style:punctuation-wrap="simple" fo:text-align="justify" style:vertical-align="baseline"/>
      <style:text-properties style:font-size-complex="12pt"/>
    </style:style>
    <style:style style:name="TableCell9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71" style:family="table-cell">
      <style:table-cell-properties fo:border-top="none"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style:punctuation-wrap="simple" fo:text-align="center" style:vertical-align="baseline"/>
      <style:text-properties style:font-size-complex="12pt"/>
    </style:style>
    <style:style style:name="TableRow973" style:family="table-row">
      <style:table-row-properties style:min-row-height="0.1743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5" style:parent-style-name="Normal" style:family="paragraph">
      <style:paragraph-properties style:punctuation-wrap="simple" fo:text-align="justify" style:vertical-align="baseline"/>
      <style:text-properties style:font-size-complex="12pt"/>
    </style:style>
    <style:style style:name="TableCell976" style:family="table-cell">
      <style:table-cell-properties fo:border-top="none" fo:border-left="none" fo:border-bottom="0.0069in solid #000000" fo:border-right="0.0069in solid #000000" style:vertical-align="middle" fo:padding-top="0in" fo:padding-left="0in" fo:padding-bottom="0in" fo:padding-right="0in"/>
    </style:style>
    <style:style style:name="P977" style:parent-style-name="Normal" style:family="paragraph">
      <style:paragraph-properties style:punctuation-wrap="simple" fo:text-align="justify" style:vertical-align="baseline"/>
      <style:text-properties style:font-size-complex="12pt"/>
    </style:style>
    <style:style style:name="P978" style:parent-style-name="Normal" style:family="paragraph">
      <style:text-properties fo:font-weight="bold" style:font-weight-asian="bold" style:font-weight-complex="bold" style:font-size-complex="12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style:punctuation-wrap="simple" fo:text-align="center" style:vertical-align="baseline"/>
      <style:text-properties style:font-size-complex="12pt"/>
    </style:style>
    <style:style style:name="TableRow981" style:family="table-row">
      <style:table-row-properties style:min-row-height="0.1902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style:punctuation-wrap="simple" fo:text-align="justify" style:vertical-align="baseline"/>
      <style:text-properties style:font-size-complex="12pt"/>
    </style:style>
    <style:style style:name="P986" style:parent-style-name="Normal" style:family="paragraph">
      <style:text-properties fo:font-weight="bold" style:font-weight-asian="bold" style:font-weight-complex="bold" style:font-size-complex="12pt"/>
    </style:style>
    <style:style style:name="TableCell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style:punctuation-wrap="simple" fo:text-align="center" style:vertical-align="baseline"/>
      <style:text-properties style:font-size-complex="12pt"/>
    </style:style>
    <style:style style:name="TableRow989" style:family="table-row">
      <style:table-row-properties style:min-row-height="0.1743in" style:use-optimal-row-height="false"/>
    </style:style>
    <style:style style:name="TableCell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top="none" fo:border-left="none" fo:border-bottom="0.0069in solid #000000" fo:border-right="0.0069in solid #000000" style:vertical-align="middle" fo:padding-top="0in" fo:padding-left="0in" fo:padding-bottom="0in" fo:padding-right="0in"/>
    </style:style>
    <style:style style:name="P993" style:parent-style-name="Normal" style:family="paragraph">
      <style:paragraph-properties style:punctuation-wrap="simple" fo:text-align="justify" style:vertical-align="baselin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style:punctuation-wrap="simple" fo:text-align="justify" style:vertical-align="baseline">
        <style:tab-stops>
          <style:tab-stop style:type="left" style:position="0.3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style>
    <style:style style:name="TableCell10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7" style:parent-style-name="Normal" style:family="paragraph">
      <style:paragraph-properties style:punctuation-wrap="simple" fo:text-align="center" style:vertical-align="baseline"/>
      <style:text-properties fo:font-weight="bold" style:font-weight-asian="bold" style:font-size-complex="12pt"/>
    </style:style>
    <style:style style:name="TableCell10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style:punctuation-wrap="simple" fo:text-align="center" style:vertical-align="baseline"/>
      <style:text-properties style:font-size-complex="12pt"/>
    </style:style>
    <style:style style:name="TableRow1010" style:family="table-row">
      <style:table-row-properties style:min-row-height="0.1743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2" style:parent-style-name="Normal" style:family="paragraph">
      <style:paragraph-properties style:punctuation-wrap="simple" fo:text-align="justify" style:vertical-align="baseline"/>
      <style:text-properties style:font-size-complex="12pt"/>
    </style:style>
    <style:style style:name="TableCell10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style:punctuation-wrap="simple" fo:text-align="justify" style:vertical-align="baseline"/>
      <style:text-properties style:font-size-complex="12pt"/>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fo:font-weight="bold" style:font-weight-asian="bold" style:font-size-complex="12p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style:punctuation-wrap="simple" fo:text-align="center" style:vertical-align="baseline"/>
      <style:text-properties style:font-size-complex="12pt"/>
    </style:style>
    <style:style style:name="TableRow1019" style:family="table-row">
      <style:table-row-properties style:min-row-height="0.1743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1" style:parent-style-name="Normal" style:family="paragraph">
      <style:paragraph-properties style:punctuation-wrap="simple" fo:text-align="justify" style:vertical-align="baseline"/>
      <style:text-properties style:font-size-complex="12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style:font-name-asian="Calibri" style:font-size-complex="12pt"/>
    </style:style>
    <style:style style:name="TableRow1025" style:family="table-row">
      <style:table-row-properties style:min-row-height="0.1625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style:punctuation-wrap="simple" fo:text-align="justify" style:vertical-align="baseline"/>
      <style:text-properties style:font-size-complex="12pt"/>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style:punctuation-wrap="simple" fo:text-align="justify" style:vertical-align="baseline"/>
      <style:text-properties style:font-size-complex="12pt"/>
    </style:style>
    <style:style style:name="TableCell1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style:punctuation-wrap="simple" fo:text-align="center" style:vertical-align="baseline"/>
      <style:text-properties fo:font-weight="bold" style:font-weight-asian="bold" style:font-size-complex="12pt"/>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style:punctuation-wrap="simple" fo:text-align="center" style:vertical-align="baseline"/>
      <style:text-properties style:font-size-complex="12pt"/>
    </style:style>
    <style:style style:name="TableRow1034" style:family="table-row">
      <style:table-row-properties style:min-row-height="0.1687in" style:use-optimal-row-height="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punctuation-wrap="simple" fo:text-align="justify" style:vertical-align="baseline"/>
      <style:text-properties style:font-size-complex="12pt"/>
    </style:style>
    <style:style style:name="TableCell1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style:punctuation-wrap="simple" fo:text-align="justify" style:vertical-align="baseline"/>
      <style:text-properties style:font-size-complex="12pt"/>
    </style:style>
    <style:style style:name="P1039" style:parent-style-name="Normal" style:family="paragraph">
      <style:text-properties fo:font-weight="bold" style:font-weight-asian="bold"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style:punctuation-wrap="simple" fo:text-align="center" style:vertical-align="baseline"/>
      <style:text-properties style:font-size-complex="12pt"/>
    </style:style>
    <style:style style:name="TableRow1042" style:family="table-row">
      <style:table-row-properties style:min-row-height="0.1493in" style:use-optimal-row-height="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punctuation-wrap="simple" fo:text-align="justify" style:vertical-align="baseline"/>
      <style:text-properties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6" style:parent-style-name="Normal" style:family="paragraph">
      <style:paragraph-properties style:punctuation-wrap="simple" fo:text-align="justify" style:vertical-align="baseline"/>
      <style:text-properties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8" style:parent-style-name="Normal" style:family="paragraph">
      <style:paragraph-properties style:punctuation-wrap="simple" fo:text-align="center" style:vertical-align="baseline"/>
      <style:text-properties fo:font-weight="bold" style:font-weight-asian="bold"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style:punctuation-wrap="simple" fo:text-align="center" style:vertical-align="baseline"/>
      <style:text-properties style:font-size-complex="12pt"/>
    </style:style>
    <style:style style:name="TableRow1051" style:family="table-row">
      <style:table-row-properties style:min-row-height="0.1972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style:punctuation-wrap="simple" fo:text-align="justify" style:vertical-align="baseline"/>
      <style:text-properties style:font-size-complex="12pt"/>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style:style>
    <style:style style:name="P1057" style:parent-style-name="Normal" style:family="paragraph">
      <style:paragraph-properties style:punctuation-wrap="simple" fo:text-align="center" style:vertical-align="baseline"/>
      <style:text-properties fo:font-weight="bold" style:font-weight-asian="bold" style:font-size-complex="12p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style:punctuation-wrap="simple" fo:text-align="center" style:vertical-align="baseline"/>
      <style:text-properties style:font-size-complex="12pt"/>
    </style:style>
    <style:style style:name="TableRow1060" style:family="table-row">
      <style:table-row-properties style:min-row-height="0.1743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063" style:family="table-cell">
      <style:table-cell-properties fo:border-top="none" fo:border-left="none" fo:border-bottom="0.0069in solid #000000" fo:border-right="0.0069in solid #000000" style:vertical-align="middle" fo:padding-top="0in" fo:padding-left="0in" fo:padding-bottom="0in" fo:padding-right="0in"/>
    </style:style>
    <style:style style:name="P10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style:punctuation-wrap="simple" fo:text-align="center" style:vertical-align="baseline"/>
      <style:text-properties style:font-size-complex="12pt"/>
    </style:style>
    <style:style style:name="P1067" style:parent-style-name="Normal" style:family="paragraph">
      <style:paragraph-properties style:punctuation-wrap="simple" fo:text-align="justify" style:vertical-align="baseline"/>
    </style:style>
    <style:style style:name="P1068" style:parent-style-name="Normal" style:family="paragraph">
      <style:paragraph-properties style:punctuation-wrap="simple" fo:text-align="justify" style:vertical-align="baseline"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center" style:vertical-align="baseline" fo:line-height="150%"/>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style:punctuation-wrap="simple" fo:text-align="center" style:vertical-align="middle" fo:line-height="150%"/>
      <style:text-properties style:font-size-complex="12pt" fo:hyphenate="false"/>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middl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middl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center" style:vertical-align="middle" fo:line-height="150%"/>
      <style:text-properties fo:hyphenate="false"/>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style:punctuation-wrap="simple" fo:text-align="center" style:vertical-align="baseline" fo:line-height="150%"/>
      <style:text-properties style:font-size-complex="12pt"/>
    </style:style>
    <style:style style:name="P1108" style:parent-style-name="Normal" style:family="paragraph">
      <style:paragraph-properties style:punctuation-wrap="simple" fo:text-align="justify" style:vertical-align="middl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middl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middl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style:punctuation-wrap="simple" fo:text-align="center" style:vertical-align="baseline" fo:line-height="150%"/>
      <style:text-properties style:font-size-complex="12pt"/>
    </style:style>
    <style:style style:name="P1204"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2.5%"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center" style:vertical-align="baseline"/>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81" style:parent-style-name="Normal" style:family="paragraph">
      <style:paragraph-properties style:punctuation-wrap="simple" fo:text-align="justify" style:vertical-align="baseline"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line-height="150%"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1 iki 2021-04-08</text:span></text:p>
      <text:p text:style-name="P9"/>
      <text:p text:style-name="P10"><text:span text:style-name="T11">Įsakymas paskelbtas: TAR 2020-01-30, i. k. 2020-02117</text:span></text:p>
      <text:p text:style-name="P12"/>
      <text:p text:style-name="P13"><text:span text:style-name="T14">TAR pastaba.</text:span><text:span text:style-name="T15"><text:s/>2021 m. kovo 30 d. įsakymas Nr. 3D-191 taikomas nuo 2021 m. pagal priemonę „Pagrindinės paslaugos ir kaimų atnaujinimas kaimo vietovėse“ veiklos srities „Parama investicijoms į visų rūšių mažos apimties infrastruktūrą“ veiklos „Asbestinių stogų dangos kei</text:span><text:span text:style-name="T16">timas“ pateiktoms paraiškoms.</text:span></text:p>
      <text:p text:style-name="P17">Lietuvos Respublikos žemės ūkio ministerija, Įsakymas</text:p>
      <text:p text:style-name="P18"><text:span text:style-name="T19">Nr.<text:s/></text:span><text:a xlink:href="https://www.e-tar.lt/portal/legalAct.html?documentId=d98295f091ee11eb9fecb5ecd3bd711c" office:target-frame-name="_top" xlink:show="replace"><text:span text:style-name="T20">3D-191</text:span></text:a><text:span text:style-name="T21">, 2021-03-30, paskelbta TAR 2021-03-31, i. k. 2021-06477</text:span></text:p>
      <text:p text:style-name="P22">Dėl žemės ūkio ministro 2020 m. sausio 30 d. įsakymo Nr. 3D-50 „Dėl Lietuvos kaimo plėtros 2014–2020 metų programos priemonės „Pagrindinės paslaugos ir kaimų atnaujinimas kaimo vietovėse“ veiklos srities „Parama investicijoms į visų rūšių mažos apimties infrastruktūrą“ veiklos „Asbestinių stogų dangos keitimas“ įgyvendinimo taisyklių, taikomų nuo 2020 metų, patvirtinimo“ pakeitimo</text:p>
      <text:p text:style-name="Normal"/>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 MINISTRAS</text:p>
      <text:p text:style-name="P27"/>
      <text:p text:style-name="P28">ĮSAKYMAS</text:p>
      <text:p text:style-name="P29">DĖL LIETUVOS KAIMO PLĖTROS 2014–2020 METŲ PROGRAMOS PRIEMONĖS „PAGRINDINĖS PASLAUGOS IR KAIMŲ ATNAUJINIMAS KAIMO VIETOVĖSE“ VEIKLOS SRITIES „PARAMA INVESTICIJOMS Į VISŲ RŪŠIŲ MAŽOS APIMTIES INFRASTRUKTŪRĄ“ VEIKLOS „ASBESTINIŲ STOGŲ DANGOS KEITIMAS“ ĮGYVENDINIMO Taisyklių, taikomų NUO <text:s/>2020 METŲ, PATVIRTINIMO“</text:p>
      <text:p text:style-name="P30"/>
      <text:p text:style-name="P31">2020 m. sausio 30 d. Nr. 3D-50</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12.2, 12.4 ir 12.6 papunkči</text:span><text:span text:style-name="T37">ais, Lietuvos Respublikos Vyriausybės 2014 m. liepos 22 d. nutarimu Nr. 722 „Dėl valstybės institucijų ir įstaigų, savivaldybių ir kitų juridinių asmenų, atsakingų už Lietuvos kaimo plėtros 2014–2020 metų programos įgyvendinimą, paskyrimo“, Lietuvos kaimo<text:s/></text:span><text:span text:style-name="T38">plėtros 2014–2020 metų programa, patvirtinta 2015 m. vasario 13 d. Europos Komisijos sprendimu Nr. C(2015)842, 2013 m. gruodžio 17 d. Europos Parlamento ir Tarybos reglamentu (ES) Nr. 1303/2013, kuriuo nustatomos Europos regioninės plėtros fondui, Europos<text:s/></text:span><text:span text:style-name="T39">socialiniam fondui, <text:s/>Sanglaudos fondui, Europos žemės ūkio fondui kaimo plėtrai ir Europos jūros reikalų ir žuvininkystės fondui bendros nuostatos ir Europos regioninės plėtros fondui, Europos socialiniam fondui, Sanglaudos fondui ir Europos jūrų reikalų i</text:span><text:span text:style-name="T40">r žuvininkystės fondui taikytinos bendrosios nuostatos ir panaikinamas Tarybos reglamentas (EB) Nr. 1083/2006, su paskutiniais pakeitimais, padarytais 2020 m. gruodžio 23 d. Europos Parlamento ir Tarybos reglamentu (ES)2020/2221, 2013 m. gruodžio 17 d. Eur</text:span><text:span text:style-name="T41">opos Parlamento ir Tarybos reglamentu (ES) Nr. 1305/2013 dėl paramos kaimo plėtrai, teikiamos Europos žemės ūkio fondo kaimo plėtrai (EŽŪFKP) lėšomis, kuriuo panaikinamas Tarybos reglamentas (EB) Nr. 1698/2005,<text:s/></text:span><text:soft-page-break/><text:span text:style-name="T42">su paskutiniais pakeitimais, padarytais 2021<text:s/></text:span><text:span text:style-name="T43">m. sausio 19 d. Komisijos deleguotuoju reglamentu (ES)2021/399, 2014 m. liepos 17 d. Komisijos įgyvendinimo reglamentu (ES) Nr. 808/2014, kuriuo nustatomos Europos Parlamento ir Tarybos reglamento (ES) Nr. 1305/2013 dėl paramos kaimo plėtrai, teikiamos Eur</text:span><text:span text:style-name="T44">opos žemės ūkio fondo kaimo plėtrai (EŽŪFKP) lėšomis, taikymo taisyklės, su paskutiniais pakeitimais, padarytais 2021 m. sausio 26 d. <text:s/>Komisijos įgyvendinimo reglamentu (ES) 2021/73, atsižvelgdamas į Lietuvos kaimo plėtros 2014–2020 metų programos administ</text:span><text:span text:style-name="T45">ravimo taisykles, patvirtintas Lietuvos Respublikos žemės ūkio ministro 2014 m. rugpjūčio 26 d. įsakymu Nr. 3D-507 „Dėl Lietuvos kaimo plėtros 2014–2020 metų programos administravimo taisyklių patvirtinimo“, ir siekdamas, kad būtų efektyviai, veiksmingai i</text:span><text:span text:style-name="T46">r tinkamai panaudotos EŽŪFKP lėšos,<text:s/></text:span></text:p>
      <text:p text:style-name="P47">Preambulės pakeitimai:</text:p>
      <text:p text:style-name="P48"><text:span text:style-name="T49">Nr.<text:s/></text:span><text:a xlink:href="https://www.e-tar.lt/portal/legalAct.html?documentId=d98295f091ee11eb9fecb5ecd3bd711c" office:target-frame-name="_top" xlink:show="replace"><text:span text:style-name="T50">3D-191</text:span></text:a><text:span text:style-name="T51">, 2021-03-30, paskelbta TAR 2021-03-31, i. k. 2021-06477</text:span></text:p>
      <text:p text:style-name="Normal"/>
      <text:p text:style-name="P52"><text:span text:style-name="T53">t v i r t i n u <text:s/>Lietuvos ka</text:span><text:span text:style-name="T54">imo plėtros 2014–2020 metų programos priemonės „Pagrindinės paslaugos ir kaimų atnaujinimas kaimo vietovėse“ veiklos srities „Parama investicijoms į visų rūšių mažos apimties infrastruktūrą“ veiklos „Asbestinių stogų dangos keitimas“ įgyvendinimo taisykles</text:span><text:span text:style-name="T55">, taikomas nuo 2020 metų (pridedama).</text:span></text:p>
      <text:p text:style-name="P56"/>
      <text:p text:style-name="P57"/>
      <text:p text:style-name="P58"/>
      <text:p text:style-name="P59">Žemės ūkio ministras<text:tab/><text:tab/><text:tab/><text:tab/><text:tab/><text:tab/><text:tab/><text:tab/><text:tab/><text:s/>Andrius Palionis</text:p>
      <text:p text:style-name="P60"/>
      <text:soft-page-break/>
      <text:p text:style-name="P61">PATVIRTINTA</text:p>
      <text:p text:style-name="P68">Lietuvos Respublikos žemės ūkio ministro</text:p>
      <text:p text:style-name="P69">2020 m. sausio 30 d. įsakymu Nr. 3D-50</text:p>
      <text:p text:style-name="P70"/>
      <text:p text:style-name="P71"/>
      <text:p text:style-name="P72"><text:span text:style-name="T73">LIETUVOS KAIMO PLĖTROS 2014–2020 METŲ PROGRAMOS PRIEMONĖS „PAGRINDINĖS PASLAUGOS IR KAIMŲ ATNAUJINIMAS KAIMO VIETOVĖSE“ VEIKLOS SRITIES „PARAMA INVESTICIJOMS Į VISŲ RŪŠIŲ MAŽOS APIMTIES INFRASTRUKTŪRĄ“ VEIKLOS „ASBESTINIŲ STOGŲ DANGOS KEITIMAS“ ĮGYVENDINIM</text:span><text:span text:style-name="T74">O TAISYKLĖS, TAIKOMOS NUO 2020 METŲ<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Lietuvos kaimo plėtros 2014–2020 metų programos priemonės „Pagrindinės paslaugos ir kaimų atnaujinimas kaimo vietovėse“ veiklos srities „Parama investicijoms į visų rūšių mažo</text:span><text:span text:style-name="T86">s apimties infrastruktūrą“ veiklos „Asbestinių stogų dangos keitimas“ įgyvendinimo taisyklės, taikomos nuo 2020 metų <text:s/>(toliau – Taisyklės), parengtos vadovaujantis:</text:span></text:p>
      <text:p text:style-name="P87"><text:span text:style-name="T88">1.1</text:span><text:span text:style-name="T89">. 1995 m. gruodžio 18 d. Tarybos reglamentu (EB, Euratomas) Nr. 2988/95 dėl Europos Be</text:span><text:span text:style-name="T90">ndrijų finansinių interesų apsaugos;</text:span></text:p>
      <text:p text:style-name="P91"><text:span text:style-name="T92">1.2</text:span><text:span text:style-name="T93">. 2013 m. gruodžio 17 d. Europos Parlamento ir Tarybos reglamentu (ES) Nr. 1303/2013, kuriuo nustatomos Europos regioninės plėtros fondui, Europos socialiniam fondui, Sanglaudos fondui, Europos žemės ūkio fondui<text:s/></text:span><text:span text:style-name="T94">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5">namas Tarybos reglamentas (EB) Nr. 1083/2006, su paskutiniais pakeitimais, padarytais 2020 m. gruodžio 23 d. Europos Parlamento ir Tarybos reglamentu (ES)2020/2221;</text:span></text:p>
      <text:p text:style-name="P96"><text:span text:style-name="T97">1.3</text:span><text:span text:style-name="T98">. 2013 m. gruodžio 17 d. Europos Parlamento ir Tarybos reglamentu (ES) Nr. 1305/2013</text:span><text:span text:style-name="T99"><text:s/>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100">20</text:span><text:span text:style-name="T101">21/399</text:span><text:span text:style-name="T102">;</text:span></text:p>
      <text:p text:style-name="P103"><text:span text:style-name="T104">1.4</text:span><text:span text:style-name="T105">. 2013 m. gruodžio 17 d. Europos Parlamento ir Tarybos reglamentu (ES) Nr. 1306/2013 dėl bendros žemės ūkio politikos finansavimo, valdymo ir stebėsenos, kuriuo panaikinami Tarybos reglamentai (EEB) Nr. 352/78, (EB) Nr. 165/94, (EB) Nr. 2799</text:span><text:span text:style-name="T106">/98, (EB) Nr. 814/2000, (EB) Nr. 1290/2005 ir (EB) Nr. 485/2008, su paskutiniais pakeitimais, padarytais 2020 m. gruodžio <text:s/>23 d. Europos Parlamento ir Tarybos reglamentu (ES)</text:span><text:span text:style-name="T107">2020/2220</text:span><text:span text:style-name="T108"><text:s/>;</text:span></text:p>
      <text:p text:style-name="P109"><text:span text:style-name="T110">1.5</text:span><text:span text:style-name="T111">. 2014 m. liepos 17 d. Komisijos įgyvendinimo reglamentu (ES) N</text:span><text:span text:style-name="T112">r. 808/2014, kuriuo nustatomos Europos Parlamento ir Tarybos reglamento (EB) Nr. 1305/2013 dėl paramos kaimo<text:s/></text:span><text:soft-page-break/><text:span text:style-name="T113">plėtrai, teikiamos Europos žemės ūkio fondo kaimo plėtrai (EŽŪFKP) lėšomis, taikymo taisyklės, su paskutiniais pakeitimais, padarytais 2021m. sausi</text:span><text:span text:style-name="T114">o 26 d. Komisijos įgyvendinimo reglamentu (ES)2021/73;</text:span></text:p>
      <text:p text:style-name="P115"><text:span text:style-name="T116">1.6</text:span><text:span text:style-name="T117">. 2020 m. gruodžio 23 d. Europos Parlamento ir Tarybos reglamentu (ES) Nr. 2020/2220, kuriuo nustatomos tam tikros pereinamojo laikotarpio nuostatos dėl 2021 m. ir 2022 m. paramos iš <text:s/>Europos že</text:span><text:span text:style-name="T118">mės ūkio fondo kaimo plėtrai (EŽŪFKP) ir Europos žemės ūkio garantinio fondo (EŽŪGF), ir iš dalies keičiami reglamentai (ES) Nr. 1305/2013, (ES) Nr. 1306/2013 ir (ES) 1307/2013,<text:s/></text:span><text:span text:style-name="T119">kiek tai susiję su 2021 m. ir 2022 m. ištekliais ir taikymu, ir Reglamentas (E</text:span><text:span text:style-name="T120">S) Nr. 1308/2013, kiek tai susiję su 2021 m. ir 2022 m. ištekliais ir tokios paramos skirstymu;<text:s/></text:span></text:p>
      <text:p text:style-name="P121"><text:span text:style-name="T122">1.7</text:span><text:span text:style-name="T123">. Lietuvos Respublikos partnerystės sutartimi, patvirtinta Europos Komisijos 2014 m. birželio 20 d. sprendimu Nr. C(2014)4234;</text:span></text:p>
      <text:p text:style-name="P124"><text:span text:style-name="T125">1.8</text:span><text:span text:style-name="T126">. Lietuvos kaimo p</text:span><text:span text:style-name="T127">lėtros 2014–2020 metų programa, patvirtinta Europos Komisijos 2015 m. vasario 13 d. sprendimu Nr. C(2015)842 (toliau – Programa);<text:s/></text:span></text:p>
      <text:p text:style-name="P128"><text:span text:style-name="T129">1.9</text:span><text:span text:style-name="T130">. Lietuvos Respublikos Vyriausybės 2014 m. liepos 22 d. nutarimu Nr. 722 „Dėl valstybės institucijų ir įstaigų, saviva</text:span><text:span text:style-name="T131">ldybių ir kitų juridinių asmenų, atsakingų už Lietuvos kaimo plėtros 2014–2020 programos įgyvendinimą, paskyrimo“;</text:span></text:p>
      <text:p text:style-name="P132"><text:span text:style-name="T133">1.10</text:span><text:span text:style-name="T134">. Lietuvos kaimo plėtros 2014–2020 metų programos administravimo taisyklėmis, patvirtintomis Lietuvos Respublikos žemės ūkio ministro 2014 m. rugpjūčio 26 d. įsakymu Nr. 3D-507 „Dėl Lietuvos kaimo plėtros 2014–2020 metų programos administravimo taisyklių p</text:span><text:span text:style-name="T135">atvirtinimo“ (toliau – Administravimo taisyklės).<text:s/></text:span></text:p>
      <text:p text:style-name="P136">Punkto pakeitimai:</text:p>
      <text:p text:style-name="P137"><text:span text:style-name="T138">Nr.<text:s/></text:span><text:a xlink:href="https://www.e-tar.lt/portal/legalAct.html?documentId=d98295f091ee11eb9fecb5ecd3bd711c" office:target-frame-name="_top" xlink:show="replace"><text:span text:style-name="T139">3D-191</text:span></text:a><text:span text:style-name="T140">, 2021-03-30, paskelbta TAR 2021-03-31, i. k. 2021-06477</text:span></text:p>
      <text:p text:style-name="Normal"/>
      <text:p text:style-name="P141"><text:span text:style-name="T142">2</text:span><text:span text:style-name="T143">. Taisyklės n</text:span><text:span text:style-name="T144">ustato paramos teikimo ir administravimo tvarką pagal Lietuvos kaimo plėtros 2014–2020 m. programos priemonės „Pagrindinės paslaugos ir kaimų atnaujinimas kaimo vietovėse“ veiklos srities „Parama investicijoms į visų rūšių mažos apimties infrastruktūrą“ ve</text:span><text:span text:style-name="T145">iklą „Asbestinių stogų dangos keitimas“ (toliau – Priemonė). Taisyklės taikomos pareiškėjams, rengiantiems ir teikiantiems paramos paraiškas, paramos gavėjams, įgyvendinantiems projektus, kuriems skirta parama pagal Priemonę, taip pat institucijoms, atliek</text:span><text:span text:style-name="T146">ančioms paramos paraiškų vertinimą, atranką ir projektų įgyvendinimo priežiūrą. Paramos teikimo ir administravimo tvarka, kiek to nereglamentuoja Taisyklės, nustatyta Administravimo taisyklėse.</text:span></text:p>
      <text:p text:style-name="P147"/>
      <text:p text:style-name="P148"><text:span text:style-name="T149">II</text:span><text:span text:style-name="T150"><text:s/>SKYRIUS</text:span></text:p>
      <text:p text:style-name="P151"><text:span text:style-name="T152">SUTRUMPINIMAI IR SĄVOKOS</text:span></text:p>
      <text:p text:style-name="P153"/>
      <text:p text:style-name="P154"><text:span text:style-name="T155">3</text:span><text:span text:style-name="T156">.</text:span><text:span text:style-name="T157"><text:s/></text:span><text:span text:style-name="T158">Taisyklėse vartojami sutrumpinimai:<text:s/></text:span></text:p>
      <text:p text:style-name="P159"><text:span text:style-name="T160">3.1</text:span><text:span text:style-name="T161">.<text:s/></text:span><text:span text:style-name="T162">Agentūra</text:span><text:span text:style-name="T163"><text:s/>– Nacionalinė mokėjimo agentūra prie Žemės ūkio ministerijos.</text:span></text:p>
      <text:p text:style-name="P164"><text:span text:style-name="T165">3.2</text:span><text:span text:style-name="T166">.<text:s/></text:span><text:span text:style-name="T167">ES</text:span><text:span text:style-name="T168"><text:s/>– Europos Sąjunga.</text:span></text:p>
      <text:p text:style-name="P169"><text:span text:style-name="T170">3.3</text:span><text:span text:style-name="T171">.<text:s/></text:span><text:span text:style-name="T172">EŽŪFKP</text:span><text:span text:style-name="T173"><text:s/>– Europos žemės ūkio fondas kaimo plėtrai.</text:span></text:p>
      <text:p text:style-name="P174"><text:span text:style-name="T175">3.4</text:span><text:span text:style-name="T176">.<text:s/></text:span><text:span text:style-name="T177">KPP</text:span><text:span text:style-name="T178"><text:s/>– Lietuvos kaimo plėtros 2014–2020 m.<text:s/></text:span><text:span text:style-name="T179">programa.</text:span></text:p>
      <text:p text:style-name="P180"><text:span text:style-name="T181">3.5</text:span><text:span text:style-name="T182">.<text:s/></text:span><text:span text:style-name="T183">Ministerija</text:span><text:span text:style-name="T184"><text:s/>– Lietuvos Respublikos žemės ūkio ministerija.</text:span></text:p>
      <text:p text:style-name="P185"><text:span text:style-name="T186">3.6</text:span><text:span text:style-name="T187">.<text:s/></text:span><text:span text:style-name="T188">TERPAS<text:s/></text:span><text:span text:style-name="T189">– Agentūros Kaimo plėtros ir žuvininkystės programų departamento teritorinis paramos administravimo skyrius.</text:span></text:p>
      <text:p text:style-name="P190"><text:span text:style-name="T191">4</text:span><text:span text:style-name="T192">. Taisyklėse vartojamos sąvokos:</text:span></text:p>
      <text:p text:style-name="P193"><text:span text:style-name="T194">4.1</text:span><text:span text:style-name="T195">.</text:span><text:span text:style-name="T196"><text:s/>Daugia</text:span><text:span text:style-name="T197">vaikė šeima</text:span><text:span text:style-name="T198"><text:s/>– šeima, auginanti tris ir daugiau vaikų iki 18 metų.</text:span></text:p>
      <text:p text:style-name="P199"><text:span text:style-name="T200">4.2</text:span><text:span text:style-name="T201">.<text:s/></text:span><text:span text:style-name="T202">Fiksuotasis projekto išlaidų vieneto įkainis</text:span><text:span text:style-name="T203"><text:s/>(toliau – fiksuotasis įkainis) – iš anksto nustatytas vienodas projekto išlaidų vieneto įkainis, taikomas projekto tinkamoms finansuoti išlaidoms apskaičiuoti ir apmokėti remiantis pateiktais dokumentais, kuriais įrodomas projekto kiekybinio rezultato pas</text:span><text:span text:style-name="T204">iekimas, kai paramos gavėjas neteikia išlaidų pagrindimo ir išlaidų apmokėjimo įrodymo dokumentų.</text:span><text:span text:style-name="T205"><text:s/></text:span></text:p>
      <text:p text:style-name="P206"><text:span text:style-name="T207">4.3</text:span><text:span text:style-name="T208">.</text:span><text:span text:style-name="T209"><text:s/>Gyvenamasis namas<text:s/></text:span><text:span text:style-name="T210">(pagal Priemonę) – gyvenamosios paskirties vienbutis, dvibutis ir (arba) daugiabutis namas.</text:span></text:p>
      <text:p text:style-name="P211"><text:span text:style-name="T212">4.4</text:span><text:span text:style-name="T213">.</text:span><text:span text:style-name="T214"><text:s/></text:span><text:span text:style-name="T215">Išlaidų apmokėjimo įrodymo do</text:span><text:span text:style-name="T216">kumentai</text:span><text:span text:style-name="T217"><text:s/>– pervedimai, atlikti Perlo terminale, Lietuvos pašte, banko sąskaitos išrašai, internetine bankininkyste besinaudojančių pareiškėjų pateikti išrašai, patvirtinti pareiškėjo parašu, ar kiti dokumentai (mokėjimo nurodymai), kuriais įrodoma, kad pag</text:span><text:span text:style-name="T218">al išlaidų pagrindimo dokumentus buvo atliktas mokėjimas.<text:s/></text:span></text:p>
      <text:p text:style-name="P219"><text:span text:style-name="T220">4.5</text:span><text:span text:style-name="T221">.</text:span><text:span text:style-name="T222"><text:s/>Kaimo gyventojas<text:s/></text:span><text:span text:style-name="T223">(pagal Priemonę) – fizinis asmuo, kuris nuolatinę gyvenamąją vietą deklaruoja kaimo vietovėje.</text:span></text:p>
      <text:p text:style-name="P224"><text:span text:style-name="T225">4.6</text:span><text:span text:style-name="T226">.</text:span><text:span text:style-name="T227"><text:s/>Kaimo vietovė</text:span><text:span text:style-name="T228"><text:s/>– viensėdis, kaimas, miestelis, miestas ar kita gyven</text:span><text:span text:style-name="T229">amoji vietovė, kurios gyventojų skaičius neviršija 6 tūkst. Savivaldybių centrai, nepriklausomai nuo gyventojų skaičiaus, nelaikomi kaimo vietovėmis. Sodininkų bendrijos teritorija, taip pat kurortas nelaikomi kaimo vietove.<text:s/></text:span></text:p>
      <text:p text:style-name="P230"><text:span text:style-name="T231">4.7</text:span><text:span text:style-name="T232">.</text:span><text:span text:style-name="T233"><text:s/></text:span><text:span text:style-name="T234">Projekto įgyvendinimo</text:span><text:span text:style-name="T235"><text:s/>laikotarpis<text:s/></text:span><text:span text:style-name="T236">– ne ilgesnis kaip 12 mėn. laikotarpis nuo sprendimo skirti paramą priėmimo dienos iki mokėjimo prašymo pateikimo dienos.<text:s/></text:span></text:p>
      <text:p text:style-name="P237"><text:span text:style-name="T238">4.8</text:span><text:span text:style-name="T239">.<text:s/></text:span><text:span text:style-name="T240">Projekto kontrolės laikotarpis</text:span><text:span text:style-name="T241"><text:s/>– laikotarpis nuo mokėjimo prašymo pateikimo iki paskutinio paramos išmokėjimo d</text:span><text:span text:style-name="T242">ienos ir penkerių metų laikotarpis nuo paskutinio paramos išmokėjimo dienos, per kurį tikrinama, kaip paramos gavėjas laikosi paramos paraiškoje numatytų įsipareigojimų.</text:span></text:p>
      <text:p text:style-name="P243"><text:span text:style-name="T244">4.9</text:span><text:span text:style-name="T245">.<text:s/></text:span><text:span text:style-name="T246">Žemės ūkio ministerijos informacinė sistema</text:span><text:span text:style-name="T247"><text:s/>(toliau – ŽŪMIS) – prie Lietuvos<text:s/></text:span><text:span text:style-name="T248">Respublikos žemės ūkio ministerijos valdymo srities priskirtų institucijų ir įstaigų teikiamų paslaugų informacinė sistema.</text:span></text:p>
      <text:p text:style-name="P249"><text:span text:style-name="T250">5</text:span><text:span text:style-name="T251">. Kitos Taisyklėse vartojamos sąvokos apibrėžtos KPP ir Administravimo taisyklėse.<text:s/></text:span></text:p>
      <text:p text:style-name="P252"/>
      <text:p text:style-name="P253"/>
      <text:p text:style-name="P254"><text:span text:style-name="T255">III</text:span><text:span text:style-name="T256"><text:s/>SKYRIUS</text:span></text:p>
      <text:p text:style-name="P257"><text:span text:style-name="T258">PRIEMONĖS PRIORITETAS</text:span><text:span text:style-name="T259">, TIKSLINĖ SRITIS IR KOMPLEKSINIAI TIKSLAI</text:span></text:p>
      <text:p text:style-name="P260"/>
      <text:p text:style-name="P261"><text:span text:style-name="T262">6</text:span><text:span text:style-name="T263">. Priemone turi būti siekiama prisidėti prie:</text:span></text:p>
      <text:p text:style-name="P264"><text:span text:style-name="T265">6.1</text:span><text:span text:style-name="T266">. šeštojo ES kaimo plėtros politikos prioriteto „Skatinti socialinę įtrauktį, skurdo mažinimą ir ekonominę plėtrą kaimo vietovėse“ ir jo tikslinės srities „</text:span><text:span text:style-name="T267">Vietos plėtros kaimo vietovėse skatinimas“ (kodas 6B) įgyvendinimo;<text:s/></text:span></text:p>
      <text:p text:style-name="P268"><text:span text:style-name="T269">6.2</text:span><text:span text:style-name="T270">. antrojo ES kompleksinio tikslo „Aplinkos apsauga“ įgyvendinimo. Prie šio ES kompleksinio tikslo įgyvendinimo prisideda investicijos, susijusios su asbesto turinčių gaminių<text:s/></text:span><text:span text:style-name="T271">šalinimu.</text:span></text:p>
      <text:p text:style-name="P272"/>
      <text:p text:style-name="P273"><text:span text:style-name="T274">IV</text:span><text:span text:style-name="T275"><text:s/>SKYRIUS</text:span></text:p>
      <text:p text:style-name="P276"><text:span text:style-name="T277">REMIAMA VEIKLA</text:span></text:p>
      <text:p text:style-name="P278"/>
      <text:p text:style-name="P279"><text:span text:style-name="T280">7</text:span><text:span text:style-name="T281">. Remiama veikla – kaimo vietovėje esančio gyvenamojo namo, priklausančio fiziniam asmeniui (-ims), kurio visas stogas dengtas asbestine danga, visos asbestinės stogo dangos pakeitimas.</text:span></text:p>
      <text:p text:style-name="P282"/>
      <text:p text:style-name="P283"><text:span text:style-name="T284">V</text:span><text:span text:style-name="T285"><text:s/>SKYRIUS</text:span></text:p>
      <text:p text:style-name="P286"><text:span text:style-name="T287">GA</text:span><text:span text:style-name="T288">LIMI PAREIŠKĖJAI</text:span></text:p>
      <text:p text:style-name="P289"/>
      <text:p text:style-name="P290"><text:span text:style-name="T291">8</text:span><text:span text:style-name="T292">. Paramos gali kreiptis kaimo gyventojai, kurie yra ne jaunesni kaip 18 metų.</text:span></text:p>
      <text:p text:style-name="P293"><text:span text:style-name="T294">9</text:span><text:span text:style-name="T295">. Paramos paraišką gali teikti ir tie pareiškėjai, kurie yra nebaigę įgyvendinti projekto pagal kitas KPP priemones, jeigu teisės aktuose nenumatyta k</text:span><text:span text:style-name="T296">itaip.</text:span></text:p>
      <text:p text:style-name="P297"><text:span text:style-name="T298">10</text:span><text:span text:style-name="T299">. Pagal Priemonę vienas pareiškėjas gali pateikti vieną paramos paraišką vieno gyvenamojo namo stogo dangai pakeisti per visą KPP įgyvendinimo laikotarpį. Paramos paraišką, investuojant į vienbutį, gyvenamosios paskirties dvibutį ir (arba) dau</text:span><text:span text:style-name="T300">giabutį namą, pareiškėjas teikia individualiai ir tiesiogiai atsako už projekto rengimą, įgyvendinimą ir rezultatus.</text:span></text:p>
      <text:p text:style-name="P301"><text:span text:style-name="T302">11</text:span><text:span text:style-name="T303">. Jei prieš sprendimo skirti paramą priėmimą paraišką pateikęs pareiškėjas mirė, buvo paskelbtas mirusiu, pripažintas neveiksniu ar r</text:span><text:span text:style-name="T304">ibotai veiksniu, arba nežinia kur esančiu po paramos paraiškos pateikimo, tačiau prieš sprendimo skirti paramą priėmimą, <text:s/>paramos paraiška išregistruojama.</text:span></text:p>
      <text:p text:style-name="P305"><text:span text:style-name="T306">12</text:span><text:span text:style-name="T307">. Tuo atveju, jei paramos gavėjas mirė po sprendimo skirti paramą priėmimo ir nekilnojamasis t</text:span><text:span text:style-name="T308">urtas, į kurį investuojama, priklauso pareiškėjo sutuoktiniui arba pareiškėjui ir jo sutuoktiniui nuosavybės teise, arba pareiškėjui dalinės nuosavybės teise, ir (arba) bendrosios jungtinės nuosavybės teise, paramos paraiška gali būti išregistruojama tik g</text:span><text:span text:style-name="T309">avus sutuoktinio sutikimą arba visų nekilnojamojo turto savininkų sutikimą.</text:span></text:p>
      <text:p text:style-name="P310"><text:span text:style-name="T311">13</text:span><text:span text:style-name="T312">.</text:span><text:span text:style-name="T313"><text:s/>Paramos gavėjo teisės ir prisiimti įsipareigojimai po sprendimo skirti paramą priėmimo gali būti perduoti kitam asmeniui, pateikusiam Agentūrai rašytinį prašymą dėl teisių<text:s/></text:span><text:span text:style-name="T314">ir įsipareigojimų perėmimo, esant šioms sąlygoms:</text:span></text:p>
      <text:p text:style-name="P315"><text:span text:style-name="T316">13.1</text:span><text:span text:style-name="T317">. paramos gavėjui mirus, paskelbus jį mirusiu, pripažinus neveiksniu ar ribotai veiksniu arba nežinia kur esančiu, paveldėtojas per 4 mėnesius nuo paveldėjimo teisės atsiradimo dienos (gavus paveldėji</text:span><text:span text:style-name="T318">mo fakto patvirtinimo dokumentus (paveldėjimo teisės liudijimą, nuosavybės teisės dokumentus ar pan.)) perima visas teises ir įsipareigojimus, susijusius su parama, tik tuo atveju, jeigu jis teisių ir įsipareigojimų perėmimo metu ir projekto įgyvendinimo l</text:span><text:span text:style-name="T319">aikotarpiu atitinka tinkamumo sąlygas ir reikalavimus paramai gauti (išskyrus 16.3 papunktį). Reikalavimas paveldėtojui atitikti tinkamumo sąlygas ir reikalavimus paramai gauti netaikomas paramos gavėjo mirties atveju, kai projektas baigtas įgyvendinti ir<text:s/></text:span><text:span text:style-name="T320">pateiktas mokėjimo prašymas, tačiau dar neišmokėta parama;<text:s/></text:span></text:p>
      <text:p text:style-name="P321"><text:span text:style-name="T322">13.2</text:span><text:span text:style-name="T323">. paramos gavėjui netekus ilgalaikio profesinio darbingumo,<text:s/></text:span><text:span text:style-name="T324">esant nenugalimos jėgos<text:s/></text:span><text:span text:style-name="T325">(force majeure)</text:span><text:span text:style-name="T326"><text:s/>aplinkybėms, arba išimtinėms aplinkybėms, dėl kurių paramos gavėjas negali vykdyti prisi</text:span><text:span text:style-name="T327">imtų įsipareigojimų</text:span><text:span text:style-name="T328">, visos teisės ir įsipareigojimai, susiję su parama, gali būti perleidžiami kitam asmeniui, jeigu pastarasis teisių ir pareigų perėmimo metu ir projekto įgyvendinimo laikotarpiu atitinka tinkamumo sąlygas ir reikalavimus paramai gauti (i</text:span><text:span text:style-name="T329">šskyrus 16.3 papunktį). Paramos gavėjas privalo raštu informuoti Agentūrą apie nenugalimos jėgos (</text:span><text:span text:style-name="T330">force majeure</text:span><text:span text:style-name="T331">) arba išimtinių aplinkybių atsiradimą ir išnykimą per 15 darbo dienų nuo tada, kai apie jas sužinojo. Nenugalimos jėgos (</text:span><text:span text:style-name="T332">force majeure</text:span><text:span text:style-name="T333">) aplinkyb</text:span><text:span text:style-name="T334">ės ar išimtinės aplinkybės turi būti pagrįstos dokumentais.</text:span></text:p>
      <text:p text:style-name="P335"/>
      <text:p text:style-name="P336"><text:span text:style-name="T337">VI</text:span><text:span text:style-name="T338"><text:s/>SKYRIUS</text:span></text:p>
      <text:p text:style-name="P339"><text:span text:style-name="T340">TINKAMUMO SĄLYGOS IR REIKALAVIMAI PARAMAI GAUTI</text:span></text:p>
      <text:p text:style-name="P341"/>
      <text:p text:style-name="P342"><text:span text:style-name="T343">14</text:span><text:span text:style-name="T344">. Paraiškos tinkamumas gauti paramą vertinamas pagal paramos paraiškos pateikimo dieną pareiškėjo pateiktus ir atitinkamais dokumentais pagrįstus duomenis, viešuosiuose registruose<text:s/></text:span><text:soft-page-break/><text:span text:style-name="T345">esančius duomenis, taip pat pagal dokumentus ir informaciją, gautą iš parei</text:span><text:span text:style-name="T346">škėjo po Agentūros paklausimo (-ų). Jei šie duomenys skiriasi, vadovaujamasi Lietuvos Respublikos viešuosiuose registruose esančiais duomenimis. Jei dokumentai / duomenys pateikti Lietuvos Respublikos viešiesiems registrams, jų teikti nebereikia.<text:s/></text:span></text:p>
      <text:p text:style-name="P347"><text:span text:style-name="T348">15</text:span><text:span text:style-name="T349">.<text:s/></text:span><text:span text:style-name="T350">Bendrosios tinkamumo gauti paramą sąlygos ir reikalavimai:</text:span></text:p>
      <text:p text:style-name="P351"><text:span text:style-name="T352">15.1</text:span><text:span text:style-name="T353">. pareiškėjas neturi įsiskolinimų Valstybinei mokesčių inspekcijai prie Lietuvos Respublikos finansų ministerijos (toliau – Valstybinė mokesčių inspekcija) ir Valstybiniam socialinio draudimo</text:span><text:span text:style-name="T354"><text:s/>fondui prie Lietuvos Respublikos socialinės apsaugos ir darbo ministerijos, išskyrus atvejus, kai mokesčių, delspinigių, baudų mokėjimas atidėtas Lietuvos Respublikos teisės aktų nustatyta tvarka arba dėl šių mokesčių, delspinigių, baudų vyksta mokestinis</text:span><text:span text:style-name="T355"><text:s/>ginčas (atitiktis šiam kriterijui gali būti tikslinama paramos paraiškos vertinimo metu);</text:span></text:p>
      <text:p text:style-name="P356"><text:span text:style-name="T357">15.2</text:span><text:span text:style-name="T358">. pareiškėjas užtikrina, kad projekte numatytos išlaidos, kurioms finansuoti prašoma paramos, nebuvo, nėra ir nebus finansuojamos iš kitų ES fondų ir kitų vi</text:span><text:span text:style-name="T359">ešųjų lėšų (pvz., pagal Lietuvos Respublikos aplinkos ministerijos kuruojamą Klimato kaitos specialiosios programos priemonę, skirtą fizinių asmenų vieno ar dviejų butų gyvenamųjų namų atnaujinimui (modernizavimui);<text:s/></text:span></text:p>
      <text:p text:style-name="P360"><text:span text:style-name="T361">15.3</text:span><text:span text:style-name="T362">. projektas atitinka Taisyklių<text:s/></text:span><text:span text:style-name="T363">III skyriuje nurodytą ES kaimo plėtros politikos prioritetą ir jo tikslinę sritį ir prisideda prie nurodyto<text:s/></text:span><text:span text:style-name="T364">ES kompleksinio tikslo<text:s/></text:span><text:span text:style-name="T365">įgyvendinimo;</text:span></text:p>
      <text:p text:style-name="P366"><text:span text:style-name="T367">15.4</text:span><text:span text:style-name="T368">. projektas vykdomas Lietuvos Respublikos teritorijoje;</text:span></text:p>
      <text:p text:style-name="P369"><text:span text:style-name="T370">15.5</text:span><text:span text:style-name="T371">. nekilnojamasis turtas, į kurį investu</text:span><text:span text:style-name="T372">ojama paramos lėšomis, pareiškėjo valdomas teisėtais pagrindais, kaip nurodyta Taisyklių 16.6 ir 16.7 papunkčiuose.</text:span></text:p>
      <text:p text:style-name="P373"><text:span text:style-name="T374">16</text:span><text:span text:style-name="T375">. Priemonės tinkamumo sąlygos ir reikalavimai:</text:span></text:p>
      <text:p text:style-name="P376"><text:span text:style-name="T377">16.1</text:span><text:span text:style-name="T378">. projektas įgyvendinamas kaimo vietovėje. Parama projektui neteikiama, jeigu j</text:span><text:span text:style-name="T379">o įgyvendinimo vieta – sodininkų bendrija arba kurortas;</text:span></text:p>
      <text:p text:style-name="P380"><text:span text:style-name="T381">16.2</text:span><text:span text:style-name="T382">. pareiškėjas deklaruoja nuolatinę gyvenamąją vietą kaimo vietovėje. Pareiškėjo deklaruota gyvenamoji vieta turi sutapti su namo, kurio asbestinę stogo dangą ketinama keisti, vieta;<text:s/></text:span></text:p>
      <text:p text:style-name="P383"><text:span text:style-name="T384">16.3</text:span><text:span text:style-name="T385">.<text:s/></text:span><text:span text:style-name="T386">pareiškėjas užtikrina, kad investicijos bus skirtos gyvenamajam namui, kuriame jis paraiškos pateikimo metu gyvena, t. y. deklaruoja nuolatinę gyvenamąją vietą;</text:span></text:p>
      <text:p text:style-name="P387"><text:span text:style-name="T388">16.4</text:span><text:span text:style-name="T389">. pareiškėjas užtikrina, kad projektu siekiama viešųjų tikslų – visuomenės sveikatos<text:s/></text:span><text:span text:style-name="T390">ir aplinkos apsaugos (ne pelno);<text:s/></text:span></text:p>
      <text:p text:style-name="P391"><text:span text:style-name="T392">16.5</text:span><text:span text:style-name="T393">.<text:s/></text:span><text:span text:style-name="T394">pareiškėjas yra iš savivaldybės, kuri iki sprendimo skirti paramą priėmimo dienos įgyvendina Asbesto šalinimo veiksmų plano įgyvendinimo priemones pagal </text:span><text:span text:style-name="T395">Lietuvos Respublikos aplinkos ministro 2017 m. kovo 22 d. įsakymą Nr. D1-243  „Dėl Asbesto šalinimo veiksmų plano<text:s/></text:span><text:soft-page-break/><text:span text:style-name="T396">patvirtinimo“ ir / arba turi<text:s/></text:span><text:span text:style-name="T397">patvirtintą asbesto turinčių gaminių šalinimo programą, parengtą vykdant Asbesto šalinimo programą, patvirtintą L</text:span><text:span text:style-name="T398">ietuvos Respublikos Vyriausybės 2008 m. balandžio 17 d. nutarimu Nr. 351 „Dėl Asbesto šalinimo programos patvirtinimo;</text:span></text:p>
      <text:p text:style-name="P399">Papunkčio pakeitimai:</text:p>
      <text:p text:style-name="P400"><text:span text:style-name="T401">Nr.<text:s/></text:span><text:a xlink:href="https://www.e-tar.lt/portal/legalAct.html?documentId=e55788f04f1811ea931dbf3357b5b1c0" office:target-frame-name="_top" xlink:show="replace"><text:span text:style-name="T402">3D-99</text:span></text:a><text:span text:style-name="T403">, 2020-0</text:span><text:span text:style-name="T404">2-14, paskelbta TAR 2020-02-14, i. k. 2020-03417</text:span></text:p>
      <text:p text:style-name="Normal"/>
      <text:p text:style-name="P405"><text:span text:style-name="T406">16.6</text:span><text:span text:style-name="T407">. jeigu pareiškėjas<text:s/></text:span><text:span text:style-name="T408">investuoja į vienbutį gyvenamąjį namą, kuris:</text:span></text:p>
      <text:p text:style-name="P409"><text:span text:style-name="T410">16.6.1</text:span><text:span text:style-name="T411">. priklauso pareiškėjui arba jo sutuoktiniui asmeninės nuosavybės teise arba pareiškėjui ir jo sutuoktiniui bendrosios dalin</text:span><text:span text:style-name="T412">ės arba sutuoktinių bendrosios jungtinės nuosavybės teise. Tokiu atveju, kai<text:s/></text:span><text:span text:style-name="T413">nekilnojamasis turtas<text:s/></text:span><text:span text:style-name="T414">ar jo dalis</text:span><text:span text:style-name="T415"><text:s/>priklauso<text:s/></text:span><text:span text:style-name="T416">pareiškėjo sutuoktiniui asmeninės nuosavybės teise arba pareiškėjui ir jo sutuoktiniui bendrosios dalinės arba sutuoktinių bendrosios j</text:span><text:span text:style-name="T417">ungtinės nuosavybės teise, visais atvejais turi būti pateikti „</text:span><text:span text:style-name="T418">Pareiškėjo sutuoktinio / bendrasavininkio deklaracija“ (Taisyklių 2 priedas) ir „Pareiškėjo sutuoktinio sutikimas investuoti į jam (jiems) priklausantį nekilnojamąjį turtą“ (Taisyklių 3 priedas</text:span><text:span text:style-name="T419">);</text:span><text:span text:style-name="T420"><text:s/></text:span></text:p>
      <text:p text:style-name="P421">Papunkčio pakeitimai:</text:p>
      <text:p text:style-name="P422"><text:span text:style-name="T423">Nr.<text:s/></text:span><text:a xlink:href="https://www.e-tar.lt/portal/legalAct.html?documentId=d98295f091ee11eb9fecb5ecd3bd711c" office:target-frame-name="_top" xlink:show="replace"><text:span text:style-name="T424">3D-191</text:span></text:a><text:span text:style-name="T425">, 2021-03-30, paskelbta TAR 2021-03-31, i. k. 2021-06477</text:span></text:p>
      <text:p text:style-name="Normal"/>
      <text:p text:style-name="P426"><text:span text:style-name="T427">16.6.2</text:span><text:span text:style-name="T428">. priklauso pareiškėjui ar jo sutuoktiniui kartu su ki</text:span><text:span text:style-name="T429">tais asmenimis arba pareiškėjui ir jo sutuoktiniui bendrosios dalinės arba bendrosios jungtinės nuosavybės teise kartu su kitais asmenimis, tuomet pareiškėjas iki paramos paraiškos pateikimo iš kitų nekilnojamojo turto savininkų turi gauti rašytinį sutikim</text:span><text:span text:style-name="T430">ą teikti paramos paraišką;</text:span></text:p>
      <text:p text:style-name="P431"><text:span text:style-name="T432">16.7</text:span><text:span text:style-name="T433">. jeigu pareiškėjas investuoja į gyvenamosios paskirties dvibutį arba daugiabutį namą:<text:s/></text:span></text:p>
      <text:p text:style-name="P434"><text:span text:style-name="T435">16.7.1</text:span><text:span text:style-name="T436">. jis iki paramos paraiškos pateikimo turi gauti iš kitų nekilnojamojo turto savininkų sutikimą teikti paramos paraišką ir<text:s/></text:span><text:span text:style-name="T437">su jais sudaryti projektui įgyvendinti skirtą jungtinės veiklos sutartį, patvirtintą notaro. Jungtinės veiklos sutartyje įsipareigojama laikytis pagrindinių geros partnerystės praktikos taisyklių, t. y. visi projekto partneriai iki paramos paraiškos pateik</text:span><text:span text:style-name="T438">imo turi būti susipažinę su jungtinės veiklos sutartyje nurodytomis savo teisėmis ir pareigomis įgyvendinant projektą ir atliekant jo priežiūrą;</text:span></text:p>
      <text:p text:style-name="P439"><text:span text:style-name="T440">16.7.2</text:span><text:span text:style-name="T441">. kai butas gyvenamosios paskirties dvibučiame ir (arba) daugiabučiame name priklauso pareiškėjui arb</text:span><text:span text:style-name="T442">a jo sutuoktiniui asmeninės nuosavybės teise, sutuoktinių bendrosios dalinės arba sutuoktinių bendrosios jungtinės nuosavybės teise, taip pat turi būti pateikiami dokumentai, nurodyti Taisyklių 16.6.1 papunktyje;</text:span></text:p>
      <text:p text:style-name="P443"><text:span text:style-name="T444">16.7.3</text:span><text:span text:style-name="T445">. kai butas gyvenamosios paskirti</text:span><text:span text:style-name="T446">es dvibučiame ir (arba) daugiabučiame name priklauso pareiškėjui ar jo sutuoktiniui kartu su kitais asmenimis arba pareiškėjui ir jo sutuoktiniui bendrosios dalinės arba bendrosios jungtinės nuosavybės teise kartu su kitais asmenimis, taip pat turi pateikt</text:span><text:span text:style-name="T447">i dokumentus, nurodytus Taisyklių 16.7.1 papunktyje;</text:span></text:p>
      <text:p text:style-name="P448"><text:span text:style-name="T449">16.8</text:span><text:span text:style-name="T450">.<text:s/></text:span><text:span text:style-name="T451">nekilnojamajam turtui (gyvenamajam namui), į kurį investuojama, turi būti parengta Asbesto turinčių gaminių kiekio apskaičiavimo ataskaita pagal Duomenų apie asbesto turinčių gaminių kiekius<text:s/></text:span><text:span text:style-name="T452">teikimo tvarkos aprašą, patvirtintą Lietuvos Respublikos aplinkos ministro 2017 m. gruodžio 22 d. įsakymu Nr. D1-1040 „Dėl Duomenų apie asbesto turinčių gaminių kiekius teikimo tvarkos aprašo patvirtinimo“. Pareiškėjas kartu su paramos paraiška pateikia As</text:span><text:span text:style-name="T453">besto turinčių gaminių kiekio apskaičiavimo ataskaitos kopiją arba kito savivaldybės administracijos išduoto ir patvirtinto dokumento, kuriame pagrindžiamas stogo su asbestine danga plotas, kopiją;</text:span></text:p>
      <text:p text:style-name="P454">Papunkčio pakeitimai:</text:p>
      <text:p text:style-name="P455"><text:span text:style-name="T456">Nr.<text:s/></text:span><text:a xlink:href="https://www.e-tar.lt/portal/legalAct.html?documentId=e55788f04f1811ea931dbf3357b5b1c0" office:target-frame-name="_top" xlink:show="replace"><text:span text:style-name="T457">3D-99</text:span></text:a><text:span text:style-name="T458">, 2020-02-14, paskelbta TAR 2020-02-14, i. k. 2020-03417</text:span></text:p>
      <text:p text:style-name="Normal"/>
      <text:p text:style-name="P459"><text:span text:style-name="T460">16.9</text:span><text:span text:style-name="T461">. jei projektui (stogo dangos keitimui) taikomi Lietuvos Respublikos statybos įstatymo 27 straipsnio 1 dalies 5 punkto reikalavimai, kartu su paramos paraiška turi būti pateiktas paprastojo remonto projektas, parengtas pagal statybos techninio reglamento S</text:span><text:span text:style-name="T462">TR 1.04.04:2017 „Statinio projektavimas, projekto ekspertizė“, patvirtinto Lietuvos Respublikos aplinkos ministro 2016 m. lapkričio 7 d. įsakymu Nr. D1-738 „Dėl statybos techninio reglamento STR 1.04.04:2017 „Statinio projektavimas, statinio ekspertizė“ pa</text:span><text:span text:style-name="T463">tvirtinimo“, reikalavimus, bei statybą leidžiantis dokumentas, parengtas pagal statybos techninio reglamento STR 1.05.01:2017 „Statybą leidžiantys dokumentai. Statybos užbaigimas. Statybos sustabdymas. Savavališkos statybos padarinių šalinimas. Statybos pa</text:span><text:span text:style-name="T464">gal neteisėtai išduotą statybą leidžiantį dokumentą padarinių šalinimas“, patvirtinto Lietuvos Respublikos aplinkos ministro 2016 m. gruodžio 12 d. įsakymu Nr. D1-878 „Dėl statybos techninio reglamento STR 1.05.01:2017 „Statybą leidžiantys dokumentai. Stat</text:span><text:span text:style-name="T465">ybos užbaigimas. Statybos sustabdymas. Savavališkos statybos padarinių šalinimas. Statybos pagal neteisėtai išduotą statybą leidžiantį dokumentą padarinių šalinimas“ patvirtinimo“, reikalavimus;<text:s/></text:span></text:p>
      <text:p text:style-name="P466"><text:span text:style-name="T467">16.10</text:span><text:span text:style-name="T468">. priemonei netaikoma Galimai neteisėtų sąlygų gaut</text:span><text:span text:style-name="T469">i paramą nustatymo metodika, patvirtinta Lietuvos Respublikos žemės ūkio ministro 2014 m. lapkričio 27 d. įsakymu Nr. 3D-889 „Dėl Galimai neteisėtų sąlygų gauti paramą nustatymo metodikos patvirtinimo“;</text:span></text:p>
      <text:p text:style-name="P470"><text:span text:style-name="T471">16.11</text:span><text:span text:style-name="T472">. pareiškėjo teisė į<text:s/></text:span><text:span text:style-name="T473">turtą (namą), į kurį in</text:span><text:span text:style-name="T474">vestuojama paramos lėšomis, negali būti apribota, pvz., turtas areštuotas.</text:span></text:p>
      <text:p text:style-name="P475"/>
      <text:p text:style-name="P476"/>
      <text:p text:style-name="P477"><text:span text:style-name="T478">VII</text:span><text:span text:style-name="T479"><text:s/>SKYRIUS</text:span></text:p>
      <text:p text:style-name="P480"><text:span text:style-name="T481">ĮSIPAREIGOJIMAI</text:span></text:p>
      <text:p text:style-name="P482"/>
      <text:p text:style-name="P483"><text:span text:style-name="T484">17</text:span><text:span text:style-name="T485">. Pareiškėjas ir paramos gavėjas įsipareigoja:</text:span></text:p>
      <text:p text:style-name="P486"><text:span text:style-name="T487">17.1</text:span><text:span text:style-name="T488">. nuo paramos paraiškos pateikimo dienos iki projekto kontrolės laikotarpio pabaigos <text:s/>nekeisti gyvenamojo namo, kurio stogo danga keičiama įgyvendinant projektą, ir (arba) jo dalies nuosavybės teisių;</text:span></text:p>
      <text:p text:style-name="P489"><text:span text:style-name="T490">17.2</text:span><text:span text:style-name="T491">. įgyvendinti projektą per 12 mėnesių nuo spren</text:span><text:span text:style-name="T492">dimo skirti paramą priėmimo dienos;</text:span></text:p>
      <text:p text:style-name="P493"><text:span text:style-name="T494">17.3</text:span><text:span text:style-name="T495"><text:s/>jeigu stogo danga projekto įgyvendinimo ir jo kontrolės laikotarpiu bus sunaikinta arba sugadinta, atstatyti savo lėšomis;</text:span></text:p>
      <text:p text:style-name="P496"><text:span text:style-name="T497">17.4</text:span><text:span text:style-name="T498">. sudaryti sąlygas institucijų, atliekančių paramos paraiškų vertinimą, atranką<text:s/></text:span><text:span text:style-name="T499">ir projektų įgyvendinimo priežiūrą, KPP įgyvendinimo priežiūrą, atstovams ar jų įgaliotiems asmenims patikrinti paramos paraiškoje ir prie jos pridedamuose dokumentuose pateiktus duomenis ir atlikti patikrą projekto įgyvendinimo vietoje, gauti papildomos i</text:span><text:span text:style-name="T500">nformacijos apie projektą nuo paramos paraiškos pateikimo dienos, taip pat audituoti, kontroliuoti, tikrinti, kaip yra laikomasi tinkamumo gauti paramą sąlygų ir reikalavimų, kaip yra vykdomas projektas ir veikla, kuriai buvo skirta parama, po sprendimo sk</text:span><text:span text:style-name="T501">irti paramą priėmimo dienos iki projekto kontrolės laikotarpio pabaigos;</text:span></text:p>
      <text:p text:style-name="P502"><text:span text:style-name="T503">17.5</text:span><text:span text:style-name="T504">. teikti Agentūrai visą informaciją ir duomenis, reikalingus statistikos tikslams ir KPP įgyvendinimo stebėsenai, viešinimui bei reikalingiems vertinimams atlikti;</text:span></text:p>
      <text:p text:style-name="P505"><text:span text:style-name="T506">17.6</text:span><text:span text:style-name="T507">. n</text:span><text:span text:style-name="T508">e vėliau kaip per 10 darbo dienų raštu pranešti Agentūrai apie bet kurių duomenų, nurodytų pateiktoje ir užregistruotoje paramos paraiškoje, pasikeitimus;</text:span></text:p>
      <text:p text:style-name="P509"><text:span text:style-name="T510">17.7</text:span><text:span text:style-name="T511">. viešinti paramą pagal Suteiktos paramos pagal Lietuvos kaimo plėtros 2014–2020 metų program</text:span><text:span text:style-name="T512">ą viešinimo taisykles, patvirtintas Lietuvos Respublikos žemės ūkio ministro 2014 m. gruodžio 3 d. įsakymu Nr. 3D-925 „Dėl Suteiktos paramos pagal Lietuvos kaimo plėtros 2014–2020 metų programą viešinimo taisyklių patvirtinimo“ (toliau – Viešinimo taisyklė</text:span><text:span text:style-name="T513">s). Paramos gavėjas projekto lėšomis įsigytą turtą nuo jo įsigijimo ir ne trumpiau kaip 5 metus nuo paskutinio paramos išmokėjimo turi pažymėti Viešinimo taisyklių 9.1 papunktyje nustatyta tvarka;</text:span></text:p>
      <text:p text:style-name="P514"><text:span text:style-name="T515">17.8</text:span><text:span text:style-name="T516">. likviduoti asbesto turinčių gaminių atliekas, sus</text:span><text:span text:style-name="T517">idariusias keičiant stogą, vadovaujantis Statybinių atliekų tvarkymo taisyklėmis, patvirtintomis Lietuvos Respublikos aplinkos ministro 2006 m. gruodžio 29 d. įsakymu Nr. D1-637 „Dėl Statybinių atliekų tvarkymo taisyklių patvirtinimo“, taip pat Lietuvos Re</text:span><text:span text:style-name="T518">spublikos atliekų tvarkymo įstatymu, ir su mokėjimo prašymu pateikti<text:s/></text:span><text:span text:style-name="T519">pažymą iš įmonės, tvarkančios asbesto atliekas, apie asbesto turinčių gaminių atliekų pašalinimą</text:span><text:span text:style-name="T520">. Informacija apie įmones, tvarkančias asbesto atliekas, teikiama Atliekų tvarkytojų valsty</text:span><text:span text:style-name="T521">bės registre<text:s/></text:span><text:span text:style-name="T522">https://atvr.aplinka.lt/</text:span><text:span text:style-name="T523">; <text:s/></text:span></text:p>
      <text:p text:style-name="P524"><text:span text:style-name="T525">17.9</text:span><text:span text:style-name="T526">. sumontuoti ir<text:s/></text:span><text:span text:style-name="T527">pakeisti viso namo asbestinę stogo dangą ir statybines medžiagas (būtinas stogo dangai pakeisti) iki mokėjimo prašymo pateikimo dienos.<text:s/></text:span></text:p>
      <text:p text:style-name="P528"/>
      <text:p text:style-name="P529"><text:span text:style-name="T530">VIII</text:span><text:span text:style-name="T531"><text:s/>SKYRIUS</text:span></text:p>
      <text:p text:style-name="P532"><text:span text:style-name="T533">TINKAMOS IR NETINKAMOS<text:s/></text:span><text:span text:style-name="T534">FINANSUOTI IŠLAIDOS</text:span></text:p>
      <text:p text:style-name="P535"/>
      <text:p text:style-name="P536"><text:span text:style-name="T537">18</text:span><text:span text:style-name="T538">. Projekte turi būti numatytos išlaidos, kurios būtinos projektui įgyvendinti. Perkamos prekės turi būti naujos, nenaudotos, atitinkančios Lietuvos Respublikos ir ES teisės aktų nustatytus reikalavimus. Paramos lėšomis finansuoja</text:span><text:span text:style-name="T539">mos tik tinkamos finansuoti ir projektui įgyvendinti būtinos išlaidos, ne didesnės nei numatyta Taisyklių IX skyriuje „Paramos dydis ir intensyvumas“. Jos turi būti pagrindžiamos (nurodomos alternatyvos):<text:s/></text:span></text:p>
      <text:p text:style-name="P540"><text:span text:style-name="T541">18.1</text:span><text:span text:style-name="T542">.<text:s/></text:span><text:span text:style-name="T543">tuo atveju, kai paramos paraiškoje suplanu</text:span><text:span text:style-name="T544">otos išlaidos, kurioms nustatyti fiksuotieji įkainiai (be PVM), nurodyti Taisyklių 20.1 papunktyje, jų vertė apskaičiuojama pagal 2021 m. standartinius fiksuotuosius įkainius, nustatytus UAB „Ernst &amp; Young Baltic“ Lietuvos kaimo plėtros 2014–2020 metų prog</text:span><text:span text:style-name="T545">ramos priemonės „Pagrindinės paslaugos ir kaimų atnaujinimas kaimo vietovėse“ veiklos srities „Parama investicijoms į visų rūšių mažos apimties infrastruktūrą“ veiklos „Asbestinių stogų dangos keitimas“ fiksuotųjų įkainių reikšmių ir jų skaitinių reikšmių<text:s/></text:span><text:span text:style-name="T546">atnaujinimo ir papildymo naujomis metodikos ataskaitoje;<text:s/></text:span></text:p>
      <text:p text:style-name="P547">Papunkčio pakeitimai:</text:p>
      <text:p text:style-name="P548"><text:span text:style-name="T549">Nr.<text:s/></text:span><text:a xlink:href="https://www.e-tar.lt/portal/legalAct.html?documentId=d98295f091ee11eb9fecb5ecd3bd711c" office:target-frame-name="_top" xlink:show="replace"><text:span text:style-name="T550">3D-191</text:span></text:a><text:span text:style-name="T551">, 2021-03-30, paskelbta TAR 2021-03-31, i. k. 2021-06477</text:span></text:p>
      <text:p text:style-name="Normal"/>
      <text:p text:style-name="P552"><text:span text:style-name="T553">18.2</text:span><text:span text:style-name="T554">.<text:s/></text:span><text:span text:style-name="T555">pareiškėjas paramos paraiškoje gali numatyti ir mažesnes prašomas sumas nei nustatyti išlaidų fiksuotieji įkainiai, nurodyti Taisyklių 20.1 papunktyje (prašomos paramos sumos apskaičiavimas pagrindžiamas paramos paraiškoje);</text:span></text:p>
      <text:p text:style-name="P556"><text:span text:style-name="T557">18.3</text:span><text:span text:style-name="T558">. tinkamų finansuoti iš</text:span><text:span text:style-name="T559">laidų fiksuotieji įkainiai nekeičiami visą projekto įgyvendinimo laikotarpį, išskyrus atvejus, kai keičiami su jais susiję teisės aktai;</text:span></text:p>
      <text:p text:style-name="P560"><text:span text:style-name="T561">18.4</text:span><text:span text:style-name="T562">. tinkamos finansuoti išlaidos (netaikoma fiksuotiesiems įkainiams), numatytos paraiškoje, gali būti keičiamos<text:s/></text:span><text:span text:style-name="T563">tik gavus Agentūros pritarimą. Paramos suma didėti negali;</text:span></text:p>
      <text:p text:style-name="P564"><text:span text:style-name="T565">18.5</text:span><text:span text:style-name="T566">.<text:s/></text:span><text:span text:style-name="T567"><text:s/>tuo atveju, kai paramos paraiškoje suplanuotos<text:s/></text:span><text:span text:style-name="T568">asbestinių atliekų šalinimo paslaugos,</text:span><text:span text:style-name="T569"><text:s/>jos</text:span><text:span text:style-name="T570"><text:s/>negali viršyti paraiškos pateikimo Agentūrai metu regiono, kuriame yra gyvenamasis namas, kurio<text:s/></text:span><text:span text:style-name="T571">stogo danga keičiama, arba sąvartyno, kuris priima asbestines atliekas, asbestinių atliekų šalinimo kainos, patvirtintos savivaldybės arba regioninio atliekų tvarkymo centro</text:span><text:span text:style-name="T572">. Nuo 1 m</text:span><text:span text:style-name="T573">2</text:span><text:span text:style-name="T574"><text:s/>stogo ploto, nurodyto Asbesto turinčių gaminių kiekio apskaičiavimo atas</text:span><text:span text:style-name="T575">kaitoje arba kitame savivaldybės administracijos išduotame ir patvirtintame dokumente, kuriame pagrindžiamas stogo su asbestine danga plotas, turi būti pašalinta 11 kg asbestinio šiferio ir 1,04 kg kitų asbesto gaminių (asbesto turintis popierius, kartonas</text:span><text:span text:style-name="T576">, PVC dangos plokštės (plytelės), kuriose yra asbesto ir kt.) (jei jų yra);<text:s/></text:span></text:p>
      <text:p text:style-name="P577"><text:span text:style-name="T578">18.6</text:span><text:span text:style-name="T579">. pašalintam asbestinės stogo dangos kiekiui, nurodytam pažymoje apie asbesto turinčių gaminių atliekų pašalinimą, gali būti taikoma iki 30 proc. paklaida (paklaida taikom</text:span><text:span text:style-name="T580">a tik mokėjimo<text:s/></text:span><text:soft-page-break/><text:span text:style-name="T581">prašymo vertinimo metu), jei pašalinama asbesto atliekų mažiau, kuri skaičiuojama nuo Asbesto turinčių gaminių kiekio apskaičiavimo ataskaitoje arba kitame savivaldybės administracijos išduotame ir patvirtintame dokumente, kuriame pagrindžia</text:span><text:span text:style-name="T582">mas stogo su asbestine danga plotas, nurodyto stogo kiekio (m</text:span><text:span text:style-name="T583">2</text:span><text:span text:style-name="T584">). Jeigu paramos gavėjas pašalino asbestinių atliekų daugiau, nei nurodyta paraiškoje, asbesto atliekų šalinimo paslaugų išlaidos nekompensuojamos;<text:s/></text:span></text:p>
      <text:p text:style-name="P585"><text:span text:style-name="T586">18.7.</text:span><text:span text:style-name="T587"><text:s/>Neteko galios nuo 2021-04-01</text:span></text:p>
      <text:p text:style-name="P588">Papunkčio naikinimas:</text:p>
      <text:p text:style-name="P589"><text:span text:style-name="T590">Nr.<text:s/></text:span><text:a xlink:href="https://www.e-tar.lt/portal/legalAct.html?documentId=d98295f091ee11eb9fecb5ecd3bd711c" office:target-frame-name="_top" xlink:show="replace"><text:span text:style-name="T591">3D-191</text:span></text:a><text:span text:style-name="T592">, 2021-03-30, paskelbta TAR 2021-03-31, i. k. 2021-06477</text:span></text:p>
      <text:p text:style-name="P593">Papunkčio pakeitimai:</text:p>
      <text:p text:style-name="P594"><text:span text:style-name="T595">Nr.<text:s/></text:span><text:a xlink:href="https://www.e-tar.lt/portal/legalAct.html?documentId=e55788f04f1811ea931dbf3357b5b1c0" office:target-frame-name="_top" xlink:show="replace"><text:span text:style-name="T596">3D-99</text:span></text:a><text:span text:style-name="T597">, 2020-02-14, paskelbta TAR 2020-02-14, i. k. 2020-03417</text:span></text:p>
      <text:p text:style-name="Normal"/>
      <text:p text:style-name="P598"><text:span text:style-name="T599">18.8</text:span><text:span text:style-name="T600">. tuo atveju, kai paramos paraiškoje suplanuotos kitos stogo dangos arba stogo dangos ir statybinių medžiagų, būtinų stogo dangai pakeisti, išlaidos, nurodytos Taisyklių 20.4 papunktyje, tinkamų finansuoti išlaidų sumai pagrįsti kartu su paramos paraiška t</text:span><text:span text:style-name="T601">uri būti pateikti<text:s/></text:span><text:span text:style-name="T602">ne mažiau kaip trys skirtingų tiekėjų komerciniai pasiūlymai su lygiaverčiais (gali skirtis ne daugiau kaip 10 procentų, lyginant su mažiausios kainos pasiūlyme nurodytais parametrais) išlaidų pagrindines technines savybes apibūdinančiais</text:span><text:span text:style-name="T603"><text:s/>techniniais parametrais,<text:s/></text:span><text:span text:style-name="T604">kuriais pagrindžiama visa prašoma paramos suma, o tinkama finansuoti išlaidų suma nustatoma pagal mažiausią kiekvienos investicijos pasiūlytą kainą, neviršijančią vidutinių rinkos kainų (jei komercinis pasiūlymas pateiktas daugiau</text:span><text:span text:style-name="T605"><text:s/>nei vienai investicijai, turi būti pasirinkta kiekvienos investicijos mažiausia kaina, neatsižvelgiant į bendrą visų komerciniame pasiūlyme nurodytų investicijų kainą)</text:span><text:span text:style-name="T606">. Tuo atveju, kai pareiškėjo kartu su paramos paraiška pateiktuose komerciniuose pasiūly</text:span><text:span text:style-name="T607">muose nurodyta prekės ar paslaugos kaina yra 10 proc. didesnė nei analogiškos rinkoje egzistuojančios prekės ar paslaugos kaina, atliekami Administravimo taisyklių 66 punkte nurodyti veiksmai.<text:s/></text:span></text:p>
      <text:p text:style-name="P608"><text:span text:style-name="T609">19</text:span><text:span text:style-name="T610">. Tinkamomis finansuoti pripažįstamos išlaidos:</text:span></text:p>
      <text:p text:style-name="P611"><text:span text:style-name="T612">19.1</text:span><text:span text:style-name="T613">. būtinos projektui vykdyti ir numatytos paramos paraiškoje;</text:span></text:p>
      <text:p text:style-name="P614"><text:span text:style-name="T615">19.2</text:span><text:span text:style-name="T616">. realiai suplanuotos, pagrįstos ir neviršijančios vidutinių rinkos (jei nenustatyti fiksuotieji įkainiai) kainų;<text:s/></text:span></text:p>
      <text:p text:style-name="P617">Papunkčio pakeitimai:</text:p>
      <text:p text:style-name="P618"><text:span text:style-name="T619">Nr.<text:s/></text:span><text:a xlink:href="https://www.e-tar.lt/portal/legalAct.html?documentId=d98295f091ee11eb9fecb5ecd3bd711c" office:target-frame-name="_top" xlink:show="replace"><text:span text:style-name="T620">3D-191</text:span></text:a><text:span text:style-name="T621">, 2021-03-30, paskelbta TAR 2021-03-31, i. k. 2021-06477</text:span></text:p>
      <text:p text:style-name="Normal"/>
      <text:p text:style-name="P622"><text:span text:style-name="T623">19.3</text:span><text:span text:style-name="T624">. faktiškai patirtos ir apmokėtos (prekės įsigytos ir apmokėtos) po paramos paraiškos pateikimo dienos, pagrįstos išlaidų pagrindimo</text:span><text:span text:style-name="T625"><text:s/>ir apmokėjimo įrodymo dokumentų originalais arba<text:s/></text:span><text:span text:style-name="T626">kopijomis (jei nenustatyti fiksuotieji įkainiai), patvirtintomis pareiškėjo parašu arba notaro Lietuvos Respublikos notariato įstatymo nustatyta tvarka</text:span><text:span text:style-name="T627">. Tačiau šios išlaidos nefinansuojamos, jeigu parama pr</text:span><text:span text:style-name="T628">ojektui neskiriama arba išlaidos nėra nurodytos tinkamų finansuoti išlaidų sąraše pagal Taisyklių<text:s/></text:span><text:soft-page-break/><text:span text:style-name="T629">20 punktą, arba jei jos patirtos nesilaikant pirkimo procedūrų (jei nenustatyti fiksuotieji įkainiai), nustatytų teisės aktuose;</text:span><text:span text:style-name="T630"><text:s/></text:span></text:p>
      <text:p text:style-name="P631">Papunkčio pakeitimai:</text:p>
      <text:p text:style-name="P632"><text:span text:style-name="T633">Nr.<text:s/></text:span><text:a xlink:href="https://www.e-tar.lt/portal/legalAct.html?documentId=d98295f091ee11eb9fecb5ecd3bd711c" office:target-frame-name="_top" xlink:show="replace"><text:span text:style-name="T634">3D-191</text:span></text:a><text:span text:style-name="T635">, 2021-03-30, paskelbta TAR 2021-03-31, i. k. 2021-06477</text:span></text:p>
      <text:p text:style-name="Normal"/>
      <text:p text:style-name="P636"><text:span text:style-name="T637">19.4</text:span><text:span text:style-name="T638">. tinkamos finansuoti išlaidos turi būti išvardytos pagal išlaidų kategorijas, o ne pate</text:span><text:span text:style-name="T639">ikiamos kaip bendra suma.<text:s/></text:span></text:p>
      <text:p text:style-name="P640"><text:span text:style-name="T641">20</text:span><text:span text:style-name="T642">. Tinkamų finansuoti išlaidų kategorijos be PVM:</text:span></text:p>
      <text:p text:style-name="P643"><text:span text:style-name="T644">20.1</text:span><text:span text:style-name="T645">. taikomi fiksuotieji įkainiai:</text:span></text:p>
      <text:p text:style-name="P646"><text:span text:style-name="T647">20.1.1</text:span><text:span text:style-name="T648">.<text:s/></text:span><text:span text:style-name="T649"><text:s/></text:span><text:span text:style-name="T650">beasbesčio šiferio stogo dangai įsigyti – vieno kvadratinio metro (1m</text:span><text:span text:style-name="T651">2</text:span><text:span text:style-name="T652">) stogo plotui uždengti dangos fiksuotasis įkainis<text:s/></text:span><text:span text:style-name="T653">(su persidengimu) yra 7,66 Eur už 1 m</text:span><text:span text:style-name="T654">2</text:span><text:span text:style-name="T655">. Apskaičiuodamas beasbesčio šiferio stogo dangos įsigijimo išlaidoms reikalingą sumą, pareiškėjas stogo dangos fiksuotąjį įkainį, nustatytą vienam kvadratiniam metrui, daugina iš stogo dangos ploto, nurodyto<text:s/></text:span><text:span text:style-name="T656">Asbesto t</text:span><text:span text:style-name="T657">urinčių gaminių kiekio apskaičiavimo ataskaitoje arba kitame savivaldybės administracijos išduotame ir patvirtintame dokumente, kuriame pagrindžiamas stogo su asbestine danga plotas;</text:span><text:s/></text:p>
      <text:p text:style-name="P658">Papunkčio pakeitimai:</text:p>
      <text:p text:style-name="P659"><text:span text:style-name="T660">Nr.<text:s/></text:span><text:a xlink:href="https://www.e-tar.lt/portal/legalAct.html?documentId=e55788f04f1811ea931dbf3357b5b1c0" office:target-frame-name="_top" xlink:show="replace"><text:span text:style-name="T661">3D-99</text:span></text:a><text:span text:style-name="T662">, 2020-02-14, paskelbta TAR 2020-02-14, i. k. 2020-03417</text:span></text:p>
      <text:p text:style-name="Normal"/>
      <text:p text:style-name="P663">20.1.2. <text:s/><text:span text:style-name="T664">plieninei čerpių imitacijos stogo dangai įsigyti – vieno kvadratinio metro (1m</text:span><text:span text:style-name="T665">2</text:span><text:span text:style-name="T666">) stogo plotui uždengti dangos fiksuotasis<text:s/></text:span><text:span text:style-name="T667">įkainis (su persidengimu) yra 6,98 Eur už 1 m</text:span><text:span text:style-name="T668">2</text:span><text:span text:style-name="T669">. Apskaičiuodamas plieninės čerpių imitacijos stogo dangos įsigijimo išlaidoms reikalingą sumą, pareiškėjas stogo dangos fiksuotąjį įkainį, nustatytą vienam kvadratiniam metrui, daugina iš stogo dangos ploto, n</text:span><text:span text:style-name="T670">urodyto<text:s/></text:span><text:span text:style-name="T671">Asbesto turinčių gaminių kiekio apskaičiavimo ataskaitoje arba kitame savivaldybės administracijos išduotame ir patvirtintame dokumente, kuriame pagrindžiamas stogo su asbestine danga plotas;</text:span><text:s/></text:p>
      <text:p text:style-name="P672">Papunkčio pakeitimai:</text:p>
      <text:p text:style-name="P673"><text:span text:style-name="T674">Nr.<text:s/></text:span><text:a xlink:href="https://www.e-tar.lt/portal/legalAct.html?documentId=e55788f04f1811ea931dbf3357b5b1c0" office:target-frame-name="_top" xlink:show="replace"><text:span text:style-name="T675">3D-99</text:span></text:a><text:span text:style-name="T676">, 2020-02-14, paskelbta TAR 2020-02-14, i. k. 2020-03417</text:span></text:p>
      <text:p text:style-name="Normal"/>
      <text:p text:style-name="P677"><text:span text:style-name="T678">20.1.3</text:span><text:span text:style-name="T679">. plieninei profiliuotų lakštų stogo dangai įsigyti – vieno kvadratinio metro (1m</text:span><text:span text:style-name="T680">2</text:span><text:span text:style-name="T681">) stogo plotui uždengti dangos f</text:span><text:span text:style-name="T682">iksuotasis įkainis (su persidengimu) yra 5,04 Eur už 1 m</text:span><text:span text:style-name="T683">2</text:span><text:span text:style-name="T684">. Apskaičiuodamas plieninės profiliuotų lakštų stogo dangos įsigijimo išlaidoms reikalingą sumą, pareiškėjas stogo dangos fiksuotąjį įkainį, nustatytą vienam kvadratiniam metrui, daugina iš stogo dan</text:span><text:span text:style-name="T685">gos ploto, nurodyto<text:s/></text:span><text:span text:style-name="T686">Asbesto turinčių gaminių kiekio apskaičiavimo ataskaitoje arba kitame savivaldybės administracijos išduotame ir patvirtintame dokumente, kuriame pagrindžiamas stogo su asbestine danga plotas;</text:span><text:s/></text:p>
      <text:p text:style-name="P687">Papunkčio pakeitimai:</text:p>
      <text:p text:style-name="P688"><text:span text:style-name="T689">Nr.<text:s/></text:span><text:a xlink:href="https://www.e-tar.lt/portal/legalAct.html?documentId=e55788f04f1811ea931dbf3357b5b1c0" office:target-frame-name="_top" xlink:show="replace"><text:span text:style-name="T690">3D-99</text:span></text:a><text:span text:style-name="T691">, 2020-02-14, paskelbta TAR 2020-02-14, i. k. 2020-03417</text:span></text:p>
      <text:p text:style-name="Normal"/>
      <text:p text:style-name="P692"><text:span text:style-name="T693">20.1.4</text:span><text:span text:style-name="T694">. beasbesčio šiferio stogo dangai ir statybinėms medžiagoms (lietaus nuvedimo sistema (</text:span><text:span text:style-name="T695">latakai, lietvamzdžiai), plėvelės, vėjalentės, kraigai, skardos profiliai,<text:s/></text:span><text:span text:style-name="T696">grebėstai (OSB), profiliuota skarda</text:span><text:span text:style-name="T697">, stogo kopėčios, kitos medžiagos, būtinos stogo dangai pakeisti) įsigyti – vieno kvadratinio metro<text:s/></text:span><text:span text:style-name="T698">1 m</text:span><text:span text:style-name="T699">2</text:span><text:span text:style-name="T700"><text:s/>stogo<text:s/></text:span><text:span text:style-name="T701">plotui uždengti dangos ir statybini</text:span><text:span text:style-name="T702">ų medžiagų fiksuotasis įkainis (su persidengimu) yra 12,79 Eur už 1 m</text:span><text:span text:style-name="T703">2</text:span><text:span text:style-name="T704">. Apskaičiuodamas beasbesčio šiferio stogo dangos ir statybinių medžiagų įsigijimo išlaidoms reikalingą sumą, pareiškėjas stogo dangos ir statybinių medžiagų fiksuotąjį įkainį, nustatytą</text:span><text:span text:style-name="T705"><text:s/>vienam kvadratiniam metrui, daugina iš stogo dangos ploto, nurodyto<text:s/></text:span><text:span text:style-name="T706">Asbesto turinčių gaminių kiekio apskaičiavimo ataskaitoje arba kitame savivaldybės administracijos išduotame ir patvirtintame dokumente, kuriame pagrindžiamas stogo su asbestine danga plo</text:span><text:span text:style-name="T707">tas;</text:span><text:s/></text:p>
      <text:p text:style-name="P708">Papunkčio pakeitimai:</text:p>
      <text:p text:style-name="P709"><text:span text:style-name="T710">Nr.<text:s/></text:span><text:a xlink:href="https://www.e-tar.lt/portal/legalAct.html?documentId=e55788f04f1811ea931dbf3357b5b1c0" office:target-frame-name="_top" xlink:show="replace"><text:span text:style-name="T711">3D-99</text:span></text:a><text:span text:style-name="T712">, 2020-02-14, paskelbta TAR 2020-02-14, i. k. 2020-03417</text:span></text:p>
      <text:p text:style-name="Normal"/>
      <text:p text:style-name="P713"><text:span text:style-name="T714">20.1.5</text:span><text:span text:style-name="T715">. plieninei čerpių imitacijos stogo dangai ir statybi</text:span><text:span text:style-name="T716">nėms medžiagoms (lietaus nuvedimo sistema (latakai, lietvamzdžiai), plėvelės, vėjalentės, kraigai, skardos profiliai,<text:s/></text:span><text:span text:style-name="T717">grebėstai (OSB), profiliuota skarda</text:span><text:span text:style-name="T718">, stogo kopėčios, kitos medžiagos, būtinos stogo dangai pakeisti) įsigyti – vieno kvadratinio metro<text:s/></text:span><text:span text:style-name="T719">1 m</text:span><text:span text:style-name="T720">2</text:span><text:span text:style-name="T721"><text:s/>stogo<text:s/></text:span><text:span text:style-name="T722">plotui uždengti dangos ir statybinių medžiagų fiksuotasis įkainis (su persidengimu) yra 11,57 Eur už 1 m</text:span><text:span text:style-name="T723">2</text:span><text:span text:style-name="T724">. Apskaičiuodamas plieninės čerpių imitacijos stogo dangos ir statybinių medžiagų įsigijimo išlaidoms reikalingą sumą, pareiškėjas stogo dangos</text:span><text:span text:style-name="T725"><text:s/>ir statybinių medžiagų fiksuotąjį įkainį, nustatytą vienam kvadratiniam metrui, daugina iš stogo dangos ploto, nurodyto<text:s/></text:span><text:span text:style-name="T726">Asbesto turinčių gaminių kiekio apskaičiavimo ataskaitoje arba kitame savivaldybės administracijos išduotame ir patvirtintame dokumente</text:span><text:span text:style-name="T727">, kuriame pagrindžiamas stogo su asbestine danga plotas;</text:span></text:p>
      <text:p text:style-name="P728">Papunkčio pakeitimai:</text:p>
      <text:p text:style-name="P729"><text:span text:style-name="T730">Nr.<text:s/></text:span><text:a xlink:href="https://www.e-tar.lt/portal/legalAct.html?documentId=e55788f04f1811ea931dbf3357b5b1c0" office:target-frame-name="_top" xlink:show="replace"><text:span text:style-name="T731">3D-99</text:span></text:a><text:span text:style-name="T732">, 2020-02-14, paskelbta TAR 2020-02-14, i. k. 2020-03417</text:span></text:p>
      <text:p text:style-name="Normal"/>
      <text:p text:style-name="P733"><text:span text:style-name="T734">20.1.6</text:span><text:span text:style-name="T735">.<text:s/></text:span><text:span text:style-name="T736">plieninei profiliuotų lakštų stogo dangai ir statybinėms medžiagoms (lietaus nuvedimo sistema (latakai, lietvamzdžiai), plėvelės, vėjalentės, kraigai, skardos profiliai,<text:s/></text:span><text:span text:style-name="T737">grebėstai (OSB), profiliuota skarda</text:span><text:span text:style-name="T738">, stogo kopėčios, kitos medžiagos, būtinos stogo da</text:span><text:span text:style-name="T739">ngai pakeisti) įsigyti – vieno kvadratinio metro<text:s/></text:span><text:span text:style-name="T740">1 m</text:span><text:span text:style-name="T741">2</text:span><text:span text:style-name="T742"><text:s/>stogo<text:s/></text:span><text:span text:style-name="T743">plotui uždengti dangos ir statybinių medžiagų fiksuotasis įkainis (su persidengimu) yra 8,32 Eur už 1 m</text:span><text:span text:style-name="T744">2</text:span><text:span text:style-name="T745">. Apskaičiuodamas plieninės profiliuotų lakštų stogo dangos ir statybinių medžiagų įsigijimo išlaidoms reikalingą sumą, pareiškėjas stogo dangos ir statybinių medžiagų fiksuotąjį įkainį, nustatytą vienam kvadratiniam metrui, daugina iš stogo dangos ploto,<text:s/></text:span><text:span text:style-name="T746">nurodyto<text:s/></text:span><text:span text:style-name="T747">Asbesto turinčių gaminių kiekio apskaičiavimo ataskaitoje arba kitame savivaldybės administracijos išduotame ir patvirtintame dokumente, kuriame pagrindžiamas stogo su asbestine danga plotas;</text:span></text:p>
      <text:soft-page-break/>
      <text:p text:style-name="P748">Papunkčio pakeitimai:</text:p>
      <text:p text:style-name="P749"><text:span text:style-name="T750">Nr.<text:s/></text:span><text:a xlink:href="https://www.e-tar.lt/portal/legalAct.html?documentId=e55788f04f1811ea931dbf3357b5b1c0" office:target-frame-name="_top" xlink:show="replace"><text:span text:style-name="T751">3D-99</text:span></text:a><text:span text:style-name="T752">, 2020-02-14, paskelbta TAR 2020-02-14, i. k. 2020-03417</text:span></text:p>
      <text:p text:style-name="Normal"/>
      <text:p text:style-name="P753"><text:span text:style-name="T754">20.1.7</text:span><text:span text:style-name="T755">. asbestinių atliekų transportavimas (kuro sąnaudos) iki šalinimo vietos – 1 km<text:s/></text:span><text:span text:style-name="T756">fiksuotasis įkainis yra 0,05 Eur.<text:s/></text:span><text:span text:style-name="T757">Apskaičiuodamas kuro sąnaudų išlaidoms reikalingą sumą, pareiškėjas 1 (vieno) kilometro nustatytą fiksuotąjį įkainį daugina iš atstumo, reikalingo transportuoti asbesto atliekas iki įmonės, tvarkančios asbesto atliekas, asbesto atliekų surinkimo aikštelės<text:s/></text:span><text:span text:style-name="T758">ar sąvartyno.<text:s/></text:span><text:span text:style-name="T759">Informacija apie įmones, tvarkančias asbesto atliekas,</text:span><text:span text:style-name="T760"><text:s/>teikiama Atliekų tvarkytojų valstybės registre<text:s/></text:span><text:span text:style-name="T761">https://atvr.aplinka.lt/</text:span><text:span text:style-name="T762">;<text:s/></text:span></text:p>
      <text:p text:style-name="P763">Papunkčio pakeitimai:</text:p>
      <text:p text:style-name="P764"><text:span text:style-name="T765">Nr.<text:s/></text:span><text:a xlink:href="https://www.e-tar.lt/portal/legalAct.html?documentId=d98295f091ee11eb9fecb5ecd3bd711c" office:target-frame-name="_top" xlink:show="replace"><text:span text:style-name="T766">3D-191</text:span></text:a><text:span text:style-name="T767">, 2021-03-30, paskelbta TAR 2021-03-31, i. k. 2021-06477</text:span></text:p>
      <text:p text:style-name="Normal"/>
      <text:p text:style-name="P768"><text:span text:style-name="T769">20.2</text:span><text:span text:style-name="T770">. asbestinių atliekų šalinimo paslaugos;<text:s/></text:span></text:p>
      <text:p text:style-name="P771"><text:span text:style-name="T772">20.3.</text:span><text:span text:style-name="T773"><text:s/>Neteko galios nuo 2021-04-01</text:span></text:p>
      <text:p text:style-name="P774">Papunkčio naikinimas:</text:p>
      <text:p text:style-name="P775"><text:span text:style-name="T776">Nr.<text:s/></text:span><text:a xlink:href="https://www.e-tar.lt/portal/legalAct.html?documentId=d98295f091ee11eb9fecb5ecd3bd711c" office:target-frame-name="_top" xlink:show="replace"><text:span text:style-name="T777">3D-191</text:span></text:a><text:span text:style-name="T778">, 2021-03-30, paskelbta TAR 2021-03-31, i. k. 2021-06477</text:span></text:p>
      <text:p text:style-name="Normal"/>
      <text:p text:style-name="P779"><text:span text:style-name="T780">20.4</text:span><text:span text:style-name="T781">. kitos stogo dangos ir statybinių (stogo dangos keitimo) medžiagų, būtinų stogo dangai<text:s/></text:span><text:span text:style-name="T782">pakeisti, nenurodytų Taisyklių 20.1 papunktyje.</text:span><text:span text:style-name="T783"><text:s/></text:span></text:p>
      <text:p text:style-name="P784">Papunkčio pakeitimai:</text:p>
      <text:p text:style-name="P785"><text:span text:style-name="T786">Nr.<text:s/></text:span><text:a xlink:href="https://www.e-tar.lt/portal/legalAct.html?documentId=d98295f091ee11eb9fecb5ecd3bd711c" office:target-frame-name="_top" xlink:show="replace"><text:span text:style-name="T787">3D-191</text:span></text:a><text:span text:style-name="T788">, 2021-03-30, paskelbta TAR 2021-03-31, i. k. 2021-06477</text:span></text:p>
      <text:p text:style-name="Normal"/>
      <text:p text:style-name="P789"><text:span text:style-name="T790">21</text:span><text:span text:style-name="T791">. Netinkamo</text:span><text:span text:style-name="T792">s finansuoti išlaidos:<text:s/></text:span></text:p>
      <text:p text:style-name="P793"><text:span text:style-name="T794">21.1</text:span><text:span text:style-name="T795">. nesusijusios su projektu ir remiama veikla, neatitinkančios Taisyklių 18 ir 19 punktuose išlaidoms nustatytų reikalavimų ir neįvardytos Taisyklių 20 punkte;</text:span></text:p>
      <text:p text:style-name="P796"><text:span text:style-name="T797">21.2</text:span><text:span text:style-name="T798">. trumpalaikis turtas, išskyrus naujas statybines medžiagas</text:span><text:span text:style-name="T799">, būtinas stogo dangai pakeisti;</text:span></text:p>
      <text:p text:style-name="P800"><text:span text:style-name="T801">21.3</text:span><text:span text:style-name="T802">. stogą laikančiosios konstrukcijos (pvz., gegnės), stogo šiltinimo medžiagos arba medžiagos termoizoliaciniam sluoksniui įrengti;</text:span></text:p>
      <text:p text:style-name="P803"><text:span text:style-name="T804">21.4</text:span><text:span text:style-name="T805">. statybos darbai, paslaugos (</text:span><text:span text:style-name="T806">pvz., skardos lankstymas, naujų statybinių med</text:span><text:span text:style-name="T807">žiagų atvežimas<text:s/></text:span><text:span text:style-name="T808">ir kt.), atliekami ūkio, rangos ar mišriuoju būdu;</text:span></text:p>
      <text:p text:style-name="P809"><text:span text:style-name="T810">21.5</text:span><text:span text:style-name="T811">. žemės pirkimo ir (arba) nuomos, ir (arba) kito nekilnojamojo turto pirkimo, nekilnojamojo turto vertės ataskaitos parengimo išlaidos ir (arba) nuomos išlaidos;</text:span></text:p>
      <text:p text:style-name="P812"><text:span text:style-name="T813">21.6</text:span><text:span text:style-name="T814">. banko mok</text:span><text:span text:style-name="T815">esčiai už sąskaitos atidarymą ir tvarkymą, banko ar kitų finansinių įstaigų operacijų išlaidos;</text:span></text:p>
      <text:p text:style-name="P816"><text:span text:style-name="T817">21.7</text:span><text:span text:style-name="T818">. investicijos į turtą, kurio valdymo (naudojimo) teisė pareiškėjui apribota, pvz., turtas areštuotas;</text:span></text:p>
      <text:p text:style-name="P819"><text:span text:style-name="T820">21.8</text:span><text:span text:style-name="T821">. bendrosios išlaidos, kurios yra tiesiog</text:span><text:span text:style-name="T822">iai susijusios su projekto parengimu ir administravimu;</text:span></text:p>
      <text:p text:style-name="P823"><text:span text:style-name="T824">21.9</text:span><text:span text:style-name="T825">.<text:s/></text:span><text:span text:style-name="T826">pirkimo ir (arba) importo pridėtinės vertės mokestis (PVM), kurį paramos gavėjas pagal Lietuvos Respublikos pridėtinės vertės mokesčio įstatymą turi ar galėtų turėti galimybę įtraukti į PVM<text:s/></text:span><text:span text:style-name="T827">atskaitą (net jei tokio PVM paramos gavėjas į atskaitą neįtraukė);</text:span></text:p>
      <text:p text:style-name="P828"><text:span text:style-name="T829">21.10</text:span><text:span text:style-name="T830">. viršijančios nustatytus fiksuotuosius įkainius ir Agentūros nustatytas kainas.</text:span></text:p>
      <text:p text:style-name="P831"/>
      <text:p text:style-name="P832"><text:span text:style-name="T833">IX</text:span><text:span text:style-name="T834"><text:s/>SKYRIUS</text:span></text:p>
      <text:p text:style-name="P835"><text:span text:style-name="T836">PARAMOS DYDIS IR INTENSYVUMAS</text:span></text:p>
      <text:p text:style-name="P837"/>
      <text:p text:style-name="P838"><text:span text:style-name="T839">22</text:span><text:span text:style-name="T840">.<text:s/></text:span><text:span text:style-name="T841">Didžiausia paramos suma vienam projektui</text:span><text:span text:style-name="T842"><text:s/>negali viršyti 2 000 (dviejų tūkstančių) eurų su PVM. Paramos dydis skaičiuojamas atsižvelgiant į tinkamas finansuoti projekto išlaidas.</text:span></text:p>
      <text:p text:style-name="P843"><text:span text:style-name="T844">23</text:span><text:span text:style-name="T845">.</text:span><text:span text:style-name="T846"><text:s/></text:span><text:span text:style-name="T847">Finansuojama iki 50 proc. visų tinkamų finansuoti išlaidų.</text:span></text:p>
      <text:p text:style-name="P848"><text:span text:style-name="T849">24</text:span><text:span text:style-name="T850">. Tinkamų finansuoti projekto išlaidų dalį, k</text:span><text:span text:style-name="T851">urios nepadengia parama, pareiškėjas turi finansuoti savo piniginiu įnašu.</text:span></text:p>
      <text:p text:style-name="P852"><text:span text:style-name="T853">25</text:span><text:span text:style-name="T854">. Pareiškėjas ir (arba) paramos gavėjas projekto įgyvendinimo laikotarpiu tuo pačiu metu gali dalyvauti įgyvendinant kitas investicines KPP priemones, jeigu teisės aktuose nen</text:span><text:span text:style-name="T855">umatyta kitaip.</text:span></text:p>
      <text:p text:style-name="P856"/>
      <text:p text:style-name="P857"><text:span text:style-name="T858">X</text:span><text:span text:style-name="T859"><text:s/>SKYRIUS</text:span></text:p>
      <text:p text:style-name="P860"><text:span text:style-name="T861">PARAMOS PARAIŠKŲ TEIKIMO TVARKA</text:span></text:p>
      <text:p text:style-name="P862"/>
      <text:p text:style-name="P863"><text:span text:style-name="T864">26</text:span><text:span text:style-name="T865">. Paramos paraiška rengiama pagal Taisyklių 1 priede pateikiamą<text:s/></text:span><text:span text:style-name="T866">ir ministerijos bei Agentūros interneto svetainėse adresais: www.zum.lt<text:s/></text:span><text:span text:style-name="T867">ir www.nma.lt<text:s/></text:span><text:span text:style-name="T868">skelbiamą</text:span><text:span text:style-name="T869"><text:s/>formą.</text:span></text:p>
      <text:p text:style-name="P870"><text:span text:style-name="T871">27</text:span><text:span text:style-name="T872">. Paramos p</text:span><text:span text:style-name="T873">araiška ir (arba) dokumentai turi būti pildomi lietuvių kalba. Kita kalba užpildytos paramos paraiškos ir (arba) dokumentai nepriimami.</text:span></text:p>
      <text:p text:style-name="P874"><text:span text:style-name="T875">28</text:span><text:span text:style-name="T876">. Paramos paraiškas priima iš pareiškėjų ir registruoja TERPAS adresais, nurodytais<text:s/></text:span><text:span text:style-name="T877">interneto svetainėje<text:s/></text:span><text:span text:style-name="T878">www.nma.l</text:span><text:span text:style-name="T879">t.</text:span></text:p>
      <text:p text:style-name="P880"><text:span text:style-name="T881">29</text:span><text:span text:style-name="T882">. Paramos paraiška ir reikalaujami dokumentai turi būti pateikti vienu iš šių būdų:<text:s/></text:span></text:p>
      <text:p text:style-name="P883"><text:span text:style-name="T884">29.1</text:span><text:span text:style-name="T885">. asmeniškai pareiškėjo arba per įgaliotą asmenį, taip pat registruotu paštu. Jeigu paraiška įteikiama pareiškėjo įgalioto asmens, asmuo turi turėti notariš</text:span><text:span text:style-name="T886">kai patvirtintą įgaliojimą. Turi būti pateikiamos spausdintinės arba užpildytos ranka (popieriuje pateiktos) paraiškos su reikalaujamų priedų originalais arba kopijos turi būti patvirtintos pareiškėjo parašu arba notaro Lietuvos Respublikos notariato įstat</text:span><text:span text:style-name="T887">ymo nustatyta tvarka. Pareiškėjas privalo pasirašyti kiekvieną paramos paraiškos ir jos priedų lapą;</text:span></text:p>
      <text:p text:style-name="P888"><text:span text:style-name="T889">29.2</text:span><text:span text:style-name="T890">. užpildžius elektroninę formą asmeniškai ar per įgaliotą asmenį, naudojantis ŽŪMIS portalo internetine prieiga adresu<text:s/></text:span><text:span text:style-name="T891">https://zumis.lt</text:span><text:span text:style-name="T892">, jeigu<text:s/></text:span><text:span text:style-name="T893">tokia galimybė yra pateikta. Paraišką pildant<text:s/></text:span><text:soft-page-break/><text:span text:style-name="T894">elektroniniu būdu ŽŪMIS portale, ji turi būti pateikta ne vėliau kaip iki kvietimo teikti paramos paraiškas paskutinės dienos 12 val. Prie elektroninės paraiškos pridedami dokumentai turi būti elektroninės form</text:span><text:span text:style-name="T895">os (popierinis dokumentas turi būti nuskenuotas).</text:span></text:p>
      <text:p text:style-name="P896"><text:span text:style-name="T897">30</text:span><text:span text:style-name="T898">. Kitais negu Taisyklių 29 punkte nurodytais būdais (pvz., neregistruotu paštu, per kurjerį, faksu arba elektroniniu paštu ar pan.) paramos paraiškos ir kiti reikalaujami dokumentai nepriimami.</text:span></text:p>
      <text:p text:style-name="P899"><text:span text:style-name="T900">31</text:span><text:span text:style-name="T901">. Dokumentai, kurie turi būti pateikti kartu su užpildyta paramos paraiška, išvardyti paramos paraiškos formoje (Taisyklių 1 priedas).</text:span></text:p>
      <text:p text:style-name="P902"><text:span text:style-name="T903">32</text:span><text:span text:style-name="T904">. Paramos paraiškos priimamos pagal grafiką, patvirtintą Lietuvos Respublikos žemės ūkio ministro 2019 m. lapkričio 29 <text:s/>d. įsakymu Nr. 3D-664 „Dėl Paramos paraiškų pagal Lietuvos kaimo plėtros 2014–2020 metų programos priemones priėmimo 2020 metais grafiko</text:span><text:span text:style-name="T905"><text:s/>patvirtinimo“. Registruotu paštu pateikta paramos paraiška ir (arba) papildomi dokumentai turi būti išsiųsti ne vėliau kaip paskutinę paramos paraiškų pateikimo dieną. Vėliau pateiktos paramos paraiškos nepriimamos.</text:span></text:p>
      <text:p text:style-name="P906"><text:span text:style-name="T907">33</text:span><text:span text:style-name="T908">. Kai Agentūrai paramos paraišką<text:s/></text:span><text:span text:style-name="T909">ir kitus dokumentus pareiškėjas ar jo įgaliotas asmuo pateikia asmeniškai, kaip nurodyta Taisyklių 29.1 papunktyje, Agentūros TERPAS paramos paraiškos pateikimo metu užregistruoja ją ir paramos paraišką pateikusiam asmeniui išduoda paramos paraiškos regist</text:span><text:span text:style-name="T910">ravimo patvirtinimo dokumentą, kuriame nurodytas registracijos kodas.<text:s/></text:span></text:p>
      <text:p text:style-name="P911"><text:span text:style-name="T912">34</text:span><text:span text:style-name="T913">. Kai Agentūrai paramos paraišką ir kitus dokumentus pareiškėjas pateikia registruotu paštu, kaip nurodyta Taisyklių 29.1 papunktyje, Agentūros struktūrinis padalinys, atsakingas<text:s/></text:span><text:span text:style-name="T914">už Priemonės administravimą, per 1 (vieną) darbo dieną užregistruoja paramos paraišką, suteikia jai registracijos kodą ir registruotu laišku arba el. paštu informuoja pareiškėją.</text:span></text:p>
      <text:p text:style-name="P915"><text:span text:style-name="T916">35</text:span><text:span text:style-name="T917">. Pateikus Agentūrai paramos paraišką, pareiškėjas neturi teisės teikti</text:span><text:span text:style-name="T918"><text:s/>papildomos informacijos, jeigu jos nepaprašo Agentūra, išskyrus atvejį, kai po paramos paraiškos užregistravimo keičiasi pareiškėjo kontaktiniai duomenys.</text:span></text:p>
      <text:p text:style-name="P919"><text:span text:style-name="T920">36</text:span><text:span text:style-name="T921">. Pareiškėjas po paramos paraiškos užregistravimo turi teisę raštu pranešti Agentūrai apie pat</text:span><text:span text:style-name="T922">eiktos paramos paraiškos atšaukimą ir pateikti naują paramos paraišką kvietimo teikti paramos paraiškas metu. Pareiškėjui raštu pranešus apie pateiktos paramos paraiškos, kuri jau yra užregistruota, atšaukimą, Agentūra jo prašymu išregistruoja paramos para</text:span><text:span text:style-name="T923">išką. Į vėlesnius pareiškėjo prašymus toliau administruoti paramos paraišką neatsižvelgiama.</text:span></text:p>
      <text:p text:style-name="P924"><text:span text:style-name="T925">37</text:span><text:span text:style-name="T926">. Paramos paraiškų pildymo, registravimo ir vertinimo tvarka numatyta Administravimo taisyklėse.</text:span></text:p>
      <text:p text:style-name="P927"/>
      <text:p text:style-name="P928"><text:span text:style-name="T929">XI</text:span><text:span text:style-name="T930"><text:s/>SKYRIUS</text:span></text:p>
      <text:p text:style-name="P931"><text:span text:style-name="T932">PROJEKTŲ ATRANKA</text:span></text:p>
      <text:p text:style-name="P933"/>
      <text:p text:style-name="P934"><text:span text:style-name="T935">38</text:span><text:span text:style-name="T936">. Projektų atranka</text:span><text:span text:style-name="T937"><text:s/>atliekama Administravimo taisyklių nustatyta tvarka.</text:span></text:p>
      <text:p text:style-name="P938"><text:span text:style-name="T939">39</text:span><text:span text:style-name="T940">. Už atitiktį Taisyklėse nustatytiems projektų atrankos kriterijams skiriami balai. Didžiausias galimas balų skaičius vienam pareiškėjui yra 100 (vienas šimtas).<text:s/></text:span></text:p>
      <text:p text:style-name="P941"><text:span text:style-name="T942">40</text:span><text:span text:style-name="T943">. Projektų atrankos kriteri</text:span><text:span text:style-name="T944">jai:</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Projektų atrankos kriterijai</text:p>
          </table:table-cell>
          <table:table-cell table:style-name="TableCell955">
            <text:p text:style-name="P956">Didžiausias balas</text:p>
          </table:table-cell>
          <table:table-cell table:style-name="TableCell957">
            <text:p text:style-name="P958">Balai pagal atskiras kriterijaus reikšmes</text:p>
          </table:table-cell>
        </table:table-row>
        <table:table-row table:style-name="TableRow959">
          <table:table-cell table:style-name="TableCell960">
            <text:p text:style-name="P961">1.</text:p>
          </table:table-cell>
          <table:table-cell table:style-name="TableCell962" table:number-columns-spanned="3">
            <text:p text:style-name="P963">Pareiškėjas iki paramos paraiškos pateikimo kaimo vietovėje nepertraukiamai vykdo profesinę ir (ar) ekonominę veiklą:</text:p>
          </table:table-cell>
          <table:covered-table-cell/>
          <table:covered-table-cell/>
        </table:table-row>
        <table:table-row table:style-name="TableRow964">
          <table:table-cell table:style-name="TableCell965">
            <text:p text:style-name="P966">1.1.</text:p>
          </table:table-cell>
          <table:table-cell table:style-name="TableCell967">
            <text:p text:style-name="P968">nuo 0,5 iki 1 metų</text:p>
          </table:table-cell>
          <table:table-cell table:style-name="TableCell969" table:number-rows-spanned="3">
            <text:p text:style-name="P970">30</text:p>
          </table:table-cell>
          <table:table-cell table:style-name="TableCell971">
            <text:p text:style-name="P972">10</text:p>
          </table:table-cell>
        </table:table-row>
        <table:table-row table:style-name="TableRow973">
          <table:table-cell table:style-name="TableCell974">
            <text:p text:style-name="P975">1.2.</text:p>
          </table:table-cell>
          <table:table-cell table:style-name="TableCell976">
            <text:p text:style-name="P977">nuo 1 iki 2 metų</text:p>
          </table:table-cell>
          <table:covered-table-cell>
            <text:p text:style-name="P978"/>
          </table:covered-table-cell>
          <table:table-cell table:style-name="TableCell979">
            <text:p text:style-name="P980">20</text:p>
          </table:table-cell>
        </table:table-row>
        <table:table-row table:style-name="TableRow981">
          <table:table-cell table:style-name="TableCell982">
            <text:p text:style-name="P983">1.3.</text:p>
          </table:table-cell>
          <table:table-cell table:style-name="TableCell984">
            <text:p text:style-name="P985">ilgiau kaip 2 metus</text:p>
          </table:table-cell>
          <table:covered-table-cell>
            <text:p text:style-name="P986"/>
          </table:covered-table-cell>
          <table:table-cell table:style-name="TableCell987">
            <text:p text:style-name="P988">30</text:p>
          </table:table-cell>
        </table:table-row>
        <table:table-row table:style-name="TableRow989">
          <table:table-cell table:style-name="TableCell990">
            <text:p text:style-name="P991">2.</text:p>
          </table:table-cell>
          <table:table-cell table:style-name="TableCell992">
            <text:p text:style-name="P993"><text:span text:style-name="T994">Investuojama į gyvenamąjį namą, kuriame gyvenamąją vietą paraiškos pateikimo dieną deklaruoja bent vienas asmuo, kuris<text:s/></text:span><text:span text:style-name="T995">atitinka bent vieną iš šių sąlygų:</text:span></text:p>
            <text:p text:style-name="P996"><text:span text:style-name="T997">–<text:s/></text:span><text:span text:style-name="T998">turi negalią (pripažintas vidutinis ar<text:s/></text:span><text:span text:style-name="T999">sunkus neįgalumo lygis);</text:span></text:p>
            <text:p text:style-name="P1000"><text:span text:style-name="T1001">–<text:s/></text:span><text:span text:style-name="T1002">yra nedarbingas (pripažintas 0–55 proc. darbingumas);</text:span></text:p>
            <text:p text:style-name="P1003"><text:span text:style-name="T1004">–<text:s/></text:span><text:span text:style-name="T1005">yra sulaukęs pensinio amžiaus ir (arba) gauna senatvės pensiją.<text:s/></text:span></text:p>
          </table:table-cell>
          <table:table-cell table:style-name="TableCell1006">
            <text:p text:style-name="P1007">10</text:p>
          </table:table-cell>
          <table:table-cell table:style-name="TableCell1008">
            <text:p text:style-name="P1009">10</text:p>
          </table:table-cell>
        </table:table-row>
        <table:table-row table:style-name="TableRow1010">
          <table:table-cell table:style-name="TableCell1011">
            <text:p text:style-name="P1012">3.</text:p>
          </table:table-cell>
          <table:table-cell table:style-name="TableCell1013">
            <text:p text:style-name="P1014">Pareiškėjas turi daugiavaikę šeimą (vaikai gyvena su pareiškėju)<text:s/></text:p>
          </table:table-cell>
          <table:table-cell table:style-name="TableCell1015">
            <text:p text:style-name="P1016">20</text:p>
          </table:table-cell>
          <table:table-cell table:style-name="TableCell1017">
            <text:p text:style-name="P1018">20</text:p>
          </table:table-cell>
        </table:table-row>
        <table:table-row table:style-name="TableRow1019">
          <table:table-cell table:style-name="TableCell1020">
            <text:p text:style-name="P1021">4.</text:p>
          </table:table-cell>
          <table:table-cell table:style-name="TableCell1022" table:number-columns-spanned="3">
            <text:p text:style-name="P1023"><text:span text:style-name="T1024">Pareiškėjas iki paramos paraiškos pateikimo dienos nepertraukiamai deklaravo gyvenamąją vietą kaimo vietovėje:<text:s/></text:span></text:p>
          </table:table-cell>
          <table:covered-table-cell/>
          <table:covered-table-cell/>
        </table:table-row>
        <table:table-row table:style-name="TableRow1025">
          <table:table-cell table:style-name="TableCell1026">
            <text:p text:style-name="P1027">4.1.</text:p>
          </table:table-cell>
          <table:table-cell table:style-name="TableCell1028">
            <text:p text:style-name="P1029">– nuo 1 iki 2 metų</text:p>
          </table:table-cell>
          <table:table-cell table:style-name="TableCell1030" table:number-rows-spanned="2">
            <text:p text:style-name="P1031">30</text:p>
          </table:table-cell>
          <table:table-cell table:style-name="TableCell1032">
            <text:p text:style-name="P1033">10</text:p>
          </table:table-cell>
        </table:table-row>
        <table:table-row table:style-name="TableRow1034">
          <table:table-cell table:style-name="TableCell1035">
            <text:p text:style-name="P1036">4.2.</text:p>
          </table:table-cell>
          <table:table-cell table:style-name="TableCell1037">
            <text:p text:style-name="P1038">– nuo 2 iki 3 metų<text:s/></text:p>
          </table:table-cell>
          <table:covered-table-cell>
            <text:p text:style-name="P1039"/>
          </table:covered-table-cell>
          <table:table-cell table:style-name="TableCell1040">
            <text:p text:style-name="P1041">20</text:p>
          </table:table-cell>
        </table:table-row>
        <table:table-row table:style-name="TableRow1042">
          <table:table-cell table:style-name="TableCell1043">
            <text:p text:style-name="P1044">4.3.</text:p>
          </table:table-cell>
          <table:table-cell table:style-name="TableCell1045">
            <text:p text:style-name="P1046">– ilgiau kaip 3 metus</text:p>
          </table:table-cell>
          <table:table-cell table:style-name="TableCell1047">
            <text:p text:style-name="P1048"/>
          </table:table-cell>
          <table:table-cell table:style-name="TableCell1049">
            <text:p text:style-name="P1050">30</text:p>
          </table:table-cell>
        </table:table-row>
        <table:table-row table:style-name="TableRow1051">
          <table:table-cell table:style-name="TableCell1052">
            <text:p text:style-name="P1053">5.</text:p>
          </table:table-cell>
          <table:table-cell table:style-name="TableCell1054">
            <text:p text:style-name="P1055">Pareiškėjas turi mažametį vaiką (-ų) iki 12<text:s/>metų (gyvenantį (-čių) kartu su pareiškėju)</text:p>
          </table:table-cell>
          <table:table-cell table:style-name="TableCell1056">
            <text:p text:style-name="P1057">10</text:p>
          </table:table-cell>
          <table:table-cell table:style-name="TableCell1058">
            <text:p text:style-name="P1059">10</text:p>
          </table:table-cell>
        </table:table-row>
        <table:table-row table:style-name="TableRow1060">
          <table:table-cell table:style-name="TableCell1061" table:number-columns-spanned="2">
            <text:p text:style-name="P1062">Balų suma:</text:p>
          </table:table-cell>
          <table:covered-table-cell/>
          <table:table-cell table:style-name="TableCell1063">
            <text:p text:style-name="P1064">100</text:p>
          </table:table-cell>
          <table:table-cell table:style-name="TableCell1065">
            <text:p text:style-name="P1066">-</text:p>
          </table:table-cell>
        </table:table-row>
      </table:table>
      <text:p text:style-name="P1067"/>
      <text:p text:style-name="P1068"><text:span text:style-name="T1069">41</text:span><text:span text:style-name="T1070">. Privalomas mažiausias balų skaičius – 30 (trisdešimt). Jeigu projektų atrankos vertinimo metu projektas įvertinamas mažiau negu 30 (trisdešimt) balų, paramos paraiška atmetama.</text:span></text:p>
      <text:p text:style-name="P1071"><text:span text:style-name="T1072">42</text:span><text:span text:style-name="T1073">. Projektų atranka ir projektų pirmumo eilės sudarymas atliekami Administravimo taisyklių nustatyta tvarka.<text:s/></text:span></text:p>
      <text:p text:style-name="P1074"><text:span text:style-name="T1075">43</text:span><text:span text:style-name="T1076">. Jeigu paramos paraiškoje ir jos prieduose nėra duomenų, dokumentų, kuriais vadovaujantis būtų galima nustatyti pareiškėjo atitiktį atr</text:span><text:span text:style-name="T1077">ankos kriterijui, laikoma, kad pareiškėjas jo neatitinka.<text:s/></text:span></text:p>
      <text:p text:style-name="P1078"><text:span text:style-name="T1079">44</text:span><text:span text:style-name="T1080">. Papildomas vienodu atrankos balų skaičiumi įvertintų paramos paraiškų, kurių daliai užtenka žemės ūkio ministro įsakymu skirtos paramos sumos, vertinimas atliekamas<text:s/></text:span><text:soft-page-break/><text:span text:style-name="T1081">Administravimo taisyklių</text:span><text:span text:style-name="T1082"><text:s/>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1083"/>
      <text:p text:style-name="P1084"><text:span text:style-name="T1085">XII</text:span><text:span text:style-name="T1086"><text:s/>SKYRIUS</text:span></text:p>
      <text:p text:style-name="P1087"><text:span text:style-name="T1088">PARAMOS PARAIŠKŲ TVIRTINIMAS</text:span></text:p>
      <text:p text:style-name="P1089"/>
      <text:p text:style-name="P1090"><text:span text:style-name="T1091">45</text:span><text:span text:style-name="T1092">.<text:s/></text:span>Sprendimą dėl paramos skyrimo arba neskyrimo  priima Agentūros direktoriaus įgaliotas asmuo, vadovaudamasis projektų vertinimo rezultatais. Sprendimas dėl paramos skyrimo arba neskyrimo  įforminamas ir apie jį pareiškėjai informuojami Administravimo taisyklėse nustatyta tvarka.<text:s/><text:span text:style-name="T1093">Apie priimtą sprendimą Agentūra informuoja Ministeriją per 5 darbo dienas nuo jo priėmimo dienos.</text:span></text:p>
      <text:p text:style-name="P1094"><text:span text:style-name="T1095">46</text:span><text:span text:style-name="T1096">. Agentūra apie sprendimą dėl paramos skyrimo ar neskyrimo informuoja par</text:span><text:span text:style-name="T1097">eiškėjus Administravimo taisyklių nustatyta tvarka.</text:span></text:p>
      <text:p text:style-name="P1098"><text:span text:style-name="T1099">47</text:span><text:span text:style-name="T1100">. Priėmus sprendimą skirti paramą, pareiškėjas tampa paramos gavėju. Paramos sutartis nesudaroma.</text:span></text:p>
      <text:p text:style-name="P1101"/>
      <text:p text:style-name="P1102"><text:span text:style-name="T1103">XIII</text:span><text:span text:style-name="T1104"><text:s/>SKYRIUS</text:span></text:p>
      <text:p text:style-name="P1105"><text:span text:style-name="T1106">MOKĖJIMO PRAŠYMO TEIKIMO, ADMINISTRAVIMO IR PARAMOS IŠMOKĖJIMO TVARKA</text:span></text:p>
      <text:p text:style-name="P1107"/>
      <text:p text:style-name="P1108"><text:span text:style-name="T1109">48</text:span><text:span text:style-name="T1110">. M</text:span><text:span text:style-name="T1111">okėjimo prašymas turi būti pateiktas užbaigus projektą ir ne vėliau kaip per 12 mėnesių nuo sprendimo skirti paramą priėmimo dienos.</text:span></text:p>
      <text:p text:style-name="P1112"><text:span text:style-name="T1113">49</text:span><text:span text:style-name="T1114">. Pavėluotai pateikus mokėjimo prašymą, taikomos sankcijos, nustatytos Administravimo taisyklėse. Pavėluotai teikiami</text:span><text:span text:style-name="T1115"><text:s/>mokėjimo prašymai priimami 60 darbo dienų nuo Taisyklių 48 punkte nurodyto termino pabaigos. Vėliau mokėjimo prašymai nepriimami, išskyrus Administravimo taisyklėse ir Taisyklių 50 punkte numatytus atvejus.</text:span></text:p>
      <text:p text:style-name="P1116"><text:span text:style-name="T1117">50</text:span><text:span text:style-name="T1118">. Mokėjimo prašymą pateikus pavėluotai dėl</text:span><text:span text:style-name="T1119"><text:s/>nenugalimos jėgos (</text:span><text:span text:style-name="T1120">force majeure</text:span><text:span text:style-name="T1121">) aplinkybių arba išimtinių aplinkybių, paramos gavėjas turi Agentūrai raštu paaiškinti vėlavimo priežastis ir pateikti pagrindimo dokumentus.</text:span></text:p>
      <text:p text:style-name="P1122"><text:span text:style-name="T1123">51</text:span><text:span text:style-name="T1124">. Mokėjimo prašymo forma skelbiama ministerijos ir Agentūros interneto svetainėse (www.zum.lt, www.nma.lt).<text:s/></text:span></text:p>
      <text:p text:style-name="P1125"><text:span text:style-name="T1126">52</text:span><text:span text:style-name="T1127">. Mokėjimo prašymas ir (arba) papildomi dokumentai turi būti pateikti vienu iš šių būdų:<text:s/></text:span></text:p>
      <text:p text:style-name="P1128"><text:span text:style-name="T1129">52.1</text:span><text:span text:style-name="T1130">. spausdintine forma arba užpildyta ranka (po</text:span><text:span text:style-name="T1131">pieriuje pateikta) <text:s/>pareiškėjo asmeniškai ar per įgaliotą asmenį, taip pat registruotu paštu. Registruotu paštu pateiktas mokėjimo prašymas ir<text:s/></text:span><text:soft-page-break/><text:span text:style-name="T1132">(arba) papildomi dokumentai turi būti išsiųsti ne vėliau kaip paskutinę Taisyklių 49 punkte nurodytą mokėjimo pra</text:span><text:span text:style-name="T1133">šymo pateikimo termino dieną. Kiekvienas mokėjimo prašymo ir jo priedų lapas turi būti patvirtintas pareiškėjo parašu. Visos projekto išlaidos turi būti patvirtintos apskaitos dokumentais, turinčiais visus Lietuvos Respublikos buhalterinės apskaitos įstaty</text:span><text:span text:style-name="T1134">mo 13 straipsnyje nustatytus apskaitos dokumentų rekvizitus. Mokėjimo prašymas su pridedamais dokumentais turi būti įsegtas į segtuvą. Pateikiama:</text:span></text:p>
      <text:p text:style-name="P1135"><text:span text:style-name="T1136">52.1.1</text:span><text:span text:style-name="T1137">. vienas originalus mokėjimo prašymo egzempliorius;</text:span></text:p>
      <text:p text:style-name="P1138"><text:span text:style-name="T1139">52.1.2</text:span><text:span text:style-name="T1140">. ataskaitinio laikotarpio išlaidų pagr</text:span><text:span text:style-name="T1141">indimo bei išlaidų apmokėjimo įrodymo dokumentų (netaikoma apmokėtoms išlaidoms pagal fiksuotuosius įkainius) bei kitų reikiamų dokumentų originalai arba kopijos (tarp jų įmonės, tvarkančios asbesto turinčių gaminių atliekas, pažyma arba sąskaita-faktūra,<text:s/></text:span><text:span text:style-name="T1142">kurioje būtų pateikta informacija apie asbesto turinčių gaminių atliekų pašalinimą ir jų kiekį), patvirtintos pareiškėjo parašu;<text:s/></text:span></text:p>
      <text:p text:style-name="P1143"><text:span text:style-name="T1144">52.2</text:span><text:span text:style-name="T1145">. elektroniniu formatu, naudojantis ŽŪMIS portalo internetine prieiga adresu https://zumis.lt. Mokėjimo prašymą pild</text:span><text:span text:style-name="T1146">ant elektroniniu būdu ŽŪMIS portale, jis turi būti pateiktas ne vėliau kaip iki mokėjimo prašymo pateikimo termino, numatyto Taisyklių 48 punkte, 24 valandos. Prie elektroninio mokėjimo prašymo pridedami dokumentai turi būti elektroninės formos (popierinis</text:span><text:span text:style-name="T1147"><text:s/>dokumentas turi būti nuskenuotas).<text:s/></text:span></text:p>
      <text:p text:style-name="P1148"><text:span text:style-name="T1149">53</text:span><text:span text:style-name="T1150">. Mokėjimo prašymą kartu su reikiamais priedais priima ir registruoja TERPAS.</text:span></text:p>
      <text:p text:style-name="P1151"><text:span text:style-name="T1152">54</text:span><text:span text:style-name="T1153">. Mokėjimo prašymas ir jo priedai turi būti užpildyti lietuvių kalba.<text:s/></text:span></text:p>
      <text:p text:style-name="P1154"><text:span text:style-name="T1155">55</text:span><text:span text:style-name="T1156">. Paramos gavėjas tinkamas finansuoti išlaidas tur</text:span><text:span text:style-name="T1157">i aiškiai išvardyti pagal išlaidų kategorijas, nurodytas Taisyklių 20 punkte, o ne pateikti bendra suma.</text:span></text:p>
      <text:p text:style-name="P1158"><text:span text:style-name="T1159">56</text:span><text:span text:style-name="T1160">. Paramos gavėjas turi turėti finansų įstaigos sąskaitą, į kurią bus pervedamos paramos lėšos.</text:span></text:p>
      <text:p text:style-name="P1161"><text:span text:style-name="T1162">57</text:span><text:span text:style-name="T1163">. Paramos gavėjo atsiskaitymai <text:s/>su tiekėjais</text:span><text:span text:style-name="T1164"><text:s/>turi vykti tik per finansų įstaigas. Kitais būdais patirtos išlaidos nefinansuojamos. Išlaidos turi būti apmokėtos paramos gavėjo, išskyrus išimtinius atvejus (pateikiant argumentuotą rašytinį paaiškinimą)</text:span><text:span text:style-name="T1165">, <text:s/></text:span><text:span text:style-name="T1166">kai atsiskaitymus su tiekėjais per finansų įsta</text:span><text:span text:style-name="T1167">igas atlieka paramos gavėjo sutuoktinis / artimieji giminaičiai iš asmeninių banko sąskaitų.</text:span><text:s/></text:p>
      <text:p text:style-name="P1168"><text:span text:style-name="T1169">58</text:span><text:span text:style-name="T1170">. Mokėjimo prašymas vertinamas ir paramos lėšos išmokamos Administravimo taisyklių nustatyta tvarka.</text:span></text:p>
      <text:p text:style-name="P1171"><text:span text:style-name="T1172">59</text:span><text:span text:style-name="T1173">. Šiai priemonei taikomas išlaidų kompensavimo bū</text:span><text:span text:style-name="T1174">das, kaip nustatyta Administravimo taisyklėse.</text:span></text:p>
      <text:p text:style-name="P1175"><text:span text:style-name="T1176">60</text:span><text:span text:style-name="T1177">. Taikant išlaidų kompensavimo būdą, paramos gavėjas pradeda įgyvendinti projektą savo lėšomis ir Agentūrai teikia mokėjimo prašymą, kuriame deklaruoja patirtas ir apmokėtas išlaidas,<text:s/></text:span><text:soft-page-break/><text:span text:style-name="T1178">pridėdamas išlaidų<text:s/></text:span><text:span text:style-name="T1179">pagrindimo, išlaidų apmokėjimo įrodymo dokumentų (netaikoma apmokėtoms išlaidoms pagal fiksuotuosius įkainius) bei kitų reikiamų dokumentų originalus arba kopijas, patvirtintas pareiškėjo arba įgalioto asmens parašu. <text:s/>Kai tinkamų finansuoti išlaidų vertė n</text:span><text:span text:style-name="T1180">ustatoma pagal atitinkamų išlaidų kategorijai patvirtintą fiksuotąjį įkainį, paramos lėšos išmokamos, kai paramos gavėjas su mokėjimo prašymu pateikia projekto kiekybinio rezultato (uždengtas stogas ir pašalintos asbestinės atliekos) pasiekimo įrodymo doku</text:span><text:span text:style-name="T1181">mentus.<text:s/></text:span><text:span text:style-name="T1182">Pažymos iš įmonės, tvarkančios asbesto atliekas, kurioje buvo pašalintas asbestas,<text:s/></text:span><text:span text:style-name="T1183">originalą arba kopiją pateikia pats pareiškėjas arba jo įgaliotas asmuo. <text:s/>Uždengtą <text:s/>stogą Agentūra užfiksuoja <text:s/>patikros vietoje <text:s/>metu, patvirtindama tai nuotrauka. <text:s/></text:span></text:p>
      <text:p text:style-name="P1184"><text:span text:style-name="T1185">61</text:span><text:span text:style-name="T1186">. Teikdamas mokėjimo prašymą, paramos gavėjas, įvertinęs faktiškai patirtas išlaidas, turi teisę atsisakyti dalies išlaidų, kurioms taikomi fiksuotieji įkainiai, apmokėjimo.</text:span></text:p>
      <text:p text:style-name="P1187"><text:span text:style-name="T1188">62</text:span><text:span text:style-name="T1189">. Paramos gavėjas gali pateikti vieną mokėjimo prašymą.<text:s/></text:span></text:p>
      <text:p text:style-name="P1190"><text:span text:style-name="T1191">63</text:span><text:span text:style-name="T1192">. Prieš išmokėdama paramos lėšas, Agentūra turi atlikti patikrą vietoje ir įsitikinti, kad projekto kiekybinis rezultatas pasiektas.<text:s/></text:span><text:span text:style-name="T1193">Agentūra turi teisę paprašyti paramos gavėjų atsiųsti reikiamą / trūkstamą informaciją apie atliktus darbus mobiliąja progr</text:span><text:span text:style-name="T1194">amėle „NMA agro“ vykdymo faktams patikrinti.<text:s/></text:span><text:span text:style-name="T1195"> </text:span><text:span text:style-name="T1196"><text:s/>Patikros metu paramos gavėjas turi pateikti išlaidų pagrindimo ir apmokėjimo įrodymo dokumentus, kurie turi būti saugomi kaip nurodyta Administravimo taisyklėse.<text:s/></text:span></text:p>
      <text:p text:style-name="P1197"/>
      <text:p text:style-name="P1198"><text:span text:style-name="T1199">XIV</text:span><text:span text:style-name="T1200"><text:s/>SKYRIUS</text:span></text:p>
      <text:p text:style-name="P1201"><text:span text:style-name="T1202">SANKCIJOS</text:span></text:p>
      <text:p text:style-name="P1203"/>
      <text:p text:style-name="P1204"><text:span text:style-name="T1205">64</text:span><text:span text:style-name="T1206">. Bendros sankcijos nurodytos Sankcijų už teisės aktų nuostatų pažeidimus įgyvendinant Lietuvos kaimo plėtros 2014–2020 metų programos priemones taikymo metodikoje, patvirtintoje Lietuvos Respublikos žemės ūkio ministro 2014 m. gruodžio 4 d. įsakymu Nr. Nr</text:span><text:span text:style-name="T1207">. 3D-929 „Dėl<text:s/></text:span><text:span text:style-name="T1208">Sankcijų už teisės aktų nuostatų pažeidimus įgyvendinant Lietuvos kaimo plėtros 2014–2020 metų programos priemones taikymo metodikos patvirtinimo“</text:span><text:span text:style-name="T1209">.</text:span></text:p>
      <text:p text:style-name="P1210"><text:span text:style-name="T1211">65</text:span><text:span text:style-name="T1212">. Priemonei taikomos specialiosios sankcijos:</text:span></text:p>
      <text:p text:style-name="P1213"><text:span text:style-name="T1214">65.1</text:span><text:span text:style-name="T1215">. jeigu nauja stogo danga projekto į</text:span><text:span text:style-name="T1216">gyvendinimo ir kontrolės laikotarpiu sunaikinama arba sugadinama (išskyrus atvejus, kai sunaikinama arba sugadinama dėl nenugalimos jėgos (</text:span><text:span text:style-name="T1217">force majeure</text:span><text:span text:style-name="T1218">) aplinkybių), o pareiškėjas per su Agentūra suderintą terminą nevykdo įsipareigojimo jos atstatyti, sus</text:span><text:span text:style-name="T1219">igrąžinama visa išmokėta parama;</text:span></text:p>
      <text:p text:style-name="P1220"><text:span text:style-name="T1221">65.2</text:span><text:span text:style-name="T1222">. jeigu pareiškėjas ir (arba) paramos gavėjas, norėdamas gauti paramą, pateikė melagingą informaciją arba dėl aplaidumo nepateikė būtinos informacijos, parama neskiriama arba susigrąžinama visa sumokėta paramos suma</text:span><text:span text:style-name="T1223">. Pareiškėjas ir (arba) paramos gavėjas netenka teisės<text:s/></text:span><text:soft-page-break/><text:span text:style-name="T1224">teikti paraiškas pagal Priemonę kalendoriniais metais, kuriais nustatyta, kad nesilaikoma reikalavimų, ir ateinančiais kalendoriniais metais;</text:span></text:p>
      <text:p text:style-name="P1225"><text:span text:style-name="T1226">65.3</text:span><text:span text:style-name="T1227">. jeigu paramos gavėjas pašalino mažiau asbesto tur</text:span><text:span text:style-name="T1228">inčių gaminių atliekų, susidariusių keičiant stogą, negu skaičiuojant nuo asbesto turinčių gaminių kiekio apskaičiavimo ataskaitoje, arba kitame savivaldybės administracijos išduotame ir patvirtintame dokumente, kuriame pagrindžiamas stogo su asbestine dan</text:span><text:span text:style-name="T1229">ga plotas, nurodyto stogo kiekio (m</text:span><text:span text:style-name="T1230">2</text:span><text:span text:style-name="T1231">), taikoma sankcija – paramos sumažinimas nuo mokėtinos paramos sumos, kai pašalinta:</text:span></text:p>
      <text:p text:style-name="P1232"><text:span text:style-name="T1233">65.3.1</text:span><text:span text:style-name="T1234">. nuo 100 proc. iki 70 proc. asbesto turinčių gaminių – sankcija netaikoma (pritaikius Taisyklių 18.5 papunktyje nurodytą gali</text:span><text:span text:style-name="T1235">mą paklaidą);</text:span></text:p>
      <text:p text:style-name="P1236"><text:span text:style-name="T1237">65.3.2</text:span><text:span text:style-name="T1238">. nuo 69,99 proc. iki 65 proc. – 1,5 proc. sankcija;</text:span></text:p>
      <text:p text:style-name="P1239"><text:span text:style-name="T1240">65.3.3</text:span><text:span text:style-name="T1241">. nuo 64,99 proc. iki 40 proc. – 2,5 proc. sankcija;</text:span></text:p>
      <text:p text:style-name="P1242"><text:span text:style-name="T1243">65.3.4</text:span><text:span text:style-name="T1244">. nuo 39,99 proc. ir mažiau – 5 proc. sankcija;</text:span></text:p>
      <text:p text:style-name="P1245"><text:span text:style-name="T1246">65.4</text:span><text:span text:style-name="T1247">.<text:s/></text:span><text:span text:style-name="T1248">tais atvejais, kai paramos gavėjas nepridavė a</text:span><text:span text:style-name="T1249">sbesto turinčių gaminių ir kartu su mokėjimo prašymu n</text:span><text:span text:style-name="T1250">epateikė pažymos apie asbesto turinčių gaminių<text:s/></text:span><text:span text:style-name="T1251">pašalinimą –<text:s/></text:span><text:span text:style-name="T1252">taikoma sankcija – paramos neskyrimas</text:span><text:span text:style-name="T1253">;</text:span></text:p>
      <text:p text:style-name="P1254"><text:span text:style-name="T1255">65.5</text:span><text:span text:style-name="T1256">. jei nepakeista viso namo asbestinė stogo danga, t. y. uždengta tik stogo dalis, taikoma<text:s/></text:span><text:span text:style-name="T1257">sankcija – parama nemokama;</text:span></text:p>
      <text:p text:style-name="P1258"><text:span text:style-name="T1259">65.6</text:span><text:span text:style-name="T1260">. jei iki projekto kontrolės laikotarpio pabaigos pasikeitė gyvenamojo namo, kurio stogo danga buvo pakeista įgyvendinant projektą, nuosavybės teisė, taikoma sankcija – paramos susigrąžinimas (išskyrus Taisyklių 13.1 ir<text:s/></text:span><text:span text:style-name="T1261">13.2 papunkčius);</text:span></text:p>
      <text:p text:style-name="P1262"><text:span text:style-name="T1263">65.7</text:span><text:span text:style-name="T1264">. jei projektas neįgyvendintas<text:s/></text:span><text:span text:style-name="T1265">per 12 mėnesių nuo sprendimo skirti paramą priėmimo dienos, parama nemokama. Projekto įgyvendinimo laikotarpis gali būti pratęstas esant<text:s/></text:span><text:span text:style-name="T1266">force majeure</text:span><text:span text:style-name="T1267"><text:s/>aplinkybėms arba išimtinėms aplinkybėms, kurio t</text:span><text:span text:style-name="T1268">erminas skaičiuojamas nuo<text:s/></text:span><text:span text:style-name="T1269">force majeure<text:s/></text:span><text:span text:style-name="T1270">ar išimtinių aplinkybių atsiradimo ir pabaigos momento, pateikiant šias aplinkybes pagrindžiančius dokumentus. Paramos gavėjas privalo raštu informuoti Agentūrą apie nenugalimos jėgos (</text:span><text:span text:style-name="T1271">force majeure</text:span><text:span text:style-name="T1272">) aplinkybių arba<text:s/></text:span><text:span text:style-name="T1273">išimtinių aplinkybių atsiradimą ir išnykimą per 15 darbo dienų nuo tada, kai apie jas sužinojo.</text:span></text:p>
      <text:p text:style-name="P1274"/>
      <text:p text:style-name="P1275"><text:span text:style-name="T1276">XV</text:span><text:span text:style-name="T1277"><text:s/>SKYRIUS</text:span></text:p>
      <text:p text:style-name="P1278"><text:span text:style-name="T1279">BAIGIAMOSIOS NUOSTATOS</text:span></text:p>
      <text:p text:style-name="P1280"/>
      <text:p text:style-name="P1281"><text:span text:style-name="T1282">66</text:span><text:span text:style-name="T1283">. Asbesto turinčių gaminių šalinimo darbai ir šių gaminių transportavimas turi būti vykdomas vadovaujantis Darbo su asbestu nuostatais, patvirtintais Lietuvos Respublikos socialinės apsaugos ir darbo ministro ir Lietuvos Respublikos sveikatos apsaugos mini</text:span><text:span text:style-name="T1284">stro 2004 m. liepos 16 d. įsakymu Nr. A1-184/V-546 „Dėl darbo su asbestu nuostatų patvirtinimo“.<text:s/></text:span></text:p>
      <text:p text:style-name="P1285"><text:span text:style-name="T1286">67</text:span><text:span text:style-name="T1287">. Paramos paraiškų vertinimas (išskyrus vertinimo terminą), paramos lėšų išmokėjimas, projektų įgyvendinimo priežiūra ir tikrinimas, apskundimo tvarka a</text:span><text:span text:style-name="T1288">tliekama Administravimo taisyklių nustatyta tvarka.</text:span></text:p>
      <text:p text:style-name="P1289"><text:span text:style-name="T1290">68</text:span><text:span text:style-name="T1291">. Pasikeitus Taisyklėse nurodytiems teisės aktams, tiesiogiai taikomos naujos tų teisės aktų nuostatos.</text:span></text:p>
      <text:p text:style-name="P1292"><text:span text:style-name="T1293">69</text:span><text:span text:style-name="T1294">. Pasikeitus Taisyklėms, nauji reikalavimai taikomi vienodai visiems pareiškėjams, išsky</text:span><text:span text:style-name="T1295">rus atvejus, kai pakeitimo įsakyme numatyta kitaip.</text:span></text:p>
      <text:p text:style-name="P1296"><text:span text:style-name="T1297">______________</text:span></text:p>
      <text:p text:style-name="Normal"/>
      <text:p text:style-name="Normal"/>
      <text:p text:style-name="Normal"/>
      <text:p text:style-name="P1298">Priedų pakeitimai:</text:p>
      <text:p text:style-name="Normal"/>
      <text:p text:style-name="P1299">1 priedas</text:p>
      <text:p text:style-name="P1300">Priedo pakeitimai:</text:p>
      <text:p text:style-name="P1301"><text:span text:style-name="T1302">Nr.<text:s/></text:span><text:a xlink:href="https://www.e-tar.lt/portal/legalAct.html?documentId=e55788f04f1811ea931dbf3357b5b1c0" office:target-frame-name="_top" xlink:show="replace"><text:span text:style-name="T1303">3D-99</text:span></text:a><text:span text:style-name="T1304">, 2020-02-14, paskelbta<text:s/></text:span><text:span text:style-name="T1305">TAR 2020-02-14, i. k. 2020-03417</text:span></text:p>
      <text:p text:style-name="P1306"><text:span text:style-name="T1307">Nr.<text:s/></text:span><text:a xlink:href="https://www.e-tar.lt/portal/legalAct.html?documentId=d98295f091ee11eb9fecb5ecd3bd711c" office:target-frame-name="_top" xlink:show="replace"><text:span text:style-name="T1308">3D-191</text:span></text:a><text:span text:style-name="T1309">, 2021-03-30, paskelbta TAR 2021-03-31, i. k. 2021-06477</text:span></text:p>
      <text:p text:style-name="Normal"/>
      <text:p text:style-name="P1310">3 priedas</text:p>
      <text:p text:style-name="P1311">Priedo pakeitimai:</text:p>
      <text:p text:style-name="P1312"><text:span text:style-name="T1313">Nr.<text:s/></text:span><text:a xlink:href="https://www.e-tar.lt/portal/legalAct.html?documentId=d98295f091ee11eb9fecb5ecd3bd711c" office:target-frame-name="_top" xlink:show="replace"><text:span text:style-name="T1314">3D-191</text:span></text:a><text:span text:style-name="T1315">, 2021-03-30, paskelbta TAR 2021-03-31, i. k. 2021-06477</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žemės ūkio ministerija, Įsakymas</text:span></text:p>
      <text:p text:style-name="P1325"><text:span text:style-name="T1326">Nr.<text:s/></text:span><text:a xlink:href="https://www.e-tar.lt/portal/legalAct.html?documentId=e55788f04f1811ea931dbf3357b5b1c0" office:target-frame-name="_top" xlink:show="replace"><text:span text:style-name="T1327">3D-99</text:span></text:a><text:span text:style-name="T1328">, 2020-02-14, paskelbta TAR 2020-02-14, i. k. 2020-03417</text:span></text:p>
      <text:p text:style-name="P1329"><text:span text:style-name="T1330">Dėl žemės ūkio ministro 2020 m. sausio 30 d. įsakymo Nr. 3D-50 „Dėl Lietuvos kaimo plėtros 2014–2020 metų programos<text:s/></text:span><text:span text:style-name="T1331">priemonės „Pagrindinės paslaugos ir kaimų atnaujinimas kaimo vietovėse“ veiklos srities „Parama investicijoms į visų rūšių mažos apimties infrastruktūrą“ veiklos „Asbestinių stogų dangos keitimas“ įgyvendinimo taisyklių, taikomų nuo 2020 metų, patvirtinimo</text:span><text:span text:style-name="T1332">“ pakeitimo</text:span></text:p>
      <text:p text:style-name="P1333"/>
      <text:p text:style-name="P1334"><text:span text:style-name="T1335">2.</text:span></text:p>
      <text:p text:style-name="P1336"><text:span text:style-name="T1337">Lietuvos Respublikos žemės ūkio ministerija, Įsakymas</text:span></text:p>
      <text:p text:style-name="P1338"><text:span text:style-name="T1339">Nr.<text:s/></text:span><text:a xlink:href="https://www.e-tar.lt/portal/legalAct.html?documentId=d98295f091ee11eb9fecb5ecd3bd711c" office:target-frame-name="_top" xlink:show="replace"><text:span text:style-name="T1340">3D-191</text:span></text:a><text:span text:style-name="T1341">, 2021-03-30, paskelbta TAR 2021-03-31, i. k. 2021-06477</text:span></text:p>
      <text:p text:style-name="P1342"><text:span text:style-name="T1343">Dėl žemės ūkio<text:s/></text:span><text:span text:style-name="T1344">ministro 2020 m. sausio 30 d. įsakymo Nr. 3D-50 „Dėl Lietuvos kaimo plėtros 2014–2020 metų programos priemonės „Pagrindinės paslaugos ir kaimų atnaujinimas kaimo vietovėse“ veiklos srities „Parama investicijoms į visų rūšių mažos apimties infrastruktūrą“ v</text:span><text:span text:style-name="T1345">eiklos „Asbestinių stogų dangos keitimas“ įgyvendinimo taisyklių, taikomų nuo 2020 met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10:28:00Z</meta:creation-date>
    <dc:date>2021-04-09T10:28:00Z</dc:date>
    <meta:template xlink:href="Normal.dotm" xlink:type="simple"/>
    <meta:editing-cycles>1</meta:editing-cycles>
    <meta:editing-duration>PT0S</meta:editing-duration>
    <meta:document-statistic meta:page-count="24" meta:paragraph-count="595" meta:word-count="6677" meta:character-count="60174" meta:row-count="1639" meta:non-whitespace-character-count="54092"/>
  </office:meta>
</office:document-meta>
</file>