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fo:font-size="11pt" style:font-size-asian="11pt"/>
    </style:style>
    <style:style style:name="P28" style:parent-style-name="Normal" style:family="paragraph">
      <style:paragraph-properties fo:text-align="center" fo:line-height="115%" fo:margin-right="-0.0152in">
        <style:tab-stops>
          <style:tab-stop style:type="left" style:position="0.3937in"/>
          <style:tab-stop style:type="left" style:position="0.4923in"/>
          <style:tab-stop style:type="left" style:position="6.777in"/>
          <style:tab-stop style:type="left" style:position="7.1861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asian="Lucida Sans Unicode" fo:letter-spacing="0.0069in" style:font-size-complex="12pt" fo:language="en" fo:country="US"/>
    </style:style>
    <style:style style:name="P30" style:parent-style-name="Normal" style:family="paragraph">
      <style:paragraph-properties fo:text-align="center" fo:line-height="115%" fo:margin-right="-0.0152in">
        <style:tab-stops>
          <style:tab-stop style:type="left" style:position="0.3937in"/>
          <style:tab-stop style:type="left" style:position="0.4923in"/>
          <style:tab-stop style:type="left" style:position="6.777in"/>
          <style:tab-stop style:type="left" style:position="7.1861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35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ar" style:country-asian="SA" fo:hyphenate="false"/>
    </style:style>
    <style:style style:name="P3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 fo:line-height="115%" fo:text-indent="0.5909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line-height="115%" fo:margin-left="0.75in" fo:text-indent="-0.159in">
        <style:tab-stops/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line-height="115%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53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fo:color="#000000"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weight-complex="bold" fo:color="#000000" fo:letter-spacing="0.0034in"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6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6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6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6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P6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6">Įsakymas netenka galios 2023-05-01:</text:span></text:p>
      <text:p text:style-name="P7"><text:span text:style-name="T8">Valstybinė teritorijų planavimo ir statybos inspekcija prie Aplinkos ministerijos, Įsakymas</text:span></text:p>
      <text:p text:style-name="P9"><text:span text:style-name="T10">Nr.<text:s/></text:span><text:a xlink:href="https://www.e-tar.lt/portal/legalAct.html?documentId=77dd6730c87911ed9978886e85107ab2" office:target-frame-name="_top" xlink:show="replace"><text:span text:style-name="T11">1V-34</text:span></text:a><text:span text:style-name="T12">, 2023-03-21,<text:s/></text:span><text:span text:style-name="T13">paskelbta TAR 2023-03-22, i. k. 2023-05040</text:span></text:p>
      <text:p text:style-name="P14"><text:span text:style-name="T15">Dėl privalomojo nurodymo pašalinti pažeidimus rekvizitų patvirtinimo</text:span></text:p>
      <text:p text:style-name="P16"/>
      <text:p text:style-name="P17"><text:span text:style-name="T18">Suvestinė redakcija nuo 2022-04-01 iki 2023-04-30</text:span></text:p>
      <text:p text:style-name="P19"/>
      <text:p text:style-name="P20"><text:span text:style-name="T21">Įsakymas paskelbtas: TAR 2016-12-15, i. k. 2016-28939</text:span></text:p>
      <text:p text:style-name="P22"/>
      <text:p text:style-name="P23">Nauja redakcija nuo 2022-04-01:</text:p>
      <text:p text:style-name="Normal"><text:span text:style-name="T24">Nr.<text:s/></text:span><text:a xlink:href="https://www.e-tar.lt/portal/legalAct.html?documentId=702b2530955411ecaf3aba0cb308998c" office:target-frame-name="_top" xlink:show="replace"><text:span text:style-name="T25">1V-26</text:span></text:a><text:span text:style-name="T26">, 2022-02-23, paskelbta TAR 2022-03-01, i. k. 2022-03993</text:span></text:p>
      <text:p text:style-name="P27"/>
      <text:p text:style-name="P28"><text:span text:style-name="T29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0">VALSTYBINĖS TERITORIJŲ PLANAVIMO IR STATYBOS INSPEKCIJOS</text:p>
      <text:p text:style-name="P31">PRIE APLINKOS MINISTERIJOS VIRŠININKAS</text:p>
      <text:p text:style-name="P32"/>
      <text:p text:style-name="P33">ĮSAKYMAS</text:p>
      <text:p text:style-name="P34">DĖL PRIVALOMOJO NURODYMO PAŠALINTI PAŽEIDIMUS</text:p>
      <text:p text:style-name="P35">REKVIZITŲ PATVIRTINIMO</text:p>
      <text:p text:style-name="P36"/>
      <text:p text:style-name="P37">2016 m. gruodžio 13 d. Nr. 1V-156</text:p>
      <text:p text:style-name="P38">Vilnius</text:p>
      <text:p text:style-name="P39"/>
      <text:p text:style-name="P40"/>
      <text:p text:style-name="P41"><text:span text:style-name="T42">Vadovaudamasi Lietuvos Respublikos teritorijų planavimo ir statybos valstybinės priežiūros įstatymo 2 straipsnio 2 dalimi, 11<text:s/></text:span><text:span text:style-name="T43">straipsnio 6, 14 dalimis, Valstybinės teritorijų planavimo ir statybos inspekcijos prie Aplinkos ministerijos nuostatų, patvirtintų Lietuvos Respublikos aplinkos ministro 2003 m. liepos 9 d. įsakymu Nr. 349 „Dėl Valstybinės teritorijų planavimo ir statybos</text:span><text:span text:style-name="T44"><text:s/>inspekcijos prie Aplinkos ministerijos nuostatų patvirtinimo“, 19.1 ir 19.15 papunkčiais:</text:span></text:p>
      <text:p text:style-name="P45"><text:span text:style-name="T46">1</text:span><text:span text:style-name="T47">.</text:span><text:span text:style-name="T48"><text:tab/>T v i r t i n u Privalomojo nurodymo pašalinti pažeidimus rekvizitus (pridedama).</text:span></text:p>
      <text:p text:style-name="P49"><text:span text:style-name="T50">2</text:span><text:span text:style-name="T51">. N u s t a t a u, kad<text:s/></text:span><text:span text:style-name="T52">privalomasis nurodymas pašalinti pažeidimus įtei</text:span><text:span text:style-name="T53">kiamas<text:s/></text:span><text:span text:style-name="T54">statybos techninio reglamento<text:s/></text:span><text:span text:style-name="T55">STR 1.05.01:2017</text:span><text:span text:style-name="T56"><text:s/>„</text:span><text:span text:style-name="T57">Statybą leidžiantys dokumentai. Statybos užbaigimas. Statybos sustabdymas. Savavališkos statybos padarinių šalinimas. Statybos pagal neteisėtai išduotą statybą leidžiantį dokumentą padarinių šalinimas</text:span><text:span text:style-name="T58">“</text:span><text:span text:style-name="T59">, patvirtinto Lietuvos Respublikos aplinkos ministro 2016 m. gruodžio 12 d. įsakymu Nr. D1-878 „Dėl statybos techninio reglamento STR 1.05.01:2017 „Statybą leidžiantys dokumentai. Statybos užbaigimas. Statybos sustabdymas. Savavališkos statybos padarinių š</text:span><text:span text:style-name="T60">alinimas. Statybos pagal neteisėtai išduotą statybą leidžiantį dokumentą padarinių šalinimas“ patvirtinimo“,<text:s/></text:span><text:span text:style-name="T61">140 punkte nustatyta tvarka.</text:span></text:p>
      <text:p text:style-name="P62"/>
      <text:p text:style-name="P63"/>
      <text:p text:style-name="P64"/>
      <text:p text:style-name="P65"><text:span text:style-name="T66">Viršininkė</text:span><text:span text:style-name="T67"><text:tab/><text:s text:c="4"/>Laura Nalivaikienė<text:s/></text:span></text:p>
      <text:p text:style-name="Normal"/>
      <text:p text:style-name="Normal"/>
      <text:p text:style-name="Normal"/>
      <text:p text:style-name="Normal"/>
      <text:p text:style-name="P68">Priedų pakeitimai:</text:p>
      <text:p text:style-name="Normal"/>
      <text:p text:style-name="P69">PN pasalinti pazeidimus (akt.) (nauja redakcija pagal 1V-26)</text:p>
      <text:p text:style-name="P70">Priedo pakeitimai:</text:p>
      <text:p text:style-name="P71"><text:span text:style-name="T72">Nr.<text:s/></text:span><text:a xlink:href="https://www.e-tar.lt/portal/legalAct.html?documentId=b947480041d711e7b66ae890e1368363" office:target-frame-name="_top" xlink:show="replace"><text:span text:style-name="T73">1V-70</text:span></text:a><text:span text:style-name="T74">, 2017-05-24, paskelbta TAR 2017-05-29, i. k. 2017-08967</text:span></text:p>
      <text:p text:style-name="P75"><text:span text:style-name="T76">Nr.<text:s/></text:span><text:a xlink:href="https://www.e-tar.lt/portal/legalAct.html?documentId=c1ee92e09b1011e8b93ad15b34c9248c" office:target-frame-name="_top" xlink:show="replace"><text:span text:style-name="T77">1V-96</text:span></text:a><text:span text:style-name="T78">, 2018-08-08, paskelbta TAR 2018-08-09, i. k. 2018-12963</text:span></text:p>
      <text:p text:style-name="P79"><text:span text:style-name="T80">Nr.<text:s/></text:span><text:a xlink:href="https://www.e-tar.lt/portal/legalAct.html?documentId=35819810716211e9b81587fcbd5a76f6" office:target-frame-name="_top" xlink:show="replace"><text:span text:style-name="T81">1V-54</text:span></text:a><text:span text:style-name="T82">, 2019-05-07, paskelbta TAR 2019-05-08, i. k. 2019-07436</text:span></text:p>
      <text:p text:style-name="P83"><text:span text:style-name="T84">Nr.<text:s/></text:span><text:a xlink:href="https://www.e-tar.lt/portal/legalAct.html?documentId=024dfc607e2011eab005936df725feed" office:target-frame-name="_top" xlink:show="replace"><text:span text:style-name="T85">1V-59</text:span></text:a><text:span text:style-name="T86">, 2020-04-14, paskelbta TAR 2020-04-15, i. k. 2020-07872</text:span></text:p>
      <text:p text:style-name="P87"><text:span text:style-name="T88">Nr.<text:s/></text:span><text:a xlink:href="https://www.e-tar.lt/portal/legalAct.html?documentId=702b2530955411ecaf3aba0cb308998c" office:target-frame-name="_top" xlink:show="replace"><text:span text:style-name="T89">1V-26</text:span></text:a><text:span text:style-name="T90">, 2022-02-23, paskelbta TAR 2022-03-01, i. k. 2022-03993</text:span></text:p>
      <text:p text:style-name="Normal"/>
      <text:p text:style-name="P91"/>
      <text:p text:style-name="P92"/>
      <text:p text:style-name="P93"><text:span text:style-name="T94">Pakeitimai:</text:span></text:p>
      <text:p text:style-name="P95"/>
      <text:p text:style-name="P96"><text:span text:style-name="T97">1.</text:span></text:p>
      <text:p text:style-name="P98"><text:span text:style-name="T99">Valstybinė teritorijų planavimo ir statybos inspekcija prie Aplinkos ministerijos, Įsakymas</text:span></text:p>
      <text:p text:style-name="P100"><text:span text:style-name="T101">Nr.<text:s/></text:span><text:a xlink:href="https://www.e-tar.lt/portal/legalAct.html?documentId=b947480041d711e7b66ae890e1368363" office:target-frame-name="_top" xlink:show="replace"><text:span text:style-name="T102">1V-70</text:span></text:a><text:span text:style-name="T103">, 2017-05-24, paskelbta TAR 2017-05-29, i. k. 2017-08967</text:span></text:p>
      <text:p text:style-name="P104"><text:span text:style-name="T105">Dėl Valstybinės teritorijų planavimo ir statybos inspekcijos prie Aplinkos ministerijos viršininko</text:span><text:span text:style-name="T106"><text:s/>2016 m. gruodžio 13 d. įsakymo Nr. 1V-156 „Dėl Privalomojo nurodymo pašalinti pažeidimus rekvizitų patvirtinimo“ pakeitimo</text:span></text:p>
      <text:p text:style-name="P107"/>
      <text:p text:style-name="P108"><text:span text:style-name="T109">2.</text:span></text:p>
      <text:p text:style-name="P110"><text:span text:style-name="T111">Valstybinė teritorijų planavimo ir statybos inspekcija prie Aplinkos ministerijos, Įsakymas</text:span></text:p>
      <text:p text:style-name="P112"><text:span text:style-name="T113">Nr.<text:s/></text:span><text:a xlink:href="https://www.e-tar.lt/portal/legalAct.html?documentId=c1ee92e09b1011e8b93ad15b34c9248c" office:target-frame-name="_top" xlink:show="replace"><text:span text:style-name="T114">1V-96</text:span></text:a><text:span text:style-name="T115">, 2018-08-08, paskelbta TAR 2018-08-09, i. k. 2018-12963</text:span></text:p>
      <text:p text:style-name="P116"><text:span text:style-name="T117">Dėl Valstybinės teritorijų planavimo ir statybos inspekcijos prie Aplinkos ministerijos viršininko</text:span><text:span text:style-name="T118"><text:s/>2016 m. gruodžio 13 d. įsakymo Nr. 1V-156 „Dėl Privalomojo nurodymo pašalinti pažeidimus rekvizitų patvirtinimo“ pakeitimo</text:span></text:p>
      <text:p text:style-name="P119"/>
      <text:p text:style-name="P120"><text:span text:style-name="T121">3.</text:span></text:p>
      <text:p text:style-name="P122"><text:span text:style-name="T123">Valstybinė teritorijų planavimo ir statybos inspekcija prie Aplinkos ministerijos, Įsakymas</text:span></text:p>
      <text:p text:style-name="P124"><text:span text:style-name="T125">Nr.<text:s/></text:span><text:a xlink:href="https://www.e-tar.lt/portal/legalAct.html?documentId=35819810716211e9b81587fcbd5a76f6" office:target-frame-name="_top" xlink:show="replace"><text:span text:style-name="T126">1V-54</text:span></text:a><text:span text:style-name="T127">, 2019-05-07, paskelbta TAR 2019-05-08, i. k. 2019-07436</text:span></text:p>
      <text:p text:style-name="P128"><text:span text:style-name="T129">Dėl Valstybinės teritorijų planavimo ir statybos inspekcijos prie Aplinkos ministerijos viršininko 2016 m. gruodžio 13 d. įsakym</text:span><text:span text:style-name="T130">o Nr. 1V-156 „Dėl privalomojo nurodymo pašalinti pažeidimus rekvizitų patvirtinimo“ pakeitimo</text:span></text:p>
      <text:p text:style-name="P131"/>
      <text:soft-page-break/>
      <text:p text:style-name="P132"><text:span text:style-name="T133">4.</text:span></text:p>
      <text:p text:style-name="P134"><text:span text:style-name="T135">Valstybinė teritorijų planavimo ir statybos inspekcija prie Aplinkos ministerijos, Įsakymas</text:span></text:p>
      <text:p text:style-name="P136"><text:span text:style-name="T137">Nr.<text:s/></text:span><text:a xlink:href="https://www.e-tar.lt/portal/legalAct.html?documentId=024dfc607e2011eab005936df725feed" office:target-frame-name="_top" xlink:show="replace"><text:span text:style-name="T138">1V-59</text:span></text:a><text:span text:style-name="T139">, 2020-04-14, paskelbta TAR 2020-04-15, i. k. 2020-07872</text:span></text:p>
      <text:p text:style-name="P140"><text:span text:style-name="T141">Dėl Valstybinės teritorijų planavimo ir statybos inspekcijos prie Aplinkos ministerijos viršininko 2016 m. gruodžio 13 d. įsakymo Nr. 1V-156 „Dėl Privalomojo<text:s/></text:span><text:span text:style-name="T142">nurodymo pašalinti pažeidimus rekvizitų patvirtinimo“ pakeitimo</text:span></text:p>
      <text:p text:style-name="P143"/>
      <text:p text:style-name="P144"><text:span text:style-name="T145">5.</text:span></text:p>
      <text:p text:style-name="P146"><text:span text:style-name="T147">Valstybinė teritorijų planavimo ir statybos inspekcija prie Aplinkos ministerijos, Įsakymas</text:span></text:p>
      <text:p text:style-name="P148"><text:span text:style-name="T149">Nr.<text:s/></text:span><text:a xlink:href="https://www.e-tar.lt/portal/legalAct.html?documentId=702b2530955411ecaf3aba0cb308998c" office:target-frame-name="_top" xlink:show="replace"><text:span text:style-name="T150">1V-26</text:span></text:a><text:span text:style-name="T151">, 2022-02-23, paskelbta TAR 2022-03-01, i. k. 2022-03993</text:span></text:p>
      <text:p text:style-name="P152"><text:span text:style-name="T153">Dėl Valstybinės teritorijų planavimo ir statybos inspekcijos prie Aplinkos ministerijos viršininko 2016 m. gruodžio 13 d. įsakymo Nr. 1V-156 „Dėl Privalomojo nurodymo pašalinti pažeidimus<text:s/></text:span><text:span text:style-name="T154">rekvizitų patvirtinimo“ pakeitimo</text:span>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fo:font-size="10pt" style:font-size-asian="10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ĮSAKYMO PAVADINIMAS]</dc:title>
    <meta:initial-creator>Petras Lukaševičius</meta:initial-creator>
    <dc:creator>adlibuser</dc:creator>
    <meta:creation-date>2023-04-20T10:29:00Z</meta:creation-date>
    <dc:date>2023-04-20T10:29:00Z</dc:date>
    <meta:print-date>2016-12-09T07:50:00Z</meta:print-date>
    <meta:template xlink:href="Normal.dotm" xlink:type="simple"/>
    <meta:editing-cycles>2</meta:editing-cycles>
    <meta:editing-duration>PT0S</meta:editing-duration>
    <meta:document-statistic meta:page-count="4" meta:paragraph-count="179" meta:word-count="698" meta:character-count="5391" meta:row-count="286" meta:non-whitespace-character-count="4872"/>
  </office:meta>
</office:document-meta>
</file>