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416in"/>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02in"/>
      <style:text-properties fo:color="#000000" fo:hyphenate="false"/>
    </style:style>
    <style:style style:name="P14" style:parent-style-name="Normal" style:family="paragraph">
      <style:paragraph-properties fo:widows="0" fo:orphans="0" fo:text-align="justify" fo:text-indent="0.3902in"/>
      <style:text-properties fo:hyphenate="false"/>
    </style:style>
    <style:style style:name="T15" style:parent-style-name="DefaultParagraphFont" style:family="text">
      <style:text-properties fo:color="#000000" fo:letter-spacing="0.0277in"/>
    </style:style>
    <style:style style:name="T16" style:parent-style-name="DefaultParagraphFont" style:family="text">
      <style:text-properties fo:color="#000000" fo:letter-spacing="0.027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02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166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in" fo:text-indent="0.5416in">
        <style:tab-stops/>
      </style:paragraph-properties>
      <style:text-properties fo:hyphenate="false"/>
    </style:style>
    <style:style style:name="P61" style:parent-style-name="Normal" style:family="paragraph">
      <style:paragraph-properties fo:widows="0" fo:orphans="0" fo:margin-left="3in" fo:text-indent="0.5416in">
        <style:tab-stops/>
      </style:paragraph-properties>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fo:text-indent="0.25in"/>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0833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anguage="en" fo:country="GB"/>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anguage="en" fo:country="GB"/>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anguage="en" fo:country="GB"/>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anguage="en" fo:country="GB"/>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anguage="en" fo:country="GB"/>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anguage="en" fo:country="GB"/>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anguage="en" fo:country="GB"/>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anguage="en" fo:country="GB"/>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center"/>
      <style:text-properties fo:font-weight="bold" style:font-weight-asian="bold"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center"/>
      <style:text-properties fo:font-weight="bold" style:font-weight-asian="bold" fo:color="#000000" fo:hyphenate="false"/>
    </style:style>
    <style:style style:name="P22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anguage="en" fo:country="GB"/>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anguage="en" fo:country="GB"/>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fo:text-indent="0.0416in"/>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fo:text-indent="0.3937in"/>
      <style:text-properties fo:hyphenate="false"/>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center" fo:text-indent="0.0416in"/>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fo:language="en" fo:country="GB"/>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fo:language="en" fo:country="GB"/>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fo:text-indent="0.3937in"/>
      <style:text-properties fo:hyphenate="fals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center" fo:text-indent="0.0416in"/>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font-weight="bold" style:font-weight-asian="bold"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fo:text-indent="0.3937in"/>
      <style:text-properties fo:hyphenate="false"/>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8pt"/>
    </style:style>
    <style:style style:name="T704" style:parent-style-name="DefaultParagraphFont" style:family="text">
      <style:text-properties fo:color="#000000" style:font-size-complex="8pt"/>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fo:text-indent="0.3937in"/>
      <style:text-properties fo:hyphenate="false"/>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widows="0" fo:orphans="0" fo:text-align="center" fo:text-indent="0.0416in"/>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text-transform="uppercase"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8pt"/>
    </style:style>
    <style:style style:name="T801" style:parent-style-name="DefaultParagraphFont" style:family="text">
      <style:text-properties fo:color="#000000" style:font-size-complex="8pt"/>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fo:text-indent="0.2083in"/>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fo:text-indent="0.3937in"/>
      <style:text-properties fo:hyphenate="false"/>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anguage="en" fo:country="GB"/>
    </style:style>
    <style:style style:name="T874" style:parent-style-name="DefaultParagraphFont" style:family="text">
      <style:text-properties fo:color="#000000" fo:language="en" fo:country="GB"/>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anguage="en" fo:country="GB"/>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fo:text-indent="0.3937in"/>
      <style:text-properties fo:hyphenate="false"/>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keep-with-next="always"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keep-with-next="always" fo:text-align="justify" fo:text-indent="0.3937in"/>
      <style:text-properties fo:color="#000000" fo:hyphenate="false"/>
    </style:style>
    <style:style style:name="P890" style:parent-style-name="Normal" style:family="paragraph">
      <style:paragraph-properties fo:keep-with-next="always" fo:text-align="justify" fo:text-indent="0.3937in"/>
      <style:text-properties fo:hyphenate="false"/>
    </style:style>
    <style:style style:name="T891" style:parent-style-name="DefaultParagraphFont" style:family="text">
      <style:text-properties fo:language="en" fo:country="GB"/>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keep-with-next="alway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fo:language="en" fo:country="GB"/>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2083in"/>
      <style:text-properties fo:font-weight="bold" style:font-weight-asian="bold"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fo:text-indent="0.4166in"/>
      <style:text-properties fo:hyphenate="false"/>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fo:text-align="center" fo:text-indent="0.4166in"/>
      <style:text-properties fo:hyphenate="false"/>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widows="0" fo:orphans="0" fo:text-align="center" fo:text-indent="0.4166in"/>
      <style:text-properties fo:hyphenate="false"/>
    </style:style>
    <style:style style:name="P1032" style:parent-style-name="Normal" style:family="paragraph">
      <style:paragraph-properties fo:keep-with-next="always" fo:text-align="justify" fo:text-indent="0.3902in"/>
      <style:text-properties fo:hyphenate="false"/>
    </style:style>
    <style:style style:name="P1033"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anguage="en" fo:country="GB"/>
    </style:style>
    <style:style style:name="T1078" style:parent-style-name="DefaultParagraphFont" style:family="text">
      <style:text-properties fo:color="#000000" fo:language="en" fo:country="GB"/>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fo:text-indent="0.3937in"/>
      <style:text-properties fo:hyphenate="false"/>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justify" fo:text-indent="0.3902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anguage="en" fo:country="GB"/>
    </style:style>
    <style:style style:name="T1224" style:parent-style-name="DefaultParagraphFont" style:family="text">
      <style:text-properties fo:color="#000000" fo:language="en" fo:country="GB"/>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keep-with-next="always" fo:text-align="center" fo:text-indent="0.0416in"/>
      <style:text-properties fo:hyphenate="false"/>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size-complex="8pt"/>
    </style:style>
    <style:style style:name="T1235" style:parent-style-name="DefaultParagraphFont" style:family="text">
      <style:text-properties fo:font-weight="bold" style:font-weight-asian="bold" style:font-size-complex="8pt"/>
    </style:style>
    <style:style style:name="T1236" style:parent-style-name="DefaultParagraphFont" style:family="text">
      <style:text-properties style:font-size-complex="8pt"/>
    </style:style>
    <style:style style:name="T1237" style:parent-style-name="DefaultParagraphFont" style:family="text">
      <style:text-properties fo:font-weight="bold" style:font-weight-asian="bold" style:font-size-complex="8pt"/>
    </style:style>
    <style:style style:name="T1238" style:parent-style-name="DefaultParagraphFont" style:family="text">
      <style:text-properties fo:font-weight="bold" style:font-weight-asian="bold" style:font-size-complex="8pt"/>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text-align="justify" fo:text-indent="0.390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02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0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0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fo:text-indent="0.2083in"/>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text-transform="uppercase" fo:color="#000000" fo:hyphenate="false"/>
    </style:style>
    <style:style style:name="P1272"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166in"/>
      <style:text-properties fo:hyphenate="false"/>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2083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widows="0" fo:orphans="0" fo:margin-left="4in">
        <style:tab-stops/>
      </style:paragraph-properties>
    </style:style>
    <style:style style:name="P1317" style:parent-style-name="Normal" style:family="paragraph">
      <style:paragraph-properties fo:break-before="page"/>
    </style:style>
    <style:style style:name="P1318" style:parent-style-name="Normal" style:family="paragraph">
      <style:paragraph-properties fo:widows="0" fo:orphans="0" fo:margin-left="4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margin-left="3.5in" fo:text-indent="0.5in">
        <style:tab-stops/>
      </style:paragraph-properties>
    </style:style>
    <style:style style:name="P1322" style:parent-style-name="Normal" style:family="paragraph">
      <style:paragraph-properties fo:widows="0" fo:orphans="0" fo:margin-left="3.5in" fo:text-indent="0.5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fo:font-size="4pt" style:font-size-asian="4pt" style:font-size-complex="4pt"/>
    </style:style>
    <style:style style:name="P1328" style:parent-style-name="Normal" style:family="paragraph">
      <style:paragraph-properties fo:text-align="center"/>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text-indent="0.0131in"/>
      <style:text-properties style:font-size-complex="12pt"/>
    </style:style>
    <style:style style:name="P1331" style:parent-style-name="Normal" style:family="paragraph">
      <style:paragraph-properties fo:text-indent="-0.0986in"/>
      <style:text-properties style:font-size-complex="12pt"/>
    </style:style>
    <style:style style:name="P1332" style:parent-style-name="Normal" style:family="paragraph">
      <style:paragraph-properties fo:text-indent="0.0131in"/>
      <style:text-properties style:font-size-complex="12pt"/>
    </style:style>
    <style:style style:name="P1333" style:parent-style-name="Normal" style:family="paragraph">
      <style:paragraph-properties fo:text-align="center"/>
      <style:text-properties fo:font-weight="bold" style:font-weight-asian="bold" style:font-weight-complex="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indent="2.875in"/>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indent="0.3902in"/>
      <style:text-properties style:font-size-complex="12pt"/>
    </style:style>
    <style:style style:name="P1341" style:parent-style-name="Normal" style:family="paragraph">
      <style:paragraph-properties fo:text-align="justify" fo:text-indent="0.3902in"/>
      <style:text-properties style:font-size-complex="12pt"/>
    </style:style>
    <style:style style:name="P1342" style:parent-style-name="Normal" style:family="paragraph">
      <style:paragraph-properties fo:text-align="justify" fo:text-indent="0.3902in"/>
      <style:text-properties style:font-size-complex="12pt"/>
    </style:style>
    <style:style style:name="P1343" style:parent-style-name="Normal" style:family="paragraph">
      <style:paragraph-properties fo:text-align="justify" fo:text-indent="0.3902in"/>
      <style:text-properties style:font-size-complex="12pt"/>
    </style:style>
    <style:style style:name="P1344" style:parent-style-name="Normal" style:family="paragraph">
      <style:paragraph-properties fo:text-align="justify" fo:text-indent="0.3902in"/>
      <style:text-properties style:font-size-complex="12pt"/>
    </style:style>
    <style:style style:name="P1345" style:parent-style-name="Normal" style:family="paragraph">
      <style:paragraph-properties fo:text-align="justify" fo:text-indent="0.3902in"/>
      <style:text-properties style:font-size-complex="12pt"/>
    </style:style>
    <style:style style:name="P1346" style:parent-style-name="Normal" style:family="paragraph">
      <style:paragraph-properties fo:text-align="justify" fo:text-indent="0.3902in"/>
      <style:text-properties style:font-size-complex="12pt"/>
    </style:style>
    <style:style style:name="TableColumn1348" style:family="table-column">
      <style:table-column-properties style:column-width="3.1625in"/>
    </style:style>
    <style:style style:name="TableColumn1349" style:family="table-column">
      <style:table-column-properties style:column-width="1.7437in"/>
    </style:style>
    <style:style style:name="TableColumn1350" style:family="table-column">
      <style:table-column-properties style:column-width="1.7437in"/>
    </style:style>
    <style:style style:name="Table1347" style:family="table">
      <style:table-properties style:width="6.65in" style:rel-width="100%"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0131in"/>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indent="0.475in"/>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0131in"/>
      <style:text-properties style:font-size-complex="12pt"/>
    </style:style>
    <style:style style:name="P1361" style:parent-style-name="Normal" style:family="paragraph">
      <style:paragraph-properties fo:text-align="end"/>
      <style:text-properties style:font-size-complex="12pt"/>
    </style:style>
    <style:style style:name="P1362" style:parent-style-name="Normal" style:family="paragraph">
      <style:paragraph-properties fo:text-indent="0.2631in"/>
      <style:text-properties style:font-size-complex="12pt"/>
    </style:style>
    <style:style style:name="P1363" style:parent-style-name="Normal" style:family="paragraph">
      <style:paragraph-properties fo:text-indent="1.9083in"/>
    </style:style>
    <style:style style:name="T1364" style:parent-style-name="DefaultParagraphFont" style:family="text">
      <style:text-properties style:font-name="Calibri" fo:font-size="11pt" style:font-size-asian="11pt" style:font-size-complex="11pt"/>
    </style:style>
    <style:style style:name="P1365"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34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text:span text:style-name="T3"><draw:frame draw:z-index="251659264"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4">LIETUVOS RESPUBLIKOS KULTŪROS MINISTRAS ĮSAKYMAS</text:span></text:p>
      <text:p text:style-name="P5"/>
      <text:p text:style-name="P6"><text:span text:style-name="T7">DĖL LIETUVOS RESPUBLIKOS KULTŪROS MINISTRO 2011 M. BALANDŽIO 1 D. ĮSAKYMO NR. ĮV-281 „</text:span><text:span text:style-name="T8">DĖL TRANSLIAVIMO IR RETRANSLIAVIMO VEIKLOS LICENCIJAVIMO TAISYKLIŲ PATVIRTINIMO“ PAKEITIMO</text:span></text:p>
      <text:p text:style-name="P9"/>
      <text:p text:style-name="P10">2015 m. rugsėjo 30 d. Nr. ĮV-659</text:p>
      <text:p text:style-name="P11">Vilnius</text:p>
      <text:p text:style-name="P12"/>
      <text:p text:style-name="P13"/>
      <text:p text:style-name="P14"><text:span text:style-name="T15">1</text:span><text:span text:style-name="T16">. Pakeičiu</text:span><text:span text:style-name="T17"><text:s/>Lietuvos Respublikos kultūros ministro 2011 m. balandžio 1 d. įsakymą Nr. ĮV-281 „Dėl Transliavimo ir retransliavimo veiklos licencijavimo taisyklių patvirtinimo“ ir jį išdėstau nauja redakcija:</text:span></text:p>
      <text:p text:style-name="P18"/>
      <text:p text:style-name="P19"><text:span text:style-name="T20">„</text:span><text:span text:style-name="T21"><draw:frame draw:z-index="251660288" draw:layer="Invisible" draw:style-name="a2" draw:name="Picture 3" text:anchor-type="paragraph" svg:x="0in" svg:y="0in" svg:width="0.01042in" svg:height="0.01042in" style:rel-width="scale" style:rel-height="scale"><draw:image xlink:href="media/image1.wmf" xlink:type="simple" xlink:show="embed" xlink:actuate="onLoad"/><svg:title/><svg:desc/></draw:frame></text:span><text:span text:style-name="T22">LIETUVOS RESPUBLIKOS KULTŪROS MINISTRAS</text:span></text:p>
      <text:p text:style-name="P23">ĮSAKYMAS</text:p>
      <text:p text:style-name="P24"/>
      <text:p text:style-name="P25"><text:span text:style-name="T26">DĖL<text:s/></text:span><text:span text:style-name="T27">TRANSLIAVIMO veiklos IR RETRANSLiuojamo turinio LICENCIJAVIMO TAISYKLIŲ PATVIRTINIMO</text:span></text:p>
      <text:p text:style-name="P28"/>
      <text:p text:style-name="P29"/>
      <text:p text:style-name="P30"><text:span text:style-name="T31">Vadovaudamasis Lietuvos Respublikos visuomenės informavimo įstatymo Nr. I-1418 2, 19, 22, 24, 27, 31, 32, 33, 34,</text:span><text:span text:style-name="T32"><text:s/>34</text:span><text:span text:style-name="T33">1</text:span><text:span text:style-name="T34">, 41, 46, 47, 48 straipsnių pakeitimo ir 40</text:span><text:span text:style-name="T35">2</text:span><text:span text:style-name="T36"><text:s/>straipsnio pripažinimo netekusiu galios įstatymo 16 straipsnio 2 dalimi ir atsižvelgdamas į Lietuvos radijo ir televizijos komisijos 2015 m. liepos 2 d. teikimą Nr.289:</text:span><text:s/></text:p>
      <text:p text:style-name="P37"><text:span text:style-name="T38">tvirtinu</text:span><text:span text:style-name="T39"><text:s/>Transliavimo veiklos ir re</text:span><text:span text:style-name="T40">transliuojamo turinio licencijavimo taisykles (pridedama).“</text:span></text:p>
      <text:p text:style-name="P41"><text:span text:style-name="T42">2</text:span><text:span text:style-name="T43">.<text:s/></text:span><text:span text:style-name="T44">Nustata</text:span><text:span text:style-name="T45">u, kad:<text:s/></text:span></text:p>
      <text:p text:style-name="P46">2.1.<text:s/><text:span text:style-name="T47">šis įsakymas įsigalioja 2015 m. spalio 1 d.;</text:span></text:p>
      <text:p text:style-name="P48">2.2. radijo ir (ar) televizijos programų transliuotojai, retransliuotojai, radijo ir (ar) televizijos<text:s/>programoms retransliuoti nenaudojantys radijo dažnių skyrimo radijo ir televizijos programoms transliuoti ir siųsti plane numatytų radijo dažnių (kanalų), iki šio įsakymo įsigaliojimo turėję transliavimo, retransliavimo licenciją, laikomi pateikusiais pranešimą apie vertimąsi nelicencijuojama transliavimo ar retransliavimo veikla;</text:p>
      <text:p text:style-name="P49">2.3. iki šio įsakymo įsigaliojimo Lietuvos radijo ir televizijos komisijoje užsiregistravę užsakomųjų visuomenės informavimo audiovizualinėmis priemonėmis paslaugų teikėjai ne vėliau kaip iki 2015 m. lapkričio 1 d. turi patikslinti Lietuvos radijo ir televizijos komisijai pateiktą informaciją taip, kad ji atitiktų<text:s/><text:span text:style-name="T50">Transliavimo veiklos ir retransliuojamo turinio licencijavimo taisyklių 62 punkto reikalavimus, taip pat pateikti šių taisyklių 64 punkte nurodytus dokumentus</text:span>;</text:p>
      <text:p text:style-name="P51">2.4. asmenys, iki šio įsakymo įsigaliojimo dienos pradėję teikti Lietuvos Respublikos vartotojams televizijos programų ir (ar) atskirų programų platinimo internete paslaugas, privalo ne vėliau kaip iki lapkričio 1 d. pateikti Lietuvos radijo ir televizijos komisijai<text:s/><text:span text:style-name="T52">Taisyklių 62 nurodytą<text:s/></text:span>pranešimą ir šių taisyklių 64 punkte nurodytus dokumentus.</text:p>
      <text:p text:style-name="P53"/>
      <text:p text:style-name="P54"/>
      <text:p text:style-name="P55"/>
      <text:p text:style-name="P56"><text:span text:style-name="T57">K</text:span><text:span text:style-name="T58">ultūros ministras<text:s/></text:span><text:span text:style-name="T59"><text:tab/>Šarūnas Birutis</text:span></text:p>
      <text:p text:style-name="P60"/>
      <text:soft-page-break/>
      <text:p text:style-name="P61">PATVIRTINTA</text:p>
      <text:p text:style-name="P62">Lietuvos Respublikos kultūros ministro<text:s/></text:p>
      <text:p text:style-name="P63">2011 m. balandžio 1 d.<text:s/></text:p>
      <text:p text:style-name="P64">įsakymu Nr. ĮV-281</text:p>
      <text:p text:style-name="P65">(Lietuvos Respublikos kultūros ministro<text:s/></text:p>
      <text:p text:style-name="P66">2015 m. <text:s/>rugsėjo 30 d.</text:p>
      <text:p text:style-name="P67">įsakymo Nr. ĮV-659 redakcija)</text:p>
      <text:p text:style-name="P68"/>
      <text:p text:style-name="P69"><text:span text:style-name="T70">TRANSLIAVIMO veiklos IR RETRANSLIuojamo turinio LICENCIJ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81">jai (toliau – LRT) išdavimo sąlygas ir tvarką, pranešimų<text:s/></text:span>apie ketinimą Lietuvos Respublikoje<text:s/><text:span text:style-name="T82">vykdyti<text:s/></text:span>nelicencijuojamą radijo ir (ar) televizijos programų transliavimo ar retransliavimo veiklą, teikti Lietuvos Respublikos vartotojams televizijos programų ir<text:s/>(ar) atskirų programų platinimo internete ar užsakomąsias visuomenės informavimo audiovizualinėmis priemonėmis paslaugas pateikimo Lietuvos radijo ir televizijos komisijai (toliau – Komisija) tvarką, taip pat<text:s/><text:span text:style-name="T83">įpareigojimų dėl privalomų retransliuoti telev</text:span><text:span text:style-name="T84">izijos programų nustatymą televizijos programų retransliuotojams ir asmenims, teikiantiems Lietuvos Respublikos vartotojams televizijos programų ir (ar) atskirų programų platinimo internete paslaugas <text:s/>ir <text:s/>jų atleidimą nuo privalomų televizijos programų ret</text:span><text:span text:style-name="T85">ransliavimo ar platinimo internete.<text:s/></text:span></text:p>
      <text:p text:style-name="P86"><text:span text:style-name="T87">2</text:span><text:span text:style-name="T88">. Taisyklėse vartojamos sąvokos:</text:span></text:p>
      <text:p text:style-name="P89"><text:span text:style-name="T90">2.1</text:span><text:span text:style-name="T91">.<text:s/></text:span><text:span text:style-name="T92">LRT leidimas</text:span><text:span text:style-name="T93"><text:s/>– Komisijos išduotas dokumentas, kuriuo LRT suteikiama teisė transliuoti radijo arba televizijos programą nustatytoje teritorijoje ir nustatomos tokio transliavimo sąlygos.</text:span></text:p>
      <text:p text:style-name="P94"><text:span text:style-name="T95">2.2</text:span><text:span text:style-name="T96">.<text:s/></text:span><text:span text:style-name="T97">Paraiška</text:span><text:span text:style-name="T98"><text:s/>– Taisyklėse nustatyta tvarka parengti dokumentai dalyvauti konk</text:span><text:span text:style-name="T99">urse transliavimo, retransliuojamo turinio</text:span><text:span text:style-name="T100"><text:s/></text:span><text:span text:style-name="T101">licencijai gauti arba paraiška transliavimo licencijai gauti be konkurso.</text:span></text:p>
      <text:p text:style-name="P102"><text:span text:style-name="T103">2.3</text:span><text:span text:style-name="T104">.<text:s/></text:span><text:span text:style-name="T105">Pareiškėjas</text:span><text:span text:style-name="T106"><text:s/>– asmuo, norintis gauti transliavimo arba retransliuojamo turinio</text:span><text:span text:style-name="T107"><text:s/></text:span><text:span text:style-name="T108">licenciją, Taisyklėse nustatyta tvarka pateikęs para</text:span><text:span text:style-name="T109">išką Komisijai.</text:span></text:p>
      <text:p text:style-name="P110"><text:span text:style-name="T111">2.4</text:span><text:span text:style-name="T112">.<text:s/></text:span><text:span text:style-name="T113">Pranešimas</text:span><text:span text:style-name="T114"><text:s/>– Taisyklėse nustatyta tvarka Komisijai pateikti dokumentai apie ketinimą Lietuvos Respublikoje verstis <text:s/>nelicencijuojama radijo ir (ar) televizijos programų transliavimo ir (ar) retransliavimo veikla, ar teikti Lietuvos</text:span><text:span text:style-name="T115"><text:s/>Respublikos vartotojams televizijos programų ir (ar) atskirų programų platinimo internete ar užsakomąsias visuomenės informavimo audiovizualinėmis priemonėmis paslaugas.<text:s/></text:span></text:p>
      <text:p text:style-name="P116"><text:span text:style-name="T117">2.5</text:span><text:span text:style-name="T118">.<text:s/></text:span><text:span text:style-name="T119">Pranešėjas</text:span><text:span text:style-name="T120"><text:s/>– asmuo, norintis Lietuvos Respublikoje verstis nelicencijuojama</text:span><text:span text:style-name="T121"><text:s/>radijo ir (ar) televizijos programų transliavimo ir (ar) retransliavimo veikla, teikti Lietuvos Respublikos vartotojams televizijos programų ir (ar) atskirų programų platinimo internete ar užsakomąsias visuomenės informavimo audiovizualinėmis priemonėmis<text:s/></text:span><text:span text:style-name="T122">paslaugas, Taisyklėse nustatyta tvarka pateikęs pranešimą Komisijai.</text:span></text:p>
      <text:p text:style-name="P123"><text:span text:style-name="T124">2.</text:span><text:span text:style-name="T125">6</text:span><text:span text:style-name="T126">.<text:s/></text:span><text:span text:style-name="T127">LRT prašymas</text:span><text:span text:style-name="T128"><text:s/>– Taisyklėse nustatyta tvarka parengti dokumentai LRT leidimui gauti.</text:span></text:p>
      <text:p text:style-name="P129"><text:span text:style-name="T130">2.7</text:span><text:span text:style-name="T131">. Kitos Taisyklėse vartojamos sąvokos atitinka Lietuvos Respublikos visuomenės informavi</text:span><text:span text:style-name="T132">mo įstatyme (toliau – Įstatymas) ir Lietuvos Respublikos elektroninių ryšių įstatyme apibrėžtas sąvokas.</text:span></text:p>
      <text:p text:style-name="P133"/>
      <text:p text:style-name="P134"><text:span text:style-name="T135">II</text:span><text:span text:style-name="T136"><text:s/>SKYRIUS</text:span></text:p>
      <text:p text:style-name="P137"><text:span text:style-name="T138">KOMISIJOS ĮGALIOJIMAI IR FUNKCIJOS</text:span></text:p>
      <text:p text:style-name="P139"/>
      <text:p text:style-name="P140"><text:span text:style-name="T141">3</text:span><text:span text:style-name="T142">. Transliavimo, retransliuojamo turinio</text:span><text:span text:style-name="T143"><text:s/></text:span><text:span text:style-name="T144">licencijas ir LRT leidimus išduoda, pranešimus reg</text:span><text:span text:style-name="T145">istruoja Komisija.</text:span></text:p>
      <text:p text:style-name="P146">4<text:span text:style-name="T147">. Komisija turi teisę, o Įstatymo nustatytais atvejais – pareigą:</text:span></text:p>
      <text:p text:style-name="P148">4<text:span text:style-name="T149">.1</text:span><text:span text:style-name="T150">. atsisakyti išduoti licenciją, LRT leidimą arba pakeisti licencijos, LRT leidimo sąlygas;</text:span></text:p>
      <text:p text:style-name="P151"><text:span text:style-name="T152">4.2</text:span><text:span text:style-name="T153">. uždrausti Lietuvos Respublikoje vykdyti nelicencijuojamą radijo ir (ar) televizijos programų transliavimo ir (ar) retransliavimo veiklą, teikti Lietuvos Respublikos vartotojams<text:s/></text:span>televizijos programų ir (ar) atskirų programų platinimo internete ar užsakomąsias visuomenės informavimo audiovizualinėmis priemonėmis paslaugas;</text:p>
      <text:p text:style-name="P154"><text:span text:style-name="T155">4</text:span><text:span text:style-name="T156">.3</text:span><text:span text:style-name="T157">. laikinai sustabdyti licencijos, LRT leidimo galiojimą;</text:span></text:p>
      <text:p text:style-name="P158">4<text:span text:style-name="T159">.4</text:span><text:span text:style-name="T160">. panaikinti licencijos, LRT leidimo galiojimą;</text:span></text:p>
      <text:p text:style-name="P161">4<text:span text:style-name="T162">.5</text:span><text:span text:style-name="T163">. atsisakyti nustatyti televizijos programų retransliuotojams</text:span><text:span text:style-name="T164"><text:s/>ir asmenims, teikiantiems Lietuvos Respublikos vartotojams televizijos programų ir (ar) atskirų programų platinimo internete paslaugas, privalomas retransliuoti, platinti internete televizijos programas ar atleisti nuo privalomų televizijos programų retra</text:span><text:span text:style-name="T165">nsliavimo, platinimo internete;</text:span></text:p>
      <text:p text:style-name="P166"><text:span text:style-name="T167">4</text:span><text:span text:style-name="T168">.6</text:span><text:span text:style-name="T169">. turėti kitas Įstatymo, 2004 m. spalio 27 d. Europos Parlamento ir Tarybos reglamento (EB) Nr. 2006/2004 dėl nacionalinių institucijų, atsakingų už vartotojų apsaugos teisės aktų vykdymą, bendradarbiavimo (OL 2004 L<text:s/></text:span><text:span text:style-name="T170">364, p. 1), su paskutiniais pakeitimais, padarytais 2013 m. gegužės 21 d. direktyva 2013/11/ES (OL 2013 L 165, p. 63), <text:s/>ir kitų teisės aktų, reglamentuojančių transliavimo ir retransliavimo veiklą, televizijos programų ir (ar) atskirų programų platinimo in</text:span><text:span text:style-name="T171">ternete ar užsakomųjų visuomenės informavimo audiovizualinėmis priemonėmis paslaugų teikimą Lietuvos Respublikos vartotojams, nustatytas teises.</text:span></text:p>
      <text:p text:style-name="P172"><text:span text:style-name="T173">5</text:span><text:span text:style-name="T174">. Komisija transliavimo ir retransliavimo veiklos, televizijos programų ir (ar) atskirų programų platini</text:span><text:span text:style-name="T175">mo internete ar užsakomųjų visuomenės informavimo audiovizualinėmis priemonėmis paslaugų teikimo Lietuvos Respublikos vartotojams srityje atlieka šias funkcijas:</text:span></text:p>
      <text:p text:style-name="P176"><text:span text:style-name="T177">5</text:span><text:span text:style-name="T178">.1</text:span><text:span text:style-name="T179">. skelbia ir vykdo konkursus transliavimo, retransliuojamo</text:span><text:span text:style-name="T180"><text:s/></text:span><text:span text:style-name="T181">turinio</text:span><text:span text:style-name="T182"><text:s/></text:span><text:span text:style-name="T183">licencijoms gauti, nus</text:span><text:span text:style-name="T184">tato šių konkursų sąlygas;</text:span></text:p>
      <text:p text:style-name="P185">5<text:span text:style-name="T186">.2</text:span><text:span text:style-name="T187">. nustato transliavimo, retransliuojamo turinio</text:span><text:span text:style-name="T188"><text:s/></text:span><text:span text:style-name="T189">licencijų ir LRT leidimų sąlygas;</text:span></text:p>
      <text:p text:style-name="P190">5<text:span text:style-name="T191">.3</text:span><text:span text:style-name="T192">. išduoda transliavimo, retransliuojamo turinio</text:span><text:span text:style-name="T193"><text:s/></text:span><text:span text:style-name="T194">licencijas, LRT leidimus ir pakeičia jų sąlygas arba pateikia pareiškėjui motyvuotą<text:s/></text:span><text:span text:style-name="T195">rašytinį atsisakymą išduoti licenciją, LRT leidimą ar pakeisti jų sąlygas;</text:span></text:p>
      <text:p text:style-name="P196"><text:span text:style-name="T197">5.4</text:span><text:span text:style-name="T198">. registruoja asmenis, Lietuvos Respublikoje vykdančius nelicencijuojamą radijo ir (ar) televizijos programų transliavimo ir (ar) retransliavimo veiklą, teikiančius Lietuvos<text:s/></text:span><text:span text:style-name="T199">Respublikos vartotojams televizijos programų ir (ar) atskirų programų platinimo internete ar užsakomąsias visuomenės informavimo audiovizualinėmis priemonėmis paslaugas, Komisijos interneto svetainėje skelbia tokių asmenų sąrašus, duomenis apie jų veiklą;</text:span></text:p>
      <text:p text:style-name="P200"><text:span text:style-name="T201">5</text:span><text:span text:style-name="T202">.5</text:span><text:span text:style-name="T203">. kreipiasi į Vyriausybės įgaliotą instituciją visuomenės informavimo srityje dėl metinės įmokos už radijo ir (ar) televizijos programų transliavimo, retransliavimo, platinimo internete, užsakomųjų visuomenės informavimo audiovizualinėmis priemonėmi</text:span><text:span text:style-name="T204">s paslaugų teikimo veiklą (toliau – metinė įmoka) dydžio nustatymo ir (ar) pakeitimo konkrečiam asmeniui;</text:span></text:p>
      <text:p text:style-name="P205"><text:span text:style-name="T206">5</text:span><text:span text:style-name="T207">.6</text:span><text:span text:style-name="T208">. nustato televizijos programų retransliuotojams ir kitiems asmenims, teikiantiems Lietuvos Respublikos vartotojams televizijos programų ir (ar</text:span><text:span text:style-name="T209">) atskirų programų platinimo internete paslaugas, privalomas retransliuoti, platinti internete televizijos programas, atleidžia nuo privalomų televizijos programų retransliavimo, platinimo internete;</text:span></text:p>
      <text:p text:style-name="P210"><text:span text:style-name="T211">5</text:span><text:span text:style-name="T212">.7</text:span><text:span text:style-name="T213">. kitas įstatymų ir kitų teisės aktų nustatytas f</text:span><text:span text:style-name="T214">unkcijas.</text:span></text:p>
      <text:p text:style-name="P215"/>
      <text:p text:style-name="P216"><text:span text:style-name="T217">III</text:span><text:span text:style-name="T218"><text:s/>SKYRIUS</text:span></text:p>
      <text:p text:style-name="P219"><text:span text:style-name="T220">REIKALAVIMAI LICENCIJUOJAMAI TRANSLIAVIMO IR RETRANSLIAVIMO VEIKLAI</text:span></text:p>
      <text:p text:style-name="P221"/>
      <text:p text:style-name="P222"><text:span text:style-name="T223">PIRMASIS</text:span><text:span text:style-name="T224"><text:s/>SKIRSNIS</text:span></text:p>
      <text:p text:style-name="P225"><text:span text:style-name="T226">BENDROSIOS NUOSTATOS</text:span></text:p>
      <text:p text:style-name="P227"/>
      <text:p text:style-name="P228">6<text:span text:style-name="T229">. Lietuvos Respublikoje verstis licencijuojama radijo, televizijos programų transliavimo veikla ir (ar)<text:s/></text:span><text:span text:style-name="T230">retransliavimo veikla naudojant radijo dažnių skyrimo radijo ir televizijos programoms transliuoti ir siųsti plane (toliau – Planas) numatytus radijo dažnius (kanalus) leidžiama tik Taisyklėse nustatyta tvarka gavus transliavimo, retransliuojamo turinio li</text:span><text:span text:style-name="T231">cenciją.</text:span></text:p>
      <text:p text:style-name="P232"><text:span text:style-name="T233">7</text:span><text:span text:style-name="T234">. LRT verstis radijo, televizijos programų transliavimo veikla leidžiama tik Taisyklėse nustatyta tvarka gavus atitinkamą LRT leidimą.</text:span></text:p>
      <text:p text:style-name="P235"><text:span text:style-name="T236">8</text:span><text:span text:style-name="T237">. Transliavimo, retransliuojamo turinio</text:span><text:span text:style-name="T238"><text:s/></text:span><text:span text:style-name="T239">licencijos išduodamos tik juridiniams asmenims, Europos ekonom</text:span><text:span text:style-name="T240">inės erdvės valstybėse įsisteigusiems juridiniams asmenims ir organizacijoms, neturinčioms juridinio asmens statuso, taip pat Lietuvos Respublikoje ir kitose Europos ekonominės erdvės valstybėse įsteigtų tokių juridinių asmenų ir organizacijų, neturinčių j</text:span><text:span text:style-name="T241">uridinio asmens statuso, filialams, jeigu nėra Įstatyme nustatytų aplinkybių, kurioms esant Komisija privalo atsisakyti išduoti transliavimo, retransliuojamo turinio licenciją.</text:span></text:p>
      <text:p text:style-name="P242"><text:span text:style-name="T243">9</text:span><text:span text:style-name="T244">. Transliavimo, retransliuojamo turinio</text:span><text:span text:style-name="T245"><text:s/></text:span><text:span text:style-name="T246">licencijos ir LRT leidimai išduoda</text:span><text:span text:style-name="T247">mi neterminuotam laikui. Transliavimo, retransliuojamo turinio</text:span><text:span text:style-name="T248"><text:s/></text:span><text:span text:style-name="T249">licencijų ir LRT leidimų sąlygos yra viešos.</text:span></text:p>
      <text:p text:style-name="P250"/>
      <text:p text:style-name="P251"><text:span text:style-name="T252">ANTRASIS</text:span><text:span text:style-name="T253"><text:s/>SKIRSNIS</text:span></text:p>
      <text:p text:style-name="P254"><text:span text:style-name="T255">licencijų rūšys, licencijų ir LRT leidimų išdavimAS</text:span></text:p>
      <text:p text:style-name="P256"/>
      <text:p text:style-name="P257"><text:span text:style-name="T258">10</text:span><text:span text:style-name="T259">. Radijo, televizijos programoms transliuoti ir (ar) retransliuo</text:span><text:span text:style-name="T260">ti Komisija išduoda šių rūšių licencijas:</text:span></text:p>
      <text:p text:style-name="P261"><text:span text:style-name="T262">10.1</text:span><text:span text:style-name="T263">. transliavimo licencijas;</text:span></text:p>
      <text:p text:style-name="P264"><text:span text:style-name="T265">10.2</text:span><text:span text:style-name="T266">. retransliuojamo turinio licencijas.</text:span></text:p>
      <text:p text:style-name="P267"><text:span text:style-name="T268">11</text:span><text:span text:style-name="T269">. Priklausomai nuo Plane numatytos konkretaus radijo dažnio (kanalo) paskirties Komisija išduoda transliavimo, retransliuojamo<text:s/></text:span><text:span text:style-name="T270">turinio licencijas, suteikiančias teisę įrengti ir eksploatuoti savo elektroninių ryšių tinklus, teisę naudoti savo elektroninių ryšių tinklus radijo, televizijos programoms transliuoti ir (ar) retransliuoti arba teisę naudotis trečiosios šalies teikiama s</text:span><text:span text:style-name="T271">iuntimo paslauga.</text:span></text:p>
      <text:p text:style-name="P272"><text:span text:style-name="T273">12</text:span><text:span text:style-name="T274">. Transliavimo, retransliuojamo turinio licencijos išduodamos konkurso būdu, išskyrus Taisyklių 13 punkte nustatytus atvejus.</text:span></text:p>
      <text:p text:style-name="P275"><text:span text:style-name="T276">13</text:span><text:span text:style-name="T277">. Be konkurso transliavimo licencijos išduodamos šiais atvejais:</text:span></text:p>
      <text:p text:style-name="P278"><text:span text:style-name="T279">13.1</text:span><text:span text:style-name="T280">. mokslo ir studijų<text:s/></text:span><text:span text:style-name="T281">institucijoms arba švietimo įstaigoms – šviečiamosioms ir kultūrinėms radijo, televizijos programoms transliuoti iki 20W galios antžeminėmis radijo ir (ar) televizijos stotimis;</text:span></text:p>
      <text:p text:style-name="P282"><text:span text:style-name="T283">13.2</text:span><text:span text:style-name="T284">. televizijos programoms transliuoti kabelinės televizijos tinklais;</text:span></text:p>
      <text:p text:style-name="P285"><text:span text:style-name="T286">13.3</text:span><text:span text:style-name="T287">. televizijos programoms transliuoti elektroninių ryšių tinklais, kurių pagrindinė paskirtis nėra radijo ir (ar) televizijos programų ir (ar) programų transliavimas ir (ar) retransliavimas;</text:span></text:p>
      <text:p text:style-name="P288"><text:span text:style-name="T289">13.4</text:span><text:span text:style-name="T290">. televizijos programoms transliuoti per dirbtinį Ž</text:span><text:span text:style-name="T291">emės palydovą (palydovus);</text:span></text:p>
      <text:p text:style-name="P292"><text:span text:style-name="T293">13.5</text:span><text:span text:style-name="T294">. kitais atvejais, kai tai numatyta Plane.</text:span></text:p>
      <text:p text:style-name="P295"><text:span text:style-name="T296">14</text:span><text:span text:style-name="T297">. LRT leidimus Komisija išduoda be konkurso pirmumo tvarka. Jeigu LRT radijo ar televizijos programoms transliuoti yra būtini Plane numatyti radijo dažniai (kanalai), LRT</text:span><text:span text:style-name="T298"><text:s/>leidimai išduodami tik tada, kai sukoordinuojami Plane LRT veiklai numatyti radijo dažniai (kanalai).</text:span></text:p>
      <text:p text:style-name="P299"/>
      <text:p text:style-name="P300"><text:span text:style-name="T301">TREČIASIS</text:span><text:span text:style-name="T302"><text:s/>SKIRSNIS</text:span></text:p>
      <text:p text:style-name="P303"><text:span text:style-name="T304">Konkursų transliavimo, retransliUOJAMO TURINIO licencijoms gauti paskelbimas</text:span></text:p>
      <text:p text:style-name="P305"/>
      <text:p text:style-name="P306"><text:span text:style-name="T307">15</text:span><text:span text:style-name="T308">. Kai radijo, televizijos programoms transl</text:span><text:span text:style-name="T309">iuoti ir (ar) retransliuoti yra būtini Plane numatyti radijo dažniai (kanalai), Komisija konkursą transliavimo, retransliuojamo turinio licencijai gauti paskelbia ne vėliau kaip per 30 dienų nuo tos dienos, kai Lietuvos Respublikos ryšių reguliavimo tarnyb</text:span><text:span text:style-name="T310">a (toliau – Ryšių reguliavimo tarnyba) pateikia Komisijai informaciją apie sukoordinuotus Plane numatytus radijo dažnius (kanalus) kartu su elektroninių ryšių tinklų pagrindinėmis veiklos sąlygomis, reikalingomis transliavimo, retransliuojamo turinio licen</text:span><text:span text:style-name="T311">cijoms išduoti.</text:span></text:p>
      <text:p text:style-name="P312"><text:span text:style-name="T313">16</text:span><text:span text:style-name="T314">. Kai radijo, televizijos programoms transliuoti nėra būtini Plane numatyti radijo dažniai (kanalai), konkursus transliavimo licencijoms gauti Komisija skelbia savo iniciatyva arba suinteresuotų asmenų prašymu.</text:span></text:p>
      <text:p text:style-name="P315"><text:span text:style-name="T316">17</text:span><text:span text:style-name="T317">. Komisijos spren</text:span><text:span text:style-name="T318">dime dėl konkurso paskelbimo nurodoma:</text:span></text:p>
      <text:p text:style-name="P319"><text:span text:style-name="T320">17.1</text:span><text:span text:style-name="T321">. licencijos, kuriai gauti skelbiamas konkursas, rūšis;</text:span></text:p>
      <text:p text:style-name="P322"><text:span text:style-name="T323">17.2</text:span><text:span text:style-name="T324">. elektroninių ryšių tinklų, kuriais bus transliuojama ar retransliuojama radijo, televizijos programa, rūšis arba konkretūs sukoordinuoti Plane nu</text:span><text:span text:style-name="T325">matyti radijo dažniai (kanalai) kartu su elektroninių ryšių tinklų pagrindinėmis veiklos sąlygomis;</text:span></text:p>
      <text:p text:style-name="P326"><text:span text:style-name="T327">17.3</text:span><text:span text:style-name="T328">. licencijuojamos veiklos teritorija;</text:span></text:p>
      <text:p text:style-name="P329"><text:span text:style-name="T330">17.4</text:span><text:span text:style-name="T331">. licencijuojamos veiklos pradžia;</text:span></text:p>
      <text:p text:style-name="P332"><text:span text:style-name="T333">17.5</text:span><text:span text:style-name="T334">. paraiškų dalyvauti konkurse pateikimo terminas;</text:span></text:p>
      <text:p text:style-name="P335"><text:span text:style-name="T336">17.6</text:span><text:span text:style-name="T337">.</text:span><text:span text:style-name="T338"><text:s/>kitos sąlygos.</text:span></text:p>
      <text:p text:style-name="P339"><text:span text:style-name="T340">18</text:span><text:span text:style-name="T341">. Komisijos sprendimai dėl konkursų paskelbimo, licencijų ir LRT leidimų išdavimo, laikino licencijų ir LRT leidimų galiojimo sustabdymo bei licencijų ir LRT leidimų galiojimo panaikinimo skelbiami <text:s/>Komisijos interneto svetainėje.</text:span></text:p>
      <text:p text:style-name="P342"/>
      <text:p text:style-name="P343"><text:span text:style-name="T344">KETVIRTASIS</text:span><text:span text:style-name="T345"><text:s/>SKIRSNIS</text:span></text:p>
      <text:p text:style-name="P346"><text:span text:style-name="T347">reikalavimai paraiškai</text:span></text:p>
      <text:p text:style-name="P348"/>
      <text:p text:style-name="P349"><text:span text:style-name="T350">19</text:span><text:span text:style-name="T351">. Asmuo, norintis gauti transliavimo arba retransliuojamo turinio licenciją, privalo pateikti Komisijai paraišką.</text:span></text:p>
      <text:p text:style-name="P352"><text:span text:style-name="T353">20</text:span><text:span text:style-name="T354">. Paraiška užpildoma valstybine kalba. Paraiškos dokumentai, surašyti ne valsty</text:span><text:span text:style-name="T355">bine kalba, turi būti pateikti kartu su įstatymų nustatyta tvarka patvirtintu jų vertimu į valstybinę kalbą. Visi paraiškos lapai turi būti įrišti ir sunumeruoti, paraiškos turinyje turi būti nurodyti visi paraiškoje pateikiami dokumentai ir priedai.<text:s/></text:span>Paraiška turi būti pasirašyta pareiškėjo ar jo įgalioto asmens, nurodant vardą, pavardę ir datą.</text:p>
      <text:p text:style-name="P356"><text:span text:style-name="T357">21</text:span><text:span text:style-name="T358">. Paraiškoje turi būti nurodyta:</text:span></text:p>
      <text:p text:style-name="P359"><text:span text:style-name="T360">21.1</text:span><text:span text:style-name="T361">. Komisijos sprendimas, kuriuo buvo paskelbtas konkursas (jeigu paraiška teikiama konkursui);</text:span></text:p>
      <text:p text:style-name="P362">21.2. norimos gauti licencijos rūšis ir numatoma vykdyti veikla:</text:p>
      <text:p text:style-name="P363">21.2.1. transliavimo licencija radijo programai transliuoti;</text:p>
      <text:p text:style-name="P364">21.2.2. transliavimo licencija televizijos programai transliuoti;</text:p>
      <text:p text:style-name="P365">21.2.3. retransliuojamo turinio licencija radijo programai (programoms) retransliuoti;</text:p>
      <text:p text:style-name="P366">21.2.4. retransliuojamo turinio licencija televizijos programai (programoms) retransliuoti;</text:p>
      <text:p text:style-name="P367">21.3. informacija, ar paraiška teikiama jau turimoje konkrečioje licencijoje nurodyto konkretaus elektroninių ryšių tinklo plėtrai (jeigu<text:s/>paraišką konkursui teikia asmuo, jau turintis Komisijos išduotą licenciją ir numato vykdyti veiklą joje nurodytomis sąlygomis, papildant ją nauja licencijuojamos veiklos teritorija, nauju (naujais) radijo dažniu (dažniais) (kanalu, kanalais) ir naujomis elektroninių ryšių tinklų veiklos sąlygomis);</text:p>
      <text:p text:style-name="P368"><text:span text:style-name="T369">21.4</text:span><text:span text:style-name="T370">. elektroninių ryšių tinklų, kuriais bus transliuojama ar retransliuojama radijo, televizijos programa (programos), rūšys;</text:span></text:p>
      <text:p text:style-name="P371"><text:span text:style-name="T372">21.5</text:span><text:span text:style-name="T373">. konkretūs sukoordinuoti Plane numatyti radijo dažniai (kanalai) (jeigu<text:s/></text:span><text:span text:style-name="T374">radijo, televizijos programų transliavimui ar retransliavimui yra būtini Plane numatyti radijo dažniai (kanalai);</text:span></text:p>
      <text:p text:style-name="P375"><text:span text:style-name="T376">21.6</text:span><text:span text:style-name="T377">. teritorija, kurioje bus vykdoma licencijuojama veikla;</text:span></text:p>
      <text:p text:style-name="P378"><text:span text:style-name="T379">21.7</text:span><text:span text:style-name="T380">. informacija, ar licencijuojama veikla bus vykdoma naudojant sąlygin</text:span><text:span text:style-name="T381">ę prieigą (jei taip, kokios konkrečios priemonės tam bus taikomos);</text:span></text:p>
      <text:p text:style-name="P382"><text:span text:style-name="T383">21.8</text:span><text:span text:style-name="T384">. teritorija, kurioje bus platinamos priemonės, suteikiančios galimybę gauti prieigą prie radijo, televizijos programos (programų) (jeigu licencijuojama veikla bus vykdoma naudojan</text:span><text:span text:style-name="T385">t sąlyginę prieigą);</text:span></text:p>
      <text:p text:style-name="P386"><text:span text:style-name="T387">21.9</text:span><text:span text:style-name="T388">. pilnas pareiškėjo pavadinimas, kodas, buveinė, telefono numeris, atsiskaitomosios sąskaitos numeris ir kredito įstaigos rekvizitai;</text:span></text:p>
      <text:p text:style-name="P389"><text:span text:style-name="T390">21.10</text:span><text:span text:style-name="T391">. pareiškėjo įgaliotas atstovas, adresas korespondencijai, telefono numeris;</text:span></text:p>
      <text:p text:style-name="P392"><text:span text:style-name="T393">21.11</text:span><text:span text:style-name="T394">. duomenys apie pareiškėjo dalyvius, kitus asmenis, galinčius tiesiogiai ar netiesiogiai kontroliuoti pareiškėją, turinčius įgaliojimus naudotis balsavimo teisėmis ar galinčius skirti stebėtojų tarybos, valdybos narius:</text:span></text:p>
      <text:p text:style-name="P395"><text:span text:style-name="T396">21.11.1</text:span><text:span text:style-name="T397">. vardas, pavardė (juridi</text:span><text:span text:style-name="T398">nio asmens pavadinimas);</text:span></text:p>
      <text:p text:style-name="P399"><text:span text:style-name="T400">21.11.2</text:span><text:span text:style-name="T401">. asmens kodas (kodas);</text:span></text:p>
      <text:p text:style-name="P402"><text:span text:style-name="T403">21.11.3</text:span><text:span text:style-name="T404">. gyvenamoji vieta (buveinė);</text:span></text:p>
      <text:p text:style-name="P405"><text:span text:style-name="T406">21.11.4</text:span><text:span text:style-name="T407">. telefono, fakso numeris;</text:span></text:p>
      <text:p text:style-name="P408"><text:span text:style-name="T409">21.11.5</text:span><text:span text:style-name="T410">. turima turto dalis (akcijų skaičius) ir balsų dalis procentais;</text:span></text:p>
      <text:p text:style-name="P411"><text:span text:style-name="T412">21.12</text:span><text:span text:style-name="T413">. patvirtinimas, kad<text:s/></text:span><text:span text:style-name="T414">Taisyklių 21.11 punkte nurodytų asmenų atžvilgiu nėra aplinkybių, nurodytų Įstatymo 31 straipsnio 11 dalyje.</text:span></text:p>
      <text:p text:style-name="P415"><text:span text:style-name="T416">2</text:span><text:span text:style-name="T417">1</text:span><text:span text:style-name="T418">.13</text:span><text:span text:style-name="T419">. pareiškėjo valdymo organai, jų nariai (vardas, pavardė, asmens kodas, gyvenamoji vieta);</text:span></text:p>
      <text:p text:style-name="P420"><text:span text:style-name="T421">21.14</text:span><text:span text:style-name="T422">. pareiškėjo vykdomos veiklos<text:s/></text:span><text:span text:style-name="T423">aprašymas;</text:span></text:p>
      <text:p text:style-name="P424"><text:span text:style-name="T425">21.15</text:span><text:span text:style-name="T426">. licencijuojamos veiklos ekonominis pagrindimas, finansavimo šaltiniai;</text:span></text:p>
      <text:p text:style-name="P427"><text:span text:style-name="T428">21.16</text:span><text:span text:style-name="T429">. numatomos transliuoti radijo, televizijos programos aprašymas (pildo tik pareiškėjai, norintys gauti transliavimo licenciją):</text:span></text:p>
      <text:p text:style-name="P430"><text:span text:style-name="T431">21.16.1</text:span><text:span text:style-name="T432">. radijo, televiz</text:span><text:span text:style-name="T433">ijos programos pavadinimas ir pobūdis (formatas);</text:span></text:p>
      <text:p text:style-name="P434"><text:span text:style-name="T435">21.16.2</text:span><text:span text:style-name="T436">. pareiškėjo įsipareigojimai dėl numatomos transliuoti radijo, televizijos programos sandaros ir turinio: radijo, televizijos programą sudarančios programos ir kalbos, kuriomis transliuojamos (su</text:span><text:span text:style-name="T437">btitruojamos) programos, jų mažiausia trukmė (valandomis per savaitę); radijo, televizijos programų grupės (pvz., kultūrinės, informacinės, šviečiamosios, pan.), jų mažiausia trukmė (valandomis per savaitę); radijo, televizijos programų dalys (programos ir</text:span><text:span text:style-name="T438"><text:s/>muzika), jų mažiausia trukmė (valandomis per savaitę); bendra mažiausia radijo, televizijos programos trukmė (valandomis per savaitę);</text:span></text:p>
      <text:p text:style-name="P439"><text:span text:style-name="T440">2</text:span><text:span text:style-name="T441">1</text:span><text:span text:style-name="T442">.16.3</text:span><text:span text:style-name="T443">. radijo, televizijos programos savaitės programų išdėstymas ir programų aprašymai;</text:span></text:p>
      <text:p text:style-name="P444"><text:span text:style-name="T445">21.16.4</text:span><text:span text:style-name="T446">. kiti pareišk</text:span><text:span text:style-name="T447">ėjo įsipareigojimai dėl numatomos transliuoti radijo, televizijos programos sandaros ir turinio;</text:span></text:p>
      <text:p text:style-name="P448"><text:span text:style-name="T449">21.17</text:span><text:span text:style-name="T450">. numatomos retransliuoti konkrečios radijo, televizijos programos (pildo tik pareiškėjai, norintys gauti retransliuojamo turinio licenciją):</text:span></text:p>
      <text:p text:style-name="P451"><text:span text:style-name="T452">21.17.</text:span><text:span text:style-name="T453">1</text:span><text:span text:style-name="T454">. numatomų retransliuoti konkrečių radijo, televizijos programų pavadinimas, pobūdis (formatas), kilmės šalis, transliuotojo pavadinimas ir jurisdikcija;</text:span></text:p>
      <text:p text:style-name="P455"><text:span text:style-name="T456">2</text:span><text:span text:style-name="T457">1</text:span><text:span text:style-name="T458">.17.2</text:span><text:span text:style-name="T459">. kalbos, kuriomis bus retransliuojama (subtitruojama) kiekviena radijo, televizijos pro</text:span><text:span text:style-name="T460">grama;</text:span></text:p>
      <text:p text:style-name="P461">21<text:span text:style-name="T462">.17.3</text:span><text:span text:style-name="T463">. numatomi retransliuojamų radijo, televizijos programų paketai, jų aprašymai ir sąlygos, kuriomis jie bus platinami;</text:span></text:p>
      <text:p text:style-name="P464"><text:span text:style-name="T465">21.17.4</text:span><text:span text:style-name="T466">. pagrindinio (bazinio) retransliuojamų televizijos programų paketo struktūra;</text:span></text:p>
      <text:p text:style-name="P467"><text:span text:style-name="T468">2</text:span><text:span text:style-name="T469">1</text:span><text:span text:style-name="T470">.17.5</text:span><text:span text:style-name="T471">. kiti pareiškėjo į</text:span><text:span text:style-name="T472">sipareigojimai dėl retransliuojamų radijo, televizijos programų ir (ar) paslaugų teikimo sąlygų;</text:span></text:p>
      <text:p text:style-name="P473"><text:span text:style-name="T474">21.18</text:span><text:span text:style-name="T475">. numatomos papildomai teikti paslaugos: RDS, teletekstas, elektroninis programų gidas (EPG), interaktyvios televizijos paslaugos, galimybė pasirink</text:span><text:span text:style-name="T476">ti radijo, televizijos programos kalbą ir (ar) subtitrus, interneto paslaugos ir kt.;</text:span></text:p>
      <text:p text:style-name="P477"><text:span text:style-name="T478">21.19</text:span><text:span text:style-name="T479">. radijo, televizijos programų siuntimo techniniai standartai, pagrindiniai elektroninių ryšių tinklų techniniai parametrai;</text:span></text:p>
      <text:p text:style-name="P480"><text:span text:style-name="T481">21.20</text:span><text:span text:style-name="T482">. numatomos radijo,<text:s/></text:span><text:span text:style-name="T483">televizijos stočių įdiegimo vietos (naudojantis siuntimo paslauga, nurodomi konkurso sąlygose (siuntėjo) pateikti duomenys);</text:span></text:p>
      <text:p text:style-name="P484"><text:span text:style-name="T485">21.21</text:span><text:span text:style-name="T486">. dirbtinių Žemės palydovų, per kuriuos bus transliuojamos, retransliuojamos radijo, televizijos programos, pavadinimai ir</text:span><text:span text:style-name="T487"><text:s/>padėtys orbitoje, palydovų imtuvų-siųstuvų numeriai, programų siuntimo radijo dažniai, transliavimo palydovinės tarnybos antžeminės stoties adresas ir operatorius, fiksuotos palydovinės tarnybos radijo dažniai, adresas ir operatorius (jei ši technologija<text:s/></text:span><text:span text:style-name="T488">bus naudojama televizijos signalams perduoti), šalys, kuriose būtų priimama radijo, televizijos programa su 60 cm skersmens antena (esant galimybei, pateikti priėmimo aprėpties diagramą);</text:span></text:p>
      <text:p text:style-name="P489"><text:span text:style-name="T490">21.22</text:span><text:span text:style-name="T491">. numatoma licencijuojamos veiklos pradžia (jei licencijuoj</text:span><text:span text:style-name="T492">amą veiklą numatoma pradėti vykdyti etapais – nurodyti šiuos etapus);</text:span></text:p>
      <text:p text:style-name="P493"><text:span text:style-name="T494">21.23</text:span><text:span text:style-name="T495">. kita informacija.</text:span></text:p>
      <text:p text:style-name="P496"><text:span text:style-name="T497">22</text:span><text:span text:style-name="T498">. Prie paraiškos turi būti pridėta:</text:span></text:p>
      <text:p text:style-name="P499"><text:span text:style-name="T500">22.1</text:span><text:span text:style-name="T501">. įstatymų nustatyta tvarka patvirtintos pareiškėjo steigimo dokumentų kopijos (steigimo sutartis (aktas),<text:s/></text:span><text:span text:style-name="T502">registravimo pažymėjimas, įstatai (nuostatai);</text:span></text:p>
      <text:p text:style-name="P503"><text:span text:style-name="T504">22.2</text:span><text:span text:style-name="T505">. įstatymų nustatyta tvarka patvirtinta finansinės atsiskaitomybės už paskutinį ataskaitinį laikotarpį kopija;</text:span></text:p>
      <text:p text:style-name="P506"><text:span text:style-name="T507">22.3</text:span><text:span text:style-name="T508">. Valstybinės mokesčių inspekcijos prie Lietuvos Respublikos finansų ministerijos<text:s/></text:span><text:span text:style-name="T509">pažyma apie atsiskaitymą su biudžetu;</text:span></text:p>
      <text:p text:style-name="P510"><text:span text:style-name="T511">22.4</text:span><text:span text:style-name="T512">. Valstybinio socialinio draudimo fondo valdybos prie Lietuvos Respublikos socialinės apsaugos ir darbo ministerijos (toliau – VSDF) pažyma apie atsiskaitymą su VSDF biudžetu;</text:span></text:p>
      <text:p text:style-name="P513"><text:span text:style-name="T514">22.5</text:span><text:span text:style-name="T515">. susitarimų su asmenimis,</text:span><text:span text:style-name="T516"><text:s/>finansuojančiais ar kitokiu būdu remiančiais pareiškėjo numatomą vykdyti licencijuojamą veiklą, įstatymų nustatyta tvarka patvirtintos kopijos arba pareiškėjo veiklą finansuojančių asmenų raštiškas patvirtinimas dėl finansavimo, kuriame turi atsispindėti<text:s/></text:span><text:span text:style-name="T517">finansavimo būdas, tikslai, dydis ir terminai (jeigu pareiškėjas yra sudaręs tokias sutartis);</text:span></text:p>
      <text:p text:style-name="P518"><text:span text:style-name="T519">22.6</text:span><text:span text:style-name="T520">. sutarčių ir (ar) ketinimų protokolų dėl apsirūpinimo programomis ir (ar) radijo, televizijos programomis įstatymų nustatyta tvarka patvirtintos kopijos</text:span><text:span text:style-name="T521"><text:s/>arba programų rengėjų ir (ar) transliuotojų ar jų įgaliotų atstovų raštiškas patvirtinimas dėl leidimo transliuoti ir (ar) retransliuoti programas ir (ar) radijo, televizijos programas, kuriame turi būti įvardytos pareiškėjui suteiktos teisės ir terminas,</text:span><text:span text:style-name="T522"><text:s/>kuriam jos suteiktos (jeigu pareiškėjas yra sudaręs tokias sutartis).</text:span></text:p>
      <text:p text:style-name="P523"><text:span text:style-name="T524">23</text:span><text:span text:style-name="T525">. Pareiškėjas, jau turintis Komisijos išduotą transliavimo arba retransliuojamo turinio licenciją, paraiškoje neprivalo nurodyti ir pateikti Taisyklių 21.11–21.14, 22.1–22.4 pun</text:span><text:span text:style-name="T526">ktuose reikalaujamos informacijos ir dokumentų.</text:span></text:p>
      <text:p text:style-name="P527"/>
      <text:p text:style-name="P528"><text:span text:style-name="T529">PENKTASIS</text:span><text:span text:style-name="T530"><text:s/>SKIRSNIS</text:span></text:p>
      <text:p text:style-name="P531"><text:span text:style-name="T532">reikalavimai LRT prašymui</text:span></text:p>
      <text:p text:style-name="P533"/>
      <text:p text:style-name="P534"><text:span text:style-name="T535">24</text:span><text:span text:style-name="T536">. LRT, norėdamas gauti LRT leidimą, privalo pateikti Komisijai LRT prašymą. Kartu su LRT prašymu turi būti pateiktas dokumentas, patvirtinantis LRT<text:s/></text:span><text:span text:style-name="T537">tarybos nutarimą dėl atitinkamo radijo, televizijos programos transliavimo.</text:span></text:p>
      <text:p text:style-name="P538"><text:span text:style-name="T539">25</text:span><text:span text:style-name="T540">. LRT prašyme turi būti nurodyta:</text:span></text:p>
      <text:p text:style-name="P541"><text:span text:style-name="T542">25.1</text:span><text:span text:style-name="T543">. norimo gauti LRT leidimo rūšis:</text:span></text:p>
      <text:p text:style-name="P544"><text:span text:style-name="T545">25.1.1</text:span><text:span text:style-name="T546">. LRT leidimas radijo programai transliuoti;</text:span></text:p>
      <text:p text:style-name="P547"><text:span text:style-name="T548">25.1.2</text:span><text:span text:style-name="T549">. LRT leidimas televizijos programai<text:s/></text:span><text:span text:style-name="T550">transliuoti;</text:span></text:p>
      <text:p text:style-name="P551"><text:span text:style-name="T552">25.2</text:span><text:span text:style-name="T553">. elektroninių ryšių tinklų, kuriais bus transliuojama radijo, televizijos programa, rūšys;</text:span></text:p>
      <text:p text:style-name="P554"><text:span text:style-name="T555">25.3</text:span><text:span text:style-name="T556">. konkretūs sukoordinuoti Plane LRT veiklai numatyti radijo dažniai (kanalai) (jeigu radijo, televizijos programos transliavimui yra<text:s/></text:span><text:span text:style-name="T557">būtini Plane numatyti radijo dažniai (kanalai);</text:span></text:p>
      <text:p text:style-name="P558"><text:span text:style-name="T559">25.4</text:span><text:span text:style-name="T560">. teritorija, kurioje bus transliuojama radijo, televizijos programa;</text:span></text:p>
      <text:p text:style-name="P561"><text:span text:style-name="T562">25.5</text:span><text:span text:style-name="T563">. informacija, ar radijo, televizijos programa bus transliuojama naudojant sąlyginę prieigą;</text:span></text:p>
      <text:p text:style-name="P564"><text:span text:style-name="T565">25.6</text:span><text:span text:style-name="T566">. teritorija, kurioje</text:span><text:span text:style-name="T567"><text:s/>bus platinami dekoderiai ir (ar) kiti įrenginiai, suteikiantys galimybę gauti prieigą prie radijo, televizijos programos (jeigu radijo, televizijos programa bus transliuojama naudojant sąlyginę prieigą);</text:span></text:p>
      <text:p text:style-name="P568"><text:span text:style-name="T569">25.7</text:span><text:span text:style-name="T570">. numatomos transliuoti radijo, televizijos</text:span><text:span text:style-name="T571"><text:s/>programos pavadinimas ir pobūdis (formatas);</text:span></text:p>
      <text:p text:style-name="P572"><text:span text:style-name="T573">25.8</text:span><text:span text:style-name="T574">. kalbos, kuriomis bus transliuojama (subtitruojama) radijo, televizijos programa;</text:span></text:p>
      <text:p text:style-name="P575"><text:span text:style-name="T576">25.9</text:span><text:span text:style-name="T577">. numatomos papildomai teikti paslaugos: RDS, teletekstas, elektroninis programų gidas (EPG), interaktyvios TV<text:s/></text:span><text:span text:style-name="T578">paslaugos, galimybė pasirinkti radijo, televizijos programos kalbą ir (ar) subtitrus ir kt.;</text:span></text:p>
      <text:p text:style-name="P579"><text:span text:style-name="T580">25.10</text:span><text:span text:style-name="T581">. radijo, televizijos programos siuntimo techniniai standartai, pagrindiniai elektroninių ryšių tinklų techniniai parametrai;</text:span></text:p>
      <text:p text:style-name="P582"><text:span text:style-name="T583">25.11</text:span><text:span text:style-name="T584">. numatomos radijo,</text:span><text:span text:style-name="T585"><text:s/>televizijos stočių instaliavimo vietos (naudojantis siuntimo paslauga, nurodomi siuntėjo pateikti duomenys);</text:span></text:p>
      <text:p text:style-name="P586"><text:span text:style-name="T587">25.12</text:span><text:span text:style-name="T588">. dirbtinių Žemės palydovų, per kuriuos bus transliuojama radijo, televizijos programa, pavadinimai ir padėtys orbitoje, palydovų imtuvų-</text:span><text:span text:style-name="T589">siųstuvų numeriai, programos siuntimo radijo dažniai, transliavimo palydovinės tarnybos antžeminės stoties adresas ir operatorius, fiksuotos palydovinės tarnybos radijo dažniai, adresas ir operatorius (jei ši technologija bus naudojama televizijos signalam</text:span><text:span text:style-name="T590">s perduoti), šalys, kuriose būtų priimama radijo, televizijos programa su 60 cm skersmens antena (esant galimybei, pateikti priėmimo aprėpties diagramą);</text:span></text:p>
      <text:p text:style-name="P591"><text:span text:style-name="T592">25.13</text:span><text:span text:style-name="T593">. numatoma radijo, televizijos programos transliavimo pradžia;</text:span></text:p>
      <text:p text:style-name="P594"><text:span text:style-name="T595">25.14</text:span><text:span text:style-name="T596">. kita informacija.</text:span></text:p>
      <text:p text:style-name="P597"/>
      <text:p text:style-name="P598"><text:span text:style-name="T599">ŠEŠTASIS</text:span><text:span text:style-name="T600"><text:s/>SKIRSNIS</text:span></text:p>
      <text:p text:style-name="P601"><text:span text:style-name="T602">PARAIŠKŲ ir LRT Prašymų priėmimas ir nagrinėjimas</text:span></text:p>
      <text:p text:style-name="P603"/>
      <text:p text:style-name="P604"><text:span text:style-name="T605">26</text:span><text:span text:style-name="T606">. Paraiškos ir LRT prašymai priimami Komisijos buveinėje arba atsiunčiami Komisijai paštu. Gavusi paraišką ar LRT prašymą, Komisija per 3 darbo dienas išsiunčia pareiškėjui patvirtinimą, kuriame nurodo paraiškos (LRT prašymo) gavimo data ir registracijos n</text:span><text:span text:style-name="T607">umeris.<text:s/></text:span></text:p>
      <text:p text:style-name="P608"><text:span text:style-name="T609">27</text:span><text:span text:style-name="T610">. Paraiškose ir LRT prašymuose pateikta informacija, išskyrus bendro pobūdžio informaciją apie numatomą vykdyti radijo, televizijos programų transliavimo ir (ar) retransliavimo veiklą, tretiesiems asmenims be pareiškėjų sutikimo neteikiama.<text:s/></text:span><text:span text:style-name="T611">Jeigu paraiškos teikiamos Komisijos paskelbtam konkursui transliavimo, retransliuojamo turinio licencijai gauti, konkurso dalyviai gali būti paviešinti tik pasibaigus konkurso sąlygose nustatytam paraiškų priėmimo terminui.</text:span></text:p>
      <text:p text:style-name="P612"><text:span text:style-name="T613">28</text:span><text:span text:style-name="T614">. Paraiškas licencijai gau</text:span><text:span text:style-name="T615">ti be konkurso ir LRT prašymus Komisija privalo išnagrinėti ir sprendimą dėl licencijos, LRT leidimo išdavimo priimti ne vėliau kaip per 30 dienų nuo paraiškos ar LRT prašymo gavimo dienos. Jeigu paraiškos pateikiamos Komisijos paskelbtam konkursui, jos tu</text:span><text:span text:style-name="T616">ri būti išnagrinėtos ir sprendimas dėl licencijos išdavimo turi būti priimtas ne vėliau kaip per 30 dienų nuo konkurso sąlygose nurodyto paraiškų pateikimo termino pabaigos.</text:span></text:p>
      <text:p text:style-name="P617"><text:span text:style-name="T618">29</text:span><text:span text:style-name="T619">. Komisija nagrinėja tik tas paraiškas ir LRT prašymus, kurie atitinka Įstat</text:span><text:span text:style-name="T620">ymo ir Taisyklių reikalavimus.<text:s/></text:span></text:p>
      <text:p text:style-name="P621"><text:span text:style-name="T622">30</text:span><text:span text:style-name="T623">. Jeigu Komisija gauna daugiau nei vieną paraišką tai pačiai, Taisyklių 13.1 punkte nurodytai, licencijai gauti, Komisija nagrinėja tik anksčiausiai gautą paraišką.</text:span></text:p>
      <text:p text:style-name="P624"><text:span text:style-name="T625">31</text:span><text:span text:style-name="T626">. Tas pats pareiškėjas tam pačiam konkursui tur</text:span><text:span text:style-name="T627">i teisę pateikti tik vieną paraišką.<text:s/></text:span></text:p>
      <text:p text:style-name="P628">32. Jeigu tas pats pareiškėjas pateikia daugiau nei vieną paraišką licencijai be konkurso tai pačiai televizijos programai transliuoti gauti, Komisija nagrinėja tik vėliausiai Komisijoje užregistruotą paraišką. To<text:s/>paties pareiškėjo pateiktos paraiškos licencijai be konkurso tai pačiai televizijos programai transliuoti gauti, pateiktos likus mažiau kaip 5 darbo dienoms iki Komisijos posėdžio dienos, nenagrinėjamos.</text:p>
      <text:p text:style-name="P629"><text:span text:style-name="T630">33</text:span><text:span text:style-name="T631">. Paraiškų analizei Komisija gali samdyti nepr</text:span><text:span text:style-name="T632">iklausomus ekspertus, kurie raštiškai pasižada neplatinti informacijos apie pateiktas paraiškas. Ekspertai ir jų išvados bei paraiškų įvertinimai viešai neskelbiami. Pareiškėjai turi teisę susipažinti su ekspertų (neįvardijant pačių ekspertų) išvadomis api</text:span><text:span text:style-name="T633">e savo paraiškas likus ne mažiau kaip 5 dienoms iki Komisijos sprendimo dėl licencijų, LRT leidimų išdavimo priėmimo dienos.</text:span></text:p>
      <text:p text:style-name="P634"><text:span text:style-name="T635">34</text:span><text:span text:style-name="T636">. Komisija teikia pirmenybę pareiškėjams, kurie įsipareigoja:</text:span></text:p>
      <text:p text:style-name="P637"><text:span text:style-name="T638">34.1</text:span><text:span text:style-name="T639">. rengti originalios kūrybos kultūrines, informacines bei</text:span><text:span text:style-name="T640"><text:s/>šviečiamąsias programas;</text:span></text:p>
      <text:p text:style-name="P641"><text:span text:style-name="T642">34.2</text:span><text:span text:style-name="T643">. užtikrinti teisingą ir nešališką informacijos pateikimą, gerbti asmens orumą ir teisę į privatų gyvenimą;</text:span></text:p>
      <text:p text:style-name="P644"><text:span text:style-name="T645">34.3</text:span><text:span text:style-name="T646">. saugoti nepilnamečius nuo galimo neigiamo viešosios informacijos poveikio jų fiziniam, protiniam ir doro</text:span><text:span text:style-name="T647">viniam vystymuisi;</text:span></text:p>
      <text:p text:style-name="P648"><text:span text:style-name="T649">34.4</text:span><text:span text:style-name="T650">. transliuoti radijo, televizijos programas, kokių numatomoje priėmimo zonoje dar netransliuoja kiti radijo, televizijos programų transliuotojai.</text:span></text:p>
      <text:p text:style-name="P651"><text:span text:style-name="T652">35</text:span><text:span text:style-name="T653">. Vertindama paraiškas, Komisija taip pat atsižvelgia į:</text:span></text:p>
      <text:p text:style-name="P654"><text:span text:style-name="T655">35.1</text:span><text:span text:style-name="T656">. pareiškėjo</text:span><text:span text:style-name="T657"><text:s/>įsipareigojimus rengti daugiau Lietuvoje sukurtų originalios kūrybos kultūrinių, šviečiamųjų bei informacinių programų pilietiškumui ir Tėvynės meilei ugdyti;</text:span></text:p>
      <text:p text:style-name="P658"><text:span text:style-name="T659">35.2</text:span><text:span text:style-name="T660">. pareiškėjo įsipareigojimus transliuoti daugiau Europos šalyse sukurtų meno kūrinių ir<text:s/></text:span><text:span text:style-name="T661">informacinių programų europinės kultūros bendrosioms vertybėms puoselėti ir išraiškos priemonių įvairovei plėtoti;</text:span></text:p>
      <text:p text:style-name="P662"><text:span text:style-name="T663">35.3</text:span><text:span text:style-name="T664">. pareiškėjo įsipareigojimus suteikti vartotojui galimybę pasirinkti transliuojamų ir (ar) retransliuojamų radijo, televizijos progra</text:span><text:span text:style-name="T665">mų kalbą ir (ar) subtitrus;</text:span></text:p>
      <text:p text:style-name="P666"><text:span text:style-name="T667">35.4</text:span><text:span text:style-name="T668">. retransliuojamų radijo, televizijos programų paketavimą, kalbų įvairovę, įsipareigojimus retransliuoti didesnį radijo, televizijos programų skaičių Europos Sąjungos kalbomis;</text:span></text:p>
      <text:p text:style-name="P669"><text:span text:style-name="T670">35.5</text:span><text:span text:style-name="T671">. projekto reikšmę radijo, televizi</text:span><text:span text:style-name="T672">jos programų transliavimo ir (ar) retransliavimo</text:span><text:span text:style-name="T673"><text:s/></text:span><text:span text:style-name="T674">paslaugų plėtojimui;</text:span></text:p>
      <text:p text:style-name="P675"><text:span text:style-name="T676">35.6</text:span><text:span text:style-name="T677">. pareiškėjo patirtį dalyvaujant anksčiau vykdytuose panašiuose projektuose;</text:span></text:p>
      <text:p text:style-name="P678"><text:span text:style-name="T679">35.7</text:span><text:span text:style-name="T680">. projekto įgyvendinimo terminus;</text:span></text:p>
      <text:p text:style-name="P681"><text:span text:style-name="T682">35.8</text:span><text:span text:style-name="T683">. paslaugų tarifus;</text:span></text:p>
      <text:p text:style-name="P684"><text:span text:style-name="T685">35.9</text:span><text:span text:style-name="T686">. kontroliuojančių<text:s/></text:span><text:span text:style-name="T687">valstybinės priežiūros tarnybų ir viešosios informacijos rengėjų ir skleidėjų savitvarkos institucijų pastabas ir pretenzijas dėl pareiškėjo vykdomos (vykdytos) radijo, televizijos programų transliavimo ir (ar) retransliavimo veiklos;</text:span></text:p>
      <text:p text:style-name="P688"><text:span text:style-name="T689">35.10</text:span><text:span text:style-name="T690">. pareiškėjo</text:span><text:span text:style-name="T691"><text:s/>padarytus Įstatymo, Lietuvos Respublikos nepilnamečių apsaugos nuo neigiamo viešosios informacijos poveikio įstatymo, licencijų sąlygų, Komisijos sprendimų ir Lietuvos visuomenės informavimo etikos kodekso (toliau – Kodeksas) pažeidimus, jo reputaciją Kod</text:span><text:span text:style-name="T692">ekso nustatytų etikos normų laikymosi prasme;</text:span></text:p>
      <text:p text:style-name="P693"><text:span text:style-name="T694">35.11</text:span><text:span text:style-name="T695">. kitas konkurso sąlygose nurodytas aplinkybes.</text:span></text:p>
      <text:p text:style-name="P696"><text:span text:style-name="T697">36</text:span><text:span text:style-name="T698">. Taisyklių 34 ir 35 punktuose nurodyti paraiškų vertinimo kriterijai ir prioritetai taikomi atsižvelgiant į konkrečius pareiškėjo įsipareigojimu</text:span><text:span text:style-name="T699">s, prisiimtus nurodant radijo, televizijos programos sandarą ir turinį ar pagrindinio (bazinio) retransliuojamų televizijos programų paketo struktūrą, licencijos rūšį ir kitus specifinius licencijuojamos veiklos reikalavimus.</text:span></text:p>
      <text:p text:style-name="P700"><text:span text:style-name="T701">37</text:span><text:span text:style-name="T702">.<text:s/></text:span><text:span text:style-name="T703">Sprendimai dėl licenci</text:span><text:span text:style-name="T704">jų, LRT leidimų išdavimo priimami Komisijos posėdyje, kuriame pareiškėjų, LRT</text:span><text:span text:style-name="T705"><text:s/>atstovai gali pateikti paaiškinimus žodžiu, atsakyti į Komisijos narių klausimus.</text:span></text:p>
      <text:p text:style-name="P706"><text:span text:style-name="T707">38</text:span><text:span text:style-name="T708">.<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 turimą Komisijos išduotą licenciją, papildydama ją nauja licencijuojamos<text:s/>veiklos teritorija, <text:s/>nauju radijo dažniu (kanalu) (naujais radijo dažniais (kanalais)) ir naujomis elektroninių ryšių tinklų veiklos sąlygomis.</text:p>
      <text:p text:style-name="P709">39. Jei LRT, pateikdama prašymą gauti LRT leidimą, vykdo jau transliuojamos radijo, televizijos programos<text:s/>sklaidos plėtrą, atskiras LRT leidimas neišduodamas. Tokiu atveju Komisija sprendimu pakeičia jau turimo LRT leidimo sąlygas.</text:p>
      <text:p text:style-name="P710"><text:span text:style-name="T711">40</text:span><text:span text:style-name="T712">. Komisija savo sprendimu atsisako išduoti licenciją, jeigu:</text:span></text:p>
      <text:p text:style-name="P713"><text:span text:style-name="T714">40.1</text:span><text:span text:style-name="T715">. nustato, kad egzistuoja Įstatymo 31 straipsnio 11 dalyj</text:span><text:span text:style-name="T716">e nurodytos aplinkybės;</text:span></text:p>
      <text:p text:style-name="P717"><text:span text:style-name="T718">40.2</text:span><text:span text:style-name="T719">. licencijai gauti pareiškėjas pateikė neteisingus duomenis, turinčius esminės reikšmės Komisijai priimant sprendimą dėl licencijos išdavimo;</text:span></text:p>
      <text:p text:style-name="P720"><text:span text:style-name="T721">40.3</text:span><text:span text:style-name="T722">. yra pagrindo manyti, jog pareiškėjas bus nepajėgus įvykdyti konkurso ar<text:s/></text:span><text:span text:style-name="T723">licencijos sąlygas, kitus transliavimo ir (ar) retransliavimo veiklai keliamus reikalavimus;</text:span></text:p>
      <text:p text:style-name="P724"><text:span text:style-name="T725">40.4</text:span><text:span text:style-name="T726">. pareiškėjo numatoma (numatomos) transliuoti ir (ar) retransliuoti radijo, televizijos programa (programos) neatitinka konkurso sąlygų, įstatymų ir (ar) K</text:span><text:span text:style-name="T727">omisijos keliamų reikalavimų radijo, televizijos programos (programų) sandarai ir turiniui.</text:span></text:p>
      <text:p text:style-name="P728"><text:span text:style-name="T729">41</text:span><text:span text:style-name="T730">. Atsisakiusi išduoti transliavimo, retransliuojamo turinio licenciją, LRT leidimą, Komisija ne vėliau kaip per 30 dienų nuo paraiškos licencijai gauti be k</text:span><text:span text:style-name="T731">onkurso gavimo dienos, o tais atvejais, kai transliavimo licencija ir (ar) retransliuojamo turinio licencija išduodama konkurso būdu – ne vėliau kaip per 30 dienų nuo konkurso sąlygose nurodytos paraiškų dalyvauti konkurse priėmimo termino pabaigos, pateik</text:span><text:span text:style-name="T732">ia pareiškėjui, LRT motyvuotą atsisakymą tai padaryti.</text:span></text:p>
      <text:p text:style-name="P733"/>
      <text:p text:style-name="P734"><text:span text:style-name="T735">SEPTINTASIS</text:span><text:span text:style-name="T736"><text:s/>SKIRSNIS</text:span></text:p>
      <text:p text:style-name="P737"><text:span text:style-name="T738">licencijų, lrt leidimų forma ir registravimo tvarka</text:span></text:p>
      <text:p text:style-name="P739"/>
      <text:p text:style-name="P740">42<text:span text:style-name="T741">. Licencijoje, LRT leidime nurodoma:</text:span></text:p>
      <text:p text:style-name="P742">42<text:span text:style-name="T743">.1</text:span><text:span text:style-name="T744">. licenciją, LRT leidimą išdavusi institucija;</text:span></text:p>
      <text:p text:style-name="P745">42<text:span text:style-name="T746">.2</text:span><text:span text:style-name="T747">. licencijos, LR</text:span><text:span text:style-name="T748">T leidimo numeris;</text:span></text:p>
      <text:p text:style-name="P749">42<text:span text:style-name="T750">.3</text:span><text:span text:style-name="T751">. licencijos turėtojo, LRT rekvizitai – juridinio asmens pavadinimas, kodas;</text:span></text:p>
      <text:p text:style-name="P752">42<text:span text:style-name="T753">.4</text:span><text:span text:style-name="T754">. licencijos, LRT leidimo išdavimo data ir pagrindas;</text:span></text:p>
      <text:p text:style-name="P755">42<text:span text:style-name="T756">.5</text:span><text:span text:style-name="T757">. licencijos, LRT leidimo rūšis, radijo ir (ar) televizijos programų transliavimo,</text:span><text:span text:style-name="T758"><text:s/>retransliavimo veiklos sąlygos;</text:span></text:p>
      <text:p text:style-name="P759">42<text:span text:style-name="T760">.6</text:span><text:span text:style-name="T761">. konkrečios retransliuojamos radijo ir (ar) televizijos programos;</text:span></text:p>
      <text:p text:style-name="P762">42<text:span text:style-name="T763">.7</text:span><text:span text:style-name="T764">. individualūs licencijos turėtojo, LRT įpareigojimai ir (ar) įsipareigojimai;</text:span></text:p>
      <text:p text:style-name="P765">42<text:span text:style-name="T766">.8</text:span><text:span text:style-name="T767">. licencijos, LRT leidimo sąlygų pakeitimo,<text:s/></text:span><text:span text:style-name="T768">patikslinimo data;</text:span></text:p>
      <text:p text:style-name="P769">42<text:span text:style-name="T770">.9</text:span><text:span text:style-name="T771">. kitos sąlygos.</text:span></text:p>
      <text:p text:style-name="P772">43<text:span text:style-name="T773">. Licencijas ir LRT leidimus pasirašo Komisijos pirmininkas ar kitas įgaliotas Komisijos narys.</text:span></text:p>
      <text:p text:style-name="P774"><text:span text:style-name="T775">44</text:span><text:span text:style-name="T776">. Komisijos išduodamos licencijos ir LRT leidimai registruojami išduotų licencijų ir LRT leidimų regis</text:span><text:span text:style-name="T777">travimo žurnale, kuriame nurodoma:</text:span></text:p>
      <text:p text:style-name="P778"><text:span text:style-name="T779">44.1</text:span><text:span text:style-name="T780">. licencijos, LRT leidimo rūšis, numeris, išdavimo data;</text:span></text:p>
      <text:p text:style-name="P781"><text:span text:style-name="T782">44.2</text:span><text:span text:style-name="T783">. licencijos turėtojo, LRT rekvizitai;</text:span></text:p>
      <text:p text:style-name="P784"><text:span text:style-name="T785">44.3</text:span><text:span text:style-name="T786">. licencijos, LRT leidimo galiojimo sustabdymo data, terminas ir pagrindas;</text:span></text:p>
      <text:p text:style-name="P787"><text:span text:style-name="T788">44.4</text:span><text:span text:style-name="T789">. licencijos, LRT l</text:span><text:span text:style-name="T790">eidimo galiojimo panaikinimo data ir pagrindas;</text:span></text:p>
      <text:p text:style-name="P791"><text:span text:style-name="T792">44.5</text:span><text:span text:style-name="T793">. licencijos, LRT leidimo sąlygų pakeitimo, patikslinimo data ir pagrindas;</text:span></text:p>
      <text:p text:style-name="P794"><text:span text:style-name="T795">44.6</text:span><text:span text:style-name="T796">. licencijos, LRT leidimo dublikato išdavimo data.</text:span></text:p>
      <text:p text:style-name="P797"><text:span text:style-name="T798">45</text:span><text:span text:style-name="T799">.<text:s/></text:span><text:span text:style-name="T800">Apie licencijų, LRT leidimų išdavimą, jų galiojimo sust</text:span><text:span text:style-name="T801">abdymą ir panaikinimą Komisija informuoja</text:span><text:span text:style-name="T802"><text:s/>Juridinių asmenų registrą Juridinių asmenų registro nuostatų nustatyta tvarka ir paskelbia Komisijos interneto svetainėje.<text:s/></text:span></text:p>
      <text:p text:style-name="P803"/>
      <text:p text:style-name="P804"><text:span text:style-name="T805">AŠTUNTASIS</text:span><text:span text:style-name="T806"><text:s/>SKIRSNIS</text:span></text:p>
      <text:p text:style-name="P807"><text:span text:style-name="T808">licencijos, LRT leidimo sąlygų keitimas, patikslinimas,<text:s/></text:span><text:span text:style-name="T809">dublikato išdavimas</text:span></text:p>
      <text:p text:style-name="P810"/>
      <text:p text:style-name="P811"><text:span text:style-name="T812">4</text:span>6<text:span text:style-name="T813">. Licencijos ir LRT leidimo sąlygos keičiamos atitinkamai licencijos turėtojo ar LRT prašymu arba Komisijos iniciatyva, Komisijos sprendimu.</text:span></text:p>
      <text:p text:style-name="P814"><text:span text:style-name="T815">47</text:span><text:span text:style-name="T816">. Pasikeitus licencijos turėtojo arba LRT pavadinimui, teisinei formai ar kitiems<text:s/></text:span><text:span text:style-name="T817">licencijoje ar LRT leidime nurodytiems rekvizitams, licencijos turėtojas ir LRT privalo per 10 darbo dienų nuo šių duomenų pasikeitimo kreiptis į Komisiją dėl licencijos, LRT leidimo patikslinimo ir pateikti motyvuotą prašymą bei dokumentus, patvirtinančiu</text:span><text:span text:style-name="T818">s pasikeitusius duomenis. Komisija patikslina licenciją, LRT leidimą ir, licencijos turėtojui, LRT grąžinus licencijos, LRT leidimo originalą, išduoda patikslintą licenciją, LRT leidimą.</text:span></text:p>
      <text:p text:style-name="P819"><text:span text:style-name="T820">48</text:span><text:span text:style-name="T821">. Licencijos turėtojas arba LRT, praradę licenciją, LRT leidimą</text:span><text:span text:style-name="T822">, privalo per 30 dienų pateikti Komisijai prašymą dėl licencijos, LRT leidimo dublikato išdavimo. Prašyme turi būti nurodyti licencijos turėtojo, LRT rekvizitai ir prarastos licencijos, LRT leidimo numeris. Kartu su prašymu Komisijai turi būti pateikti įro</text:span><text:span text:style-name="T823">dymai, jog apie licencijos, LRT leidimo praradimą yra paskelbta nacionaliniame dienraštyje. Gavusi tokį prašymą, Komisija išduoda licencijos ar LRT leidimo dublikatą su žyma „DUBLIKATAS“.</text:span></text:p>
      <text:p text:style-name="P824"/>
      <text:p text:style-name="P825"><text:span text:style-name="T826">DEVINTASIS</text:span><text:span text:style-name="T827"><text:s/>SKIRSNIS</text:span></text:p>
      <text:p text:style-name="P828"><text:span text:style-name="T829">LICENCIJOS TURĖTOJŲ ir LRT TEISĖS IR PARE</text:span><text:span text:style-name="T830">IGOS</text:span></text:p>
      <text:p text:style-name="P831"/>
      <text:p text:style-name="P832"><text:span text:style-name="T833">49</text:span><text:span text:style-name="T834">. Licencijuojama radijo, televizijos programų transliavimo ir (ar) retransliavimo veikla vykdoma vadovaujantis Europos Sąjungos teisės aktais, tarptautinėmis sutartimis, Lietuvos Respublikos įstatymais ir kitais teisės aktais, licencijos, LRT<text:s/></text:span><text:span text:style-name="T835">leidimo sąlygomis ir Komisijos sprendimais.</text:span></text:p>
      <text:p text:style-name="P836"><text:span text:style-name="T837">50</text:span><text:span text:style-name="T838">. Licencijos turėtojų ir LRT teisės:</text:span></text:p>
      <text:p text:style-name="P839"><text:span text:style-name="T840">50.1</text:span><text:span text:style-name="T841">. verstis licencijoje, LRT leidime nurodyta veikla;</text:span></text:p>
      <text:p text:style-name="P842"><text:span text:style-name="T843">50.2</text:span><text:span text:style-name="T844">. kreiptis į Komisiją su prašymais ir pasiūlymais;</text:span></text:p>
      <text:p text:style-name="P845"><text:span text:style-name="T846">50.3</text:span><text:span text:style-name="T847">. įstatymų nustatyta tvarka apskųsti teismui</text:span><text:span text:style-name="T848"><text:s/>Komisijos sprendimus.</text:span></text:p>
      <text:p text:style-name="P849"><text:span text:style-name="T850">51</text:span><text:span text:style-name="T851">. Licencijos turėtojų ir LRT pareigos:</text:span></text:p>
      <text:p text:style-name="P852"><text:span text:style-name="T853">51.1</text:span><text:span text:style-name="T854">. verstis radijo, televizijos programų transliavimo ir (ar) retransliavimo</text:span><text:span text:style-name="T855"><text:s/></text:span><text:span text:style-name="T856">veikla tik licencijoje, LRT leidime nustatytomis sąlygomis;</text:span></text:p>
      <text:p text:style-name="P857"><text:span text:style-name="T858">51.2</text:span><text:span text:style-name="T859">. nedelsiant informuoti Komisiją apie</text:span><text:span text:style-name="T860"><text:s/>negalėjimą laikytis licencijos, LRT leidimo sąlygų ir (ar) padarytus licencijos, LRT leidimo sąlygų pažeidimus;</text:span></text:p>
      <text:p text:style-name="P861"><text:span text:style-name="T862">51.3</text:span><text:span text:style-name="T863">. Komisijos nustatyta tvarka teikti Komisijai informaciją apie faktiškai vykdomą radijo, televizijos programų transliavimo ir (ar)<text:s/></text:span><text:span text:style-name="T864">retransliavimo veiklą ir jos rezultatus;</text:span></text:p>
      <text:p text:style-name="P865"><text:span text:style-name="T866">51.4</text:span><text:span text:style-name="T867">. informuoti Komisiją apie radijo, televizijos programų transliavimo ir (ar) retransliavimo veiklos pradžią, laikiną sustabdymą, atnaujinimą ir nutraukimą;</text:span></text:p>
      <text:p text:style-name="P868"><text:span text:style-name="T869">51.5</text:span><text:span text:style-name="T870">. teisės aktų nustatyta tvarka mokėti nusta</text:span><text:span text:style-name="T871">tytą metinę įmoką;</text:span></text:p>
      <text:p text:style-name="P872"><text:span text:style-name="T873">51.6</text:span><text:span text:style-name="T874">.</text:span><text:span text:style-name="T875"><text:s/>mokėti Įstatymo nustatytas įmokas Komisijos veiklai finansuoti, išskyrus LRT;</text:span></text:p>
      <text:p text:style-name="P876"><text:span text:style-name="T877">51</text:span><text:span text:style-name="T878">.7</text:span><text:span text:style-name="T879">. Komisijai panaikinus licencijos ar LRT leidimo galiojimą, grąžinti Komisijai licencijos, LRT leidimo originalą.</text:span></text:p>
      <text:p text:style-name="P880">52<text:span text:style-name="T881">. Licencijos turėto</text:span><text:span text:style-name="T882">jas ir LRT neturi teisės perduoti licencijos, LRT leidimo ar licencija, LRT leidimu suteiktų teisių kitiems asmenims.</text:span></text:p>
      <text:p text:style-name="P883"/>
      <text:p text:style-name="P884"><text:span text:style-name="T885">DEŠIMTASIS</text:span><text:span text:style-name="T886"><text:s/>SKIRSNIS</text:span></text:p>
      <text:p text:style-name="P887"><text:span text:style-name="T888">LICENCIJOS, LRT leidimo LAIKINO GALIOJIMO SUSTABDYMAS IR galiojimo PANAIKINIMAS<text:s/></text:span></text:p>
      <text:p text:style-name="P889"/>
      <text:p text:style-name="P890"><text:span text:style-name="T891">53</text:span><text:span text:style-name="T892">. Komisija savo sprendi</text:span><text:span text:style-name="T893">mu ne ilgiau kaip 3 mėnesiams gali sustabdyti licencijos, LRT leidimo galiojimą, jeigu:</text:span></text:p>
      <text:p text:style-name="P894"><text:span text:style-name="T895">53.1</text:span><text:span text:style-name="T896">. Ryšių reguliavimo tarnyba panaikina teisę naudoti radijo dažnį (kanalą) ir kreipiasi į Komisiją dėl licencijos, LRT leidimo galiojimo sustabdymo;</text:span></text:p>
      <text:p text:style-name="P897"><text:span text:style-name="T898">53.2</text:span><text:span text:style-name="T899">. tran</text:span><text:span text:style-name="T900">sliavimo licencijos, LRT leidimo turėtojas paskelbia Įstatymo 19 straipsnio 1 ar 2 dalyje nurodytą neskelbtiną informaciją ir jam per paskutinius 12 mėnesių už tokį patį pažeidimą jau buvo skirta Įstatymo 48 straipsnio 3 dalyje nurodyta bauda arba taikytos</text:span><text:span text:style-name="T901"><text:s/>kitos Įstatyme nustatytos poveikio priemonės;</text:span></text:p>
      <text:p text:style-name="P902"><text:span text:style-name="T903">53.3</text:span><text:span text:style-name="T904">. licencijos, LRT leidimo turėtojas pažeidžia pagrindines transliavimo licencijos ir (ar) retransliuojamo turinio licencijos, LRT leidimo sąlygas ir (ar) įsipareigojimus dėl transliuojamos ir (ar) retr</text:span><text:span text:style-name="T905">ansliuojamos radijo ir (ar) televizijos programos ir jam per paskutinius 12 mėnesių už tokį patį pažeidimą buvo pakartotinai skirta administracinė nuobauda;</text:span></text:p>
      <text:p text:style-name="P906"><text:span text:style-name="T907">53.4</text:span><text:span text:style-name="T908">. retransliuojamo turinio licencijos turėtojas nevykdo Komisijos sprendimo ir jam už tokį p</text:span><text:span text:style-name="T909">atį pažeidimą jau buvo skirta Įstatymo 48 straipsnio 3 dalyje nurodyta bauda arba taikytos kitos Įstatyme nustatytos poveikio priemonės;</text:span></text:p>
      <text:p text:style-name="P910"><text:span text:style-name="T911">53.5</text:span><text:span text:style-name="T912">. licencijos, LRT leidimo turėtojas per 3 mėnesius nesumoka Įstatymo 48 straipsnio 3 dalyje nurodytu pagrindu p</text:span><text:span text:style-name="T913">askirtos baudos;</text:span></text:p>
      <text:p text:style-name="P914"><text:span text:style-name="T915">53.6</text:span><text:span text:style-name="T916">. transliavimo licencijos, LRT leidimo turėtojas pažeidžia įstatymų reikalavimus dėl nepilnamečių apsaugos nuo neigiamo viešosios informacijos poveikio jų fiziniam, protiniam ar doroviniam vystymuisi ir jam per paskutinius 12<text:s/></text:span><text:span text:style-name="T917">mėnesių už tokį patį pažeidimą buvo pakartotinai skirta administracinė nuobauda;</text:span></text:p>
      <text:p text:style-name="P918"><text:span text:style-name="T919">53.7</text:span><text:span text:style-name="T920">. licencijos turėtojas laiku nesumoka metinės įmokos;</text:span></text:p>
      <text:p text:style-name="P921"><text:span text:style-name="T922">53.8</text:span><text:span text:style-name="T923"><text:s/>licencijos turėtojas nemoka Įstatymo nustatytų įmokų Komisijos veiklai finansuoti ir jam per paskutinius 24 mėnesius už tokį patį pažeidimą buvo skirti du įspėjimai.</text:span></text:p>
      <text:p text:style-name="P924"><text:span text:style-name="T925">54</text:span><text:span text:style-name="T926">. Komisija panaikina transliavimo licencijos ir (ar) retransliuojamo turinio lice</text:span><text:span text:style-name="T927">ncijos, LRT leidimo galiojimą, jeigu:</text:span></text:p>
      <text:p text:style-name="P928"><text:span text:style-name="T929">54.1</text:span><text:span text:style-name="T930">. licencijos turėtojas, LRT atsisako licencijos, LRT leidimo;</text:span></text:p>
      <text:p text:style-name="P931"><text:span text:style-name="T932">54.2</text:span><text:span text:style-name="T933">. licencijos turėtojas, LRT yra likviduojamas arba reorganizuojamas;</text:span></text:p>
      <text:p text:style-name="P934"><text:span text:style-name="T935">54.3</text:span><text:span text:style-name="T936">. licencijos turėtojas, LRT be Komisijos sutikimo daugiau kaip 2<text:s/></text:span><text:span text:style-name="T937">mėnesius iš eilės arba daugiau kaip 3 mėnesius per kalendorinius metus nevykdo transliavimo licencijoje, LRT leidime numatytos transliavimo veiklos ir (ar) neretransliuoja <text:s/>radijo ir (ar) televizijos programos (programų) Plane numatytais radijo dažniais (k</text:span><text:span text:style-name="T938">analais) retransliuojamo turinio licencijoje nustatytomis sąlygomis;</text:span></text:p>
      <text:p text:style-name="P939"><text:span text:style-name="T940">54.4</text:span><text:span text:style-name="T941">. licencijos turėtojas, LRT per licencijoje, LRT leidime nustatytą terminą nepradėjo vykdyti transliavimo licencijoje, LRT leidime numatytos transliavimo veiklos ir (ar) nepradėjo</text:span><text:span text:style-name="T942"><text:s/>retransliuoti Plane numatytais radijo dažniais (kanalais) retransliuojamo turinio licencijoje nustatytomis sąlygomis;</text:span></text:p>
      <text:p text:style-name="P943"><text:span text:style-name="T944">54.5</text:span><text:span text:style-name="T945">. transliavimo licencijai, LRT leidimui ar retransliuojamo turinio licencijai gauti licencijos turėtojas, LRT pateikė neteisingus</text:span><text:span text:style-name="T946"><text:s/>duomenis;</text:span></text:p>
      <text:p text:style-name="P947"><text:span text:style-name="T948">5</text:span><text:span text:style-name="T949">4</text:span><text:span text:style-name="T950">.6</text:span><text:span text:style-name="T951">. licencijos turėtojas, LRT nepašalina pažeidimo, už kurį jam buvo taikytas laikinas licencijos, LRT leidimo galiojimo sustabdymas, arba per 12 mėnesių po licencijos, LRT leidimo galiojimo sustabdymo termino pabaigos padaro tokį patį paž</text:span><text:span text:style-name="T952">eidimą;</text:span></text:p>
      <text:p text:style-name="P953"><text:span text:style-name="T954">54.7</text:span><text:span text:style-name="T955">. licencijos turėtojas, LRT transliuoja radijo ir (ar) televizijos programą (programas), kai transliavimo licencijos, LRT leidimo galiojimas laikinai sustabdytas, arba retransliuoja Plane numatytais radijo dažniais (kanalais), kai laikinai<text:s/></text:span><text:span text:style-name="T956">sustabdytas retransliuojamo turinio licencijos galiojimas;</text:span></text:p>
      <text:p text:style-name="P957"><text:span text:style-name="T958">54.8</text:span><text:span text:style-name="T959">. negavus Komisijos sutikimo, pasikeičia licencijos turėtojo kontrolinio akcijų paketo savininkas arba licencijos turėtojo kontrolė (valdymas) pereina kitam asmeniui (asmenims), arba prašym</text:span><text:span text:style-name="T960">e dėl Komisijos sutikimo gavimo pateikiami neteisingi duomenys;</text:span></text:p>
      <text:p text:style-name="P961"><text:span text:style-name="T962">54.9</text:span><text:span text:style-name="T963">. Ryšių reguliavimo tarnyba panaikina teisę naudoti radijo dažnį (kanalą) ir kreipiasi į Komisiją dėl licencijos, LRT leidimo galiojimo panaikinimo;</text:span></text:p>
      <text:p text:style-name="P964"><text:span text:style-name="T965">54.10</text:span><text:span text:style-name="T966">. pasibaigia leidimo naudo</text:span><text:span text:style-name="T967">ti radijo dažnį (kanalą) galiojimo terminas ir įstatymų nustatyta tvarka Ryšių reguliavimo tarnyba jo nepratęsia.</text:span></text:p>
      <text:p text:style-name="P968">55<text:span text:style-name="T969">. Komisija, priimdama sprendimą dėl licencijos ar LRT leidimo laikino galiojimo sustabdymo ar galiojimo panaikinimo, nustato konkretų<text:s/></text:span><text:span text:style-name="T970">terminą, nuo kada sustabdomas ar panaikinamas licencijos, LRT leidimo galiojimas. Šis terminas negali būti trumpesnis negu Įstatymo nustatytas terminas apskųsti Komisijos sprendimus teismui. Komisijos sprendimą dėl transliavimo licencijos, LRT leidimo ar r</text:span><text:span text:style-name="T971">etransliuojamo turinio licencijos laikino galiojimo sustabdymo ar galiojimo panaikinimo turi sankcionuoti Vilniaus apygardos administracinis teismas.</text:span></text:p>
      <text:p text:style-name="P972"><text:span text:style-name="T973">56</text:span><text:span text:style-name="T974">. Licencijos turėtojas ir LRT privalo sustabdyti (nutraukti) transliavimo licencijoje, LRT leidime n</text:span><text:span text:style-name="T975">umatytą transliavimo veiklą ir (ar) sustabdyti (nutraukti) radijo ir (ar) televizijos programų retransliavimą Plane numatytais radijo dažniais (kanalais) nuo sprendime nurodytos dienos, išskyrus atvejus, kai apskundus teismui šį Komisijos sprendimą teismas</text:span><text:span text:style-name="T976"><text:s/>laikinai sustabdo jo galiojimą. Jeigu teismas nepanaikina Komisijos sprendimo dėl transliavimo licencijos, LRT leidimo ar retransliuojamo turinio licencijos laikino galiojimo sustabdymo ar galiojimo panaikinimo, transliavimo licencijos turėtojas ir LRT pr</text:span><text:span text:style-name="T977">ivalo sustabdyti (nutraukti) <text:s/>transliavimo veiklą, o retransliuotojas privalo sustabdyti (nutraukti) radijo ir (ar) televizijos programų retransliavimą Plane numatytais radijo dažniais (kanalais) nuo teismo sprendimo įsiteisėjimo dienos.</text:span></text:p>
      <text:p text:style-name="P978"/>
      <text:p text:style-name="P979"><text:span text:style-name="T980">IV</text:span><text:span text:style-name="T981"><text:s/>SKYRIUS</text:span></text:p>
      <text:p text:style-name="P982"><text:span text:style-name="T983">REIKALAVIMAI NELICENCIJUOJAMAI TRANSLIAVIMO IR RETRANSLIAVIMO VEIKLAI</text:span><text:span text:style-name="T984">,</text:span><text:s/><text:span text:style-name="T985"><text:s/>TELEVIZIJOS PROGRAMŲ IR (AR) ATSKIRŲ PROGRAMŲ PLATINIMO INTERNETE IR VISUOMENĖS INFORMAVIMO AUDIOVIZUALINĖMIS PRIEMONĖMIS PASLAUGŲ TEIKIMUI <text:s text:c="4"/></text:span></text:p>
      <text:p text:style-name="P986"/>
      <text:p text:style-name="P987"><text:span text:style-name="T988">PIRMASIS</text:span><text:span text:style-name="T989"><text:s/>SKIRSNIS</text:span></text:p>
      <text:p text:style-name="P990"><text:span text:style-name="T991">BENDROS</text:span><text:span text:style-name="T992">IOS NUOSTATOS</text:span></text:p>
      <text:p text:style-name="P993"/>
      <text:p text:style-name="P994">57<text:span text:style-name="T995">. Veiklos (paslaugos), apie kurių vykdymo (teikimo) pradžią ir pabaigą privaloma pranešti Komisijai:</text:span></text:p>
      <text:p text:style-name="P996"><text:span text:style-name="T997">57.1</text:span><text:span text:style-name="T998">. televizijos programų transliavimas Lietuvos Respublikoje per informacinės visuomenės informavimo priemones (interneto<text:s/></text:span><text:span text:style-name="T999">svetaines, tinklalapius, kt.);</text:span></text:p>
      <text:p text:style-name="P1000"><text:span text:style-name="T1001">57.2</text:span><text:span text:style-name="T1002">. radijo programų transliavimas nenaudojant Plane numatytų radijo dažnių (kanalų), skirtų radijo programoms transliuoti ar retransliuoti;</text:span></text:p>
      <text:p text:style-name="P1003"><text:span text:style-name="T1004">57.3</text:span><text:span text:style-name="T1005">. radijo ir (ar) televizijos programų retransliavimas Lietuvos Respubli</text:span><text:span text:style-name="T1006">koje nenaudojant Plane numatytų radijo dažnių (kanalų);</text:span></text:p>
      <text:p text:style-name="P1007"><text:span text:style-name="T1008">57.4</text:span><text:span text:style-name="T1009">. televizijos programų ir (ar) atskirų programų platinimo internete paslaugų teikimas Lietuvos Respublikos vartotojams;</text:span></text:p>
      <text:p text:style-name="P1010"><text:span text:style-name="T1011">57.5</text:span><text:span text:style-name="T1012">. užsakomųjų visuomenės informavimo audiovizualinėmis priemonėmi</text:span><text:span text:style-name="T1013">s paslaugų teikimas Lietuvos Respublikos vartotojams.</text:span></text:p>
      <text:p text:style-name="P1014"><text:span text:style-name="T1015">58</text:span><text:span text:style-name="T1016">. Lietuvos Respublikoje verstis nelicencijuojama radijo ir (ar) televizijos programų transliavimo ir (ar) retransliavimo veikla, teikti Lietuvos Respublikos vartotojams televizijos programų ir (</text:span><text:span text:style-name="T1017">ar) atskirų programų platinimo internete ar užsakomąsias visuomenės informavimo audiovizualinėmis priemonėmis paslaugas leidžiama tik Taisyklėse nustatyta tvarka pranešus apie tai Komisijai. <text:s/></text:span></text:p>
      <text:p text:style-name="P1018">59<text:span text:style-name="T1019">. Lietuvos Respublikoje verstis nelicencijuojama radijo i</text:span><text:span text:style-name="T1020">r (ar) televizijos programų transliavimo ir (ar) retransliavimo veikla, teikti Lietuvos Respublikos vartotojams televizijos programų ir (ar) atskirų programų platinimo internete ar užsakomąsias visuomenės informavimo audiovizualinėmis priemonėmis paslaugas</text:span><text:span text:style-name="T1021"><text:s/>leidžiama tik juridiniams asmenims, Europos ekonominės erdvės valstybėse įsisteigusiems juridiniams asmenims ir organizacijoms, neturinčioms juridinio asmens statuso, taip pat Lietuvos Respublikoje ir kitose Europos ekonominės erdvės valstybėse įsteigtų t</text:span><text:span text:style-name="T1022">okių juridinių asmenų ir organizacijų, neturinčių juridinio asmens statuso, filialams, jeigu nėra Įstatyme nustatytų aplinkybių, kurioms esant Komisija privalo uždrausti Lietuvos Respublikoje verstis nelicencijuojama radijo ir (ar) televizijos programų tra</text:span><text:span text:style-name="T1023">nsliavimo ir (ar) retransliavimo veikla, teikti Lietuvos Respublikos vartotojams televizijos programų ir (ar) atskirų programų platinimo internete ar užsakomąsias visuomenės informavimo audiovizualinėmis priemonėmis paslaugas.</text:span><text:s text:c="5"/></text:p>
      <text:p text:style-name="P1024"/>
      <text:p text:style-name="P1025"><text:span text:style-name="T1026">ANTRASIS SKIRSNIS</text:span></text:p>
      <text:p text:style-name="P1027"><text:span text:style-name="T1028">R</text:span><text:span text:style-name="T1029">EIKALAVIMAI</text:span><text:s/><text:span text:style-name="T1030">PRANEŠIMUI</text:span><text:s/></text:p>
      <text:p text:style-name="P1031"/>
      <text:p text:style-name="P1032">60. Asmenys, norintys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prieš pradėdami šią veiklą privalo pateikti Komisijai pranešimą. Pranešimo formą nustato Komisija. <text:s/></text:p>
      <text:p text:style-name="P1033">61.<text:span text:style-name="T1034"><text:s/>Pradėti Lietuvos Respublikoje verstis n</text:span><text:span text:style-name="T1035">elicencijuojama radijo ir (ar) televizijos programų transliavimo ir (ar) retransliavimo veikla, teikti Lietuvos Respublikos vartotojams televizijos programų ir (ar) atskirų programų platinimo internete ar užsakomąsias visuomenės informavimo audiovizualinėm</text:span><text:span text:style-name="T1036">is priemonėmis paslaugas pranešėjai gali kitą dieną nuo pranešimo pateikimo Komisijai dienos arba nuo pranešime nurodytos dienos, jeigu ši diena yra vėlesnė negu pranešimo pateikimo Komisijai diena.</text:span></text:p>
      <text:p text:style-name="P1037"><text:span text:style-name="T1038">62</text:span><text:span text:style-name="T1039">. Pranešime turi būti nurodyta:</text:span></text:p>
      <text:p text:style-name="P1040"><text:span text:style-name="T1041">62.1</text:span><text:span text:style-name="T1042">. numatoma<text:s/></text:span><text:span text:style-name="T1043">vykdyti veikla (teikti paslaugos) ir planuojama veiklos (paslaugų teikimo) pradžia;</text:span></text:p>
      <text:p text:style-name="P1044"><text:span text:style-name="T1045">62.2</text:span><text:span text:style-name="T1046">. pilnas pranešėjo pavadinimas, kodas, buveinė, telefono numeris;</text:span></text:p>
      <text:p text:style-name="P1047">62.3.<text:s/><text:span text:style-name="T1048">pranešėjo įgaliotas atstovas</text:span><text:span text:style-name="T1049">, adresas korespondencijai, telefono numeris;</text:span></text:p>
      <text:p text:style-name="P1050">62.4. pranešėjo valdymo organai, jų nariai (vardas, pavardė, asmens kodas, nuolatinė gyvenamoji vieta);</text:p>
      <text:p text:style-name="P1051">62.5<text:span text:style-name="T1052">. duomenys apie pranešėjo dalyvius, kitus asmenis, galinčius tiesiogiai ar netiesiogiai kontroliuoti pranešėją, turinčius įgaliojimus naudotis balsavimo t</text:span><text:span text:style-name="T1053">eisėmis ar galinčius skirti stebėtojų tarybos, valdybos narius:</text:span></text:p>
      <text:p text:style-name="P1054">62<text:span text:style-name="T1055">.5.1</text:span><text:span text:style-name="T1056">. vardas, pavardė (juridinio asmens pavadinimas);</text:span></text:p>
      <text:p text:style-name="P1057">62<text:span text:style-name="T1058">.5.2</text:span><text:span text:style-name="T1059">. asmens kodas (kodas);</text:span></text:p>
      <text:p text:style-name="P1060">62<text:span text:style-name="T1061">.5.3</text:span><text:span text:style-name="T1062">. gyvenamoji vieta (buveinė);</text:span></text:p>
      <text:p text:style-name="P1063">62<text:span text:style-name="T1064">.5.4</text:span><text:span text:style-name="T1065">. telefono, fakso numeris;</text:span></text:p>
      <text:p text:style-name="P1066">62<text:span text:style-name="T1067">.5.5</text:span><text:span text:style-name="T1068">. turima<text:s/></text:span><text:span text:style-name="T1069">turto dalis (akcijų skaičius) ir balsų dalis procentais;</text:span></text:p>
      <text:p text:style-name="P1070">62.6.<text:span text:style-name="T1071"><text:s/>numatomos vykdyti veiklos <text:s/>(numatomų teikti paslaugų) aprašymas;</text:span></text:p>
      <text:p text:style-name="P1072"><text:span text:style-name="T1073">62.7</text:span><text:span text:style-name="T1074">. teritorija, kurioje bus vykdoma veikla (pildo tik pranešėjai, ketinantys vykdyti nelicencijuojamą radijo ir (ar)</text:span><text:span text:style-name="T1075"><text:s/>televizijos programų transliavimo, retransliavimo veiklą);</text:span></text:p>
      <text:p text:style-name="P1076"><text:span text:style-name="T1077">62.8</text:span><text:span text:style-name="T1078">.<text:s/></text:span>elektroninių ryšių tinklai, kuriuos naudojant bus vykdoma veikla, techninė informacija apie radijo, televizijos programų signalų perdavimą į galinius įrenginius (analoginis, skaitmeninis, su sąlygine prieiga ar be jos,<text:s/><text:span text:style-name="T1079">dirbtinių Žemės palydovų, per kuriuos bus transliuojamos radijo programos ar retransliuojamos radijo, televizijos programos, pavadinimai ir padėtys orbitoje, palydovų imtuvų-siųstuvų numeriai, programų siuntimo radijo dažni</text:span><text:span text:style-name="T1080">ai, transliavimo palydovinės tarnybos antžeminės stoties adresas ir operatorius, fiksuotos palydovinės tarnybos radijo dažniai, adresas ir operatorius (jei ši technologija bus naudojama radijo, televizijos signalams perduoti), šalys, kuriose bus priimamos<text:s/></text:span><text:span text:style-name="T1081">radijo, televizijos programos</text:span> ir kt.) <text:span text:style-name="T1082">(pildo tik pranešėjai, ketinantys vykdyti nelicencijuojamą radijo programų transliavimo, radijo ir (ar) televizijos programų retransliavimo veiklą);</text:span></text:p>
      <text:p text:style-name="P1083"><text:span text:style-name="T1084">62.9</text:span><text:span text:style-name="T1085">. informacija apie galinius įrenginius ir (ar) kitas priemone</text:span><text:span text:style-name="T1086">s (sąlyginės prieigos priemonės, programinė įranga, interneto svetainių adresai ir kt.), leidžiančias priimti per informacinės visuomenės informavimo priemones (interneto svetaines, tinklalapius, kt.) transliuojamas radijo, televizijos programas ar platina</text:span><text:span text:style-name="T1087">mas internete televizijos programas ir (ar) atskiras programas (pildo tik pranešėjai, ketinantys vykdyti nelicencijuojamą radijo, televizijos programų transliavimo veiklą per informacinės visuomenės priemones ir pranešėjai, ketinantys teikti televizijos pr</text:span><text:span text:style-name="T1088">ogramų ir (ar) atskirų programų platinimo internete paslaugas);</text:span></text:p>
      <text:p text:style-name="P1089"><text:span text:style-name="T1090">62.10</text:span><text:span text:style-name="T1091">.<text:s/></text:span>numatomos<text:span text:style-name="T1092"><text:s/>transliuoti radijo, televizijos programos aprašymas (nurodo tik pranešėjai, ketinantys vykdanti<text:s/></text:span><text:span text:style-name="T1093">nelicencijuojamą radijo ir (ar) televizijos programų<text:s/></text:span><text:span text:style-name="T1094">transliavimo veiklą):</text:span></text:p>
      <text:p text:style-name="P1095">62.10<text:span text:style-name="T1096">.1</text:span><text:span text:style-name="T1097">. radijo, televizijos programos sandara ir turinys (radijo, televizijos programą sudarančios programos ir kalbos, kuriomis transliuojamos programos);<text:s/></text:span></text:p>
      <text:p text:style-name="P1098">62.10<text:span text:style-name="T1099">.2</text:span><text:span text:style-name="T1100">. radijo, televizijos programos savaitės programų išdėstymas ir programų aprašymai;</text:span></text:p>
      <text:p text:style-name="P1101">62.10<text:span text:style-name="T1102">.3</text:span><text:span text:style-name="T1103">. pirminė ir papildomos kalbos, kuriomis bus transliuojama (subtitruojama) radijo, televizijos programa;</text:span></text:p>
      <text:p text:style-name="P1104"><text:span text:style-name="T1105">62.10.4</text:span><text:span text:style-name="T1106">. papildomai teikiamos paslaugos: elektroninis programų gidas (EPG), interaktyvios TV paslaugos, galimybė pasirinkti televizijos p</text:span><text:span text:style-name="T1107">rogramos kalbą ir (ar) subtitrus ir kt.</text:span></text:p>
      <text:p text:style-name="P1108">63. Ne vėliau kaip per vieną mėnesį nuo nelicencijuojamos radijo ir (ar) televizijos programų retransliavimo ar televizijos programų ir (ar) atskirų programų platinimo internete veiklos Lietuvos Respublikoje<text:s/>pradžios, pranešėjai pateikia Komisijai šią informaciją<text:s/><text:span text:style-name="T1109">(nurodo tik pranešėjai, vykdantys nelicencijuojamą radijo ir (ar) televizijos programų retransliavimo veiklą ir televizijos programų ir (ar) atskirų programų platinimo internete veiklą)</text:span>:</text:p>
      <text:p text:style-name="P1110">63<text:span text:style-name="T1111">.1</text:span><text:span text:style-name="T1112">.</text:span><text:span text:style-name="T1113"><text:s/>retra</text:span><text:span text:style-name="T1114">nsliuojamų ar platinamų konkrečių radijo, televizijos programų aprašymą:</text:span></text:p>
      <text:p text:style-name="P1115">63.1<text:span text:style-name="T1116">.1</text:span><text:span text:style-name="T1117">. retransliuojamų ar platinamų konkrečių radijo, televizijos programų pavadinimas, kilmės šalis, transliuotojo pavadinimas ir jurisdikcija;</text:span></text:p>
      <text:p text:style-name="P1118">63<text:span text:style-name="T1119">.1.2</text:span><text:span text:style-name="T1120">. pirminė ir papildomos k</text:span><text:span text:style-name="T1121">albos, kuriomis retransliuojama ar platinama kiekviena radijo, televizijos programa;<text:s/></text:span></text:p>
      <text:p text:style-name="P1122">63<text:span text:style-name="T1123">.1.3</text:span><text:span text:style-name="T1124">.</text:span><text:span text:style-name="T1125"><text:s/>retransliuojami ar platinami televizijos programų paketai (jų aprašymas ir platinimo sąlygos)</text:span><text:span text:style-name="T1126">;</text:span></text:p>
      <text:p text:style-name="P1127">63<text:span text:style-name="T1128">.2</text:span><text:span text:style-name="T1129">.</text:span><text:span text:style-name="T1130"><text:s/>papildomai teikiamos paslaugos: elektroninis progra</text:span><text:span text:style-name="T1131">mų gidas (EPG), interaktyvios TV paslaugos, galimybė pasirinkti radijo, televizijos programos kalbą ir (ar) subtitrus ir kt.</text:span></text:p>
      <text:p text:style-name="P1132">64<text:span text:style-name="T1133">.<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134">Taisyklių priede nurodyta užpildyta Pranešėjo deklaracija.<text:s/></text:span></text:p>
      <text:p text:style-name="P1135">65<text:span text:style-name="T1136">.<text:s/></text:span>Pranešėjas, vykdantis daugiau nei vieną Taisyklių 57 punkte nurodytą veiklą (teikiantis paslaugas), pranešime nurodo visas nelicencijuojamas radijo ir (ar) televizijos programų transliavimo ir (ar) retransliavimo, televizijos programų ir (ar) atskirų programų<text:s/>platinimo internete paslaugų, užsakomųjų visuomenės informavimo audiovizualinėmis priemonėmis paslaugų teikimo veiklas, kuriomis ketina verstis.<text:s/><text:span text:style-name="T1137">Pranešėjas, jau pateikęs pranešimą dėl vienos Taisyklių 57 punkte nurodytos veiklos (paslaugos) arba turintis K</text:span><text:span text:style-name="T1138">omisijos išduotą transliavimo arba retransliuojamo turinio licenciją, neprivalo nurodyti ir pateikti jau pateiktos Taisyklių 62.2–62.5 papunkčiuose ir 64 punkte reikalaujamos informacijos ir dokumentų, išskyrus Pranešėjo deklaraciją, kuri pateikiama su kie</text:span><text:span text:style-name="T1139">kvienu pranešimu.</text:span></text:p>
      <text:p text:style-name="P1140"><text:span text:style-name="T1141">66</text:span><text:span text:style-name="T1142">. Pranešėjai apie Taisyklių 62 ir 63 punktuose nurodytos informacijos pasikeitimą privalo informuoti Komisiją raštu ar elektroniniu būdu ne rečiau kaip<text:s/></text:span><text:span text:style-name="T1143">1 kartą per kalendorinį ketvirtį, ne vėliau kaip iki kito ketvirčio</text:span><text:span text:style-name="T1144"><text:s/>pirmojo mėnesio 30 dienos. Komisijai pareikalavus, pranešėjai privalo patikslinti Taisyklių 62 ir 63 punktuose nurodytą informaciją per Komisijos nustatytą ne trumpesnį kaip<text:s/></text:span>5 darbo dienų terminą.</text:p>
      <text:p text:style-name="P1145">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 deklaraciją.</text:p>
      <text:p text:style-name="P1146"/>
      <text:p text:style-name="P1147"><text:span text:style-name="T1148">TREČIASIS</text:span><text:span text:style-name="T1149"><text:s/>SKIRSNIS</text:span></text:p>
      <text:p text:style-name="P1150"><text:span text:style-name="T1151">PRANEŠIMŲ PRIĖMIMAS IR REGISTRAVIMAS</text:span></text:p>
      <text:p text:style-name="P1152"/>
      <text:p text:style-name="P1153"><text:span text:style-name="T1154">68</text:span><text:span text:style-name="T1155">. Pranešimas pateikiamas raštu ar elektroniniu būdu. Gavusi pranešimą, Komisija ne vėliau kaip per 3 darbo dienas išduoda pranešėjui patvirtinimą, kuriame nurodoma pranešimo<text:s/></text:span><text:span text:style-name="T1156">gavimo data ir registracijos numeris tokiu pačiu būdu, kokiu buvo pateiktas pranešimas.</text:span><text:s/></text:p>
      <text:p text:style-name="P1157"><text:span text:style-name="T1158">69</text:span><text:span text:style-name="T1159">.<text:s/></text:span>Komisija, gavusi pranešimą ir nustačiusi, kad pranešimas neatitinka Taisyklių 62 ir 64 punktų reikalavimų, nurodo pranešėjui konkrečius pranešimo trūkumus ir nustato ne ilgesnį kaip 5 darbo dienų terminą pranešimui patikslinti ir (ar) papildyti.<text:s/></text:p>
      <text:p text:style-name="P1160">70. Komisijai pateikti pranešimai registruojami Pranešimų apie nelicencijuojamą radijo ir televizijos programų transliavimo ir retransliavimo veiklą, televizijos programų ir (ar) atskirų programų platinimo internete ir užsakomųjų visuomenės informavimo audiovizualinėmis priemonėmis paslaugų teikimą Lietuvos Respublikos vartotojams registravimo žurnale (registre).</text:p>
      <text:p text:style-name="P1161"/>
      <text:p text:style-name="P1162"><text:span text:style-name="T1163">KETVIRTASIS</text:span><text:span text:style-name="T1164"><text:s/>SKIRSNIS</text:span></text:p>
      <text:p text:style-name="P1165"><text:span text:style-name="T1166">ASMENŲ, VYKDANČIŲ<text:s/></text:span><text:span text:style-name="T1167">NELICENC</text:span><text:span text:style-name="T1168">IJUOJAMĄ RADIJO IR (AR) TELEVIZIJOS PROGRAMŲ TRANSLIAVIMO IR (AR) RETRANSLIAVIMO VEIKLĄ</text:span><text:span text:style-name="T1169">, TEIKIANČIŲ TELEVIZIJOS PROGRAMŲ IR (AR) ATSKIRŲ PROGRAMŲ PLATINIMO INTERNETE AR UŽSAKOMĄSIAS VISUOMENĖS INFORMAVIMO AUDIOVIZUALINĖMIS PRIEMONĖMIS PASLAUGAS,</text:span><text:span text:style-name="T1170"><text:s/>TEISĖS IR<text:s/></text:span><text:span text:style-name="T1171">PAREIGOS</text:span></text:p>
      <text:p text:style-name="P1172"/>
      <text:p text:style-name="P1173">71<text:span text:style-name="T1174">. Nelicencijuojama radijo, televizijos programų transliavimo ir (ar) retransliavimo veikla Lietuvos Respublikoje vykdoma, televizijos programų ir (ar) atskirų programų platinimo internete ir užsakomosios visuomenės informavimo audiovizualin</text:span><text:span text:style-name="T1175">ėmis priemonėmis paslaugos Lietuvos Respublikos vartotojams teikiamos vadovaujantis Europos Sąjungos teisės aktais, tarptautinėmis sutartimis, Lietuvos Respublikos įstatymais ir kitais teisės aktais, Komisijos sprendimais.</text:span></text:p>
      <text:p text:style-name="P1176">72<text:span text:style-name="T1177">. Nelicencijuojamą<text:s/></text:span><text:span text:style-name="T1178">radijo,<text:s/></text:span><text:span text:style-name="T1179">televizijos programų transliavimo ir (ar) retransliavimo veiklą Lietuvos Respublikoje vykdančių, televizijos programų ir (ar) atskirų programų platinimo internete ar užsakomąsias visuomenės informavimo audiovizualinėmis priemonėmis paslaugas Lietuvos Respu</text:span><text:span text:style-name="T1180">blikos vartotojams teikiančių asmenų</text:span><text:span text:style-name="T1181"><text:s/>teisės:</text:span></text:p>
      <text:p text:style-name="P1182"><text:span text:style-name="T1183">72.1</text:span><text:span text:style-name="T1184">. verstis n</text:span><text:span text:style-name="T1185">elicencijuojama radijo, televizijos programų transliavimo ir (ar) retransliavimo veikla Lietuvos Respublikoje, teikti televizijos programų ir (ar) atskirų programų platinimo internete ar<text:s/></text:span><text:span text:style-name="T1186">užsakomąsias visuomenės informavimo audiovizualinėmis priemonėmis paslaugas Lietuvos Respublikos vartotojams;</text:span></text:p>
      <text:p text:style-name="P1187">72<text:span text:style-name="T1188">.2</text:span><text:span text:style-name="T1189">. kreiptis į Komisiją su prašymais ir pasiūlymais;</text:span></text:p>
      <text:p text:style-name="P1190">72<text:span text:style-name="T1191">.3</text:span><text:span text:style-name="T1192">. įstatymų nustatyta tvarka apskųsti teismui Komisijos sprendimus.</text:span></text:p>
      <text:p text:style-name="P1193">73<text:span text:style-name="T1194">. Ne</text:span><text:span text:style-name="T1195">licencijuojamą<text:s/></text:span><text:span text:style-name="T1196">radijo, televizijos programų transliavimo ir (ar) retransliavimo veiklą Lietuvos Respublikoje vykdančių, televizijos programų ir (ar) atskirų programų platinimo internete ar užsakomąsias visuomenės informavimo audiovizualinėmis priemonėmis p</text:span><text:span text:style-name="T1197">aslaugas Lietuvos Respublikos vartotojams teikiančių asmenų</text:span><text:span text:style-name="T1198"><text:s/>pareigos:</text:span></text:p>
      <text:p text:style-name="P1199">73<text:span text:style-name="T1200">.1</text:span><text:span text:style-name="T1201">. pranešti Komisijai apie ketinimą Lietuvos Respublikoje verstis nelicencijuojama<text:s/></text:span><text:span text:style-name="T1202">radijo, televizijos programų transliavimo ir (ar) retransliavimo veikla, teikti Lietuvos Respublik</text:span><text:span text:style-name="T1203">os vartotojams televizijos programų ir (ar) atskirų programų platinimo internete ar užsakomąsias visuomenės informavimo audiovizualinėmis priemonėmis paslaugas</text:span><text:span text:style-name="T1204">;</text:span></text:p>
      <text:p text:style-name="P1205">73<text:span text:style-name="T1206">.2</text:span><text:span text:style-name="T1207">. pateikti Komisijai Pranešėjo deklaraciją, patvirtinant, kad nėra Įstatymo 33 straipsn</text:span><text:span text:style-name="T1208">io 2 dalyje nurodytų aplinkybių, o faktinėms aplinkybėms pasikeitus – nedelsiant apie tai informuoti Komisiją;</text:span></text:p>
      <text:p text:style-name="P1209"><text:span text:style-name="T1210">73.3</text:span><text:span text:style-name="T1211">. vadovautis Komisijos patvirtintomis taisyklėmis dėl televizijos programų paketų sudarymo ir užtikrinti vartotojų teisę į nešališką info</text:span><text:span text:style-name="T1212">rmaciją, nuomonių, kultūrų ir kalbų įvairovę bei tinkamą nepilnamečių apsaugą nuo galimo neigiamo viešosios informacijos poveikio (taikoma tik retransliuotojams ir asmenims, teikiantiems Lietuvos Respublikos vartotojams televizijos programų ir (ar) atskirų</text:span><text:span text:style-name="T1213"><text:s/>programų platinimo internete paslaugas);</text:span></text:p>
      <text:p text:style-name="P1214">73<text:span text:style-name="T1215">.4</text:span><text:span text:style-name="T1216">. Komisijos nustatyta tvarka teikti Komisijai informaciją apie akcininkus (dalyvius, pajininkus), valdymo organų narius, vykdomą transliavimo ir (ar) retransliuojamų radijo ir (ar) televizijos programų pari</text:span><text:span text:style-name="T1217">nkimo, teikimo skleisti ir skleidimo visuomenei veiklą, televizijos programų ir (ar) atskirų programų platinimo internete veiklą bei transliuojamų, retransliuojamų ir (ar) platinamų internete televizijos programų ir (ar) atskirų programų atitiktį Įstatymo<text:s/></text:span><text:span text:style-name="T1218">nustatytiems reikalavimams, Komisijos patvirtintoms taisyklėms dėl televizijos programų paketų sudarymo ir Komisijos sprendimams;</text:span></text:p>
      <text:p text:style-name="P1219">73<text:span text:style-name="T1220">.5</text:span><text:span text:style-name="T1221">. teisės aktų nustatyta tvarka mokėti nustatytą metinę įmoką;</text:span></text:p>
      <text:p text:style-name="P1222"><text:span text:style-name="T1223">73.6</text:span><text:span text:style-name="T1224">.</text:span><text:span text:style-name="T1225"><text:s/>mokėti Įstatymo nustatytas įmokas Komisijos ve</text:span><text:span text:style-name="T1226">iklai finansuoti;</text:span></text:p>
      <text:p text:style-name="P1227">73.7. Komisijos nustatyta forma informuoti Komisiją apie nelicencijuojamos radijo ir (ar) televizijos programų transliavimo ir (ar) retransliavimo, televizijos programų ir (ar) atskirų programų platinimo internete paslaugų, užsakomųjų<text:s/>visuomenės informavimo audiovizualinėmis priemonėmis paslaugų teikimo veiklos pabaigą.</text:p>
      <text:p text:style-name="P1228"/>
      <text:p text:style-name="P1229"><text:span text:style-name="T1230">PENKTASIS</text:span><text:span text:style-name="T1231"><text:s/>SKIRSNIS</text:span></text:p>
      <text:p text:style-name="P1232"><text:span text:style-name="T1233">UŽDRAUDIMAS</text:span><text:span text:style-name="T1234"><text:s/></text:span><text:span text:style-name="T1235">LIETUVOS RESPUBLIKOJE</text:span><text:span text:style-name="T1236"><text:s/></text:span><text:span text:style-name="T1237">VERSTIS NELICENCIJUOJAMA RADIJO IR (AR) TELEVIZIJOS PROGRAMŲ TRANSLIAVIMO IR (AR) RETRANSLIAVIMO VEIKLA,<text:s/></text:span><text:span text:style-name="T1238">TEIKTI LIETUVOS RESPUBLIKOS VARTOTOJAMS TELEVIZIJOS PROGRAMŲ IR (AR) ATSKIRŲ PROGRAMŲ PLATINIMO INTERNETE AR UŽSAKOMĄSIAS VISUOMENĖS INFORMAVIMO AUDIOVIZUALINĖMIS PRIEMONĖMIS PASLAUGAS</text:span></text:p>
      <text:p text:style-name="P1239"/>
      <text:p text:style-name="P1240"><text:span text:style-name="T1241">74</text:span><text:span text:style-name="T1242">. Komisija, Lietuvos Respublikos Vyriausybės nustatyta tvarka gavusi informaciją, kad pranešėjas neatitinka Įstatymo 33 straipsnio 2 dalies reikalavimų, kuriems atitiktį deklaravo pagal Taisyklių priedą pateiktoje Pranešėjo deklaracijoje, priima sprendimą<text:s/></text:span><text:span text:style-name="T1243">uždrausti pranešėjui Lietuvos Respublikoje vykdyti nelicencijuojamą radijo ir (ar) televizijos programų transliavimo ir (ar) retransliavimo veiklą, teikti Lietuvos Respublikos vartotojams televizijos programų ir (ar) atskirų programų platinimo internete ar</text:span><text:span text:style-name="T1244">ba užsakomąsias visuomenės informavimo audiovizualinėmis priemonėmis paslaugas, iki išnyks Įstatymo 33 straipsnio 2 dalyje nurodytos aplinkybės.<text:s/></text:span></text:p>
      <text:p text:style-name="P1245"><text:span text:style-name="T1246">75</text:span><text:span text:style-name="T1247">. <text:s/>Įstatymo 33 straipsnio 2 dalyje nurodytų aplinkybių išnykimo patikrinimas Lietuvos Respublikos Vyriau</text:span><text:span text:style-name="T1248">sybės nustatyta tvarka inicijuojamas Komisijos sprendimu arba pranešėjo prašymu. <text:s/></text:span></text:p>
      <text:p text:style-name="P1249"><text:span text:style-name="T1250">76</text:span><text:span text:style-name="T1251">. Komisija, priimdama sprendimą uždrausti Lietuvos Respublikoje vykdyti nelicencijuojamą radijo ir (ar) televizijos programų transliavimo ir (ar) retransliavimo veiklą</text:span><text:span text:style-name="T1252">, teikti Lietuvos Respublikos vartotojams televizijos programų ir (ar) atskirų programų platinimo internete arba užsakomąsias visuomenės informavimo audiovizualinėmis priemonėmis paslaugas, nustato konkretų terminą, nuo kada įsigalioja toks draudimas. Term</text:span><text:span text:style-name="T1253">inas negali būti trumpesnis negu terminas apskųsti Komisijos sprendimus teismui. Komisijos sprendimą turi sankcionuoti Vilniaus apygardos administracinis teismas.</text:span></text:p>
      <text:p text:style-name="P1254"><text:span text:style-name="T1255">77</text:span><text:span text:style-name="T1256">. Transliuotojas, retransliuotojas ar asmuo, teikiantis Lietuvos Respublikos vartotojam</text:span><text:span text:style-name="T1257">s televizijos programų ir (ar) atskirų programų platinimo internete arba užsakomąsias visuomenės informavimo audiovizualinėmis priemonėmis paslaugas, privalo nutraukti transliavimo, retransliavimo ar televizijos programų ir (ar) atskirų programų platinimo<text:s/></text:span><text:span text:style-name="T1258">internete, užsakomųjų visuomenės informavimo audiovizualinėmis priemonėmis paslaugų teikimo veiklą nuo sprendime nurodytos dienos, išskyrus atvejus, kai Komisijos sprendimą apskundus teismui teismas laikinai sustabdo sprendimo galiojimą. Jeigu teismas, lai</text:span><text:span text:style-name="T1259">kinai sustabdęs Komisijos sprendimo galiojimą,</text:span><text:span text:style-name="T1260"><text:s/></text:span><text:span text:style-name="T1261">Komisijos sprendimo dėl transliavimo, retransliavimo ar televizijos programų ir (ar) atskirų programų platinimo internete arba užsakomųjų visuomenės informavimo audiovizualinėmis priemonėmis paslaugų teikimo v</text:span><text:span text:style-name="T1262">eiklos uždraudimo nepanaikina, transliuotojas, retransliuotojas ar asmuo, teikiantis Lietuvos Respublikos vartotojams televizijos programų ir (ar) atskirų programų platinimo internete arba užsakomąsias visuomenės informavimo audiovizualinėmis priemonėmis p</text:span><text:span text:style-name="T1263">aslaugas, privalo nutraukti šią veiklą nuo teismo sprendimo įsiteisėjimo dienos.</text:span></text:p>
      <text:p text:style-name="P1264"/>
      <text:p text:style-name="P1265"><text:span text:style-name="T1266">V</text:span><text:span text:style-name="T1267"><text:s/>SKYRIUS</text:span></text:p>
      <text:p text:style-name="P1268"><text:span text:style-name="T1269">įpareigojimų dėl privalomų retransliuoti, PLATINTI INTERNETE televizijos programų nustatymas ir atleidimas nuo privalomų televizijos programų retransliavimo</text:span><text:span text:style-name="T1270">, platinimo internete</text:span></text:p>
      <text:p text:style-name="P1271"/>
      <text:p text:style-name="P1272">78<text:span text:style-name="T1273">. Televizijos programų retransliuotojai, Lietuvos Respublikoje teikiantys televizijos programų retransliavimo paslaugas, taip pat asmenys, teikiantys Lietuvos Respublikos vartotojams televizijos programų ir (ar) atskirų program</text:span><text:span text:style-name="T1274">ų platinimo internete paslaugas, privalo retransliuoti, platinti internete visas nekoduotas nacionalines LRT televizijos programas.</text:span></text:p>
      <text:p text:style-name="P1275">79<text:span text:style-name="T1276">. Komisija transliuotojo prašymu Įstatymo nustatyta tvarka gali ir kitoms televizijos programoms suteikti privalomai r</text:span><text:span text:style-name="T1277">etransliuojamos ir (ar) platinamos internete programos statusą ir numatyti, kad ją privalo nemokamai retransliuoti ir (ar) platinti internete programų retransliuotojai ir asmenys, teikiantys Lietuvos Respublikos vartotojams televizijos programų ir (ar) ats</text:span><text:span text:style-name="T1278">kirų programų platinimo internete paslaugas.</text:span></text:p>
      <text:p text:style-name="P1279"><text:span text:style-name="T1280">80</text:span><text:span text:style-name="T1281">. Komisija gali priimti sprendimą atleisti nuo Taisyklių 78 punkte nurodyto įpareigojimo retransliuoti ir (ar) platinti internete nekoduotas nacionalines LRT televizijos programas, jeigu toks sprendimas ne</text:span><text:span text:style-name="T1282">apriboja vartotojo galimybių matyti šias programas turimomis techninėmis priemonėmis.</text:span></text:p>
      <text:p text:style-name="P1283">81. Privalomai retransliuojamomis ir (ar) platinamomis internete televizijos programomis Komisija pripažįsta tik specialiosios kultūros, švietimo, mokslo, žinių, sporto ar regioninės televizijos programas.<text:s/></text:p>
      <text:p text:style-name="P1284">82. P<text:span text:style-name="T1285">riimdama sprendimą dėl įpareigojimo privalomai retransliuoti ir (ar) platinti internete televizijos programą ar atleidimo nuo privalomo televizijos programos retransliavimo ir (ar) platinimo internete, Komi</text:span><text:span text:style-name="T1286">sija atsižvelgia į televizijos programos kultūrinę ar visuomeninę vertę:</text:span></text:p>
      <text:p text:style-name="P1287"><text:span text:style-name="T1288">82.1</text:span><text:span text:style-name="T1289">. aktualumą retransliuotojo ir asmenų, teikiančių Lietuvos Respublikos vartotojams televizijos programų ir (ar) atskirų programų platinimo internete paslaugas, veiklos teritorij</text:span><text:span text:style-name="T1290">oje gyvenantiems žiūrovams;</text:span></text:p>
      <text:p text:style-name="P1291">82.2.<text:s/><text:span text:style-name="T1292">žinių ir informacinių programų, skirtų vietos žiūrovams, kiekį televizijos programoje;<text:s/></text:span></text:p>
      <text:p text:style-name="P1293">82.3.<text:s/><text:span text:style-name="T1294">originalios kūrybos kultūrinių, šviečiamųjų, publicistinių programų, taip pat programų, skirtų vietoje gyvenančioms<text:s/></text:span><text:span text:style-name="T1295">tautinėms mažumoms, neįgaliesiems ir kitoms socialiai jautrioms asmenų grupėms, kiekį televizijos programoje;</text:span></text:p>
      <text:p text:style-name="P1296">82<text:span text:style-name="T1297">.4</text:span><text:span text:style-name="T1298">. tai, ar televizijos programoje nėra programų, galinčių pakenkti nepilnamečių psichikos sveikatai, fiziniam, protiniam ar doroviniam vyst</text:span><text:span text:style-name="T1299">ymuisi, televizijos programos transliavimo ir retransliavimo trukmę;</text:span></text:p>
      <text:p text:style-name="P1300">82<text:span text:style-name="T1301">.5</text:span><text:span text:style-name="T1302">. tai, ar transliuotojas turi įsigijęs teises į visų jo televizijos programą sudarančių programų transliavimą elektroninių ryšių tinklais, kuriais bus siunčiama televizijos progra</text:span><text:span text:style-name="T1303">ma;</text:span></text:p>
      <text:p text:style-name="P1304">82<text:span text:style-name="T1305">.6</text:span><text:span text:style-name="T1306">. konkrečioje teritorijoje be sąlyginės prieigos transliuojamų ir (ar) retransliuojamų, platinamų internete televizijos programų skaičių ir pobūdį, paslaugas teikiančių televizijos programų retransliuotojų skaičių, žiūrovų galimybę pasirinkti k</text:span><text:span text:style-name="T1307">itą retransliuotoją ir kitas aplinkybes;</text:span></text:p>
      <text:p text:style-name="P1308">82<text:span text:style-name="T1309">.7</text:span><text:span text:style-name="T1310">. transliuotojo padarytus įstatymų, licencijos sąlygų ir Komisijos priimtų sprendimų pažeidimus.</text:span></text:p>
      <text:p text:style-name="P1311">83. P<text:span text:style-name="T1312">riimdama sprendimą dėl įpareigojimo privalomai retransliuoti ir (ar) platinti internete televizijos programą Komisija apibrėžia retransliavimo ir (ar) platinimo internete mastą ir terminą.<text:s/></text:span><text:s text:c="5"/></text:p>
      <text:p text:style-name="P1313"/>
      <text:p text:style-name="P1314"><text:span text:style-name="T1315">_________________</text:span></text:p>
      <text:p text:style-name="P1316"/>
      <text:p text:style-name="P1317"/>
      <text:p text:style-name="P1318"><text:span text:style-name="T1319">Transliavimo veiklos ir retrans</text:span><text:span text:style-name="T1320">liuojamo turinio licencijavimo taisyklių</text:span><text:tab/><text:s text:c="6"/></text:p>
      <text:p text:style-name="P1321">priedas</text:p>
      <text:p text:style-name="P1322"/>
      <text:p text:style-name="P1323"><text:span text:style-name="T1324">(Pranešėjo deklaracijos forma)</text:span></text:p>
      <text:p text:style-name="P1325"><text:span text:style-name="T1326">_______________________________________________________</text:span><text:span text:style-name="T1327"> </text:span></text:p>
      <text:p text:style-name="P1328">(pranešėjo pavadinimas ir kodas)</text:p>
      <text:p text:style-name="P1329"/>
      <text:p text:style-name="P1330"/>
      <text:p text:style-name="P1331">Lietuvos radijo ir televizijos komisijai</text:p>
      <text:p text:style-name="P1332"/>
      <text:p text:style-name="P1333"/>
      <text:p text:style-name="P1334"><text:span text:style-name="T1335">PRANEŠĖJO DEKLARACIJA</text:span></text:p>
      <text:p text:style-name="P1336"/>
      <text:p text:style-name="P1337">____________Nr. _____________</text:p>
      <text:p text:style-name="P1338">(data)</text:p>
      <text:p text:style-name="P1339"/>
      <text:p text:style-name="P1340">Aš, toliau pasirašęs, patvirtinu, kad:</text:p>
      <text:p text:style-name="P1341">1. Šiame pranešime ir prie jos pridėtuose dokumentuose pateikta informacija yra teisinga.</text:p>
      <text:p text:style-name="P1342">2. Veiklą ketinančiam vykdyti asmeniui įstatymų nustatytais atvejais nėra draudžiama būti<text:s/>viešosios informacijos rengėju ir (ar) skleidėju arba jo dalyviu.</text:p>
      <text:p text:style-name="P1343">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344">4. Asmuo, galintis tiesiogiai ar netiesiogiai kontroliuoti veiklą ketinantį vykdyti<text:s/>asmenį, turintis įgaliojimus naudotis balsavimo teisėmis akcijas (dalis, pajus) ir (ar) kontrolę (valdymą) ketinančio įsigyti asmens valdymo organuose arba galintis skirti bent vieną veiklą ketinančio vykdyti asmens akcijas (dalis, pajus) ir (ar) kontrolę<text:s/>(valdymą) ketinančio įsigyti asmens stebėtojų tarybos ir (ar) valdybos narį, nebuvo nuteistas už nusikaltimą Lietuvos valstybės nepriklausomybei, teritorijos vientisumui ir konstitucinei santvarkai.</text:p>
      <text:p text:style-name="P1345">5.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text:s/>akcijas (dalis, pajus) ir (ar) kontrolę (valdymą) ketinančio įsigyti asmens stebėtojų tarybos ir (ar) valdybos narį, neturi grėsmę Lietuvos nacionaliniam saugumui keliančių ryšių su Europos Sąjungai ir Šiaurės Atlanto Sutarties Organizacijai  nepriklausančių užsienio valstybių institucijomis ar tų valstybių tiesiogiai ar netiesiogiai kontroliuojamais asmenimis.</text:p>
      <text:p text:style-name="P1346">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susijęs su organizuotomis nusikalstamomis grupuotėmis, užsienio valstybių specialiosiomis tarnybomis ar grupuotėmis, susijusiomis su tarptautinėmis teroristinėmis organizacijomis, ir nepalaiko ryšių su asmenimis, priklausančiais jom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___________________________________</text:p>
            <text:p text:style-name="P1354">(pranešėjo vadovo ar įgalioto asmens pareigų pavadinimas)</text:p>
          </table:table-cell>
          <table:table-cell table:style-name="TableCell1355">
            <text:p text:style-name="P1356"/>
            <text:p text:style-name="P1357">___________</text:p>
            <text:p text:style-name="P1358">(parašas)</text:p>
          </table:table-cell>
          <table:table-cell table:style-name="TableCell1359">
            <text:p text:style-name="P1360"/>
            <text:p text:style-name="P1361">_______________</text:p>
            <text:p text:style-name="P1362">(vardas ir pavardė)</text:p>
          </table:table-cell>
        </table:table-row>
      </table:table>
      <text:p text:style-name="P1363"><text:span text:style-name="T1364">___________________________________</text:span></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44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 User</dc:creator>
    <meta:creation-date>2015-10-01T10:59:00Z</meta:creation-date>
    <dc:date>2015-10-01T10:59:00Z</dc:date>
    <meta:print-date>2015-09-30T12:14:00Z</meta:print-date>
    <meta:template xlink:href="Normal" xlink:type="simple"/>
    <meta:editing-cycles>2</meta:editing-cycles>
    <meta:editing-duration>PT0S</meta:editing-duration>
    <meta:user-defined meta:name="ContentTypeId">0x010100ACF158D5A3D5224E8D454175DCAF39C4</meta:user-defined>
    <meta:document-statistic meta:page-count="2" meta:paragraph-count="433" meta:word-count="7747" meta:character-count="66277" meta:row-count="1637" meta:non-whitespace-character-count="58963"/>
  </office:meta>
</office:document-meta>
</file>