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master-page-name="MPF1" style:family="paragraph">
      <style:paragraph-properties fo:break-before="page" style:page-number="1"/>
    </style:style>
    <style:style style:name="P94" style:parent-style-name="Normal" style:family="paragraph">
      <style:paragraph-properties fo:margin-left="3.3472in">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07" style:parent-style-name="Normal" style:family="paragraph">
      <style:paragraph-properties fo:text-indent="0.3937in"/>
      <style:text-properties style:font-size-complex="12pt" style:language-asian="lt" style:country-asian="LT"/>
    </style:style>
    <style:style style:name="P108" style:parent-style-name="Normal" style:family="paragraph">
      <style:paragraph-properties fo:text-indent="0.3937in"/>
      <style:text-properties style:font-size-complex="12pt" style:language-asian="lt" style:country-asian="LT"/>
    </style:style>
    <style:style style:name="P109" style:parent-style-name="Normal" style:family="paragraph">
      <style:paragraph-properties fo:text-indent="0.3937in"/>
      <style:text-properties style:font-size-complex="12pt" style:language-asian="lt" style:country-asian="LT"/>
    </style:style>
    <style:style style:name="P110"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baseline"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baseline" fo:text-indent="0.5in">
        <style:tab-stops>
          <style:tab-stop style:type="left" style:position="0.787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in">
        <style:tab-stops>
          <style:tab-stop style:type="left" style:position="0.787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in">
        <style:tab-stops>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in">
        <style:tab-stops>
          <style:tab-stop style:type="left" style:position="0.787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in">
        <style:tab-stops>
          <style:tab-stop style:type="left" style:position="0.787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5in">
        <style:tab-stops>
          <style:tab-stop style:type="left" style:position="0.78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tab-stops>
          <style:tab-stop style:type="left" style:position="4.3312in"/>
          <style:tab-stop style:type="right" style:position="5.768in"/>
        </style:tab-stops>
      </style:paragraph-properties>
    </style:style>
    <style:style style:name="P329" style:parent-style-name="Normal" style:family="paragraph">
      <style:paragraph-properties fo:text-align="center">
        <style:tab-stops>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P331" style:parent-style-name="Normal" style:master-page-name="MPF2" style:family="paragraph">
      <style:paragraph-properties fo:break-before="page" fo:margin-left="3.3472in" style:page-number="1">
        <style:tab-stops/>
      </style:paragraph-properties>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indent="0.3937in"/>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5909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5909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indent="0.5in">
        <style:tab-stops>
          <style:tab-stop style:type="left" style:position="0.5909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tab-stops>
          <style:tab-stop style:type="left" style:position="0.5909in"/>
          <style:tab-stop style:type="left" style:position="0.7875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438" style:parent-style-name="Normal" style:family="paragraph">
      <style:paragraph-properties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indent="0.5in">
        <style:tab-stops>
          <style:tab-stop style:type="left" style:position="0.5909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5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baseline"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baseline"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fo:text-indent="0.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baseline" fo:text-indent="0.5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text-indent="0.3937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keep-with-next="alway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519" style:parent-style-name="Normal" style:family="paragraph">
      <style:paragraph-properties fo:text-indent="0.5in">
        <style:tab-stops>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fo:text-indent="0.5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baseline"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baseline"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baseline"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baseline"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baseline"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baseline"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baseline" fo:text-indent="0.5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baseline"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baseline"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baseline"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B0F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baseline" fo:text-indent="0.5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indent="0.5in">
        <style:tab-stops>
          <style:tab-stop style:type="left" style:position="0.689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style:tab-stops>
          <style:tab-stop style:type="left" style:position="4.3312in"/>
          <style:tab-stop style:type="right" style:position="5.768in"/>
        </style:tab-stops>
      </style:paragraph-properties>
    </style:style>
    <style:style style:name="P635" style:parent-style-name="Normal" style:family="paragraph">
      <style:paragraph-properties fo:text-align="center">
        <style:tab-stops>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25 iki 2018-12-31</text:span></text:p>
      <text:p text:style-name="P10"/>
      <text:p text:style-name="P11"><text:span text:style-name="T12">Nutarimas paskelbtas: TAR 2016-11-28, i. k. 2016-2758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SPECIALIŲJŲ PRIEMONIŲ<text:s/></text:span><text:span text:style-name="T23">SPECIFIKACIJOS IR SPECIALIŲJŲ PRIEMONIŲ PANAUDOJIMO TVARKOS APRAŠO PATVIRTINIMO</text:span></text:p>
      <text:p text:style-name="P24"/>
      <text:p text:style-name="P25">2016 m. lapkričio 23 d. Nr. 1162</text:p>
      <text:p text:style-name="P26">Vilnius</text:p>
      <text:p text:style-name="P27"/>
      <text:p text:style-name="P28"/>
      <text:p text:style-name="P29"><text:span text:style-name="T30">Vadovaudamasi Lietuvos Respublikos aplinkos apsaugos valstybinės kontrolės įstatymo 41 straipsnio 12 dalimi, Lietuvos Respublikos<text:s/></text:span><text:span text:style-name="T31">finansinių nusikaltimų tyrimo tarnybos įstatymo 15 straipsnio 11 dalimi, Lietuvos Respublikos muitinės įstatymo 22 straipsnio 11 dalimi, Lietuvos Respublikos policijos įstatymo 27 straipsnio 10 dalimi, Lietuvos Respublikos policijos rėmėjų įstatymo 17 stra</text:span><text:span text:style-name="T32">ipsnio 5 dalimi, Lietuvos Respublikos specialiųjų tyrimų tarnybos įstatymo 67 straipnio 10 dalimi, Lietuvos Respublikos vadovybės apsaugos įstatymo 22 straipsnio 10 dalimi, Lietuvos Respublikos valstybės sienos ir jos apsaugos įstatymo 28</text:span><text:span text:style-name="T33"><text:s/></text:span><text:span text:style-name="T34">straipsnio 10 dal</text:span><text:span text:style-name="T35">imi, Lietuvos Respublikos viešojo saugumo tarnybos įstatymo 12 straipsnio 10 dalimi, Tarnybos Kalėjimų departamente prie Lietuvos Respublikos teisingumo ministerijos statuto 26</text:span><text:span text:style-name="T36">1</text:span><text:span text:style-name="T37"><text:s/>straipsnio 6 dalimi ir Lietuvos Respublikos žvalgybos įstatymo 48 straipsnio 8</text:span><text:span text:style-name="T38"><text:s/>dalimi,</text:span><text:span text:style-name="T39"><text:s/>Lietuvos Respublikos Vyriausybė</text:span><text:span text:style-name="T40"><text:s/>nutari</text:span><text:span text:style-name="T41">a:</text:span><text:s/></text:p>
      <text:p text:style-name="P42">Preambulės pakeitimai:</text:p>
      <text:p text:style-name="P43"><text:span text:style-name="T44">Nr.<text:s/></text:span><text:a xlink:href="https://www.e-tar.lt/portal/legalAct.html?documentId=2a6a98a0e6ef11e68503b67e3b82e8bd" office:target-frame-name="_top" xlink:show="replace"><text:span text:style-name="T45">69</text:span></text:a><text:span text:style-name="T46">, 2017-01-25, paskelbta TAR 2017-01-30, i. k. 2017-01704</text:span></text:p>
      <text:p text:style-name="P47"><text:span text:style-name="T48">Nr.<text:s/></text:span><text:a xlink:href="https://www.e-tar.lt/portal/legalAct.html?documentId=5d81728086fa11e7a3c4a5eb10f04386" office:target-frame-name="_top" xlink:show="replace"><text:span text:style-name="T49">652</text:span></text:a><text:span text:style-name="T50">, 2017-08-09, paskelbta TAR 2017-08-22, i. k. 2017-13532</text:span></text:p>
      <text:p text:style-name="P51"><text:span text:style-name="T52">Nr.<text:s/></text:span><text:a xlink:href="https://www.e-tar.lt/portal/legalAct.html?documentId=442883a000d511e88bcec397524184ce" office:target-frame-name="_top" xlink:show="replace"><text:span text:style-name="T53">71</text:span></text:a><text:span text:style-name="T54">, 2018-01-17, paskelbta TAR 2018-01-24, i. k. 2018-01052</text:span></text:p>
      <text:p text:style-name="Normal"/>
      <text:p text:style-name="P55"><text:span text:style-name="T56">1</text:span><text:span text:style-name="T57">.</text:span><text:span text:style-name="T58"><text:tab/></text:span><text:span text:style-name="T59">Patvirtinti pridedamus:</text:span></text:p>
      <text:p text:style-name="P60"><text:span text:style-name="T61">1.1</text:span><text:span text:style-name="T62">.<text:s/></text:span><text:span text:style-name="T63">Specialiųjų priemonių specifikaciją;</text:span></text:p>
      <text:p text:style-name="P64"><text:span text:style-name="T65">1.2</text:span><text:span text:style-name="T66">. Specialiųjų priemonių panaudojimo tvarkos aprašą.</text:span></text:p>
      <text:p text:style-name="P67"><text:span text:style-name="T68">2</text:span><text:span text:style-name="T69">.</text:span><text:span text:style-name="T70"><text:tab/></text:span><text:span text:style-name="T71">Šis nutarimas įsigalioja 2017 m. sausio 1 dieną.</text:span></text:p>
      <text:p text:style-name="P72"/>
      <text:p text:style-name="P73"/>
      <text:p text:style-name="P74"/>
      <text:p text:style-name="P75">Laikinai einanti</text:p>
      <text:p text:style-name="P76">finansų ministro pareigas, pavaduojanti</text:p>
      <text:p text:style-name="P77">laikinai einantį Ministro Pirmininko pareigas<text:tab/>Rasa Budbergytė</text:p>
      <text:p text:style-name="P78"/>
      <text:p text:style-name="P79"/>
      <text:p text:style-name="P80"/>
      <text:p text:style-name="P81">Laikinai einantis</text:p>
      <text:p text:style-name="P82"><text:span text:style-name="T83">vidaus reikalų<text:s/></text:span><text:span text:style-name="T84">ministro pareigas</text:span><text:span text:style-name="T85"><text:tab/>Tomas Žilinskas</text:span></text:p>
      <text:p text:style-name="P86"/>
      <text:p text:style-name="P94"><text:span text:style-name="T95">PATVIRTINTA</text:span><text:span text:style-name="T96"><text:line-break/></text:span><text:span text:style-name="T97">Lietuvos Respublikos Vyriausybės</text:span><text:span text:style-name="T98"><text:line-break/></text:span><text:span text:style-name="T99">2016 m. lapkričio 23 d.<text:s/></text:span><text:span text:style-name="T100">nutarimu<text:s/></text:span><text:span text:style-name="T101">Nr. 1162<text:s/></text:span></text:p>
      <text:p text:style-name="P102"/>
      <text:p text:style-name="P103"/>
      <text:p text:style-name="P104"/>
      <text:p text:style-name="P105"><text:span text:style-name="T106">SPECIALIŲJŲ PRIEMONIŲ SPECIFIKACIJA</text:span></text:p>
      <text:p text:style-name="P107"/>
      <text:p text:style-name="P108"/>
      <text:p text:style-name="P109"/>
      <text:p text:style-name="P110"><text:span text:style-name="T111">1</text:span><text:span text:style-name="T112">.</text:span><text:span text:style-name="T113"><text:tab/>Specialiųjų priemonių specifikacijoje (toliau – Specifikacija) nustatomos ir aprašomos specialiosios priemonės, kurios<text:s/></text:span><text:a xlink:href="https://www.e-tar.lt/portal/lt/legalAct/TAR.CB941ADCC055/TAIS_472218" office:target-frame-name="_top" xlink:show="replace"><text:span text:style-name="T114">Lietuvos Respublikos aplinkos apsaugos valstybinės kontrolės įstatymo</text:span></text:a><text:span text:style-name="T115">,<text:s/></text:span><text:a xlink:href="https://www.e-tar.lt/portal/lt/legalAct/TAR.9390A9F9A815/TCnrPDUnLd" office:target-frame-name="_top" xlink:show="replace"><text:span text:style-name="T116">Lietuvos Respublikos finansi</text:span><text:span text:style-name="T117">nių nusikaltimų tyrimo tarnybos įstatymo</text:span></text:a><text:span text:style-name="T118">, Lietuvos Respublikos muitinės įstatymo,<text:s/></text:span><text:a xlink:href="https://www.e-tar.lt/rs/actualedition/TAR.CA89372D00AA/UpPwBYHwTr/format/MSO2010_DOCX/" office:target-frame-name="_top" xlink:show="replace"><text:span text:style-name="T119">Lietuvos Respublikos policijos įstatymo</text:span></text:a><text:span text:style-name="T120">,<text:s/></text:span><text:a xlink:href="https://www.e-tar.lt/portal/lt/legalAct/TAR.17D427E4AAD3/BmbnjRYtIH" office:target-frame-name="_top" xlink:show="replace"><text:span text:style-name="T121">Lietuvos Respublikos policijos rėmėjų įstatymo</text:span></text:a><text:span text:style-name="T122">, Lietuvos Respublikos specialiųjų tyrimų tarnybos įstatymo,<text:s/></text:span><text:a xlink:href="https://www.e-tar.lt/portal/lt/legalAct/TAR.AF4E384215F8/cpCWTFXekU" office:target-frame-name="_top" xlink:show="replace"><text:span text:style-name="T123">Lietuvos Re</text:span><text:span text:style-name="T124">spublikos vadovybės apsaugos įstatymo</text:span></text:a><text:span text:style-name="T125">,<text:s/></text:span><text:a xlink:href="https://www.e-tar.lt/portal/lt/legalAct/TAR.084ED4C79D93/rVeflovjDf" office:target-frame-name="_top" xlink:show="replace"><text:span text:style-name="T126">Lietuvos Respublikos valstybės sienos ir jos apsaugos įstatymo</text:span></text:a><text:span text:style-name="T127">,</text:span><text:span text:style-name="T128"><text:s/></text:span><text:a xlink:href="https://www.e-tar.lt/portal/lt/legalAct/TAR.2E8452AA51C0/FrJueWiRRY" office:target-frame-name="_top" xlink:show="replace"><text:span text:style-name="T129">Lietuvos Respublikos viešojo saugumo tarnybos įstatymo</text:span></text:a><text:span text:style-name="T130">, Lietuvos Respublikos žvalgybos įstatymo nustatytais pagrindais,<text:s/></text:span><text:span text:style-name="T131">Tarnybos Kalėjimų departamente prie Lietuvos Respublikos teisingumo ministerijos statuto</text:span><text:span text:style-name="T132"><text:s/>ir Specialiųjų priemonių panaudo</text:span><text:span text:style-name="T133">jimo tvarkos apraše nustatyta tvarka gali būti panaudotos.</text:span><text:s/></text:p>
      <text:p text:style-name="P134">Punkto pakeitimai:</text:p>
      <text:p text:style-name="P135"><text:span text:style-name="T136">Nr.<text:s/></text:span><text:a xlink:href="https://www.e-tar.lt/portal/legalAct.html?documentId=2a6a98a0e6ef11e68503b67e3b82e8bd" office:target-frame-name="_top" xlink:show="replace"><text:span text:style-name="T137">69</text:span></text:a><text:span text:style-name="T138">, 2017-01-25, paskelbta TAR 2017-01-30, i. k. 2017-01704</text:span></text:p>
      <text:p text:style-name="P139"><text:span text:style-name="T140">Nr.<text:s/></text:span><text:a xlink:href="https://www.e-tar.lt/portal/legalAct.html?documentId=5d81728086fa11e7a3c4a5eb10f04386" office:target-frame-name="_top" xlink:show="replace"><text:span text:style-name="T141">652</text:span></text:a><text:span text:style-name="T142">, 2017-08-09, paskelbta TAR 2017-08-22, i. k. 2017-13532</text:span></text:p>
      <text:p text:style-name="P143"><text:span text:style-name="T144">Nr.<text:s/></text:span><text:a xlink:href="https://www.e-tar.lt/portal/legalAct.html?documentId=442883a000d511e88bcec397524184ce" office:target-frame-name="_top" xlink:show="replace"><text:span text:style-name="T145">71</text:span></text:a><text:span text:style-name="T146">, 2018-01-17, paskelbta TAR 2018-01-24, i. k. 2018-01052</text:span></text:p>
      <text:p text:style-name="Normal"/>
      <text:p text:style-name="P147"><text:span text:style-name="T148">2</text:span><text:span text:style-name="T149">.</text:span><text:span text:style-name="T150"><text:tab/>Vidaus reikalų ministro, aplinkos ministro</text:span><text:span text:style-name="T151">,</text:span><text:span text:style-name="T152"><text:s/>finansų ministro ir teisingumo ministro</text:span><text:span text:style-name="T153"><text:s/></text:span><text:span text:style-name="T154">valdymo srities institucijos, kurių pareigūnai turi teisę naudoti specialiąsias priemones savo uždavini</text:span><text:span text:style-name="T155">ams vykdyti ir funkcijoms atlikti, Specialiųjų tyrimų tarnyba,</text:span><text:span text:style-name="T156"><text:s/></text:span><text:span text:style-name="T157">taip pat žvalgybos institucijos gali įsigyti ir turėti šiuos požymius atitinkančias specialiąsias priemones:</text:span><text:s text:c="2"/></text:p>
      <text:p text:style-name="P158">Punkto pakeitimai:</text:p>
      <text:p text:style-name="P159"><text:span text:style-name="T160">Nr.<text:s/></text:span><text:a xlink:href="https://www.e-tar.lt/portal/legalAct.html?documentId=2a6a98a0e6ef11e68503b67e3b82e8bd" office:target-frame-name="_top" xlink:show="replace"><text:span text:style-name="T161">69</text:span></text:a><text:span text:style-name="T162">, 2017-01-25, paskelbta TAR 2017-01-30, i. k. 2017-01704</text:span></text:p>
      <text:p text:style-name="P163"><text:span text:style-name="T164">Nr.<text:s/></text:span><text:a xlink:href="https://www.e-tar.lt/portal/legalAct.html?documentId=5d81728086fa11e7a3c4a5eb10f04386" office:target-frame-name="_top" xlink:show="replace"><text:span text:style-name="T165">652</text:span></text:a><text:span text:style-name="T166">, 2017-08-09, paskelbta TAR 2017-08-22, i. k. 2017-13</text:span><text:span text:style-name="T167">532</text:span></text:p>
      <text:p text:style-name="P168"><text:span text:style-name="T169">Nr.<text:s/></text:span><text:a xlink:href="https://www.e-tar.lt/portal/legalAct.html?documentId=442883a000d511e88bcec397524184ce" office:target-frame-name="_top" xlink:show="replace"><text:span text:style-name="T170">71</text:span></text:a><text:span text:style-name="T171">, 2018-01-17, paskelbta TAR 2018-01-24, i. k. 2018-01052</text:span></text:p>
      <text:p text:style-name="P172"><text:span text:style-name="T173">2.1</text:span><text:span text:style-name="T174">.</text:span><text:span text:style-name="T175"><text:s/>Apsauginis skydas</text:span><text:span text:style-name="T176"><text:s/>– nuo asmenų fizinio poveikio saugantis skydas, naudojamas asmenims stumti, prispausti ar į juos smūgiuoti.</text:span></text:p>
      <text:p text:style-name="P177"><text:span text:style-name="T178">2.2</text:span><text:span text:style-name="T179">.</text:span><text:span text:style-name="T180"><text:s/>Asmens judesių ribojimo priemonės</text:span><text:span text:style-name="T181"><text:s/>– metaliniai, plastikiniai ir tekstiliniai antrankiai ir antkojai, tramdymo marškiniai ar kostiumai, kur</text:span><text:span text:style-name="T182">iais surakinamos ar surišamos rankos ir (ar) kojos, siekiant riboti kūno judesius, bet paliekant galimybę stovėti, sėdėti ar eiti.</text:span></text:p>
      <text:p text:style-name="P183"><text:span text:style-name="T184">2.3</text:span><text:span text:style-name="T185">.<text:s/></text:span><text:span text:style-name="T186">Asmens sulaikymo tinklas</text:span><text:span text:style-name="T187"><text:s/>– specialiu įtaisu išsviedžiamas tinklas asmens veiksmams apriboti.</text:span></text:p>
      <text:p text:style-name="P188"><text:span text:style-name="T189">2.4</text:span><text:span text:style-name="T190">.<text:s/></text:span><text:span text:style-name="T191">Ašarinės ir (a</text:span><text:span text:style-name="T192">r) dūminės granatos ir šaudmenys</text:span><text:span text:style-name="T193"><text:s/>– sprogstamieji, degieji ar subyramieji užtaisai su Specifikacijos 2.5 papunktyje nurodytomis veikliosiomis ir (ar) dūmus skleidžiančiosiomis medžiagomis, šaudomi šaunamaisiais ginklais arba svaidomi specialiais įtaisais ar</text:span><text:span text:style-name="T194"><text:s/>ranka.</text:span></text:p>
      <text:p text:style-name="P195"><text:span text:style-name="T196">2.5</text:span><text:span text:style-name="T197">.</text:span><text:span text:style-name="T198"><text:s/>Ašarinis purkštuvas</text:span><text:span text:style-name="T199"><text:s/>– purkštuvas (gali būti įvairaus tipo ir dydžio), kuriuo purškiamas skystis, dujos ar milteliai su veikliosiomis medžiagomis, sukeliančiomis žmonėms ašarojimą ir (arba) kosulį, čiaudulį, dirginantį skausmą akyse ir kvėp</text:span><text:span text:style-name="T200">avimo takuose. Veiklioji medžiaga gali būti: aitriųjų paprikų koncentratas (</text:span><text:span text:style-name="T201">oleoresin capsicum</text:span><text:span text:style-name="T202">, OC), chloracetofenonas (</text:span><text:span text:style-name="T203">chloroacetophenone</text:span><text:span text:style-name="T204">, CN), ortochlorbenzalmalononitrilas (</text:span><text:span text:style-name="T205">orthochlorobenzalmalononitrile</text:span><text:span text:style-name="T206">, CS), pelargono rūgšties vanilamidas (</text:span><text:span text:style-name="T207">pelargonic<text:s/></text:span><text:span text:style-name="T208">acid vanillylamide</text:span><text:span text:style-name="T209">, PAVA) ir jų mišiniai.</text:span></text:p>
      <text:p text:style-name="P210"><text:span text:style-name="T211">2</text:span><text:span text:style-name="T212">.6</text:span><text:span text:style-name="T213">.</text:span><text:span text:style-name="T214"><text:s/>Atitvaras –<text:s/></text:span><text:span text:style-name="T215">vientisas ar sudėtinis stacionarus ar mobilus užtvaras, tvora ar skydas, kuriais apribojama galimybė patekti į teritoriją ar sudaromos kliūtys.</text:span></text:p>
      <text:p text:style-name="P216"><text:span text:style-name="T217">2.7</text:span><text:span text:style-name="T218">.</text:span><text:span text:style-name="T219"><text:s/>Dažomieji sviediniai</text:span><text:span text:style-name="T220"><text:s/>– šaunamaisiais gin</text:span><text:span text:style-name="T221">klais šaudomi ar specialiais įtaisais svaidomi dažų pripildyti sviediniai, kuriais pažymimi žmonės ar transporto priemonės. Dažomieji sviediniai gali žmogui sukelti skausmą ir (arba) būti su Specifikacijos 2.5 papunktyje nurodytomis veikliosiomis medžiagom</text:span><text:span text:style-name="T222">is.</text:span></text:p>
      <text:p text:style-name="P223"><text:span text:style-name="T224">2.8</text:span><text:span text:style-name="T225">.<text:s/></text:span><text:span text:style-name="T226">Elektros šoko įtaisas<text:s/></text:span><text:span text:style-name="T227">– kaip apibrėžta Lietuvos Respublikos ginklų ir šaudmenų kontrolės įstatyme. Elektros šoko įtaisai turi būti su elektronine panaudojimo atvejus fiksuojančia atmintimi, o jeigu šių prietaisų forma ir naudojimo pobūdis yra<text:s/></text:span><text:span text:style-name="T228">kaip šaunamųjų ginklų, jie turi būti ryškios spalvos.</text:span></text:p>
      <text:p text:style-name="P229"><text:span text:style-name="T230">2.9</text:span><text:span text:style-name="T231">.<text:s/></text:span><text:span text:style-name="T232">Garsinės ir šviesinės granatos ir šaudmenys</text:span><text:span text:style-name="T233"><text:s/>– šaunamaisiais ginklais šaudomi arba specialiais įtaisais ar ranka svaidomi sprogstamieji užtaisai, kuriais sprogimo kurtinamu garsu ir akinama švie</text:span><text:span text:style-name="T234">sa (kartu ar atskirai) laikinai sutrikdoma žmogaus orientacija, klausa ar rega.</text:span></text:p>
      <text:p text:style-name="P235"><text:span text:style-name="T236">2</text:span><text:span text:style-name="T237">.10</text:span><text:span text:style-name="T238">.</text:span><text:span text:style-name="T239"><text:s/>Garsinis prietaisas</text:span><text:span text:style-name="T240"><text:s/>– prietaisas, kuriuo asmenų grupei perduodama informacija, reikalavimai, garsiniai pavojaus signalai, skleidžiamu garsu blokuojami raginimai daryt</text:span><text:span text:style-name="T241">i teisės pažeidimus, taip pat įvairių dažnių ir tonų garsais asmenims sukeliami nemalonūs klausos pojūčiai ar skausmas.</text:span></text:p>
      <text:p text:style-name="P242"><text:span text:style-name="T243">2</text:span><text:span text:style-name="T244">.11</text:span><text:span text:style-name="T245">.</text:span><text:span text:style-name="T246"><text:s/>Impulsinis šviesos prietaisas<text:s/></text:span><text:span text:style-name="T247">– specialus žibintas, kuriuo skleidžiami itin ryškūs, greitai spalvas keičiantys atsitiktiniai<text:s/></text:span><text:span text:style-name="T248">šviesos impulsai, sukeliantys laikinus žmogaus regos, orientacijos sutrikimus.</text:span></text:p>
      <text:p text:style-name="P249"><text:span text:style-name="T250">2.12</text:span><text:span text:style-name="T251">.<text:s/></text:span><text:span text:style-name="T252">Įsilaužimo priemonės</text:span><text:span text:style-name="T253"><text:s/>– specialieji ardymo, pjovimo įrankiai, šaudmenys, sprogmenys ir kitos priemonės, naudojamos siekiant greitai patekti į transporto priemones, pata</text:span><text:span text:style-name="T254">lpas, teritorijas ar kitus objektus.</text:span></text:p>
      <text:p text:style-name="P255"><text:span text:style-name="T256">2</text:span><text:span text:style-name="T257">.13</text:span><text:span text:style-name="T258">.</text:span><text:span text:style-name="T259"><text:s/>Lazda</text:span><text:span text:style-name="T260"><text:s/>– iš minkštos ar kietos medžiagos gaminamas vientisas ar teleskopinis lankstus ar standus įrankis, skirtas koviniams ar sulaikymo veiksmams atlikti, skausmui sukelti.</text:span></text:p>
      <text:p text:style-name="P261"><text:span text:style-name="T262">2</text:span><text:span text:style-name="T263">.14</text:span><text:span text:style-name="T264">.</text:span><text:span text:style-name="T265"><text:s/>Nuotolinio poveikio priemo</text:span><text:span text:style-name="T266">nės<text:s/></text:span><text:span text:style-name="T267">– bepiločiai orlaiviai, transporto priemonės, išminavimo robotai ar kitos autonomiškai arba nuotoliniu būdu valdomos techninės priemonės, naudojamos teisės pažeidimams fiksuoti, asmenų grupei stebėti, sprogmenims padaryti nekenksmingiems (išminuoti) ar</text:span><text:span text:style-name="T268">ba Specifikacijos 2.5 papunktyje nurodytoms veikliosioms medžiagoms skleisti, taip pat prietaisai kitoms nuotolinio poveikio priemonėms neutralizuoti ar perimti. Nuotolinio poveikio priemonės taip pat gali būti naudojamos kartu su Specifikacijos 2.3, 2.4,<text:s/></text:span><text:span text:style-name="T269">2.7–2.10, 2.16 papunkčiuose nurodytomis priemonėmis.</text:span></text:p>
      <text:p text:style-name="P270"><text:span text:style-name="T271">2.15</text:span><text:span text:style-name="T272">.</text:span><text:span text:style-name="T273"><text:s/>Prirėmimo įrankis<text:s/></text:span><text:span text:style-name="T274">–</text:span><text:span text:style-name="T275"><text:s/></text:span><text:span text:style-name="T276">specialus įrankis ilgu kotu,</text:span><text:span text:style-name="T277"><text:s/></text:span><text:span text:style-name="T278">skirtas besipriešinančiam asmeniui priremti prie sienos ar kito objekto, jo pasipriešinimui ir judesiams apriboti.</text:span></text:p>
      <text:p text:style-name="P279"><text:span text:style-name="T280">2</text:span><text:span text:style-name="T281">.16</text:span><text:span text:style-name="T282">.</text:span><text:span text:style-name="T283"><text:s/>Skausminiai sviediniai</text:span><text:span text:style-name="T284"><text:s/>– šaunamaisiais ginklais šaudomi ar specialiais įtaisais svaidomi žmogui skausmą sukeliantys sviediniai su dažais ir (ar) Specifikacijos 2.5 papunktyje nurodytomis veikliosiomis medžiagomis arba be jų (gali būti maišeliai su smulkių</text:span><text:span text:style-name="T285"><text:s/>šratų, smėlio, skysčio ar panašių savybių birių medžiagų turiniu arba guminiai, silikoniniai ar panašių savybių elastingi sviediniai), sukurti ir pagaminti kaip nekeliantys tiesioginio pavojaus gyvybei.</text:span></text:p>
      <text:p text:style-name="P286"><text:span text:style-name="T287">2</text:span><text:span text:style-name="T288">.17</text:span><text:span text:style-name="T289">.</text:span><text:span text:style-name="T290"><text:s/>Tarnybinė transporto priemonė –<text:s/></text:span><text:span text:style-name="T291">transporto</text:span><text:span text:style-name="T292"><text:s/>priemonė, naudojama kitai transporto priemonei, kliūčiai ar asmenų grupei saugiai stumti, keliui užtverti, kitai transporto priemonei taranuoti, prispausti ar kitais būdais priverstinai sustabdyti, taip pat greitai patekti į patalpas, teritorijas ar kitok</text:span><text:span text:style-name="T293">ius objektus.</text:span></text:p>
      <text:p text:style-name="P294"><text:span text:style-name="T295">2</text:span><text:span text:style-name="T296">.18</text:span><text:span text:style-name="T297">.</text:span><text:span text:style-name="T298"><text:s/>Tarnybinis šuo</text:span><text:span text:style-name="T299"><text:s/>– specialiai dresuotas šuo, išmokytas sulaikyti ar surasti asmenis, pulti į saugomą objektą besikėsinančius asmenis, psichiškai veikti asmenį ar asmenų grupę, ginti pareigūną ir kitus asmenis nuo grėsmės jų gyvybei ar</text:span><text:span text:style-name="T300"><text:s/>sveikatai, vykdyti kitas specialias pareigūno komandas ar užduotis.</text:span></text:p>
      <text:p text:style-name="P301"><text:span text:style-name="T302">2</text:span><text:span text:style-name="T303">.19</text:span><text:span text:style-name="T304">.</text:span><text:span text:style-name="T305"><text:s/>Tarnybinis žirgas</text:span><text:span text:style-name="T306"><text:s/>– specialiai dresuotas žirgas, išmokytas psichiškai veikti į saugomą objektą besikėsinančius asmenis ir saugiai stumti ar išsklaidyti asmenų grupę, vykdyti kit</text:span><text:span text:style-name="T307">as specialias pareigūno komandas ar užduotis.</text:span></text:p>
      <text:p text:style-name="P308"><text:span text:style-name="T309">2</text:span><text:span text:style-name="T310">.20</text:span><text:span text:style-name="T311">.</text:span><text:span text:style-name="T312"><text:s/>Transporto priemonių priverstinio stabdymo priemonės</text:span><text:span text:style-name="T313"><text:s/>– dygliuotos juostos, specialieji tinklai, kuriais sugadinama transporto priemonė (praduriamos padangos, apipinami ratai), siekiant, kad ji prarast</text:span><text:span text:style-name="T314">ų galimybę judėti ir kuo greičiau sustotų, nesukeliant tiesioginio pavojaus gyvybei joje esantiems asmenims.</text:span></text:p>
      <text:p text:style-name="P315"><text:span text:style-name="T316">2</text:span><text:span text:style-name="T317">.21</text:span><text:span text:style-name="T318">.</text:span><text:span text:style-name="T319"><text:s/>Vandensvaidis</text:span><text:span text:style-name="T320"><text:s/>– savaeigis ar ant transporto priemonės montuojamas įtaisas, kuriuo stipria čiurkšle purškiamas vanduo arba iššaunamas vand</text:span><text:span text:style-name="T321">ens sviedinys su Specifikacijos 2.5 papunktyje nurodyta veikliąja medžiaga ar be jos, siekiant nustumti, sutramdyti ar skausmu paveikti asmenį ar asmenų grupę.</text:span></text:p>
      <text:p text:style-name="P322"><text:span text:style-name="T323">2</text:span><text:span text:style-name="T324">.22</text:span><text:span text:style-name="T325">.</text:span><text:span text:style-name="T326"><text:s/>Veido kaukė</text:span><text:span text:style-name="T327"><text:s/>– speciali kaukė, skirta veidui uždengti, kad sulaikytas asmuo nebūtų atpažintas, negalėtų spjaudytis, kandžiotis ir kitaip priešintis ar sprukti.</text:span></text:p>
      <text:p text:style-name="P328"/>
      <text:p text:style-name="P329"><text:span text:style-name="T330">––––––––––––––––––––</text:span></text:p>
      <text:p text:style-name="Normal"/>
      <text:soft-page-break/>
      <text:p text:style-name="P331"><text:span text:style-name="T339">PATVIRTINTA</text:span><text:span text:style-name="T340"><text:line-break/>Lietuvos Respublikos Vyriausybės</text:span><text:span text:style-name="T341"><text:line-break/></text:span><text:span text:style-name="T342">2016 m</text:span><text:span text:style-name="T343">. lapkričio 23 d.<text:s/></text:span><text:span text:style-name="T344">nutarimu<text:s/></text:span><text:span text:style-name="T345">Nr. 1162<text:s/></text:span></text:p>
      <text:p text:style-name="P346"/>
      <text:p text:style-name="P347"/>
      <text:p text:style-name="P348"/>
      <text:p text:style-name="P349"><text:span text:style-name="T350">SPECIALIŲJŲ PRIEMONIŲ PANAUDOJIMO TVARKOS APRAŠAS</text:span></text:p>
      <text:p text:style-name="P351"/>
      <text:p text:style-name="P352"/>
      <text:p text:style-name="P353"/>
      <text:p text:style-name="P354"><text:span text:style-name="T355">I</text:span><text:span text:style-name="T356"><text:s/>SKYRIUS</text:span></text:p>
      <text:p text:style-name="P357"><text:span text:style-name="T358">BENDROSIOS NUOSTATOS</text:span></text:p>
      <text:p text:style-name="P359"/>
      <text:p text:style-name="P360"><text:span text:style-name="T361">1</text:span><text:span text:style-name="T362">.<text:s/></text:span><text:span text:style-name="T363">Specialiųjų priemonių panaudojimo tvarkos apraše (toliau – Aprašas) nustatomi vidaus tarnybos sistemos pareigūnų,<text:s/></text:span><text:span text:style-name="T364">aplinkos apsaugos valstybinės kontrolės pareigūnų, muitinės pareigūnų, pataisos pareigūnų,</text:span><text:span text:style-name="T365"><text:s/></text:span><text:span text:style-name="T366">Specialiųjų tyrimų tarnybos pareigūnų, žvalgybos pareigūnų<text:s/></text:span><text:span text:style-name="T367">ir</text:span><text:span text:style-name="T368"><text:s/>policijos rėmėjų<text:s/></text:span><text:span text:style-name="T369">(toliau – pareigūnas)<text:s/></text:span><text:span text:style-name="T370">veiksmai rengiantis panaudoti, naudojant ir panaudojus specialią</text:span><text:span text:style-name="T371">sias priemones.</text:span><text:s/></text:p>
      <text:p text:style-name="P372">Punkto pakeitimai:</text:p>
      <text:p text:style-name="P373"><text:span text:style-name="T374">Nr.<text:s/></text:span><text:a xlink:href="https://www.e-tar.lt/portal/legalAct.html?documentId=2a6a98a0e6ef11e68503b67e3b82e8bd" office:target-frame-name="_top" xlink:show="replace"><text:span text:style-name="T375">69</text:span></text:a><text:span text:style-name="T376">, 2017-01-25, paskelbta TAR 2017-01-30, i. k. 2017-01704</text:span></text:p>
      <text:p text:style-name="P377"><text:span text:style-name="T378">Nr.<text:s/></text:span><text:a xlink:href="https://www.e-tar.lt/portal/legalAct.html?documentId=5d81728086fa11e7a3c4a5eb10f04386" office:target-frame-name="_top" xlink:show="replace"><text:span text:style-name="T379">652</text:span></text:a><text:span text:style-name="T380">, 2017-08-09, paskelbta TAR 2017-08-22, i. k. 2017-13532</text:span></text:p>
      <text:p text:style-name="P381"><text:span text:style-name="T382">Nr.<text:s/></text:span><text:a xlink:href="https://www.e-tar.lt/portal/legalAct.html?documentId=442883a000d511e88bcec397524184ce" office:target-frame-name="_top" xlink:show="replace"><text:span text:style-name="T383">71</text:span></text:a><text:span text:style-name="T384">, 2018-01-17, paskelbta TAR 2018-01-24, i. k. 2018-01052</text:span></text:p>
      <text:p text:style-name="Normal"/>
      <text:p text:style-name="P385"><text:span text:style-name="T386">2</text:span><text:span text:style-name="T387">.<text:s/></text:span><text:span text:style-name="T388">Specialiųjų priemonių panaudojimo sąlygas ir pagrindus nustato Lietuvos Respublikos aplinkos apsaugos valstybinės kontrolės įstatymas, Lietuvos Respublikos finansinių nusikaltimų tyrimo t</text:span><text:span text:style-name="T389">arnybos įstatymas, Lietuvos Respublikos muitinės įstatymas, Lietuvos Respublikos policijos įstatymas, Lietuvos Respublikos policijos rėmėjų įstatymas, Lietuvos Respublikos specialiųjų tyrimų tarnybos <text:s/>įstatymas, Lietuvos Respublikos vadovybės apsaugos įsta</text:span><text:span text:style-name="T390">tymas, Lietuvos Respublikos<text:s/></text:span><text:span text:style-name="T391">valstybės sienos ir jos apsaugos įstatymas,</text:span><text:span text:style-name="T392"><text:s/></text:span><text:span text:style-name="T393">Lietuvos Respublikos viešojo saugumo tarnybos įstatymas, Lietuvos Respublikos žvalgybos įstatymas ir<text:s/></text:span><text:span text:style-name="T394">Tarnybos Kalėjimų departamente prie Lietuvos Respublikos teisingumo ministerijos st</text:span><text:span text:style-name="T395">atutas</text:span><text:span text:style-name="T396">.</text:span><text:s/></text:p>
      <text:p text:style-name="P397">Punkto pakeitimai:</text:p>
      <text:p text:style-name="P398"><text:span text:style-name="T399">Nr.<text:s/></text:span><text:a xlink:href="https://www.e-tar.lt/portal/legalAct.html?documentId=2a6a98a0e6ef11e68503b67e3b82e8bd" office:target-frame-name="_top" xlink:show="replace"><text:span text:style-name="T400">69</text:span></text:a><text:span text:style-name="T401">, 2017-01-25, paskelbta TAR 2017-01-30, i. k. 2017-01704</text:span></text:p>
      <text:p text:style-name="P402"><text:span text:style-name="T403">Nr.<text:s/></text:span><text:a xlink:href="https://www.e-tar.lt/portal/legalAct.html?documentId=5d81728086fa11e7a3c4a5eb10f04386" office:target-frame-name="_top" xlink:show="replace"><text:span text:style-name="T404">652</text:span></text:a><text:span text:style-name="T405">, 2017-08-09, paskelbta TAR 2017-08-22, i. k. 2017-13532</text:span></text:p>
      <text:p text:style-name="P406"><text:span text:style-name="T407">Nr.<text:s/></text:span><text:a xlink:href="https://www.e-tar.lt/portal/legalAct.html?documentId=442883a000d511e88bcec397524184ce" office:target-frame-name="_top" xlink:show="replace"><text:span text:style-name="T408">71</text:span></text:a><text:span text:style-name="T409">, 2018-01-17, paskelbta TAR 2018-01-24, i. k. 2018-01052</text:span></text:p>
      <text:p text:style-name="Normal"/>
      <text:p text:style-name="P410"><text:span text:style-name="T411">3</text:span><text:span text:style-name="T412">.<text:s/></text:span><text:span text:style-name="T413">Apraše vartojamos sąvokos:</text:span></text:p>
      <text:p text:style-name="P414"><text:span text:style-name="T415">3.1</text:span><text:span text:style-name="T416">.<text:s/></text:span><text:span text:style-name="T417">Pavojų keliantis asmuo</text:span><text:span text:style-name="T418"><text:s/>– asmuo, padaręs ar galbūt padaręs teisės pažeidimą ir (ar) nevykdantis pareigūno teisėtų nurodymų ar reikalavimų ir savo aktyviais veiksmais ar turimais daiktais akivaizdžiai ir realiai keliantis pavojų pareigūno ar kitų asmenų gyvybei ar sveikatai, turt</text:span><text:span text:style-name="T419">ui.</text:span></text:p>
      <text:p text:style-name="P420"><text:span text:style-name="T421">3.2</text:span><text:span text:style-name="T422">.<text:s/></text:span><text:span text:style-name="T423">Pavojaus nekeliantis asmuo</text:span><text:span text:style-name="T424"><text:s/>– asmuo, padaręs ar galbūt padaręs teisės pažeidimą, nevykdantis pareigūno teisėtų nurodymų ar reikalavimų ir pasyviais veiksmais (arba neveikimu) besipriešinantis sulaikymui ar vengiantis pareigūno veiksmų arba nuo<text:s/></text:span><text:span text:style-name="T425">jų išsisukinėjantis, tačiau tokiais savo veiksmais nekeliantis pavojaus pareigūno ar kitų asmenų gyvybei ar sveikatai, turtui.</text:span></text:p>
      <text:p text:style-name="P426"><text:span text:style-name="T427">3.3</text:span><text:span text:style-name="T428">.<text:s/></text:span><text:span text:style-name="T429">Kitos Apraše vartojamos sąvokos atitinka Lietuvos Respublikos policijos įstatyme ir Specialiųjų priemonių specifikacijoj</text:span><text:span text:style-name="T430">e vartojamas sąvokas.</text:span></text:p>
      <text:p text:style-name="P431"/>
      <text:p text:style-name="P432"><text:span text:style-name="T433">II</text:span><text:span text:style-name="T434"><text:s/>SKYRIUS</text:span></text:p>
      <text:p text:style-name="P435"><text:span text:style-name="T436">PAREIGŪNO VEIKSMAI RENGIANTIS PANAUDOTI, NAUDOJANT AR PANAUDOJUS SPECIALIĄSIAS PRIEMONES</text:span></text:p>
      <text:p text:style-name="P437"/>
      <text:p text:style-name="P438"><text:span text:style-name="T439">4</text:span><text:span text:style-name="T440">.<text:s/></text:span><text:span text:style-name="T441">Pareigūnas, prieš panaudodamas specialiąsias priemones, privalo įvertinti asmens pasipriešinimo lygį, specialiųjų pri</text:span><text:span text:style-name="T442">emonių naudojimu siekiamą tikslą, kokio poveikio efektyvumo tikimasi panaudojus specialiąsias priemones, galimybes pasinaudoti specialiųjų priemonių sukeltu poveikiu, specialiųjų priemonių panaudojimo ir poveikio padarinius, savo atsitraukimo, priedangos i</text:span><text:span text:style-name="T443">r kitų specialiųjų priemonių panaudojimo galimybes, jeigu panaudotos specialiosios priemonės būtų nepakankamai veiksmingos.</text:span></text:p>
      <text:p text:style-name="P444"><text:span text:style-name="T445">5</text:span><text:span text:style-name="T446">.<text:s/></text:span><text:span text:style-name="T447">Prieš naudodamas specialiąsias priemones, pareigūnas privalo:</text:span></text:p>
      <text:p text:style-name="P448"><text:span text:style-name="T449">5.1</text:span><text:span text:style-name="T450">.<text:s/></text:span><text:span text:style-name="T451">paaiškinti asmeniui ar asmenims sulaikymo pagrindą,<text:s/></text:span><text:span text:style-name="T452">atsakomybę, kylančią už pareigūno teisėtų nurodymų ar reikalavimų nevykdymą;</text:span></text:p>
      <text:p text:style-name="P453"><text:span text:style-name="T454">5.2</text:span><text:span text:style-name="T455">.<text:s/></text:span><text:span text:style-name="T456">įspėti apie ketinimą panaudoti specialiąsias priemones.</text:span></text:p>
      <text:p text:style-name="P457"><text:span text:style-name="T458">6</text:span><text:span text:style-name="T459">.<text:s/></text:span><text:span text:style-name="T460">Prieš naudodamas specialiąsias priemones, pareigūnas gali nevykdyti veiksmų, nurodytų Aprašo 5 punkte, ti</text:span><text:span text:style-name="T461">k tais atvejais, kai bet koks delsimas naudoti specialiąsias priemones kelia grėsmę pareigūno ar kito asmens gyvybei, sveikatai ar turtui<text:s/></text:span><text:span text:style-name="T462">arba kai toks įspėjimas neįmanomas</text:span><text:span text:style-name="T463">.</text:span></text:p>
      <text:p text:style-name="P464"><text:span text:style-name="T465">7</text:span><text:span text:style-name="T466">. Pareigūnas, spręsdamas, kokias iš galimų konkrečioje situacijoje naudoti sp</text:span><text:span text:style-name="T467">ecialiųjų priemonių jis naudos, vadovaujasi Aprašo 2 punkte nurodytais įstatymais, Aprašu, įgytomis teorinėmis ir praktinėmis specialiųjų priemonių naudojimo žiniomis, įvertina tiek kylančią, tiek specialiųjų priemonių keliamą grėsmę, specialiųjų priemonių</text:span><text:span text:style-name="T468"><text:s/>naudojimo veiksmingumą, pasirinktą veiksmų taktiką, siekiamus tikslus ir kitas aplinkybes.</text:span></text:p>
      <text:p text:style-name="P469"><text:span text:style-name="T470">8</text:span><text:span text:style-name="T471">.<text:s/></text:span><text:span text:style-name="T472">Pareigūnas turi teisę paruošti specialiąją priemonę naudoti, jeigu mano, kad konkrečioje situacijoje ją gali tekti panaudoti, tačiau su specialiąja priemone<text:s/></text:span><text:span text:style-name="T473">privalo elgtis saugiai, nesukelti nereikalingos grėsmės ar žalos sau arba kitiems asmenims ir būti pasirengęs nedelsdamas panaudoti kitą veiksmų taktiką ir kitas specialiąsias priemones.</text:span></text:p>
      <text:p text:style-name="P474"><text:span text:style-name="T475">9</text:span><text:span text:style-name="T476">.<text:s/></text:span><text:span text:style-name="T477">Jeigu dėl naudojamų specialiųjų priemonių techninių ir veikimo</text:span><text:span text:style-name="T478"><text:s/>savybių gali kilti grėsmė pašalinių asmenų gyvybei, sveikatai ar turtui, pareigūnas apie šių specialiųjų priemonių panaudojimą privalo aiškiai ir garsiai įspėti.</text:span></text:p>
      <text:p text:style-name="P479"><text:span text:style-name="T480">10</text:span><text:span text:style-name="T481">.<text:s/></text:span><text:span text:style-name="T482">Jeigu pareigūnui panaudojus specialiąsias priemones asmuo miršta ar sutrikdoma jo<text:s/></text:span><text:span text:style-name="T483">sveikata, pareigūnas</text:span><text:span text:style-name="T484"><text:s/></text:span><text:span text:style-name="T485">nedelsdamas privalo:</text:span></text:p>
      <text:p text:style-name="P486"><text:span text:style-name="T487">10.1</text:span><text:span text:style-name="T488">.<text:s/></text:span><text:span text:style-name="T489">iškviesti greitąją medicinos pagalbą;</text:span></text:p>
      <text:p text:style-name="P490"><text:span text:style-name="T491">10.2</text:span><text:span text:style-name="T492">.<text:s/></text:span><text:span text:style-name="T493">asmeniui, kuriam sutrikdyta sveikata, suteikti pirmąją medicinos ar kitą būtinąją pagalbą, taip pat</text:span><text:span text:style-name="T494"><text:s/></text:span><text:span text:style-name="T495">imtis kitų reikiamų priemonių pavojingiems savo veiksmų pa</text:span><text:span text:style-name="T496">dariniams pašalinti;</text:span></text:p>
      <text:p text:style-name="P497"><text:span text:style-name="T498">10.3</text:span><text:span text:style-name="T499">.<text:s/></text:span><text:span text:style-name="T500">užtikrinti įvykio vietos apsaugą;</text:span></text:p>
      <text:p text:style-name="P501"><text:span text:style-name="T502">10.4</text:span><text:span text:style-name="T503">.<text:s/></text:span><text:span text:style-name="T504">esant galimybei nustatyti įvykio liudininkus;</text:span></text:p>
      <text:p text:style-name="P505"><text:span text:style-name="T506">10.5</text:span><text:span text:style-name="T507">.<text:s/></text:span><text:span text:style-name="T508">pranešti apie įvykį savo įstaigos operatyvaus valdymo padalinio ar kitam savo įstaigos vadovo įgaliotam pareigūnui, kuris api</text:span><text:span text:style-name="T509">e tai informuoja specialiąsias priemones panaudojusio pareigūno įstaigos vadovą ir prokurorą; policijos rėmėjas apie įvykį<text:s/></text:span><text:span text:style-name="T510">praneša policijos įstaigos operatyvaus valdymo padalinio pareigūnui, kuris apie tai informuoja policijos įstaigos vadovą ir prokurorą</text:span><text:span text:style-name="T511">.</text:span></text:p>
      <text:p text:style-name="P512"/>
      <text:p text:style-name="P513"><text:span text:style-name="T514">III</text:span><text:span text:style-name="T515"><text:s/>SKYRIUS</text:span></text:p>
      <text:p text:style-name="P516"><text:span text:style-name="T517">SPECIALIŲJŲ PRIEMONIŲ NAUDOJIMO YPATUMAI</text:span></text:p>
      <text:p text:style-name="P518"/>
      <text:p text:style-name="P519"><text:span text:style-name="T520">11</text:span><text:span text:style-name="T521">.<text:s/></text:span><text:span text:style-name="T522">Specialiąsias priemones pareigūnas gali naudoti tik esant Aprašo 2 punkte nurodytuose įstatymuose nustatytiems prievartos panaudojimo pagrindams ir tik pagal jų panaudojimo paskirtį.</text:span></text:p>
      <text:p text:style-name="P523"><text:span text:style-name="T524">12</text:span><text:span text:style-name="T525">.<text:s/></text:span><text:span text:style-name="T526">Pareigūnas gali naudoti šias specialiąsias priemones:</text:span></text:p>
      <text:p text:style-name="P527"><text:span text:style-name="T528">12.1</text:span><text:span text:style-name="T529">.<text:s/></text:span><text:span text:style-name="T530">prieš gyvūną, kuris kelia grėsmę pareigūno ar kito asmens gyvybei, sveikatai ar turtui, – ašarinius purkštuvus, elektros šoko įtaisus, lazdas;</text:span></text:p>
      <text:p text:style-name="P531"><text:span text:style-name="T532">12.2</text:span><text:span text:style-name="T533">.<text:s/></text:span><text:span text:style-name="T534">prieš agresyvų, linkusį žalotis asmenį, taip pat<text:s/></text:span><text:span text:style-name="T535">konvojuodamas arba pristatydamas į policijos įstaigą, kitą instituciją ar įstaigą administracinį nusižengimą ar nusikalstamą veiką padariusį arba galbūt padariusį asmenį, atlikdamas šio asmens apžiūrą,<text:s/></text:span><text:soft-page-break/><text:span text:style-name="T536">taip<text:s/></text:span><text:span text:style-name="T537">pat vykdydamas asmens išsiuntimą iš Lietuvos Respublikos ar šio asmens grąžinimą į Lietuvos Respubliką</text:span><text:span text:style-name="T538"><text:s/>– asmens judesių ribojimo priemones;</text:span></text:p>
      <text:p text:style-name="P539"><text:span text:style-name="T540">12.3</text:span><text:span text:style-name="T541">.<text:s/></text:span><text:span text:style-name="T542">prieš pavojaus nekeliantį asmenį:</text:span></text:p>
      <text:p text:style-name="P543"><text:span text:style-name="T544">12.3.1</text:span><text:span text:style-name="T545">.<text:s/></text:span><text:span text:style-name="T546">jo sulaikymo metu – asmens sulaikymo tinklus, asmens judesių<text:s/></text:span><text:span text:style-name="T547">ribojimo priemones, veido kaukes, impulsinius šviesos prietaisus;</text:span></text:p>
      <text:p text:style-name="P548"><text:span text:style-name="T549">12.3.2</text:span><text:span text:style-name="T550">.<text:s/></text:span><text:span text:style-name="T551">kai asmuo užsidaręs, pasislėpęs transporto priemonėje, patalpoje, teritorijoje ar kitame objekte, jo sulaikymo metu − asmens sulaikymo tinklus, asmens judesių ribojimo priemones,</text:span><text:span text:style-name="T552"><text:s/>impulsinius šviesos prietaisus, įsilaužimo priemones;</text:span></text:p>
      <text:p text:style-name="P553"><text:span text:style-name="T554">12.3.3</text:span><text:span text:style-name="T555">.<text:s/></text:span><text:span text:style-name="T556">esant pavojaus nekeliančių asmenų grupei – apsauginius skydus, atitvarus, elektros šoko įtaisus, garsinius prietaisus, impulsinius šviesos prietaisus, įsilaužimo priemones, lazdas, nuotolin</text:span><text:span text:style-name="T557">io poveikio priemones (jų veiksmams stebėti ir teisės pažeidimams fiksuoti), surišimo priemones, tarnybinius šunis, tarnybinius žirgus;</text:span></text:p>
      <text:p text:style-name="P558"><text:span text:style-name="T559">12.4</text:span><text:span text:style-name="T560">.<text:s/></text:span><text:span text:style-name="T561">prieš pavojų keliantį asmenį:</text:span></text:p>
      <text:p text:style-name="P562"><text:span text:style-name="T563">12.4.1</text:span><text:span text:style-name="T564">.<text:s/></text:span><text:span text:style-name="T565">jo sulaikymo metu – apsauginius skydus, asmens judesių ribojimo prie</text:span><text:span text:style-name="T566">mones, asmens sulaikymo tinklus, ašarinius purkštuvus, elektros šoko įtaisus, impulsinius šviesos prietaisus,</text:span><text:span text:style-name="T567"><text:s/></text:span><text:span text:style-name="T568">lazdas,<text:s/></text:span><text:span text:style-name="T569">prirėmimo įrankius</text:span><text:span text:style-name="T570">, tarnybinius šunis;</text:span></text:p>
      <text:p text:style-name="P571"><text:span text:style-name="T572">12.4.2</text:span><text:span text:style-name="T573">.<text:s/></text:span><text:span text:style-name="T574">kai toks asmuo užsidaręs, pasislėpęs transporto priemonėje, patalpoje, teritorijoje ar<text:s/></text:span><text:span text:style-name="T575">kitame objekte arba trukdo patekti į transporto priemonę, patalpą, teritoriją ar kitą objektą, jo sulaikymo metu – apsauginius skydus, asmens judesių ribojimo priemones, asmens sulaikymo tinklus, ašarinius purkštuvus, transporto priemonių priverstinio stab</text:span><text:span text:style-name="T576">dymo priemones, elektros šoko įtaisus, impulsinius šviesos prietaisus, garsines ir šviesines granatas ir šaudmenis, įsilaužimo priemones, lazdas, nuotolinio poveikio priemones,<text:s/></text:span><text:span text:style-name="T577">prirėmimo įrankius</text:span><text:span text:style-name="T578">, tarnybinius šunis;</text:span></text:p>
      <text:p text:style-name="P579"><text:span text:style-name="T580">12.4.3</text:span><text:span text:style-name="T581">.<text:s/></text:span><text:span text:style-name="T582">esant pavojų keliančių asmen</text:span><text:span text:style-name="T583">ų grupei arba įvykus riaušėms – apsauginius skydus, asmens judesių ribojimo priemones, asmens sulaikymo tinklus, ašarines ir (ar) dūmines granatas ir šaudmenis, ašarinius purkštuvus, atitvarus, dažomuosius sviedinius, elektros šoko įtaisus, garsines ir švi</text:span><text:span text:style-name="T584">esines granatas ir šaudmenis, garsinius prietaisus, impulsinius šviesos prietaisus, įsilaužimo priemones, lazdas, nuotolinio poveikio priemones</text:span><text:span text:style-name="T585">,</text:span><text:span text:style-name="T586"><text:s/></text:span><text:span text:style-name="T587">prirėmimo įrankius</text:span><text:span text:style-name="T588">, skausminius sviedinius, tarnybines transporto priemones, tarnybinius šunis, tarnybinius žir</text:span><text:span text:style-name="T589">gus, vandensvaidžius;</text:span></text:p>
      <text:p text:style-name="P590"><text:span text:style-name="T591">12.4.4</text:span><text:span text:style-name="T592">.<text:s/></text:span><text:span text:style-name="T593">kai toks asmuo priešinasi, – apsauginius skydus, asmens judesių ribojimo priemones, asmens sulaikymo tinklus, ašarines ir (ar) dūmines granatas ir šaudmenis, ašarinius purkštuvus, dažomuosius sviedinius, elektros šoko įtai</text:span><text:span text:style-name="T594">sus, garsines ir šviesines granatas ir šaudmenis, garsinius prietaisus, impulsinius šviesos prietaisus, lazdas, nuotolinio poveikio priemones</text:span><text:span text:style-name="T595">,</text:span><text:span text:style-name="T596"><text:s/></text:span><text:span text:style-name="T597">prirėmimo įrankius</text:span><text:span text:style-name="T598">, skausminius sviedinius, tarnybinius šunis;</text:span></text:p>
      <text:p text:style-name="P599"><text:span text:style-name="T600">12.5</text:span><text:span text:style-name="T601">.<text:s/></text:span><text:span text:style-name="T602">prieš transporto priemonę priverstinio</text:span><text:span text:style-name="T603"><text:s/>sustabdymo metu:</text:span></text:p>
      <text:p text:style-name="P604"><text:span text:style-name="T605">12.5.1</text:span><text:span text:style-name="T606">.<text:s/></text:span><text:span text:style-name="T607">kai transporto priemonės tolesnis vairavimas nekelia pavojaus pareigūno ar kito asmens gyvybei, sveikatai ar turtui, – atitvarus, transporto priemonių priverstinio stabdymo priemones</text:span><text:span text:style-name="T608"><text:s/></text:span><text:span text:style-name="T609">ir dažomuosius sviedinius;</text:span></text:p>
      <text:p text:style-name="P610"><text:span text:style-name="T611">12.5.2</text:span><text:span text:style-name="T612">.<text:s/></text:span><text:span text:style-name="T613">kai<text:s/></text:span><text:span text:style-name="T614">transporto priemonės tolesnis vairavimas kelia neišvengiamą pavojų pareigūno ar kito asmens gyvybei, sveikatai ar turtui, – ašarines ir (arba) dūmines granatas ir šaudmenis, atitvarus, transporto priemonių priverstinio stabdymo priemones</text:span><text:span text:style-name="T615">,<text:s/></text:span><text:span text:style-name="T616">dažomuosius svied</text:span><text:span text:style-name="T617">inius ir tarnybines transporto priemones.</text:span></text:p>
      <text:p text:style-name="P618"><text:span text:style-name="T619">12.6</text:span><text:span text:style-name="T620">.<text:s/></text:span><text:span text:style-name="T621">prieš<text:s/></text:span><text:span text:style-name="T622">autonomiškai arba nuotoliniu būdu valdomas technines priemones − apsauginius skydus, atitvarus, dažomuosius sviedinius, nuotolinio poveikio priemones, tarnybines transporto priemones, transporto p</text:span><text:span text:style-name="T623">riemonių priverstinio stabdymo priemones, vandensvaidžius.</text:span><text:s/></text:p>
      <text:p text:style-name="P624">Papildyta papunkčiu:</text:p>
      <text:p text:style-name="P625"><text:span text:style-name="T626">Nr.<text:s/></text:span><text:a xlink:href="https://www.e-tar.lt/portal/legalAct.html?documentId=5d81728086fa11e7a3c4a5eb10f04386" office:target-frame-name="_top" xlink:show="replace"><text:span text:style-name="T627">652</text:span></text:a><text:span text:style-name="T628">, 2017-08-09, paskelbta TAR 2017-08-22, i. k. 2017-13532</text:span></text:p>
      <text:p text:style-name="Normal"/>
      <text:p text:style-name="P629"><text:span text:style-name="T630">13</text:span><text:span text:style-name="T631">.<text:s/></text:span><text:span text:style-name="T632">Sp</text:span><text:span text:style-name="T633">ecialiųjų priemonių panaudojimas turi būti nutrauktas tuoj pat, kai išnyksta jų panaudojimo pagrindai.</text:span></text:p>
      <text:p text:style-name="P634"/>
      <text:p text:style-name="P635"><text:span text:style-name="T636">––––––––––––––––––––</text:span></text:p>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Vyriausybė, Nutarimas</text:span></text:p>
      <text:p text:style-name="P646"><text:span text:style-name="T647">Nr.<text:s/></text:span><text:a xlink:href="https://www.e-tar.lt/portal/legalAct.html?documentId=2a6a98a0e6ef11e68503b67e3b82e8bd" office:target-frame-name="_top" xlink:show="replace"><text:span text:style-name="T648">69</text:span></text:a><text:span text:style-name="T649">, 2017-01-25, paskelbta TAR 2017-01-30, i. k. 2017-01704</text:span></text:p>
      <text:p text:style-name="P650"><text:span text:style-name="T651">Dėl Lietuvos Respublikos Vyriausybės 2016 m. lapkričio 23 d. nutarimo Nr. 1162 „Dėl Specialiųjų priem</text:span><text:span text:style-name="T652">onių specifikacijos ir Specialiųjų priemonių panaudojimo tvarkos aprašo patvirtinimo“ pakeitimo</text:span></text:p>
      <text:p text:style-name="P653"/>
      <text:p text:style-name="P654"><text:span text:style-name="T655">2.</text:span></text:p>
      <text:p text:style-name="P656"><text:span text:style-name="T657">Lietuvos Respublikos Vyriausybė, Nutarimas</text:span></text:p>
      <text:p text:style-name="P658"><text:span text:style-name="T659">Nr.<text:s/></text:span><text:a xlink:href="https://www.e-tar.lt/portal/legalAct.html?documentId=5d81728086fa11e7a3c4a5eb10f04386" office:target-frame-name="_top" xlink:show="replace"><text:span text:style-name="T660">652</text:span></text:a><text:span text:style-name="T661">, 2017-0</text:span><text:span text:style-name="T662">8-09, paskelbta TAR 2017-08-22, i. k. 2017-13532</text:span></text:p>
      <text:p text:style-name="P663"><text:span text:style-name="T664">Dėl Lietuvos Respublikos Vyriausybės 2016 m. lapkričio 23 d. nutarimo Nr. 1162 „Dėl Specialiųjų priemonių specifikacijos ir Specialiųjų priemonių panaudojimo tvarkos aprašo patvirtinimo“ pakeitimo</text:span></text:p>
      <text:p text:style-name="P665"/>
      <text:p text:style-name="P666"><text:span text:style-name="T667">3.</text:span></text:p>
      <text:p text:style-name="P668"><text:span text:style-name="T669">Lietuv</text:span><text:span text:style-name="T670">os Respublikos Vyriausybė, Nutarimas</text:span></text:p>
      <text:p text:style-name="P671"><text:span text:style-name="T672">Nr.<text:s/></text:span><text:a xlink:href="https://www.e-tar.lt/portal/legalAct.html?documentId=442883a000d511e88bcec397524184ce" office:target-frame-name="_top" xlink:show="replace"><text:span text:style-name="T673">71</text:span></text:a><text:span text:style-name="T674">, 2018-01-17, paskelbta TAR 2018-01-24, i. k. 2018-01052</text:span></text:p>
      <text:p text:style-name="P675"><text:span text:style-name="T676">Dėl Lietuvos Respublikos Vyriausybės 2016 m. lapkričio 23<text:s/></text:span><text:span text:style-name="T677">d. nutarimo Nr. 1162 „Dėl Specialiųjų priemonių specifikacijos ir Specialiųjų priemonių panaudojimo tvarkos aprašo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style:language-asian="lt" style:country-asian="L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7" style:parent-style-name="Normal" style:family="paragraph">
      <style:paragraph-properties>
        <style:tab-stops>
          <style:tab-stop style:type="center" style:position="3.4625in"/>
          <style:tab-stop style:type="right" style:position="6.925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4</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33"><draw:frame draw:style-name="F334" text:anchor-type="paragraph" svg:y="0.0006in" draw:z-index="0"><draw:text-box fo:min-height="0in" fo:min-width="0in"><text:p text:style-name="P332"><text:span text:style-name="T335"><text:page-number text:fixed="false">4</text:page-number></text:span></text:p></draw:text-box></draw:frame></text:p>
      </style:header>
      <style:footer>
        <text:p text:style-name="P336"/>
      </style:footer>
    </style:master-page>
    <style:master-page style:next-style-name="MP2" style:name="MPF2" style:page-layout-name="PL2">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10:41:00Z</meta:creation-date>
    <dc:date>2018-12-19T10:41:00Z</dc:date>
    <meta:print-date>2016-11-23T07:38:00Z</meta:print-date>
    <meta:template xlink:href="Normal.dotm" xlink:type="simple"/>
    <meta:editing-cycles>2</meta:editing-cycles>
    <meta:editing-duration>PT0S</meta:editing-duration>
    <meta:document-statistic meta:page-count="8" meta:paragraph-count="144" meta:word-count="2756" meta:character-count="23373" meta:row-count="648" meta:non-whitespace-character-count="20761"/>
  </office:meta>
</office:document-meta>
</file>