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50%" fo:text-indent="0.4923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96" style:parent-style-name="Normal" style:family="paragraph">
      <style:paragraph-properties fo:text-indent="0.3937in"/>
      <style:text-properties style:font-size-complex="12pt" style:language-asian="lt" style:country-asian="LT"/>
    </style:style>
    <style:style style:name="P97" style:parent-style-name="Normal" style:family="paragraph">
      <style:paragraph-properties fo:text-indent="0.3937in"/>
      <style:text-properties style:font-size-complex="12pt" style:language-asian="lt" style:country-asian="LT"/>
    </style:style>
    <style:style style:name="P98" style:parent-style-name="Normal" style:family="paragraph">
      <style:paragraph-properties fo:text-indent="0.3937in"/>
      <style:text-properties style:font-size-complex="12pt" style:language-asian="lt" style:country-asian="LT"/>
    </style:style>
    <style:style style:name="P99" style:parent-style-name="Normal" style:family="paragraph">
      <style:paragraph-properties fo:text-align="justify" style:vertical-align="baseline" fo:line-height="150%" fo:text-indent="0.4923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8" style:parent-style-name="Normal" style:family="paragraph">
      <style:paragraph-properties>
        <style:tab-stops>
          <style:tab-stop style:type="left" style:position="4.3312in"/>
          <style:tab-stop style:type="right" style:position="5.768in"/>
        </style:tab-stops>
      </style:paragraph-properties>
    </style:style>
    <style:style style:name="P309" style:parent-style-name="Normal" style:family="paragraph">
      <style:paragraph-properties fo:text-align="center">
        <style:tab-stops>
          <style:tab-stop style:type="left" style:position="4.3312in"/>
          <style:tab-stop style:type="right" style:position="5.768in"/>
        </style:tab-stops>
      </style:paragraph-properties>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break-before="page"/>
    </style:style>
    <style:style style:name="P312" style:parent-style-name="Normal" style:family="paragraph">
      <style:paragraph-properties fo:margin-left="3.3472in">
        <style:tab-stops/>
      </style:paragraph-properties>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lt" style:country-asian="L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indent="0.3937in"/>
      <style:text-properties style:font-size-complex="12pt" style:language-asian="lt" style:country-asian="LT"/>
    </style:style>
    <style:style style:name="P334" style:parent-style-name="Normal" style:family="paragraph">
      <style:paragraph-properties fo:text-align="justify" fo:line-height="150%" fo:text-indent="0.4923in">
        <style:tab-stops>
          <style:tab-stop style:type="left" style:position="0.5909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4923in">
        <style:tab-stops>
          <style:tab-stop style:type="left" style:position="0.5909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line-height-at-least="0.25in" fo:text-indent="0.5in">
        <style:tab-stops>
          <style:tab-stop style:type="left" style:position="0.5909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line-height-at-least="0.25in"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line-height-at-least="0.25in"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line-height-at-least="0.25in"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tab-stops>
          <style:tab-stop style:type="left" style:position="0.5909in"/>
          <style:tab-stop style:type="left" style:position="0.7875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07" style:parent-style-name="Normal" style:family="paragraph">
      <style:paragraph-properties style:line-height-at-least="0.25in"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line-height-at-least="0.25in" fo:text-indent="0.5in">
        <style:tab-stops>
          <style:tab-stop style:type="left" style:position="0.5909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line-height-at-least="0.25in"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style:line-height-at-least="0.25in"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style:line-height-at-least="0.25in" fo:text-indent="0.5in">
        <style:tab-stops>
          <style:tab-stop style:type="left" style:position="0.5909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style:line-height-at-least="0.25in" fo:text-indent="0.5in">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fo:text-indent="0.3937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keep-with-next="always"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488" style:parent-style-name="Normal" style:family="paragraph">
      <style:paragraph-properties style:line-height-at-least="0.25in" fo:text-indent="0.5in">
        <style:tab-stops>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style:line-height-at-least="0.25in" fo:text-indent="0.5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B0F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baseline" style:line-height-at-least="0.25in"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4923in">
        <style:tab-stops>
          <style:tab-stop style:type="left" style:position="0.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line-height-at-least="0.25in" fo:text-indent="0.5in">
        <style:tab-stops>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4" style:parent-style-name="Normal" style:family="paragraph">
      <style:paragraph-properties>
        <style:tab-stops>
          <style:tab-stop style:type="left" style:position="4.3312in"/>
          <style:tab-stop style:type="right" style:position="5.768in"/>
        </style:tab-stops>
      </style:paragraph-properties>
    </style:style>
    <style:style style:name="P605" style:parent-style-name="Normal" style:family="paragraph">
      <style:paragraph-properties fo:text-align="center">
        <style:tab-stops>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1-24</text:span></text:p>
      <text:p text:style-name="P10"/>
      <text:p text:style-name="P11"><text:span text:style-name="T12">Nutarimas paskelbtas: TAR 2016-11-28, i. k. 2016-27588</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SPECIALIŲJŲ PRIEMONIŲ<text:s/></text:span><text:span text:style-name="T23">SPECIFIKACIJOS IR SPECIALIŲJŲ PRIEMONIŲ PANAUDOJIMO TVARKOS APRAŠO PATVIRTINIMO</text:span></text:p>
      <text:p text:style-name="P24"/>
      <text:p text:style-name="P25">2016 m. lapkričio 23 d. Nr. 1162</text:p>
      <text:p text:style-name="P26">Vilnius</text:p>
      <text:p text:style-name="P27"/>
      <text:p text:style-name="P28"/>
      <text:p text:style-name="P29"><text:span text:style-name="T30">Vadovaudamasi Lietuvos Respublikos aplinkos apsaugos valstybinės kontrolės įstatymo 41 straipsnio 12 dalimi, Lietuvos Respublikos<text:s/></text:span><text:span text:style-name="T31">finansinių nusikaltimų tyrimo tarnybos įstatymo 15 straipsnio 11 dalimi, Lietuvos Respublikos muitinės įstatymo 22 straipsnio 11 dalimi, Lietuvos Respublikos policijos įstatymo 27 straipsnio 10 dalimi, Lietuvos Respublikos policijos rėmėjų įstatymo 17 stra</text:span><text:span text:style-name="T32">ipsnio 5 dalimi, Lietuvos Respublikos specialiųjų tyrimų tarnybos statuto 43 straipsnio 10 dalimi,</text:span><text:span text:style-name="T33"><text:s/></text:span><text:span text:style-name="T34">Lietuvos Respublikos vadovybės apsaugos įstatymo 22 straipsnio 10 dalimi, Lietuvos Respublikos valstybės sienos ir jos apsaugos įstatymo 28 straipsnio 10 dal</text:span><text:span text:style-name="T35">imi, Lietuvos Respublikos viešojo saugumo tarnybos įstatymo 12 straipsnio 10 dalimi ir Tarnybos Kalėjimų departamente prie Lietuvos Respublikos teisingumo ministerijos statuto 26</text:span><text:span text:style-name="T36">1</text:span><text:span text:style-name="T37"><text:s/>straipsnio 6 dalimi,<text:s/></text:span><text:span text:style-name="T38">Lietuvos Respublikos Vyriausybė</text:span><text:span text:style-name="T39"><text:s/>nutaria</text:span><text:span text:style-name="T40">:</text:span><text:s/></text:p>
      <text:p text:style-name="P41">Preambulės<text:s/>pakeitimai:</text:p>
      <text:p text:style-name="P42"><text:span text:style-name="T43">Nr.<text:s/></text:span><text:a xlink:href="https://www.e-tar.lt/portal/legalAct.html?documentId=2a6a98a0e6ef11e68503b67e3b82e8bd" office:target-frame-name="_top" xlink:show="replace"><text:span text:style-name="T44">69</text:span></text:a><text:span text:style-name="T45">, 2017-01-25, paskelbta TAR 2017-01-30, i. k. 2017-01704</text:span></text:p>
      <text:p text:style-name="P46"><text:span text:style-name="T47">Nr.<text:s/></text:span><text:a xlink:href="https://www.e-tar.lt/portal/legalAct.html?documentId=5d81728086fa11e7a3c4a5eb10f04386" office:target-frame-name="_top" xlink:show="replace"><text:span text:style-name="T48">652</text:span></text:a><text:span text:style-name="T49">, 2017-08-09, paskelbta TAR 2017-08-22, i. k. 2017-13532</text:span></text:p>
      <text:p text:style-name="Normal"/>
      <text:p text:style-name="P50"><text:span text:style-name="T51">1</text:span><text:span text:style-name="T52">.</text:span><text:span text:style-name="T53"><text:tab/></text:span><text:span text:style-name="T54">Patvirtinti pridedamus:</text:span></text:p>
      <text:p text:style-name="P55"><text:span text:style-name="T56">1.1</text:span><text:span text:style-name="T57">.<text:s/></text:span><text:span text:style-name="T58">Specialiųjų priemonių specifikaciją;</text:span></text:p>
      <text:p text:style-name="P59"><text:span text:style-name="T60">1.2</text:span><text:span text:style-name="T61">. Specialiųjų priemonių panaudojimo tvarkos aprašą.</text:span></text:p>
      <text:p text:style-name="P62"><text:span text:style-name="T63">2</text:span><text:span text:style-name="T64">.</text:span><text:span text:style-name="T65"><text:tab/></text:span><text:span text:style-name="T66">Šis nutarimas įsigalioja 2017 m.<text:s/></text:span><text:span text:style-name="T67">sausio 1 dieną.</text:span></text:p>
      <text:p text:style-name="P68"/>
      <text:p text:style-name="P69"/>
      <text:p text:style-name="P70"/>
      <text:p text:style-name="P71">Laikinai einanti</text:p>
      <text:p text:style-name="P72">finansų ministro pareigas, pavaduojanti</text:p>
      <text:p text:style-name="P73">laikinai einantį Ministro Pirmininko pareigas<text:tab/>Rasa Budbergytė</text:p>
      <text:p text:style-name="P74"/>
      <text:p text:style-name="P75"/>
      <text:p text:style-name="P76"/>
      <text:p text:style-name="P77">Laikinai einantis</text:p>
      <text:soft-page-break/>
      <text:p text:style-name="P78"><text:span text:style-name="T79">vidaus reikalų<text:s/></text:span><text:span text:style-name="T80">ministro pareigas</text:span><text:span text:style-name="T81"><text:tab/>Tomas Žilinskas</text:span></text:p>
      <text:p text:style-name="P82"/>
      <text:soft-page-break/>
      <text:p text:style-name="P83"><text:span text:style-name="T84">PATVIRTINTA</text:span><text:span text:style-name="T85"><text:line-break/>Lietuvos Respublikos<text:s/></text:span><text:span text:style-name="T86">Vyriausybės</text:span><text:span text:style-name="T87"><text:line-break/></text:span><text:span text:style-name="T88">2016 m. lapkričio 23 d.<text:s/></text:span><text:span text:style-name="T89">nutarimu<text:s/></text:span><text:span text:style-name="T90">Nr. 1162<text:s/></text:span></text:p>
      <text:p text:style-name="P91"/>
      <text:p text:style-name="P92"/>
      <text:p text:style-name="P93"/>
      <text:p text:style-name="P94"><text:span text:style-name="T95">SPECIALIŲJŲ PRIEMONIŲ SPECIFIKACIJA</text:span></text:p>
      <text:p text:style-name="P96"/>
      <text:p text:style-name="P97"/>
      <text:p text:style-name="P98"/>
      <text:p text:style-name="P99"><text:span text:style-name="T100">1</text:span><text:span text:style-name="T101">.</text:span><text:span text:style-name="T102"><text:tab/>Specialiųjų priemonių specifikacijoje (toliau – Specifikacija) nustatomos ir aprašomos specialiosios priemonės, kurios<text:s/></text:span><text:a xlink:href="https://www.e-tar.lt/portal/lt/legalAct/TAR.CB941ADCC055/TAIS_472218" office:target-frame-name="_top" xlink:show="replace"><text:span text:style-name="T103">Lietuvos Respublikos aplinkos apsaugos valstybinės kontrolės įstatymo</text:span></text:a><text:span text:style-name="T104">,<text:s/></text:span><text:a xlink:href="https://www.e-tar.lt/portal/lt/legalAct/TAR.9390A9F9A815/TCnrPDUnLd" office:target-frame-name="_top" xlink:show="replace"><text:span text:style-name="T105">Lietuvos Respublik</text:span><text:span text:style-name="T106">os finansinių nusikaltimų tyrimo tarnybos įstatymo</text:span></text:a><text:span text:style-name="T107">, Lietuvos Respublikos muitinės įstatymo,<text:s/></text:span><text:a xlink:href="https://www.e-tar.lt/rs/actualedition/TAR.CA89372D00AA/UpPwBYHwTr/format/MSO2010_DOCX/" office:target-frame-name="_top" xlink:show="replace"><text:span text:style-name="T108">Lietuvos Respublikos policijos įstatymo</text:span></text:a><text:span text:style-name="T109">,<text:s/></text:span><text:a xlink:href="https://www.e-tar.lt/portal/lt/legalAct/TAR.17D427E4AAD3/BmbnjRYtIH" office:target-frame-name="_top" xlink:show="replace"><text:span text:style-name="T110">Lietuvos Respublikos policijos rėmėjų įstatymo</text:span></text:a><text:span text:style-name="T111">,<text:s/></text:span><text:span text:style-name="T112">Lietuvos Respublikos specialiųjų tyrimų tarnybos statuto,</text:span><text:span text:style-name="T113"><text:s/></text:span><text:a xlink:href="https://www.e-tar.lt/portal/lt/legalAct/TAR.AF4E384215F8/cpCWTFXekU" office:target-frame-name="_top" xlink:show="replace"><text:span text:style-name="T114">Li</text:span><text:span text:style-name="T115">etuvos Respublikos vadovybės apsaugos įstatymo</text:span></text:a><text:span text:style-name="T116">,<text:s/></text:span><text:span text:style-name="T117">Lietuvos Respublikos valstybės sienos ir jos apsaugos įstatymo 28 straipsnio 10 dalimi,</text:span><text:span text:style-name="T118"><text:s/></text:span><text:a xlink:href="https://www.e-tar.lt/portal/lt/legalAct/TAR.2E8452AA51C0/FrJueWiRRY" office:target-frame-name="_top" xlink:show="replace"><text:span text:style-name="T119">Lietuvos Respublikos viešojo saugumo</text:span><text:span text:style-name="T120"><text:s/>tarnybos įstatymo</text:span></text:a><text:span text:style-name="T121">,<text:s/></text:span><text:span text:style-name="T122">Tarnybos Kalėjimų departamente prie Lietuvos Respublikos teisingumo ministerijos statuto</text:span><text:span text:style-name="T123"><text:s/>nustatytais pagrindais ir Specialiųjų priemonių panaudojimo tvarkos apraše nustatyta tvarka gali būti panaudotos.</text:span><text:s/></text:p>
      <text:p text:style-name="P124">Punkto pakeitimai:</text:p>
      <text:p text:style-name="P125"><text:span text:style-name="T126">Nr.<text:s/></text:span><text:a xlink:href="https://www.e-tar.lt/portal/legalAct.html?documentId=2a6a98a0e6ef11e68503b67e3b82e8bd" office:target-frame-name="_top" xlink:show="replace"><text:span text:style-name="T127">69</text:span></text:a><text:span text:style-name="T128">, 2017-01-25, paskelbta TAR 2017-01-30, i. k. 2017-01704</text:span></text:p>
      <text:p text:style-name="P129"><text:span text:style-name="T130">Nr.<text:s/></text:span><text:a xlink:href="https://www.e-tar.lt/portal/legalAct.html?documentId=5d81728086fa11e7a3c4a5eb10f04386" office:target-frame-name="_top" xlink:show="replace"><text:span text:style-name="T131">652</text:span></text:a><text:span text:style-name="T132">,<text:s/></text:span><text:span text:style-name="T133">2017-08-09, paskelbta TAR 2017-08-22, i. k. 2017-13532</text:span></text:p>
      <text:p text:style-name="Normal"/>
      <text:p text:style-name="P134"><text:span text:style-name="T135">2</text:span><text:span text:style-name="T136">.</text:span><text:span text:style-name="T137"><text:tab/>Vidaus reikalų ministro, aplinkos ministro, finansų ministro ir teisingumo ministro</text:span><text:span text:style-name="T138"><text:s/></text:span><text:span text:style-name="T139">valdymo srities institucijos, kurių pareigūnai turi teisę naudoti specialiąsias priemones savo uždaviniams vy</text:span><text:span text:style-name="T140">kdyti ir funkcijoms atlikti, taip pat Specialiųjų tyrimų tarnyba gali įsigyti ir turėti šiuos požymius atitinkančias specialiąsias priemones:</text:span><text:s text:c="2"/></text:p>
      <text:p text:style-name="P141">Punkto pakeitimai:</text:p>
      <text:p text:style-name="P142"><text:span text:style-name="T143">Nr.<text:s/></text:span><text:a xlink:href="https://www.e-tar.lt/portal/legalAct.html?documentId=2a6a98a0e6ef11e68503b67e3b82e8bd" office:target-frame-name="_top" xlink:show="replace"><text:span text:style-name="T144">69</text:span></text:a><text:span text:style-name="T145">, 2017-01-25, paskelbta TAR 2017-01-30, i. k. 2017-01704</text:span></text:p>
      <text:p text:style-name="P146"><text:span text:style-name="T147">Nr.<text:s/></text:span><text:a xlink:href="https://www.e-tar.lt/portal/legalAct.html?documentId=5d81728086fa11e7a3c4a5eb10f04386" office:target-frame-name="_top" xlink:show="replace"><text:span text:style-name="T148">652</text:span></text:a><text:span text:style-name="T149">, 2017-08-09, paskelbta TAR 2017-08-22, i. k. 2017-13532</text:span></text:p>
      <text:p text:style-name="P150"><text:span text:style-name="T151">2.1</text:span><text:span text:style-name="T152">.</text:span><text:span text:style-name="T153"><text:s/>Apsauginis skydas</text:span><text:span text:style-name="T154"><text:s/>–</text:span><text:span text:style-name="T155"><text:s/>nuo asmenų fizinio poveikio saugantis skydas, naudojamas asmenims stumti, prispausti ar į juos smūgiuoti.</text:span></text:p>
      <text:p text:style-name="P156"><text:span text:style-name="T157">2.2</text:span><text:span text:style-name="T158">.</text:span><text:span text:style-name="T159"><text:s/>Asmens judesių ribojimo priemonės</text:span><text:span text:style-name="T160"><text:s/>– metaliniai, plastikiniai ir tekstiliniai antrankiai ir antkojai, tramdymo marškiniai ar kostiumai, kuria</text:span><text:span text:style-name="T161">is surakinamos ar surišamos rankos ir (ar) kojos, siekiant riboti kūno judesius, bet paliekant galimybę stovėti, sėdėti ar eiti.</text:span></text:p>
      <text:p text:style-name="P162"><text:span text:style-name="T163">2.3</text:span><text:span text:style-name="T164">.<text:s/></text:span><text:span text:style-name="T165">Asmens sulaikymo tinklas</text:span><text:span text:style-name="T166"><text:s/>– specialiu įtaisu išsviedžiamas tinklas asmens veiksmams apriboti.</text:span></text:p>
      <text:p text:style-name="P167"><text:span text:style-name="T168">2.4</text:span><text:span text:style-name="T169">.<text:s/></text:span><text:span text:style-name="T170">Ašarinės ir (ar)</text:span><text:span text:style-name="T171"><text:s/>dūminės granatos ir šaudmenys</text:span><text:span text:style-name="T172"><text:s/>– sprogstamieji, degieji ar subyramieji užtaisai su Specifikacijos 2.5 papunktyje nurodytomis veikliosiomis ir (ar) dūmus skleidžiančiosiomis medžiagomis, šaudomi šaunamaisiais ginklais arba svaidomi specialiais įtaisais ar r</text:span><text:span text:style-name="T173">anka.</text:span></text:p>
      <text:p text:style-name="P174"><text:span text:style-name="T175">2.5</text:span><text:span text:style-name="T176">.</text:span><text:span text:style-name="T177"><text:s/>Ašarinis purkštuvas</text:span><text:span text:style-name="T178"><text:s/>– purkštuvas (gali būti įvairaus tipo ir dydžio), kuriuo purškiamas skystis, dujos ar milteliai su veikliosiomis medžiagomis, sukeliančiomis žmonėms ašarojimą ir (arba) kosulį, čiaudulį, dirginantį skausmą akyse ir kvėpavimo takuose. Veiklioji medžiaga ga</text:span><text:span text:style-name="T179">li būti: aitriųjų paprikų koncentratas (</text:span><text:span text:style-name="T180">oleoresin capsicum</text:span><text:span text:style-name="T181">, OC), chloracetofenonas (</text:span><text:span text:style-name="T182">chloroacetophenone</text:span><text:span text:style-name="T183">, CN), ortochlorbenzalmalononitrilas (</text:span><text:span text:style-name="T184">orthochlorobenzalmalononitrile</text:span><text:span text:style-name="T185">, CS), pelargono rūgšties vanilamidas (</text:span><text:span text:style-name="T186">pelargonic acid vanillylamide</text:span><text:span text:style-name="T187">, PAVA) ir jų miši</text:span><text:span text:style-name="T188">niai.</text:span></text:p>
      <text:p text:style-name="P189"><text:span text:style-name="T190">2</text:span><text:span text:style-name="T191">.6</text:span><text:span text:style-name="T192">.</text:span><text:span text:style-name="T193"><text:s/>Atitvaras –<text:s/></text:span><text:span text:style-name="T194">vientisas ar sudėtinis stacionarus ar mobilus užtvaras, tvora ar skydas, kuriais apribojama galimybė patekti į teritoriją ar sudaromos kliūtys.</text:span></text:p>
      <text:p text:style-name="P195"><text:span text:style-name="T196">2.7</text:span><text:span text:style-name="T197">.</text:span><text:span text:style-name="T198"><text:s/>Dažomieji sviediniai</text:span><text:span text:style-name="T199"><text:s/>– šaunamaisiais ginklais šaudomi ar specialiais įtaisai</text:span><text:span text:style-name="T200">s svaidomi dažų pripildyti sviediniai, kuriais pažymimi žmonės ar transporto priemonės. Dažomieji sviediniai gali žmogui sukelti skausmą ir (arba) būti su Specifikacijos 2.5 papunktyje nurodytomis veikliosiomis medžiagomis.</text:span></text:p>
      <text:p text:style-name="P201"><text:span text:style-name="T202">2.8</text:span><text:span text:style-name="T203">.<text:s/></text:span><text:span text:style-name="T204">Elektros šoko įtaisas<text:s/></text:span><text:span text:style-name="T205">–</text:span><text:span text:style-name="T206"><text:s/>kaip apibrėžta Lietuvos Respublikos ginklų ir šaudmenų kontrolės įstatyme. Elektros šoko įtaisai turi būti su elektronine panaudojimo atvejus fiksuojančia atmintimi, o jeigu šių prietaisų forma ir naudojimo pobūdis yra kaip šaunamųjų ginklų, jie turi būti</text:span><text:span text:style-name="T207"><text:s/>ryškios spalvos.</text:span></text:p>
      <text:p text:style-name="P208"><text:span text:style-name="T209">2.9</text:span><text:span text:style-name="T210">.<text:s/></text:span><text:span text:style-name="T211">Garsinės ir šviesinės granatos ir šaudmenys</text:span><text:span text:style-name="T212"><text:s/>– šaunamaisiais ginklais šaudomi arba specialiais įtaisais ar ranka svaidomi sprogstamieji užtaisai, kuriais sprogimo kurtinamu garsu ir akinama šviesa (kartu ar atskirai) laikinai sutr</text:span><text:span text:style-name="T213">ikdoma žmogaus orientacija, klausa ar rega.</text:span></text:p>
      <text:p text:style-name="P214"><text:span text:style-name="T215">2</text:span><text:span text:style-name="T216">.10</text:span><text:span text:style-name="T217">.</text:span><text:span text:style-name="T218"><text:s/>Garsinis prietaisas</text:span><text:span text:style-name="T219"><text:s/>– prietaisas, kuriuo asmenų grupei perduodama informacija, reikalavimai, garsiniai pavojaus signalai, skleidžiamu garsu blokuojami raginimai daryti teisės pažeidimus, taip pat įvairi</text:span><text:span text:style-name="T220">ų dažnių ir tonų garsais asmenims sukeliami nemalonūs klausos pojūčiai ar skausmas.</text:span></text:p>
      <text:p text:style-name="P221"><text:span text:style-name="T222">2</text:span><text:span text:style-name="T223">.11</text:span><text:span text:style-name="T224">.</text:span><text:span text:style-name="T225"><text:s/>Impulsinis šviesos prietaisas<text:s/></text:span><text:span text:style-name="T226">– specialus žibintas, kuriuo skleidžiami itin ryškūs, greitai spalvas keičiantys atsitiktiniai šviesos impulsai, sukeliantys laikinu</text:span><text:span text:style-name="T227">s žmogaus regos, orientacijos sutrikimus.</text:span></text:p>
      <text:p text:style-name="P228"><text:span text:style-name="T229">2.12</text:span><text:span text:style-name="T230">.<text:s/></text:span><text:span text:style-name="T231">Įsilaužimo priemonės</text:span><text:span text:style-name="T232"><text:s/>– specialieji ardymo, pjovimo įrankiai, šaudmenys, sprogmenys ir kitos priemonės, naudojamos siekiant greitai patekti į transporto priemones, patalpas, teritorijas ar kitus objektus.</text:span></text:p>
      <text:p text:style-name="P233"><text:span text:style-name="T234">2</text:span><text:span text:style-name="T235">.13</text:span><text:span text:style-name="T236">.</text:span><text:span text:style-name="T237"><text:s/>Lazda</text:span><text:span text:style-name="T238"><text:s/>– iš minkštos ar kietos medžiagos gaminamas vientisas ar teleskopinis lankstus ar standus įrankis, skirtas koviniams ar sulaikymo veiksmams atlikti, skausmui sukelti.</text:span></text:p>
      <text:p text:style-name="P239"><text:span text:style-name="T240">2</text:span><text:span text:style-name="T241">.14</text:span><text:span text:style-name="T242">.</text:span><text:span text:style-name="T243"><text:s/>Nuotolinio poveikio priemonės<text:s/></text:span><text:span text:style-name="T244">– bepiločiai orlaiviai, transport</text:span><text:span text:style-name="T245">o priemonės, išminavimo robotai ar kitos autonomiškai arba nuotoliniu būdu valdomos techninės priemonės, naudojamos teisės pažeidimams fiksuoti, asmenų grupei stebėti, sprogmenims padaryti nekenksmingiems (išminuoti) arba Specifikacijos 2.5 papunktyje nuro</text:span><text:span text:style-name="T246">dytoms veikliosioms medžiagoms skleisti, taip pat prietaisai kitoms nuotolinio poveikio priemonėms neutralizuoti ar perimti. Nuotolinio poveikio priemonės taip pat gali būti naudojamos kartu su Specifikacijos 2.3, 2.4, 2.7–2.10, 2.16 papunkčiuose nurodytom</text:span><text:span text:style-name="T247">is priemonėmis.</text:span></text:p>
      <text:p text:style-name="P248"><text:span text:style-name="T249">2.15</text:span><text:span text:style-name="T250">.</text:span><text:span text:style-name="T251"><text:s/>Prirėmimo įrankis<text:s/></text:span><text:span text:style-name="T252">–</text:span><text:span text:style-name="T253"><text:s/></text:span><text:span text:style-name="T254">specialus įrankis ilgu kotu,</text:span><text:span text:style-name="T255"><text:s/></text:span><text:span text:style-name="T256">skirtas besipriešinančiam asmeniui priremti prie sienos ar kito objekto, jo pasipriešinimui ir judesiams apriboti.</text:span></text:p>
      <text:p text:style-name="P257"><text:span text:style-name="T258">2</text:span><text:span text:style-name="T259">.16</text:span><text:span text:style-name="T260">.</text:span><text:span text:style-name="T261"><text:s/>Skausminiai sviediniai</text:span><text:span text:style-name="T262"><text:s/>– šaunamaisiais ginklais šaudomi ar specialiais įtaisais svaidomi žmogui skausmą sukeliantys sviediniai su dažais ir (ar) Specifikacijos 2.5 papunktyje nurodytomis veikliosiomis medžiagomis arba be jų (gali būti maišeliai su smulkių šratų, smėlio, skysčio</text:span><text:span text:style-name="T263"><text:s/>ar panašių savybių birių medžiagų turiniu arba guminiai, silikoniniai ar panašių savybių elastingi sviediniai), sukurti ir pagaminti kaip nekeliantys tiesioginio pavojaus gyvybei.</text:span></text:p>
      <text:p text:style-name="P264"><text:span text:style-name="T265">2</text:span><text:span text:style-name="T266">.17</text:span><text:span text:style-name="T267">.</text:span><text:span text:style-name="T268"><text:s/>Tarnybinė transporto priemonė –<text:s/></text:span><text:span text:style-name="T269">transporto priemonė, naudojama ki</text:span><text:span text:style-name="T270">tai transporto priemonei, kliūčiai ar asmenų grupei saugiai stumti, keliui užtverti, kitai transporto priemonei taranuoti, prispausti ar kitais būdais priverstinai sustabdyti, taip pat greitai patekti į patalpas, teritorijas ar kitokius objektus.</text:span></text:p>
      <text:p text:style-name="P271"><text:span text:style-name="T272">2</text:span><text:span text:style-name="T273">.18</text:span><text:span text:style-name="T274">.</text:span><text:span text:style-name="T275"><text:s/>Tarnybinis šuo</text:span><text:span text:style-name="T276"><text:s/>– specialiai dresuotas šuo, išmokytas sulaikyti ar surasti asmenis, pulti į saugomą objektą besikėsinančius asmenis, psichiškai veikti asmenį ar asmenų grupę, ginti pareigūną ir kitus asmenis nuo grėsmės jų gyvybei ar sveikatai, vykdyti kit</text:span><text:span text:style-name="T277">as specialias pareigūno komandas ar užduotis.</text:span></text:p>
      <text:p text:style-name="P278"><text:span text:style-name="T279">2</text:span><text:span text:style-name="T280">.19</text:span><text:span text:style-name="T281">.</text:span><text:span text:style-name="T282"><text:s/>Tarnybinis žirgas</text:span><text:span text:style-name="T283"><text:s/>– specialiai dresuotas žirgas, išmokytas psichiškai veikti į saugomą objektą besikėsinančius asmenis ir saugiai stumti ar išsklaidyti asmenų grupę, vykdyti kitas specialias pareigūno</text:span><text:span text:style-name="T284"><text:s/>komandas ar užduotis.</text:span></text:p>
      <text:p text:style-name="P285"><text:span text:style-name="T286">2</text:span><text:span text:style-name="T287">.20</text:span><text:span text:style-name="T288">.</text:span><text:span text:style-name="T289"><text:s/>Transporto priemonių priverstinio stabdymo priemonės</text:span><text:span text:style-name="T290"><text:s/>– dygliuotos juostos, specialieji tinklai, kuriais sugadinama transporto priemonė (praduriamos padangos, apipinami ratai), siekiant, kad ji prarastų galimybę judėti ir ku</text:span><text:span text:style-name="T291">o greičiau sustotų, nesukeliant tiesioginio pavojaus gyvybei joje esantiems asmenims.</text:span></text:p>
      <text:p text:style-name="P292"><text:span text:style-name="T293">2</text:span><text:span text:style-name="T294">.21</text:span><text:span text:style-name="T295">.</text:span><text:span text:style-name="T296"><text:s/>Vandensvaidis</text:span><text:span text:style-name="T297"><text:s/>– savaeigis ar ant transporto priemonės montuojamas įtaisas, kuriuo stipria čiurkšle purškiamas vanduo arba iššaunamas vandens sviedinys su Specif</text:span><text:span text:style-name="T298">ikacijos 2.5 papunktyje nurodyta veikliąja medžiaga ar be jos, siekiant nustumti, sutramdyti ar skausmu paveikti asmenį ar asmenų grupę.</text:span></text:p>
      <text:p text:style-name="P299"><text:span text:style-name="T300">2</text:span><text:span text:style-name="T301">.22</text:span><text:span text:style-name="T302">.</text:span><text:span text:style-name="T303"><text:s/>Veido kaukė</text:span><text:span text:style-name="T304"><text:s/>– speciali kaukė, skirta veidui uždengti, kad sulaikytas asmuo nebūtų atpažintas, negalėtų spjaud</text:span><text:span text:style-name="T305">ytis, kandžiotis ir kitaip priešintis ar sprukti.</text:span></text:p>
      <text:p text:style-name="P306"/>
      <text:p text:style-name="P307"/>
      <text:p text:style-name="P308"/>
      <text:p text:style-name="P309"><text:span text:style-name="T310">––––––––––––––––––––</text:span></text:p>
      <text:p text:style-name="P311"/>
      <text:soft-page-break/>
      <text:p text:style-name="P312"><text:span text:style-name="T313">PATVIRTINTA</text:span><text:span text:style-name="T314"><text:line-break/>Lietuvos Respublikos Vyriausybės</text:span><text:span text:style-name="T315"><text:line-break/></text:span><text:span text:style-name="T316">2016 m. lapkričio 23 d.<text:s/></text:span><text:span text:style-name="T317">nutarimu<text:s/></text:span><text:span text:style-name="T318">Nr. 1162<text:s/></text:span></text:p>
      <text:p text:style-name="P319"/>
      <text:p text:style-name="P320"/>
      <text:p text:style-name="P321"/>
      <text:p text:style-name="P322"><text:span text:style-name="T323">SPECIALIŲJŲ PRIEMONIŲ PANAUDOJIMO TVARKOS APRAŠAS</text:span></text:p>
      <text:p text:style-name="P324"/>
      <text:p text:style-name="P325"/>
      <text:p text:style-name="P326"/>
      <text:p text:style-name="P327"><text:span text:style-name="T328">I</text:span><text:span text:style-name="T329"><text:s/>SKYRIUS</text:span></text:p>
      <text:p text:style-name="P330"><text:span text:style-name="T331">BENDROSIOS<text:s/></text:span><text:span text:style-name="T332">NUOSTATOS</text:span></text:p>
      <text:p text:style-name="P333"/>
      <text:p text:style-name="P334"><text:span text:style-name="T335">1</text:span><text:span text:style-name="T336">.<text:s/></text:span><text:span text:style-name="T337">Specialiųjų priemonių panaudojimo tvarkos apraše (toliau – Aprašas) nustatomi vidaus tarnybos sistemos pareigūnų, aplinkos apsaugos valstybinės kontrolės pareigūnų, muitinės pareigūnų, pataisos</text:span><text:span text:style-name="T338"><text:s/></text:span><text:span text:style-name="T339">pareigūnų, Specialiųjų tyrimų tarnybos parei</text:span><text:span text:style-name="T340">gūnų<text:s/></text:span><text:span text:style-name="T341">ir</text:span><text:span text:style-name="T342"><text:s/>policijos rėmėjų<text:s/></text:span><text:span text:style-name="T343">(toliau – pareigūnas)<text:s/></text:span><text:span text:style-name="T344">veiksmai rengiantis panaudoti, naudojant ir panaudojus specialiąsias priemones.</text:span><text:s/></text:p>
      <text:p text:style-name="P345">Punkto pakeitimai:</text:p>
      <text:p text:style-name="P346"><text:span text:style-name="T347">Nr.<text:s/></text:span><text:a xlink:href="https://www.e-tar.lt/portal/legalAct.html?documentId=2a6a98a0e6ef11e68503b67e3b82e8bd" office:target-frame-name="_top" xlink:show="replace"><text:span text:style-name="T348">69</text:span></text:a><text:span text:style-name="T349">, 201</text:span><text:span text:style-name="T350">7-01-25, paskelbta TAR 2017-01-30, i. k. 2017-01704</text:span></text:p>
      <text:p text:style-name="P351"><text:span text:style-name="T352">Nr.<text:s/></text:span><text:a xlink:href="https://www.e-tar.lt/portal/legalAct.html?documentId=5d81728086fa11e7a3c4a5eb10f04386" office:target-frame-name="_top" xlink:show="replace"><text:span text:style-name="T353">652</text:span></text:a><text:span text:style-name="T354">, 2017-08-09, paskelbta TAR 2017-08-22, i. k. 2017-13532</text:span></text:p>
      <text:p text:style-name="Normal"/>
      <text:p text:style-name="P355"><text:span text:style-name="T356">2</text:span><text:span text:style-name="T357">.<text:s/></text:span><text:span text:style-name="T358">Specialiųjų priemonių panaudojimo<text:s/></text:span><text:span text:style-name="T359">sąlygas ir pagrindus nustato Lietuvos Respublikos aplinkos apsaugos valstybinės kontrolės įstatymas, Lietuvos Respublikos finansinių nusikaltimų tyrimo tarnybos įstatymas, Lietuvos Respublikos muitinės įstatymas, Lietuvos Respublikos policijos įstatymas, L</text:span><text:span text:style-name="T360">ietuvos Respublikos policijos rėmėjų įstatymas, Lietuvos Respublikos specialiųjų tyrimų tarnybos statutas,</text:span><text:span text:style-name="T361"><text:s/></text:span><text:span text:style-name="T362">Lietuvos Respublikos vadovybės apsaugos įstatymas, Lietuvos Respublikos valstybės sienos ir jos apsaugos</text:span><text:span text:style-name="T363"><text:s/></text:span><text:span text:style-name="T364">įstatymas, Lietuvos Respublikos viešojo saug</text:span><text:span text:style-name="T365">umo tarnybos įstatymas ir<text:s/></text:span><text:span text:style-name="T366">Tarnybos Kalėjimų departamente prie Lietuvos Respublikos teisingumo ministerijos statutas</text:span><text:span text:style-name="T367">.</text:span><text:s/></text:p>
      <text:p text:style-name="P368">Punkto pakeitimai:</text:p>
      <text:p text:style-name="P369"><text:span text:style-name="T370">Nr.<text:s/></text:span><text:a xlink:href="https://www.e-tar.lt/portal/legalAct.html?documentId=2a6a98a0e6ef11e68503b67e3b82e8bd" office:target-frame-name="_top" xlink:show="replace"><text:span text:style-name="T371">69</text:span></text:a><text:span text:style-name="T372">, 2017-01-25, p</text:span><text:span text:style-name="T373">askelbta TAR 2017-01-30, i. k. 2017-01704</text:span></text:p>
      <text:p text:style-name="P374"><text:span text:style-name="T375">Nr.<text:s/></text:span><text:a xlink:href="https://www.e-tar.lt/portal/legalAct.html?documentId=5d81728086fa11e7a3c4a5eb10f04386" office:target-frame-name="_top" xlink:show="replace"><text:span text:style-name="T376">652</text:span></text:a><text:span text:style-name="T377">, 2017-08-09, paskelbta TAR 2017-08-22, i. k. 2017-13532</text:span></text:p>
      <text:p text:style-name="Normal"/>
      <text:p text:style-name="P378"><text:span text:style-name="T379">3</text:span><text:span text:style-name="T380">.<text:s/></text:span><text:span text:style-name="T381">Apraše vartojamos sąvokos:</text:span></text:p>
      <text:p text:style-name="P382"><text:span text:style-name="T383">3.1</text:span><text:span text:style-name="T384">.<text:s/></text:span><text:span text:style-name="T385">Pavojų<text:s/></text:span><text:span text:style-name="T386">keliantis asmuo</text:span><text:span text:style-name="T387"><text:s/>– asmuo, padaręs ar galbūt padaręs teisės pažeidimą ir (ar) nevykdantis pareigūno teisėtų nurodymų ar reikalavimų ir savo aktyviais veiksmais ar turimais daiktais akivaizdžiai ir realiai keliantis pavojų pareigūno ar kitų asmenų gyvybei ar<text:s/></text:span><text:span text:style-name="T388">sveikatai, turtui.</text:span></text:p>
      <text:p text:style-name="P389"><text:span text:style-name="T390">3.2</text:span><text:span text:style-name="T391">.<text:s/></text:span><text:span text:style-name="T392">Pavojaus nekeliantis asmuo</text:span><text:span text:style-name="T393"><text:s/>– asmuo, padaręs ar galbūt padaręs teisės pažeidimą, nevykdantis pareigūno teisėtų nurodymų ar reikalavimų ir pasyviais veiksmais (arba neveikimu) besipriešinantis sulaikymui ar vengiantis pareigūno ve</text:span><text:span text:style-name="T394">iksmų arba nuo jų išsisukinėjantis, tačiau tokiais savo veiksmais nekeliantis pavojaus pareigūno ar kitų asmenų gyvybei ar sveikatai, turtui.</text:span></text:p>
      <text:p text:style-name="P395"><text:span text:style-name="T396">3.3</text:span><text:span text:style-name="T397">.<text:s/></text:span><text:span text:style-name="T398">Kitos Apraše vartojamos sąvokos atitinka Lietuvos Respublikos policijos įstatyme ir Specialiųjų priemonių</text:span><text:span text:style-name="T399"><text:s/>specifikacijoje vartojamas sąvokas.</text:span></text:p>
      <text:p text:style-name="P400"/>
      <text:p text:style-name="P401"><text:span text:style-name="T402">II</text:span><text:span text:style-name="T403"><text:s/>SKYRIUS</text:span></text:p>
      <text:p text:style-name="P404"><text:span text:style-name="T405">PAREIGŪNO VEIKSMAI RENGIANTIS PANAUDOTI, NAUDOJANT AR PANAUDOJUS SPECIALIĄSIAS PRIEMONES</text:span></text:p>
      <text:p text:style-name="P406"/>
      <text:p text:style-name="P407"><text:span text:style-name="T408">4</text:span><text:span text:style-name="T409">.<text:s/></text:span><text:span text:style-name="T410">Pareigūnas, prieš panaudodamas specialiąsias priemones, privalo įvertinti asmens pasipriešinimo lygį,<text:s/></text:span><text:span text:style-name="T411">specialiųjų priemonių naudojimu siekiamą tikslą, kokio poveikio efektyvumo tikimasi panaudojus specialiąsias priemones, galimybes pasinaudoti specialiųjų priemonių sukeltu poveikiu, specialiųjų priemonių panaudojimo ir poveikio padarinius, savo atsitraukim</text:span><text:span text:style-name="T412">o, priedangos ir kitų specialiųjų priemonių panaudojimo galimybes, jeigu panaudotos specialiosios priemonės būtų nepakankamai veiksmingos.</text:span></text:p>
      <text:p text:style-name="P413"><text:span text:style-name="T414">5</text:span><text:span text:style-name="T415">.<text:s/></text:span><text:span text:style-name="T416">Prieš naudodamas specialiąsias priemones, pareigūnas privalo:</text:span></text:p>
      <text:p text:style-name="P417"><text:span text:style-name="T418">5.1</text:span><text:span text:style-name="T419">.<text:s/></text:span><text:span text:style-name="T420">paaiškinti asmeniui ar asmenims sulaikymo</text:span><text:span text:style-name="T421"><text:s/>pagrindą, atsakomybę, kylančią už pareigūno teisėtų nurodymų ar reikalavimų nevykdymą;</text:span></text:p>
      <text:p text:style-name="P422"><text:span text:style-name="T423">5.2</text:span><text:span text:style-name="T424">.<text:s/></text:span><text:span text:style-name="T425">įspėti apie ketinimą panaudoti specialiąsias priemones.</text:span></text:p>
      <text:p text:style-name="P426"><text:span text:style-name="T427">6</text:span><text:span text:style-name="T428">.<text:s/></text:span><text:span text:style-name="T429">Prieš naudodamas specialiąsias priemones, pareigūnas gali nevykdyti veiksmų, nurodytų Aprašo 5</text:span><text:span text:style-name="T430"><text:s/>punkte, tik tais atvejais, kai bet koks delsimas naudoti specialiąsias priemones kelia grėsmę pareigūno ar kito asmens gyvybei, sveikatai ar turtui<text:s/></text:span><text:span text:style-name="T431">arba kai toks įspėjimas neįmanomas</text:span><text:span text:style-name="T432">.</text:span></text:p>
      <text:p text:style-name="P433"><text:span text:style-name="T434">7</text:span><text:span text:style-name="T435">. Pareigūnas, spręsdamas, kokias iš galimų konkrečioje situacijoje</text:span><text:span text:style-name="T436"><text:s/>naudoti specialiųjų priemonių jis naudos, vadovaujasi Aprašo 2 punkte nurodytais įstatymais, Aprašu, įgytomis teorinėmis ir praktinėmis specialiųjų priemonių naudojimo žiniomis, įvertina tiek kylančią, tiek specialiųjų priemonių keliamą grėsmę, specialiųj</text:span><text:span text:style-name="T437">ų priemonių naudojimo veiksmingumą, pasirinktą veiksmų taktiką, siekiamus tikslus ir kitas aplinkybes.</text:span></text:p>
      <text:p text:style-name="P438"><text:span text:style-name="T439">8</text:span><text:span text:style-name="T440">.<text:s/></text:span><text:span text:style-name="T441">Pareigūnas turi teisę paruošti specialiąją priemonę naudoti, jeigu mano, kad konkrečioje situacijoje ją gali tekti panaudoti, tačiau su specialiąj</text:span><text:span text:style-name="T442">a priemone privalo elgtis saugiai, nesukelti nereikalingos grėsmės ar žalos sau arba kitiems asmenims ir būti pasirengęs nedelsdamas panaudoti kitą veiksmų taktiką ir kitas specialiąsias priemones.</text:span></text:p>
      <text:p text:style-name="P443"><text:span text:style-name="T444">9</text:span><text:span text:style-name="T445">.<text:s/></text:span><text:span text:style-name="T446">Jeigu dėl naudojamų specialiųjų priemonių techninių</text:span><text:span text:style-name="T447"><text:s/>ir veikimo savybių gali kilti grėsmė pašalinių asmenų gyvybei, sveikatai ar turtui, pareigūnas apie šių specialiųjų priemonių panaudojimą privalo aiškiai ir garsiai įspėti.</text:span></text:p>
      <text:p text:style-name="P448"><text:span text:style-name="T449">10</text:span><text:span text:style-name="T450">.<text:s/></text:span><text:span text:style-name="T451">Jeigu pareigūnui panaudojus specialiąsias priemones asmuo miršta ar sutrik</text:span><text:span text:style-name="T452">doma jo sveikata, pareigūnas</text:span><text:span text:style-name="T453"><text:s/></text:span><text:span text:style-name="T454">nedelsdamas privalo:</text:span></text:p>
      <text:p text:style-name="P455"><text:span text:style-name="T456">10.1</text:span><text:span text:style-name="T457">.<text:s/></text:span><text:span text:style-name="T458">iškviesti greitąją medicinos pagalbą;</text:span></text:p>
      <text:p text:style-name="P459"><text:span text:style-name="T460">10.2</text:span><text:span text:style-name="T461">.<text:s/></text:span><text:span text:style-name="T462">asmeniui, kuriam sutrikdyta sveikata, suteikti pirmąją medicinos ar kitą būtinąją pagalbą, taip pat</text:span><text:span text:style-name="T463"><text:s/></text:span><text:span text:style-name="T464">imtis kitų reikiamų priemonių pavojingiems savo<text:s/></text:span><text:span text:style-name="T465">veiksmų padariniams pašalinti;</text:span></text:p>
      <text:p text:style-name="P466"><text:span text:style-name="T467">10.3</text:span><text:span text:style-name="T468">.<text:s/></text:span><text:span text:style-name="T469">užtikrinti įvykio vietos apsaugą;</text:span></text:p>
      <text:p text:style-name="P470"><text:span text:style-name="T471">10.4</text:span><text:span text:style-name="T472">.<text:s/></text:span><text:span text:style-name="T473">esant galimybei nustatyti įvykio liudininkus;</text:span></text:p>
      <text:p text:style-name="P474"><text:span text:style-name="T475">10.5</text:span><text:span text:style-name="T476">.<text:s/></text:span><text:span text:style-name="T477">pranešti apie įvykį savo įstaigos operatyvaus valdymo padalinio ar kitam savo įstaigos vadovo įgaliotam pareigūnui,</text:span><text:span text:style-name="T478"><text:s/>kuris apie tai informuoja specialiąsias priemones panaudojusio pareigūno įstaigos vadovą ir prokurorą; policijos rėmėjas apie įvykį<text:s/></text:span><text:span text:style-name="T479">praneša policijos įstaigos operatyvaus valdymo padalinio pareigūnui, kuris apie tai informuoja policijos įstaigos vadovą ir</text:span><text:span text:style-name="T480"><text:s/>prokurorą.</text:span></text:p>
      <text:p text:style-name="P481"/>
      <text:p text:style-name="P482"><text:span text:style-name="T483">III</text:span><text:span text:style-name="T484"><text:s/>SKYRIUS</text:span></text:p>
      <text:p text:style-name="P485"><text:span text:style-name="T486">SPECIALIŲJŲ PRIEMONIŲ NAUDOJIMO YPATUMAI</text:span></text:p>
      <text:p text:style-name="P487"/>
      <text:p text:style-name="P488"><text:span text:style-name="T489">11</text:span><text:span text:style-name="T490">.<text:s/></text:span><text:span text:style-name="T491">Specialiąsias priemones pareigūnas gali naudoti tik esant Aprašo 2 punkte nurodytuose įstatymuose nustatytiems prievartos panaudojimo pagrindams ir tik pagal jų panaudojimo<text:s/></text:span><text:span text:style-name="T492">paskirtį.</text:span></text:p>
      <text:p text:style-name="P493"><text:span text:style-name="T494">12</text:span><text:span text:style-name="T495">.<text:s/></text:span><text:span text:style-name="T496">Pareigūnas gali naudoti šias specialiąsias priemones:</text:span></text:p>
      <text:p text:style-name="P497"><text:span text:style-name="T498">12.1</text:span><text:span text:style-name="T499">.<text:s/></text:span><text:span text:style-name="T500">prieš gyvūną, kuris kelia grėsmę pareigūno ar kito asmens gyvybei, sveikatai ar turtui, – ašarinius purkštuvus, elektros šoko įtaisus, lazdas;</text:span></text:p>
      <text:p text:style-name="P501"><text:span text:style-name="T502">12.2</text:span><text:span text:style-name="T503">.<text:s/></text:span><text:span text:style-name="T504">prieš agresyvų, linkusį</text:span><text:span text:style-name="T505"><text:s/>žalotis asmenį, taip pat<text:s/></text:span><text:span text:style-name="T506">konvojuodamas arba pristatydamas į policijos įstaigą, kitą instituciją ar įstaigą administracinį nusižengimą ar nusikalstamą veiką padariusį arba galbūt padariusį asmenį, atlikdamas šio asmens apžiūrą, taip pat vykdydamas asmens i</text:span><text:span text:style-name="T507">šsiuntimą iš Lietuvos Respublikos ar šio asmens grąžinimą į Lietuvos Respubliką</text:span><text:span text:style-name="T508"><text:s/>– asmens judesių ribojimo priemones;</text:span></text:p>
      <text:p text:style-name="P509"><text:span text:style-name="T510">12.3</text:span><text:span text:style-name="T511">.<text:s/></text:span><text:span text:style-name="T512">prieš pavojaus nekeliantį asmenį:</text:span></text:p>
      <text:p text:style-name="P513"><text:span text:style-name="T514">12.3.1</text:span><text:span text:style-name="T515">.<text:s/></text:span><text:span text:style-name="T516">jo sulaikymo metu – asmens sulaikymo tinklus, asmens judesių ribojimo priemones, veid</text:span><text:span text:style-name="T517">o kaukes, impulsinius šviesos prietaisus;</text:span></text:p>
      <text:p text:style-name="P518"><text:span text:style-name="T519">12.3.2</text:span><text:span text:style-name="T520">.<text:s/></text:span><text:span text:style-name="T521">kai asmuo užsidaręs, pasislėpęs transporto priemonėje, patalpoje, teritorijoje ar kitame objekte, jo sulaikymo metu − asmens sulaikymo tinklus, asmens judesių ribojimo priemones, impulsinius šviesos pri</text:span><text:span text:style-name="T522">etaisus, įsilaužimo priemones;</text:span></text:p>
      <text:p text:style-name="P523"><text:span text:style-name="T524">12.3.3</text:span><text:span text:style-name="T525">.<text:s/></text:span><text:span text:style-name="T526">esant pavojaus nekeliančių asmenų grupei – apsauginius skydus, atitvarus, elektros šoko įtaisus, garsinius prietaisus, impulsinius šviesos prietaisus, įsilaužimo priemones, lazdas, nuotolinio poveikio priemones<text:s/></text:span><text:span text:style-name="T527">(jų veiksmams stebėti ir teisės pažeidimams fiksuoti), surišimo priemones, tarnybinius šunis, tarnybinius žirgus;</text:span></text:p>
      <text:p text:style-name="P528"><text:span text:style-name="T529">12.4</text:span><text:span text:style-name="T530">.<text:s/></text:span><text:span text:style-name="T531">prieš pavojų keliantį asmenį:</text:span></text:p>
      <text:p text:style-name="P532"><text:span text:style-name="T533">12.4.1</text:span><text:span text:style-name="T534">.<text:s/></text:span><text:span text:style-name="T535">jo sulaikymo metu – apsauginius skydus, asmens judesių ribojimo priemones, asmens sulaikym</text:span><text:span text:style-name="T536">o tinklus, ašarinius purkštuvus, elektros šoko įtaisus, impulsinius šviesos prietaisus,</text:span><text:span text:style-name="T537"><text:s/></text:span><text:span text:style-name="T538">lazdas,<text:s/></text:span><text:span text:style-name="T539">prirėmimo įrankius</text:span><text:span text:style-name="T540">, tarnybinius šunis;</text:span></text:p>
      <text:p text:style-name="P541"><text:span text:style-name="T542">12.4.2</text:span><text:span text:style-name="T543">.<text:s/></text:span><text:span text:style-name="T544">kai toks asmuo užsidaręs, pasislėpęs transporto priemonėje, patalpoje, teritorijoje ar kitame objekte arba tr</text:span><text:span text:style-name="T545">ukdo patekti į transporto priemonę, patalpą, teritoriją ar kitą objektą, jo sulaikymo metu – apsauginius skydus, asmens judesių ribojimo priemones, asmens sulaikymo tinklus, ašarinius purkštuvus, transporto priemonių priverstinio stabdymo priemones, elektr</text:span><text:span text:style-name="T546">os šoko įtaisus, impulsinius šviesos prietaisus, garsines ir šviesines granatas ir šaudmenis, įsilaužimo priemones, lazdas, nuotolinio poveikio priemones,<text:s/></text:span><text:span text:style-name="T547">prirėmimo įrankius</text:span><text:span text:style-name="T548">, tarnybinius šunis;</text:span></text:p>
      <text:p text:style-name="P549"><text:span text:style-name="T550">12.4.3</text:span><text:span text:style-name="T551">.<text:s/></text:span><text:span text:style-name="T552">esant pavojų keliančių asmenų grupei arba įvykus r</text:span><text:span text:style-name="T553">iaušėms – apsauginius skydus, asmens judesių ribojimo priemones, asmens sulaikymo tinklus, ašarines ir (ar) dūmines granatas ir šaudmenis, ašarinius purkštuvus, atitvarus, dažomuosius sviedinius, elektros šoko įtaisus, garsines ir šviesines granatas ir šau</text:span><text:span text:style-name="T554">dmenis, garsinius prietaisus, impulsinius šviesos prietaisus, įsilaužimo priemones, lazdas, nuotolinio poveikio priemones</text:span><text:span text:style-name="T555">,</text:span><text:span text:style-name="T556"><text:s/></text:span><text:span text:style-name="T557">prirėmimo įrankius</text:span><text:span text:style-name="T558">, skausminius sviedinius, tarnybines transporto priemones, tarnybinius šunis, tarnybinius žirgus, vandensvaidžius;</text:span></text:p>
      <text:p text:style-name="P559"><text:span text:style-name="T560">12.4.4</text:span><text:span text:style-name="T561">.<text:s/></text:span><text:span text:style-name="T562">kai toks asmuo priešinasi, – apsauginius skydus, asmens judesių ribojimo priemones, asmens sulaikymo tinklus, ašarines ir (ar) dūmines granatas ir šaudmenis, ašarinius purkštuvus, dažomuosius sviedinius, elektros šoko įtaisus, garsines ir<text:s/></text:span><text:span text:style-name="T563">šviesines granatas ir šaudmenis, garsinius prietaisus, impulsinius šviesos prietaisus, lazdas, nuotolinio poveikio priemones</text:span><text:span text:style-name="T564">,</text:span><text:span text:style-name="T565"><text:s/></text:span><text:span text:style-name="T566">prirėmimo įrankius</text:span><text:span text:style-name="T567">, skausminius sviedinius, tarnybinius šunis;</text:span></text:p>
      <text:p text:style-name="P568"><text:span text:style-name="T569">12.5</text:span><text:span text:style-name="T570">.<text:s/></text:span><text:span text:style-name="T571">prieš transporto priemonę priverstinio sustabdymo metu:</text:span></text:p>
      <text:p text:style-name="P572"><text:span text:style-name="T573">12.5.1</text:span><text:span text:style-name="T574">.<text:s/></text:span><text:span text:style-name="T575">kai transporto priemonės tolesnis vairavimas nekelia pavojaus pareigūno ar kito asmens gyvybei, sveikatai ar turtui, – atitvarus, transporto priemonių priverstinio stabdymo priemones</text:span><text:span text:style-name="T576"><text:s/></text:span><text:span text:style-name="T577">ir dažomuosius sviedinius;</text:span></text:p>
      <text:p text:style-name="P578"><text:span text:style-name="T579">12.5.2</text:span><text:span text:style-name="T580">.<text:s/></text:span><text:span text:style-name="T581">kai transporto priemonė</text:span><text:span text:style-name="T582">s tolesnis vairavimas kelia neišvengiamą pavojų pareigūno ar kito asmens gyvybei, sveikatai ar turtui, – ašarines ir (arba) dūmines granatas ir šaudmenis, atitvarus, transporto priemonių priverstinio stabdymo priemones</text:span><text:span text:style-name="T583">,<text:s/></text:span><text:span text:style-name="T584">dažomuosius sviedinius ir tarnybines</text:span><text:span text:style-name="T585"><text:s/>transporto priemones.</text:span></text:p>
      <text:p text:style-name="P586"><text:span text:style-name="T587">12.6</text:span><text:span text:style-name="T588">.<text:s/></text:span><text:span text:style-name="T589">prieš<text:s/></text:span><text:span text:style-name="T590">autonomiškai arba nuotoliniu būdu valdomas technines priemones − apsauginius skydus, atitvarus, dažomuosius sviedinius, nuotolinio poveikio priemones, tarnybines transporto priemones, transporto priemonių priverstin</text:span><text:span text:style-name="T591">io stabdymo priemones, vandensvaidžius.</text:span><text:s/></text:p>
      <text:p text:style-name="P592">Papildyta papunkčiu:</text:p>
      <text:p text:style-name="P593"><text:span text:style-name="T594">Nr.<text:s/></text:span><text:a xlink:href="https://www.e-tar.lt/portal/legalAct.html?documentId=5d81728086fa11e7a3c4a5eb10f04386" office:target-frame-name="_top" xlink:show="replace"><text:span text:style-name="T595">652</text:span></text:a><text:span text:style-name="T596">, 2017-08-09, paskelbta TAR 2017-08-22, i. k. 2017-13532</text:span></text:p>
      <text:p text:style-name="Normal"/>
      <text:p text:style-name="P597"><text:span text:style-name="T598">13</text:span><text:span text:style-name="T599">.<text:s/></text:span><text:span text:style-name="T600">Specialiųjų priemonių</text:span><text:span text:style-name="T601"><text:s/>panaudojimas turi būti nutrauktas tuoj pat, kai išnyksta jų panaudojimo pagrindai.</text:span></text:p>
      <text:p text:style-name="P602"/>
      <text:p text:style-name="P603"/>
      <text:p text:style-name="P604"/>
      <text:p text:style-name="P605"><text:span text:style-name="T606">––––––––––––––––––––</text:span></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riausybė, Nutarimas</text:span></text:p>
      <text:p text:style-name="P616"><text:span text:style-name="T617">Nr.<text:s/></text:span><text:a xlink:href="https://www.e-tar.lt/portal/legalAct.html?documentId=2a6a98a0e6ef11e68503b67e3b82e8bd" office:target-frame-name="_top" xlink:show="replace"><text:span text:style-name="T618">69</text:span></text:a><text:span text:style-name="T619">, 2017-01-25, paskelbta TAR 2017-01-30, i. k. 2017-01704</text:span></text:p>
      <text:p text:style-name="P620"><text:span text:style-name="T621">Dėl Lietuvos Respublikos Vyriausybės 2016 m. lapkričio 23 d. nutarimo Nr. 1162 „Dėl Specialiųjų<text:s/></text:span><text:span text:style-name="T622">priemonių specifikacijos ir Specialiųjų priemonių panaudojimo tvarkos aprašo patvirtinimo“ pakeitimo</text:span></text:p>
      <text:p text:style-name="P623"/>
      <text:p text:style-name="P624"><text:span text:style-name="T625">2.</text:span></text:p>
      <text:p text:style-name="P626"><text:span text:style-name="T627">Lietuvos Respublikos Vyriausybė, Nutarimas</text:span></text:p>
      <text:p text:style-name="P628"><text:span text:style-name="T629">Nr.<text:s/></text:span><text:a xlink:href="https://www.e-tar.lt/portal/legalAct.html?documentId=5d81728086fa11e7a3c4a5eb10f04386" office:target-frame-name="_top" xlink:show="replace"><text:span text:style-name="T630">652</text:span></text:a><text:span text:style-name="T631">, 2</text:span><text:span text:style-name="T632">017-08-09, paskelbta TAR 2017-08-22, i. k. 2017-13532</text:span></text:p>
      <text:soft-page-break/>
      <text:p text:style-name="P633"><text:span text:style-name="T634">Dėl Lietuvos Respublikos Vyriausybės 2016 m. lapkričio 23 d. nutarimo Nr. 1162 „Dėl Specialiųjų priemonių specifikacijos ir Specialiųjų priemonių panaudojimo tvarkos aprašo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5T06:16:00Z</meta:creation-date>
    <dc:date>2018-01-25T06:16:00Z</dc:date>
    <meta:print-date>2016-11-23T07:38:00Z</meta:print-date>
    <meta:template xlink:href="Normal.dotm" xlink:type="simple"/>
    <meta:editing-cycles>2</meta:editing-cycles>
    <meta:editing-duration>PT0S</meta:editing-duration>
    <meta:document-statistic meta:page-count="10" meta:paragraph-count="44" meta:word-count="3291" meta:character-count="22012" meta:row-count="156" meta:non-whitespace-character-count="18765"/>
  </office:meta>
</office:document-meta>
</file>