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4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26" style:parent-style-name="DefaultParagraphFont" style:family="text">
      <style:text-properties style:language-asian="ja" style:country-asian="JP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4" style:parent-style-name="DefaultParagraphFont" style:family="text">
      <style:text-properties style:font-size-complex="12pt" style:language-asian="ja" style:country-asian="JP"/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36" style:parent-style-name="DefaultParagraphFont" style:family="text">
      <style:text-properties style:font-size-complex="12pt" style:language-asian="ja" style:country-asian="JP"/>
    </style:style>
    <style:style style:name="P37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font-size-complex="12pt" style:language-asian="ja" style:country-asian="JP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42" style:parent-style-name="DefaultParagraphFont" style:family="text">
      <style:text-properties style:font-size-complex="12pt" style:language-asian="ja" style:country-asian="JP"/>
    </style:style>
    <style:style style:name="T43" style:parent-style-name="DefaultParagraphFont" style:family="text">
      <style:text-properties style:font-weight-complex="bold" style:font-size-complex="12pt" style:language-asian="ja" style:country-asian="JP"/>
    </style:style>
    <style:style style:name="T44" style:parent-style-name="DefaultParagraphFont" style:family="text">
      <style:text-properties style:font-weight-complex="bold" style:font-size-complex="12pt" style:language-asian="ja" style:country-asian="JP"/>
    </style:style>
    <style:style style:name="T45" style:parent-style-name="DefaultParagraphFont" style:family="text">
      <style:text-properties fo:color="#000000" style:font-size-complex="11pt" style:language-asian="ja" style:country-asian="JP"/>
    </style:style>
    <style:style style:name="T46" style:parent-style-name="DefaultParagraphFont" style:family="text">
      <style:text-properties style:font-weight-complex="bold" style:font-size-complex="12pt" style:language-asian="ja" style:country-asian="JP"/>
    </style:style>
    <style:style style:name="T47" style:parent-style-name="DefaultParagraphFont" style:family="text"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49" style:parent-style-name="DefaultParagraphFont" style:family="text">
      <style:text-properties style:font-size-complex="12pt" style:language-asian="ja" style:country-asian="JP"/>
    </style:style>
    <style:style style:name="T50" style:parent-style-name="DefaultParagraphFont" style:family="text">
      <style:text-properties style:font-size-complex="12pt" style:language-asian="ja" style:country-asian="JP"/>
    </style:style>
    <style:style style:name="T51" style:parent-style-name="DefaultParagraphFont" style:family="text"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53" style:parent-style-name="DefaultParagraphFont" style:family="text">
      <style:text-properties style:font-size-complex="12pt" style:language-asian="ja" style:country-asian="JP"/>
    </style:style>
    <style:style style:name="T54" style:parent-style-name="DefaultParagraphFont" style:family="text">
      <style:text-properties style:font-size-complex="12pt" style:language-asian="ja" style:country-asian="JP"/>
    </style:style>
    <style:style style:name="T55" style:parent-style-name="DefaultParagraphFont" style:family="text">
      <style:text-properties style:font-size-complex="12pt" style:language-asian="ja" style:country-asian="JP"/>
    </style:style>
    <style:style style:name="T56" style:parent-style-name="DefaultParagraphFont" style:family="text">
      <style:text-properties style:font-size-complex="12pt" style:language-asian="ja" style:country-asian="JP"/>
    </style:style>
    <style:style style:name="T57" style:parent-style-name="DefaultParagraphFont" style:family="text">
      <style:text-properties fo:background-color="#FFFFFF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P59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T60" style:parent-style-name="DefaultParagraphFont" style:family="text">
      <style:text-properties style:font-size-complex="12pt" style:language-asian="ja" style:country-asian="JP"/>
    </style:style>
    <style:style style:name="T61" style:parent-style-name="DefaultParagraphFont" style:family="text">
      <style:text-properties style:font-size-complex="12pt" style:language-asian="ja" style:country-asian="JP"/>
    </style:style>
    <style:style style:name="T62" style:parent-style-name="DefaultParagraphFont" style:family="text">
      <style:text-properties style:font-size-complex="12pt" style:language-asian="ja" style:country-asian="JP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70" style:parent-style-name="DefaultParagraphFont" style:family="text">
      <style:text-properties style:font-size-complex="12pt" style:language-asian="ja" style:country-asian="JP"/>
    </style:style>
    <style:style style:name="T71" style:parent-style-name="DefaultParagraphFont" style:family="text">
      <style:text-properties style:font-size-complex="12pt" style:language-asian="ja" style:country-asian="JP"/>
    </style:style>
    <style:style style:name="P72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73" style:parent-style-name="DefaultParagraphFont" style:family="text">
      <style:text-properties style:font-size-complex="12pt" style:language-asian="ja" style:country-asian="JP"/>
    </style:style>
    <style:style style:name="T74" style:parent-style-name="DefaultParagraphFont" style:family="text">
      <style:text-properties style:font-size-complex="12pt" style:language-asian="ja" style:country-asian="JP"/>
    </style:style>
    <style:style style:name="T75" style:parent-style-name="DefaultParagraphFont" style:family="text">
      <style:text-properties style:font-size-complex="12pt" style:language-asian="ja" style:country-asian="JP"/>
    </style:style>
    <style:style style:name="P76" style:parent-style-name="Normal" style:family="paragraph">
      <style:paragraph-properties fo:widows="0" fo:orphans="0" style:punctuation-wrap="simple" fo:text-align="justify" style:vertical-align="baseline" fo:text-indent="0.5in" fo:background-color="#FFFFFF"/>
    </style:style>
    <style:style style:name="T77" style:parent-style-name="DefaultParagraphFont" style:family="text">
      <style:text-properties style:font-size-complex="12pt" style:language-asian="ja" style:country-asian="JP"/>
    </style:style>
    <style:style style:name="T78" style:parent-style-name="DefaultParagraphFont" style:family="text">
      <style:text-properties style:font-size-complex="12pt" style:language-asian="ja" style:country-asian="JP"/>
    </style:style>
    <style:style style:name="P79" style:parent-style-name="Normal" style:family="paragraph">
      <style:paragraph-properties fo:widows="0" fo:orphans="0" style:punctuation-wrap="simple" fo:text-align="justify" style:vertical-align="baseline"/>
    </style:style>
    <style:style style:name="P80" style:parent-style-name="Normal" style:family="paragraph">
      <style:paragraph-properties fo:widows="0" fo:orphans="0" style:punctuation-wrap="simple" fo:text-align="justify" style:vertical-align="baseline"/>
    </style:style>
    <style:style style:name="P81" style:parent-style-name="Normal" style:family="paragraph">
      <style:paragraph-properties fo:widows="0" fo:orphans="0" style:punctuation-wrap="simple" fo:text-align="justify" style:vertical-align="baseline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 style:language-asian="ja" style:country-asian="JP"/>
    </style:style>
    <style:style style:name="P83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4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5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6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7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8" style:parent-style-name="Normal" style:family="paragraph">
      <style:paragraph-properties fo:widows="0" fo:orphans="0" style:punctuation-wrap="simple" fo:text-align="justify" style:vertical-align="baseline"/>
      <style:text-properties style:font-size-complex="12pt" style:language-asian="ja" style:country-asian="JP"/>
    </style:style>
    <style:style style:name="P89" style:parent-style-name="Normal" style:family="paragraph">
      <style:paragraph-properties fo:widows="0" fo:orphans="0" style:punctuation-wrap="simple" fo:text-align="justify" style:vertical-align="baseline"/>
    </style:style>
    <style:style style:name="T90" style:parent-style-name="DefaultParagraphFont" style:family="text">
      <style:text-properties style:font-size-complex="12pt" style:language-asian="ja" style:country-asian="JP"/>
    </style:style>
    <style:style style:name="T91" style:parent-style-name="DefaultParagraphFont" style:family="text">
      <style:text-properties style:font-size-complex="12pt" fo:language="en" fo:country="US" style:language-asian="ja" style:country-asian="JP"/>
    </style:style>
    <style:style style:name="T92" style:parent-style-name="DefaultParagraphFont" style:family="text">
      <style:text-properties style:font-size-complex="12pt" style:language-asian="ja" style:country-asian="JP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8-01</text:span></text:p>
      <text:p text:style-name="P3"/>
      <text:p text:style-name="P4"><text:span text:style-name="T5">Įsakymas paskelbtas: TAR 2022-05-02, i. k. 2022-09199</text:span></text:p>
      <text:p text:style-name="P6"/>
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9"/>
      <text:p text:style-name="P10">LIETUVOS RESPUBLIKOS UŽSIENIO REIKALŲ MINISTRAS</text:p>
      <text:p text:style-name="P11"/>
      <text:p text:style-name="P12">ĮSAKYMAS</text:p>
      <text:p text:style-name="P13"><text:span text:style-name="T14">DĖL<text:s/></text:span><text:span text:style-name="T15">SPECIALIOSIOS TRANZITO SCHEMOS VYKDYMO TRANZITINIAIS TRAUKINIAIS NEPAPRASTOSIOS PADĖTIES<text:s/></text:span><text:span text:style-name="T16">LAIKOTARPIU LAIKINŲJŲ SĄLYGŲ NUSTATYMO</text:span></text:p>
      <text:p text:style-name="P17"/>
      <text:p text:style-name="P18"><text:span text:style-name="T19">2022 m. gegužės 2 d. Nr.</text:span><text:s/><text:span text:style-name="T20">V-144</text:span>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eimo 2022 m. birželio 28 d. nutarimo Nr. XIV-1244 „Dėl nepaprastosios padėties įvedimo“ 3 straipsnio 4 punktu:</text:span><text:s/></text:p>
      <text:p text:style-name="P27">Preambulės pakeitimai:</text:p>
      <text:p text:style-name="P28"><text:span text:style-name="T29">Nr.</text:span><text:span text:style-name="T30"><text:s/></text:span><text:a xlink:href="https://www.e-tar.lt/portal/legalAct.html?documentId=7d15fc20081d11edb4cae1b158f98ea5" office:target-frame-name="_top" xlink:show="replace"><text:span text:style-name="T31">V-241</text:span></text:a><text:span text:style-name="T32">, 2022-07-20, paskelbta TAR 2022-07-20, i. k. 2022-15845</text:span></text:p>
      <text:p text:style-name="Normal"/>
      <text:p text:style-name="P33"><text:span text:style-name="T34">1</text:span><text:span text:style-name="T35">. N u s t a t a u šias Specialiosios tranzito schemos vykdymo tranzitiniais traukiniais<text:s/></text:span><text:span text:style-name="T36">nepaprastosios padėties laikotarpiu laikinąsias sąlygas (toliau – laikinosios sąlygos):</text:span></text:p>
      <text:p text:style-name="P37"><text:span text:style-name="T38">1.1</text:span><text:span text:style-name="T39">. Iš Rusijos Federacijos teritorijos į Rusijos Federacijos Kaliningrado sritį ir atgal per<text:s/></text:span><text:soft-page-break/><text:span text:style-name="T40">Lietuvos Respublikos teritoriją gali vykti 2003 m. birželio 20 d</text:span><text:span text:style-name="T41"><draw:frame draw:z-index="25165824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42">.<text:s/></text:span><text:span text:style-name="T43">Lietu</text:span><text:span text:style-name="T44">vos Respublikos Vyriausybės ir Rusijos Federacijos Vyriausybės</text:span><text:span text:style-name="T45"><text:s/></text:span><text:span text:style-name="T46">susitarime „Dėl Supaprastinto tranzito geležinkeliu dokumentų išdavimo tvarkos“ nurodyti<text:s/></text:span><text:span text:style-name="T47">tranzitiniai traukiniai (toliau – tranzitiniai traukiniai).<text:s/></text:span></text:p>
      <text:p text:style-name="P48"><text:span text:style-name="T49">1.2</text:span><text:span text:style-name="T50">. Specialiosios tranzito schemos<text:s/></text:span><text:span text:style-name="T51">įgyvendinimo funkcijas traukiniuose atliekantys specialieji kurjeriai tranzitiniais traukiniais nevyksta.</text:span></text:p>
      <text:p text:style-name="P52"><text:span text:style-name="T53">1.3</text:span><text:span text:style-name="T54">. Tranzitiniais traukiniais gali vykti Rusijos Federacijos piliečiai, kurie iš anksto yra užpildę prašymą supaprastinto tranzito geležinkeliu d</text:span><text:span text:style-name="T55">okumentui gauti Supaprastinto tranzito dokumentų išdavimo sistemos elektroninės paraiškos modulyje, kuriems yra priimtas sprendimas išduoti supaprastinto tranzito geležinkeliu dokumentą ir kurie yra įtraukti į keleivių, kuriems Lietuvos Respublikos ambasad</text:span><text:span text:style-name="T56">a Rusijos Federacijoje ar Lietuvos Respublikos generalinis konsulatas Kaliningrade<text:s/></text:span><text:span text:style-name="T57">yra suteikę leidimus vykti, sąrašą (toliau – Rusijos Federacijos piliečiai, turintys leidimus vykti)</text:span><text:span text:style-name="T58">.</text:span></text:p>
      <text:p text:style-name="P59"><text:span text:style-name="T60">1.4</text:span><text:span text:style-name="T61">. Didžiausias leistinas Rusijos Federacijos piliečių, turinčių l</text:span><text:span text:style-name="T62">eidimus vykti, skaičius viename tranzitiniame traukinyje yra 300 (trys šimtai).</text:span><text:s/></text:p>
      <text:p text:style-name="P63">Papunkčio pakeitimai:</text:p>
      <text:p text:style-name="P64"><text:span text:style-name="T65">Nr.<text:s/></text:span><text:a xlink:href="https://www.e-tar.lt/portal/legalAct.html?documentId=7d15fc20081d11edb4cae1b158f98ea5" office:target-frame-name="_top" xlink:show="replace"><text:span text:style-name="T66">V-241</text:span></text:a><text:span text:style-name="T67">, 2022-07-20, paskelbta TAR 2022-07-20, i. k.<text:s/></text:span><text:span text:style-name="T68">2022-15845</text:span></text:p>
      <text:p text:style-name="Normal"/>
      <text:p text:style-name="P69"><text:span text:style-name="T70">2</text:span><text:span text:style-name="T71">. P a v e d u Lietuvos Respublikos užsienio reikalų ministerijos Konsulinio departamento direktoriui:</text:span></text:p>
      <text:p text:style-name="P72"><text:span text:style-name="T73">2.1</text:span><text:span text:style-name="T74">. prižiūrėti laikinųjų sąlygų įgyvendinimą ir jų poveikį Specialiosios tranzito schemos funkcionavimo veiksmingumui, praktinius<text:s/></text:span><text:span text:style-name="T75">veiksmus derinant su Valstybės sienos apsaugos tarnyba prie Lietuvos Respublikos vidaus reikalų ministerijos;</text:span></text:p>
      <text:p text:style-name="P76"><text:span text:style-name="T77">2.2</text:span><text:span text:style-name="T78">. prireikus teikti pasiūlymus Užsienio reikalų ministerijos vadovybei dėl laikinųjų sąlygų pakeitimo.</text:span></text:p>
      <text:p text:style-name="P79"/>
      <text:p text:style-name="P80"/>
      <text:p text:style-name="P81"/>
      <text:p text:style-name="P82">Užsienio reikalų ministras<text:tab/>Gabrielius Landsbergis<text:s/></text:p>
      <text:p text:style-name="P83"/>
      <text:p text:style-name="P84"/>
      <text:p text:style-name="P85"/>
      <text:p text:style-name="P86">SUDERINTA</text:p>
      <text:p text:style-name="P87">Valstybės sienos apsaugos tarnybos<text:s/></text:p>
      <text:p text:style-name="P88">prie Lietuvos Respublikos vidaus reikalų ministerijos</text:p>
      <text:p text:style-name="P89"><text:span text:style-name="T90">2022 m. balandžio 29 <text:s/>d. raštu Nr.<text:s/></text:span><text:span text:style-name="T91">21-14-930</text:span><text:span text:style-name="T92"><text:s/>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užsienio reikalų ministerija, Įsakymas</text:span></text:p>
      <text:p text:style-name="P102"><text:span text:style-name="T103">Nr.<text:s/></text:span><text:a xlink:href="https://www.e-tar.lt/portal/legalAct.html?documentId=7d15fc20081d11edb4cae1b158f98ea5" office:target-frame-name="_top" xlink:show="replace"><text:span text:style-name="T104">V-241</text:span></text:a><text:span text:style-name="T105">, 2022-07-20, paskelbta TAR 2022-07-20, i. k. 2022-15845</text:span></text:p>
      <text:p text:style-name="P106"><text:span text:style-name="T107">Dėl Lietuvos Respublikos užsienio reikalų ministro 2022 m. gegužės 2 d. įsakymo Nr. V-144 „Dėl spe</text:span><text:span text:style-name="T108">cialiosios tranzito schemos vykdymo tranzitiniais traukiniais nepaprastosios padėties laikotarpiu laikinųjų sąlygų nustat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2-07-21T08:02:00Z</meta:creation-date>
    <dc:date>2022-07-21T08:02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407" meta:character-count="3421" meta:row-count="104" meta:non-whitespace-character-count="3044"/>
  </office:meta>
</office:document-meta>
</file>