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4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6" style:parent-style-name="DefaultParagraphFont" style:family="text">
      <style:text-properties style:language-asian="ja" style:country-asian="JP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weight-complex="bold" style:font-size-complex="12pt" style:language-asian="ja" style:country-asian="JP"/>
    </style:style>
    <style:style style:name="T44" style:parent-style-name="DefaultParagraphFont" style:family="text">
      <style:text-properties fo:color="#000000" style:font-size-complex="11pt" style:language-asian="ja" style:country-asian="JP"/>
    </style:style>
    <style:style style:name="T45" style:parent-style-name="DefaultParagraphFont" style:family="text">
      <style:text-properties style:font-weight-complex="bold"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fo:background-color="#FFFFFF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fo:text-align="justify" style:vertical-align="baseline"/>
    </style:style>
    <style:style style:name="P74" style:parent-style-name="Normal" style:family="paragraph">
      <style:paragraph-properties fo:widows="0" fo:orphans="0" style:punctuation-wrap="simple" fo:text-align="justify" style:vertical-align="baseline"/>
    </style:style>
    <style:style style:name="P75" style:parent-style-name="Normal" style:family="paragraph">
      <style:paragraph-properties fo:widows="0" fo:orphans="0" style:punctuation-wrap="simple" fo:text-align="justify" style:vertical-align="baseline"/>
    </style:style>
    <style:style style:name="P76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 style:language-asian="ja" style:country-asian="JP"/>
    </style:style>
    <style:style style:name="P77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7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79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0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2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3" style:parent-style-name="Normal" style:family="paragraph">
      <style:paragraph-properties fo:widows="0" fo:orphans="0" style:punctuation-wrap="simple" fo:text-align="justify" style:vertical-align="baseline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fo:language="en" fo:country="US" style:language-asian="ja" style:country-asian="JP"/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7-21 iki 2022-07-31</text:span></text:p>
      <text:p text:style-name="P3"/>
      <text:p text:style-name="P4"><text:span text:style-name="T5">Įsakymas paskelbtas: TAR 2022-05-02, i. k. 2022-09199</text:span></text:p>
      <text:p text:style-name="P6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<text:span text:style-name="T14">DĖL<text:s/></text:span><text:span text:style-name="T15">SPECIALIOSIOS TRANZITO SCHEMOS VYKDYMO TRANZITINIAIS TRAUKINIAIS NEPAPRASTOSIOS<text:s/></text:span><text:span text:style-name="T16">PADĖTIES LAIKOTARPIU LAIKINŲJŲ SĄLYGŲ NUSTATYMO</text:span></text:p>
      <text:p text:style-name="P17"/>
      <text:p text:style-name="P18"><text:span text:style-name="T19">2022 m. gegužės 2 d. Nr.</text:span><text:s/><text:span text:style-name="T20">V-144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eimo 2022 m. birželio 28 d. nutarimo Nr. XIV-1244 „Dėl nepaprastosios padėties įvedimo“ 3 straipsnio 4 punktu:</text:span><text:s/></text:p>
      <text:p text:style-name="P27">Preambulės pakeitimai:</text:p>
      <text:p text:style-name="P28"><text:span text:style-name="T29">Nr.<text:s/></text:span><text:a xlink:href="https://www.e-tar.lt/portal/legalAct.html?documentId=7d15fc20081d11edb4cae1b158f98ea5" office:target-frame-name="_top" xlink:show="replace"><text:span text:style-name="T30">V-241</text:span></text:a><text:span text:style-name="T31">, 2022-07-20, paskelbta TAR 2022-07-20, i. k. 2022-15845</text:span></text:p>
      <text:p text:style-name="Normal"/>
      <text:p text:style-name="P32"><text:span text:style-name="T33">1</text:span><text:span text:style-name="T34">. N u s t a t a u šias Specialiosios tranzito schemos vykdymo tranzitiniais<text:s/></text:span><text:span text:style-name="T35">traukiniais nepaprastosios padėties laikotarpiu laikinąsias sąlygas (toliau – laikinosios sąlygos):</text:span></text:p>
      <text:p text:style-name="P36"><text:span text:style-name="T37">1.1</text:span><text:span text:style-name="T38">. Iš Rusijos Federacijos teritorijos į Rusijos Federacijos Kaliningrado sritį ir atgal per<text:s/></text:span><text:soft-page-break/><text:span text:style-name="T39">Lietuvos Respublikos teritoriją gali vykti 2003 m. birželio<text:s/></text:span><text:span text:style-name="T40">20 d</text:span><text:span text:style-name="T41"><draw:frame draw:z-index="25165824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42">.<text:s/></text:span><text:span text:style-name="T43">Lietuvos Respublikos Vyriausybės ir Rusijos Federacijos Vyriausybės</text:span><text:span text:style-name="T44"><text:s/></text:span><text:span text:style-name="T45">susitarime „Dėl Supaprastinto tranzito geležinkeliu dokumentų išdavimo tvarkos“ nurodyti<text:s/></text:span><text:span text:style-name="T46">tranzitiniai traukiniai (toliau – tranzitiniai traukiniai).<text:s/></text:span></text:p>
      <text:p text:style-name="P47"><text:span text:style-name="T48">1.2</text:span><text:span text:style-name="T49">. Specialiosios tranzito</text:span><text:span text:style-name="T50"><text:s/>schemos įgyvendinimo funkcijas traukiniuose atliekantys specialieji kurjeriai tranzitiniais traukiniais nevyksta.</text:span></text:p>
      <text:p text:style-name="P51"><text:span text:style-name="T52">1.3</text:span><text:span text:style-name="T53">. Tranzitiniais traukiniais gali vykti Rusijos Federacijos piliečiai, kurie iš anksto yra užpildę prašymą supaprastinto tranzito gelež</text:span><text:span text:style-name="T54">inkeliu dokumentui gauti Supaprastinto tranzito dokumentų išdavimo sistemos elektroninės paraiškos modulyje, kuriems yra priimtas sprendimas išduoti supaprastinto tranzito geležinkeliu dokumentą ir kurie yra įtraukti į keleivių, kuriems Lietuvos Respubliko</text:span><text:span text:style-name="T55">s ambasada Rusijos Federacijoje ar Lietuvos Respublikos generalinis konsulatas Kaliningrade<text:s/></text:span><text:span text:style-name="T56">yra suteikę leidimus vykti, sąrašą (toliau – Rusijos Federacijos piliečiai, turintys leidimus vykti)</text:span><text:span text:style-name="T57">.</text:span></text:p>
      <text:p text:style-name="P58"><text:span text:style-name="T59">1.4</text:span><text:span text:style-name="T60">. Didžiausias leistinas Rusijos Federacijos piliečių, t</text:span><text:span text:style-name="T61">urinčių leidimus vykti, skaičius viename tranzitiniame traukinyje yra 250 (du šimtai penkiasdešimt).</text:span></text:p>
      <text:p text:style-name="P62"><text:span text:style-name="T63">2</text:span><text:span text:style-name="T64">. P a v e d u Lietuvos Respublikos užsienio reikalų ministerijos Konsulinio departamento direktoriui:</text:span></text:p>
      <text:p text:style-name="P65"><text:span text:style-name="T66">2.1</text:span><text:span text:style-name="T67">. prižiūrėti laikinųjų sąlygų įgyvendinim</text:span><text:span text:style-name="T68">ą ir jų poveikį Specialiosios tranzito schemos funkcionavimo veiksmingumui, praktinius veiksmus derinant su Valstybės sienos apsaugos tarnyba prie Lietuvos Respublikos vidaus reikalų ministerijos;</text:span></text:p>
      <text:p text:style-name="P69"><text:span text:style-name="T70">2.2</text:span><text:span text:style-name="T71">. prireikus teikti pasiūlymus Užsienio reikalų minis</text:span><text:span text:style-name="T72">terijos vadovybei dėl laikinųjų sąlygų pakeitimo.</text:span></text:p>
      <text:p text:style-name="P73"/>
      <text:p text:style-name="P74"/>
      <text:p text:style-name="P75"/>
      <text:p text:style-name="P76">Užsienio reikalų ministras<text:tab/>Gabrielius Landsbergis<text:s/></text:p>
      <text:p text:style-name="P77"/>
      <text:p text:style-name="P78"/>
      <text:p text:style-name="P79"/>
      <text:p text:style-name="P80">SUDERINTA</text:p>
      <text:p text:style-name="P81">Valstybės sienos apsaugos tarnybos<text:s/></text:p>
      <text:p text:style-name="P82">prie Lietuvos Respublikos vidaus reikalų ministerijos</text:p>
      <text:p text:style-name="P83"><text:span text:style-name="T84">2022 m. balandžio 29 <text:s/>d. raštu Nr.<text:s/></text:span><text:span text:style-name="T85">21-14-930</text:span><text:span text:style-name="T86"><text:s/>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užsienio reikalų ministerija, Įsakymas</text:span></text:p>
      <text:p text:style-name="P96"><text:span text:style-name="T97">Nr.<text:s/></text:span><text:a xlink:href="https://www.e-tar.lt/portal/legalAct.html?documentId=7d15fc20081d11edb4cae1b158f98ea5" office:target-frame-name="_top" xlink:show="replace"><text:span text:style-name="T98">V-241</text:span></text:a><text:span text:style-name="T99">, 2022-07-20, paskelbta TAR 2022-07-20, i. k. 2022-15845</text:span></text:p>
      <text:p text:style-name="P100"><text:span text:style-name="T101">Dėl<text:s/></text:span><text:span text:style-name="T102">Lietuvos Respublikos užsienio reikalų ministro 2022 m. gegužės 2 d. įsakymo Nr. V-144 „Dėl specialiosios tranzito schemos vykdymo tranzitiniais traukiniais nepaprastosios padėties laikotarpiu laikinųjų sąlygų nustaty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7-21T08:02:00Z</meta:creation-date>
    <dc:date>2022-07-21T08:02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09" meta:character-count="3258" meta:row-count="125" meta:non-whitespace-character-count="2881"/>
  </office:meta>
</office:document-meta>
</file>