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3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name-asian="Courier New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26</text:span></text:p>
      <text:p text:style-name="P3"/>
      <text:p text:style-name="P4"><text:span text:style-name="T5">Įsakymas paskelbtas: TAR 2022-06-14, i. k. 2022-12741</text:span></text:p>
      <text:p text:style-name="P6"/>
      <text:p text:style-name="P7">Nauja redakcija nuo 2023-03-31:</text:p>
      <text:p text:style-name="Normal"><text:span text:style-name="T8">Nr.<text:s/></text:span><text:a xlink:href="https://www.e-tar.lt/portal/legalAct.html?documentId=6db80070ced311ed9978886e85107ab2" office:target-frame-name="_top" xlink:show="replace"><text:span text:style-name="T9">1V-172</text:span></text:a><text:span text:style-name="T10">, 2023-03-30, paskelbta TAR 2023-03-30, i. k. 2023-05759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EŠOJO SAUGUMO STIPRINIMO IR PLĖTRO</text:span><text:span text:style-name="T17">S PROGRAMOS PAŽANGOS PRIEMONĖS NR. 07-018-10- 06-01 „STIPRINTI ES IŠORĖS SIENOS IR NETEISĖTOS MIGRACIJOS KONTROLĖS PAJĖGUMUS IR GEBĖJIMUS“ APRAŠO PATVIRTINIMO</text:span></text:p>
      <text:p text:style-name="P18"/>
      <text:p text:style-name="P19">2022 m. birželio 14 d. Nr. 1V-431</text:p>
      <text:p text:style-name="P20">Vilnius</text:p>
      <text:p text:style-name="P21"/>
      <text:p text:style-name="P22"/>
      <text:p text:style-name="P23"><text:span text:style-name="T24">Vadovaudamasi Strateginio valdymo metodikos,<text:s/></text:span><text:span text:style-name="T25">patvirtintos Lietuvos Respublikos Vyriausybės 2021 m. balandžio 28 d. nutarimu Nr. 292 „Dėl Strateginio valdymo metodikos patvirtinimo“, 82 punktu,</text:span></text:p>
      <text:p text:style-name="P26"><text:span text:style-name="T27">tvirtinu</text:span><text:span text:style-name="T28"><text:s/>Viešojo saugumo stiprinimo ir plėtros programos pažangos priemonės Nr. 07-018-10-06-01 „</text:span><text:span text:style-name="T29">Stiprinti</text:span><text:span text:style-name="T30"><text:s/>ES išorės sienos ir neteisėtos migracijos kontrolės pajėgumus ir gebėjimus“ aprašą (pridedama).</text:span></text:p>
      <text:p text:style-name="P31"/>
      <text:p text:style-name="P32"/>
      <text:p text:style-name="P33"><text:span text:style-name="T34">Vidaus reikalų ministrė</text:span><text:span text:style-name="T35"><text:tab/>Agnė Bilotaitė</text:span></text:p>
      <text:p text:style-name="Normal"/>
      <text:p text:style-name="Normal"/>
      <text:p text:style-name="Normal"/>
      <text:p text:style-name="Normal"/>
      <text:p text:style-name="P36">Priedų pakeitimai:</text:p>
      <text:p text:style-name="Normal"/>
      <text:p text:style-name="P37">Aprašas</text:p>
      <text:p text:style-name="P38">Priedo pakeitimai:</text:p>
      <text:p text:style-name="P39"><text:span text:style-name="T40">Nr.<text:s/></text:span><text:a xlink:href="https://www.e-tar.lt/portal/legalAct.html?documentId=074308f0435c11ee9de9e7e0fd363afc" office:target-frame-name="_top" xlink:show="replace"><text:span text:style-name="T41">1V-575</text:span></text:a><text:span text:style-name="T42">, 2023-08-25, paskelbta TAR 2023-08-25, i. k. 2023-16791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idaus reikalų ministerija, Įsakymas</text:span></text:p>
      <text:p text:style-name="P52"><text:span text:style-name="T53">Nr.<text:s/></text:span><text:a xlink:href="https://www.e-tar.lt/portal/legalAct.html?documentId=6db80070ced311ed9978886e85107ab2" office:target-frame-name="_top" xlink:show="replace"><text:span text:style-name="T54">1V-172</text:span></text:a><text:span text:style-name="T55">, 2023-03-30, paskelbta TAR 2023-03-30, i. k. 2023-05759</text:span></text:p>
      <text:p text:style-name="P56"><text:span text:style-name="T57">Dėl Lietuvos Respublikos vidaus reikalų ministro 2022 m. birželio 14 d. įsakymo Nr. 1V-431 „Dėl<text:s/></text:span><text:span text:style-name="T58">Viešojo saugumo stiprinimo 2022–2030 metų plėtros programos pažangos priemonės Nr. 07-018-10- 06-01 „Stiprinti ES išorės sienos ir neteisėtos migracijos kontrolės pajėgumus ir gebėjimus“ aprašo patvirtinimo“ pakeitimo</text:span></text:p>
      <text:p text:style-name="P59"/>
      <text:p text:style-name="P60"><text:span text:style-name="T61">2.</text:span></text:p>
      <text:p text:style-name="P62"><text:span text:style-name="T63">Lietuvos Respublikos vidaus reikal</text:span><text:span text:style-name="T64">ų ministerija, Įsakymas</text:span></text:p>
      <text:p text:style-name="P65"><text:span text:style-name="T66">Nr.<text:s/></text:span><text:a xlink:href="https://www.e-tar.lt/portal/legalAct.html?documentId=074308f0435c11ee9de9e7e0fd363afc" office:target-frame-name="_top" xlink:show="replace"><text:span text:style-name="T67">1V-575</text:span></text:a><text:span text:style-name="T68">, 2023-08-25, paskelbta TAR 2023-08-25, i. k. 2023-16791</text:span></text:p>
      <text:soft-page-break/>
      <text:p text:style-name="P69"><text:span text:style-name="T70">Dėl Lietuvos Respublikos vidaus reikalų ministro 2022 m. birželio 1</text:span><text:span text:style-name="T71">4 d. įsakymo Nr. 1V-431 „Dėl viešojo saugumo stiprinimo ir plėtros programos pažangos priemonės Nr. 07-018-10-06-01 „Stiprinti ES išorės sienos ir neteisėtos migracijos kontrolės pajėgumus ir gebėjimus“ apraš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Silius</meta:initial-creator>
    <dc:creator>adlibuser</dc:creator>
    <meta:creation-date>2023-09-01T15:12:00Z</meta:creation-date>
    <dc:date>2023-09-01T15:12:00Z</dc:date>
    <meta:template xlink:href="Normal.dotm" xlink:type="simple"/>
    <meta:editing-cycles>2</meta:editing-cycles>
    <meta:editing-duration>PT0S</meta:editing-duration>
    <meta:document-statistic meta:page-count="3" meta:paragraph-count="41" meta:word-count="305" meta:character-count="2297" meta:row-count="92" meta:non-whitespace-character-count="2033"/>
  </office:meta>
</office:document-meta>
</file>