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weight-complex="bold" style:font-style-complex="italic" style:font-size-complex="12pt" fo:background-color="#FFFFFF"/>
    </style:style>
    <style:style style:name="T23" style:parent-style-name="DefaultParagraphFont" style:family="text">
      <style:text-properties style:font-weight-complex="bold" style:font-style-complex="italic" style:font-size-complex="12pt" fo:background-color="#FFFFFF"/>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weight-complex="bold" style:font-style-complex="italic" style:font-size-complex="12pt" fo:background-color="#FFFFFF"/>
    </style:style>
    <style:style style:name="T26" style:parent-style-name="DefaultParagraphFont" style:family="text">
      <style:text-properties style:font-weight-complex="bold" style:font-style-complex="italic" style:font-size-complex="12pt" fo:background-color="#FFFFFF"/>
    </style:style>
    <style:style style:name="P27" style:parent-style-name="Normal" style:family="paragraph">
      <style:paragraph-properties fo:keep-with-next="always" fo:margin-right="-0.0402in">
        <style:tab-stops>
          <style:tab-stop style:type="left" style:position="4.725in"/>
        </style:tab-stops>
      </style:paragraph-properties>
    </style:style>
    <style:style style:name="P28" style:parent-style-name="Normal" style:family="paragraph">
      <style:paragraph-properties fo:keep-with-next="always" fo:margin-right="-0.0402in">
        <style:tab-stops>
          <style:tab-stop style:type="left" style:position="4.725in"/>
        </style:tab-stops>
      </style:paragraph-properties>
    </style:style>
    <style:style style:name="P29" style:parent-style-name="Normal" style:family="paragraph">
      <style:paragraph-properties fo:keep-with-next="always" fo:margin-right="-0.0402in">
        <style:tab-stops>
          <style:tab-stop style:type="left" style:position="4.725in"/>
        </style:tab-stops>
      </style:paragraph-properties>
    </style:style>
    <style:style style:name="P30" style:parent-style-name="Normal" style:family="paragraph">
      <style:paragraph-properties fo:keep-with-next="always" fo:margin-right="-0.0402in">
        <style:tab-stops>
          <style:tab-stop style:type="left" style:position="4.72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middle" style:line-height-at-least="0.1951in" fo:margin-left="3.7409in" fo:background-color="#FFFFFF"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8"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9" style:parent-style-name="Normal" style:family="paragraph">
      <style:paragraph-properties fo:text-align="justify" style:vertical-align="middle" style:line-height-at-least="0.1951in" fo:margin-left="3.7409in" fo:background-color="#FFFFFF">
        <style:tab-stops/>
      </style:paragraph-properties>
    </style:style>
    <style:style style:name="T40" style:parent-style-name="DefaultParagraphFont" style:family="text">
      <style:text-properties style:font-weight-complex="bold" style:font-style-complex="italic" style:font-size-complex="12pt"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51in" fo:margin-left="3.7409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47"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9" style:parent-style-name="Normal" style:family="paragraph">
      <style:paragraph-properties fo:text-align="center" style:vertical-align="middle" style:line-height-at-least="0.1951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style:line-height-at-least="0.1951in"/>
      <style:text-properties fo:color="#000000" style:font-size-complex="12pt" style:language-asian="lt" style:country-asian="LT"/>
    </style:style>
    <style:style style:name="P52"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3" style:parent-style-name="Normal" style:family="paragraph">
      <style:paragraph-properties fo:text-align="center" style:vertical-align="middle" style:line-height-at-least="0.1951in"/>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vertical-align="middle" style:line-height-at-least="0.1951in" fo:text-indent="0.043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9" style:parent-style-name="Normal" style:family="paragraph">
      <style:paragraph-properties fo:text-align="justify" style:vertical-align="middle"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P65" style:parent-style-name="Normal" style:family="paragraph">
      <style:paragraph-properties fo:text-align="justify" style:vertical-align="middle"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P71" style:parent-style-name="Normal" style:family="paragraph">
      <style:paragraph-properties fo:text-align="justify" style:vertical-align="middle"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style:vertical-align="middle" fo:line-height="124%" fo:text-indent="0.2166in"/>
      <style:text-properties fo:hyphenate="false"/>
    </style:style>
    <style:style style:name="P77" style:parent-style-name="Normal" style:family="paragraph">
      <style:paragraph-properties fo:text-align="center" style:vertical-align="middle" style:line-height-at-least="0.1951in"/>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line-height-at-least="0.1951in" fo:text-indent="0.634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07%" fo:margin-left="0.2958in">
        <style:tab-stops>
          <style:tab-stop style:type="left" style:position="0.2951in"/>
        </style:tab-stops>
      </style:paragraph-properties>
      <style:text-properties fo:color="#000000"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tyle-complex="italic"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weight-complex="bold" style:font-style-complex="italic"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fo:language="en" fo:country="GB" style:language-asian="lt" style:country-asian="LT"/>
    </style:style>
    <style:style style:name="T156" style:parent-style-name="DefaultParagraphFont" style:family="text">
      <style:text-properties style:font-weight-complex="bold" style:font-style-complex="italic" style:font-size-complex="12pt" fo:language="en" fo:country="GB"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margin-left="0.5in">
        <style:tab-stops>
          <style:tab-stop style:type="left" style:position="0.0909in"/>
        </style:tab-stops>
      </style:paragraph-properties>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15%">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fo:language="en" fo:country="GB"/>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style:font-name-asian="Calibri" fo:font-weight="bold" style:font-weight-asian="bold" style:font-weight-complex="bold" fo:color="#000000" style:font-size-complex="12pt"/>
    </style:style>
    <style:style style:name="P246"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247" style:parent-style-name="Normal" style:family="paragraph">
      <style:paragraph-properties fo:text-align="justify" style:vertical-align="middle"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zh" style:country-asian="TW"/>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zh" style:country-asian="TW"/>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TW"/>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zh" style:country-asian="TW"/>
    </style:style>
    <style:style style:name="T300" style:parent-style-name="DefaultParagraphFont" style:family="text">
      <style:text-properties fo:color="#000000" style:font-size-complex="12pt" style:language-asian="zh" style:country-asian="TW"/>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vertical-align="middle" fo:line-height="120%"/>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style>
    <style:style style:name="P312" style:parent-style-name="Normal" style:family="paragraph">
      <style:paragraph-properties fo:text-align="justify" fo:margin-left="2.9534in">
        <style:tab-stops/>
      </style:paragraph-properties>
    </style:style>
    <style:style style:name="P31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316" style:parent-style-name="Normal" style:family="paragraph">
      <style:paragraph-properties fo:text-indent="3.5437in"/>
      <style:text-properties fo:color="#000000" style:font-size-complex="12pt" style:language-asian="lt" style:country-asian="LT"/>
    </style:style>
    <style:style style:name="P317" style:parent-style-name="Normal" style:family="paragraph">
      <style:paragraph-properties fo:text-indent="3.5437in"/>
      <style:text-properties fo:color="#000000" style:font-size-complex="12pt" style:language-asian="lt" style:country-asian="LT"/>
    </style:style>
    <style:style style:name="P318" style:parent-style-name="Normal" style:family="paragraph">
      <style:paragraph-properties fo:text-indent="3.54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line-height="150%" fo:text-indent="0.5in"/>
      <style:text-properties style:font-size-complex="12pt" style:language-asian="lt" style:country-asian="LT"/>
    </style:style>
    <style:style style:name="P326" style:parent-style-name="Normal" style:family="paragraph">
      <style:paragraph-properties fo:line-height="150%" fo:text-indent="0.5in"/>
      <style:text-properties style:font-size-complex="12pt" style:language-asian="lt" style:country-asian="LT"/>
    </style:style>
    <style:style style:name="P327" style:parent-style-name="Normal" style:family="paragraph">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332"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justify" fo:margin-left="0.5in">
        <style:tab-stops/>
      </style:paragraph-properties>
      <style:text-properties style:font-size-complex="12pt" style:language-asian="lt" style:country-asian="LT"/>
    </style:style>
    <style:style style:name="P337"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338" style:parent-style-name="Normal" style:family="paragraph">
      <style:paragraph-properties fo:text-align="justify" fo:margin-left="0.75in" fo:text-indent="1.3458in">
        <style:tab-stops/>
      </style:paragraph-properties>
    </style:style>
    <style:style style:name="T339" style:parent-style-name="DefaultParagraphFont" style:family="text">
      <style:text-properties fo:font-size="8pt" style:font-size-asian="8pt" style:font-size-complex="8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P344" style:parent-style-name="Normal" style:family="paragraph">
      <style:paragraph-properties fo:text-align="justify" fo:text-indent="4.3541in"/>
      <style:text-properties fo:font-size="8pt" style:font-size-asian="8pt" style:font-size-complex="8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1.293in"/>
    </style:style>
    <style:style style:name="T350" style:parent-style-name="DefaultParagraphFont" style:family="text">
      <style:text-properties fo:font-size="8pt" style:font-size-asian="8pt" style:font-size-complex="8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P354" style:parent-style-name="Normal" style:family="paragraph">
      <style:paragraph-properties fo:text-align="justify" fo:text-indent="0.6069in"/>
      <style:text-properties style:font-size-complex="12pt" style:language-asian="lt" style:country-asian="LT"/>
    </style:style>
    <style:style style:name="P355"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356" style:parent-style-name="Normal" style:family="paragraph">
      <style:paragraph-properties fo:text-align="justify" fo:text-indent="1.6736in"/>
      <style:text-properties fo:font-size="8pt" style:font-size-asian="8pt" style:font-size-complex="8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justify"/>
      <style:text-properties fo:font-size="8pt" style:font-size-asian="8pt" style:font-size-complex="8pt" style:language-asian="lt" style:country-asian="LT"/>
    </style:style>
    <style:style style:name="P360" style:parent-style-name="Normal" style:family="paragraph">
      <style:paragraph-properties fo:text-align="justify" fo:text-indent="0.1972in"/>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text-indent="0.0458in"/>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margin-left="1.1458in">
        <style:tab-stops/>
      </style:paragraph-properties>
      <style:text-properties style:font-size-complex="12pt" style:language-asian="lt" style:country-asian="LT"/>
    </style:style>
    <style:style style:name="P365" style:parent-style-name="Normal" style:family="paragraph">
      <style:paragraph-properties fo:text-align="justify" fo:margin-left="0.5909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1.3333in" fo:text-indent="0.5506in">
        <style:tab-stops/>
      </style:paragraph-properties>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paragraph-properties fo:text-align="justify" fo:text-indent="0.043in"/>
      <style:text-properties style:font-size-complex="12pt" style:language-asian="lt" style:country-asian="LT"/>
    </style:style>
    <style:style style:name="P375" style:parent-style-name="Normal" style:family="paragraph">
      <style:paragraph-properties fo:text-align="justify" fo:margin-left="1.1458in">
        <style:tab-stops/>
      </style:paragraph-properties>
      <style:text-properties fo:font-size="8pt" style:font-size-asian="8pt" style:font-size-complex="8pt" style:language-asian="lt" style:country-asian="LT"/>
    </style:style>
    <style:style style:name="P376"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P377"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P379" style:parent-style-name="Normal" style:family="paragraph">
      <style:paragraph-properties fo:text-align="justify" fo:margin-left="1.1458in">
        <style:tab-stops/>
      </style:paragraph-properties>
      <style:text-properties style:font-size-complex="12pt" style:language-asian="lt" style:country-asian="LT"/>
    </style:style>
    <style:style style:name="P380" style:parent-style-name="Normal" style:family="paragraph">
      <style:paragraph-properties fo:text-align="justify" fo:margin-left="1.1458in">
        <style:tab-stops/>
      </style:paragraph-properties>
      <style:text-properties style:font-size-complex="12pt" style:language-asian="lt" style:country-asian="LT"/>
    </style:style>
    <style:style style:name="TableColumn382" style:family="table-column">
      <style:table-column-properties style:column-width="1.7131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381" style:family="table">
      <style:table-properties style:width="5.2569in" fo:margin-left="0in" table:align="center"/>
    </style:style>
    <style:style style:name="TableRow387" style:family="table-row">
      <style:table-row-properties style:min-row-height="0.4201in" style:use-optimal-row-height="false" fo:keep-together="always"/>
    </style:style>
    <style:style style:name="TableCell388"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90" style:family="table-cell">
      <style:table-cell-properties fo:border="0.0138in solid #000000" style:writing-mode="lr-tb" fo:padding-top="0in" fo:padding-left="0.125in" fo:padding-bottom="0in" fo:padding-right="0.125in"/>
    </style:style>
    <style:style style:name="P391" style:parent-style-name="Normal" style:family="paragraph">
      <style:text-properties fo:font-weight="bold" style:font-weight-asian="bold" fo:font-size="8pt" style:font-size-asian="8pt" style:font-size-complex="8pt" style:language-asian="lt" style:country-asian="LT"/>
    </style:style>
    <style:style style:name="TableCell392"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393" style:parent-style-name="Normal" style:family="paragraph">
      <style:text-properties fo:font-weight="bold" style:font-weight-asian="bold" fo:font-size="8pt" style:font-size-asian="8pt" style:font-size-complex="8pt" style:language-asian="lt" style:country-asian="LT"/>
    </style:style>
    <style:style style:name="TableRow394" style:family="table-row">
      <style:table-row-properties style:min-row-height="0.2784in" style:use-optimal-row-height="false" fo:keep-together="always"/>
    </style:style>
    <style:style style:name="P3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97" style:parent-style-name="DefaultParagraphFont" style:family="text">
      <style:text-properties fo:font-weight="bold" style:font-weight-asian="bold" fo:font-size="8pt" style:font-size-asian="8pt" style:font-size-complex="8pt"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TableCell399"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400" style:parent-style-name="Normal" style:family="paragraph">
      <style:text-properties fo:font-weight="bold" style:font-weight-asian="bold" fo:font-size="8pt" style:font-size-asian="8pt" style:font-size-complex="8pt" style:language-asian="lt" style:country-asian="LT"/>
    </style:style>
    <style:style style:name="P401" style:parent-style-name="Normal" style:family="paragraph">
      <style:text-properties fo:font-size="8pt" style:font-size-asian="8pt" style:font-size-complex="8pt" style:language-asian="lt" style:country-asian="LT"/>
    </style:style>
    <style:style style:name="TableCell402"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403" style:parent-style-name="Normal" style:family="paragraph">
      <style:text-properties fo:font-weight="bold" style:font-weight-asian="bold"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P406" style:parent-style-name="Normal" style:family="paragraph">
      <style:text-properties fo:font-weight="bold" style:font-weight-asian="bold" fo:font-size="8pt" style:font-size-asian="8pt" style:font-size-complex="8pt" style:language-asian="lt" style:country-asian="LT"/>
    </style:style>
    <style:style style:name="P407" style:parent-style-name="Normal" style:family="paragraph">
      <style:text-properties fo:font-size="8pt" style:font-size-asian="8pt" style:font-size-complex="8pt" style:language-asian="lt" style:country-asian="LT"/>
    </style:style>
    <style:style style:name="TableRow408" style:family="table-row">
      <style:table-row-properties style:min-row-height="0.0722in" style:use-optimal-row-height="false" fo:keep-together="always"/>
    </style:style>
    <style:style style:name="TableCell40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0" style:parent-style-name="Normal" style:family="paragraph">
      <style:text-properties fo:font-weight="bold" style:font-weight-asian="bold" fo:color="#000000" fo:font-size="8pt" style:font-size-asian="8pt" style:font-size-complex="8pt" style:language-asian="lt" style:country-asian="LT"/>
    </style:style>
    <style:style style:name="TableCell41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6" style:parent-style-name="Normal" style:family="paragraph">
      <style:text-properties fo:font-size="8pt" style:font-size-asian="8pt" style:font-size-complex="8pt" style:language-asian="lt" style:country-asian="LT"/>
    </style:style>
    <style:style style:name="TableCell41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18" style:parent-style-name="Normal" style:family="paragraph">
      <style:text-properties fo:font-size="8pt" style:font-size-asian="8pt" style:font-size-complex="8pt" style:language-asian="lt" style:country-asian="LT"/>
    </style:style>
    <style:style style:name="TableRow419" style:family="table-row">
      <style:table-row-properties style:min-row-height="0.0583in" style:use-optimal-row-height="false" fo:keep-together="always"/>
    </style:style>
    <style:style style:name="TableCell4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1" style:parent-style-name="Normal" style:family="paragraph">
      <style:text-properties fo:font-weight="bold" style:font-weight-asian="bold" fo:font-size="8pt" style:font-size-asian="8pt" style:font-size-complex="8pt" style:language-asian="lt" style:country-asian="LT"/>
    </style:style>
    <style:style style:name="TableCell4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29" style:parent-style-name="Normal" style:family="paragraph">
      <style:text-properties fo:font-size="8pt" style:font-size-asian="8pt" style:font-size-complex="8pt" style:language-asian="lt" style:country-asian="LT"/>
    </style:style>
    <style:style style:name="TableRow430" style:family="table-row">
      <style:table-row-properties style:min-row-height="0.152in" style:use-optimal-row-height="false" fo:keep-together="always"/>
    </style:style>
    <style:style style:name="TableCell43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2" style:parent-style-name="Normal" style:family="paragraph">
      <style:text-properties fo:font-weight="bold" style:font-weight-asian="bold" fo:font-size="8pt" style:font-size-asian="8pt" style:font-size-complex="8pt" style:language-asian="lt" style:country-asian="LT"/>
    </style:style>
    <style:style style:name="TableCell43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4" style:parent-style-name="Normal" style:family="paragraph">
      <style:text-properties fo:font-size="8pt" style:font-size-asian="8pt" style:font-size-complex="8pt" style:language-asian="lt" style:country-asian="LT"/>
    </style:style>
    <style:style style:name="TableCell4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40" style:parent-style-name="Normal" style:family="paragraph">
      <style:text-properties fo:font-size="8pt" style:font-size-asian="8pt" style:font-size-complex="8pt" style:language-asian="lt" style:country-asian="LT"/>
    </style:style>
    <style:style style:name="TableRow441" style:family="table-row">
      <style:table-row-properties style:min-row-height="0.2388in" style:use-optimal-row-height="false" fo:keep-together="always"/>
    </style:style>
    <style:style style:name="TableCell4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3" style:parent-style-name="Normal" style:family="paragraph">
      <style:text-properties fo:font-weight="bold" style:font-weight-asian="bold" fo:font-size="8pt" style:font-size-asian="8pt" style:font-size-complex="8pt" style:language-asian="lt" style:country-asian="LT"/>
    </style:style>
    <style:style style:name="TableCell44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5" style:parent-style-name="Normal" style:family="paragraph">
      <style:text-properties fo:font-size="8pt" style:font-size-asian="8pt" style:font-size-complex="8pt" style:language-asian="lt" style:country-asian="LT"/>
    </style:style>
    <style:style style:name="TableCell4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51" style:parent-style-name="Normal" style:family="paragraph">
      <style:text-properties fo:font-size="8pt" style:font-size-asian="8pt" style:font-size-complex="8pt" style:language-asian="lt" style:country-asian="LT"/>
    </style:style>
    <style:style style:name="TableRow452" style:family="table-row">
      <style:table-row-properties style:min-row-height="0.0416in" style:use-optimal-row-height="false" fo:keep-together="always"/>
    </style:style>
    <style:style style:name="TableCell4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4" style:parent-style-name="Normal" style:family="paragraph">
      <style:text-properties fo:font-weight="bold" style:font-weight-asian="bold" fo:font-size="8pt" style:font-size-asian="8pt" style:font-size-complex="8pt" style:language-asian="lt" style:country-asian="LT"/>
    </style:style>
    <style:style style:name="TableCell45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62" style:parent-style-name="Normal" style:family="paragraph">
      <style:text-properties fo:font-size="8pt" style:font-size-asian="8pt" style:font-size-complex="8pt" style:language-asian="lt" style:country-asian="LT"/>
    </style:style>
    <style:style style:name="TableRow463" style:family="table-row">
      <style:table-row-properties style:min-row-height="0.0416in" style:use-optimal-row-height="false" fo:keep-together="always"/>
    </style:style>
    <style:style style:name="TableCell4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5" style:parent-style-name="Normal" style:family="paragraph">
      <style:text-properties fo:font-weight="bold" style:font-weight-asian="bold" fo:font-size="8pt" style:font-size-asian="8pt" style:font-size-complex="8pt" style:language-asian="lt" style:country-asian="LT"/>
    </style:style>
    <style:style style:name="TableCell46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73" style:parent-style-name="Normal" style:family="paragraph">
      <style:text-properties fo:font-size="8pt" style:font-size-asian="8pt" style:font-size-complex="8pt" style:language-asian="lt" style:country-asian="LT"/>
    </style:style>
    <style:style style:name="TableRow474" style:family="table-row">
      <style:table-row-properties style:min-row-height="0.0416in" style:use-optimal-row-height="false" fo:keep-together="always"/>
    </style:style>
    <style:style style:name="TableCell4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6" style:parent-style-name="Normal" style:family="paragraph">
      <style:text-properties fo:font-weight="bold" style:font-weight-asian="bold" fo:font-size="8pt" style:font-size-asian="8pt" style:font-size-complex="8pt" style:language-asian="lt" style:country-asian="LT"/>
    </style:style>
    <style:style style:name="TableCell47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8" style:parent-style-name="Normal" style:family="paragraph">
      <style:text-properties fo:font-size="8pt" style:font-size-asian="8pt" style:font-size-complex="8pt" style:language-asian="lt" style:country-asian="LT"/>
    </style:style>
    <style:style style:name="TableCell47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0" style:parent-style-name="Normal" style:family="paragraph">
      <style:text-properties fo:font-size="8pt" style:font-size-asian="8pt" style:font-size-complex="8pt" style:language-asian="lt" style:country-asian="LT"/>
    </style:style>
    <style:style style:name="TableCell48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84" style:parent-style-name="Normal" style:family="paragraph">
      <style:text-properties fo:font-size="8pt" style:font-size-asian="8pt" style:font-size-complex="8pt" style:language-asian="lt" style:country-asian="LT"/>
    </style:style>
    <style:style style:name="TableRow485" style:family="table-row">
      <style:table-row-properties style:min-row-height="0.0416in" style:use-optimal-row-height="false" fo:keep-together="always"/>
    </style:style>
    <style:style style:name="TableCell4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7" style:parent-style-name="Normal" style:family="paragraph">
      <style:text-properties fo:font-weight="bold" style:font-weight-asian="bold" fo:font-size="8pt" style:font-size-asian="8pt" style:font-size-complex="8pt" style:language-asian="lt" style:country-asian="LT"/>
    </style:style>
    <style:style style:name="TableCell48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95" style:parent-style-name="Normal" style:family="paragraph">
      <style:text-properties fo:font-size="8pt" style:font-size-asian="8pt" style:font-size-complex="8pt" style:language-asian="lt" style:country-asian="LT"/>
    </style:style>
    <style:style style:name="TableRow496" style:family="table-row">
      <style:table-row-properties style:min-row-height="0.0416in" style:use-optimal-row-height="false" fo:keep-together="always"/>
    </style:style>
    <style:style style:name="TableCell4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8" style:parent-style-name="Normal" style:family="paragraph">
      <style:text-properties fo:font-weight="bold" style:font-weight-asian="bold" fo:font-size="8pt" style:font-size-asian="8pt" style:font-size-complex="8pt" style:language-asian="lt" style:country-asian="LT"/>
    </style:style>
    <style:style style:name="TableCell49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0" style:parent-style-name="Normal" style:family="paragraph">
      <style:text-properties fo:font-size="8pt" style:font-size-asian="8pt" style:font-size-complex="8pt" style:language-asian="lt" style:country-asian="LT"/>
    </style:style>
    <style:style style:name="TableCell50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06" style:parent-style-name="Normal" style:family="paragraph">
      <style:text-properties fo:font-size="8pt" style:font-size-asian="8pt" style:font-size-complex="8pt" style:language-asian="lt" style:country-asian="LT"/>
    </style:style>
    <style:style style:name="TableRow507" style:family="table-row">
      <style:table-row-properties style:min-row-height="0.0416in" style:use-optimal-row-height="false" fo:keep-together="always"/>
    </style:style>
    <style:style style:name="TableCell5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9" style:parent-style-name="Normal" style:family="paragraph">
      <style:text-properties fo:font-weight="bold" style:font-weight-asian="bold" fo:font-size="8pt" style:font-size-asian="8pt" style:font-size-complex="8pt" style:language-asian="lt" style:country-asian="LT"/>
    </style:style>
    <style:style style:name="TableCell5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1" style:parent-style-name="Normal" style:family="paragraph">
      <style:text-properties fo:font-size="8pt" style:font-size-asian="8pt" style:font-size-complex="8pt" style:language-asian="lt" style:country-asian="LT"/>
    </style:style>
    <style:style style:name="TableCell5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3" style:parent-style-name="Normal" style:family="paragraph">
      <style:text-properties fo:font-size="8pt" style:font-size-asian="8pt" style:font-size-complex="8pt" style:language-asian="lt" style:country-asian="LT"/>
    </style:style>
    <style:style style:name="TableCell51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5" style:parent-style-name="Normal" style:family="paragraph">
      <style:text-properties fo:font-size="8pt" style:font-size-asian="8pt" style:font-size-complex="8pt" style:language-asian="lt" style:country-asian="LT"/>
    </style:style>
    <style:style style:name="TableCell51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17" style:parent-style-name="Normal" style:family="paragraph">
      <style:text-properties fo:font-size="8pt" style:font-size-asian="8pt" style:font-size-complex="8pt" style:language-asian="lt" style:country-asian="LT"/>
    </style:style>
    <style:style style:name="TableRow518" style:family="table-row">
      <style:table-row-properties style:min-row-height="0.0416in" style:use-optimal-row-height="false" fo:keep-together="always"/>
    </style:style>
    <style:style style:name="TableCell5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0" style:parent-style-name="Normal" style:family="paragraph">
      <style:text-properties fo:font-weight="bold" style:font-weight-asian="bold" fo:font-size="8pt" style:font-size-asian="8pt" style:font-size-complex="8pt" style:language-asian="lt" style:country-asian="LT"/>
    </style:style>
    <style:style style:name="TableCell52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28" style:parent-style-name="Normal" style:family="paragraph">
      <style:text-properties fo:font-size="8pt" style:font-size-asian="8pt" style:font-size-complex="8pt" style:language-asian="lt" style:country-asian="LT"/>
    </style:style>
    <style:style style:name="TableRow529" style:family="table-row">
      <style:table-row-properties style:min-row-height="0.0416in" style:use-optimal-row-height="false" fo:keep-together="always"/>
    </style:style>
    <style:style style:name="TableCell5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1" style:parent-style-name="Normal" style:family="paragraph">
      <style:text-properties fo:font-weight="bold" style:font-weight-asian="bold" fo:font-size="8pt" style:font-size-asian="8pt" style:font-size-complex="8pt" style:language-asian="lt" style:country-asian="LT"/>
    </style:style>
    <style:style style:name="TableCell5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39" style:parent-style-name="Normal" style:family="paragraph">
      <style:text-properties fo:font-size="8pt" style:font-size-asian="8pt" style:font-size-complex="8pt" style:language-asian="lt" style:country-asian="LT"/>
    </style:style>
    <style:style style:name="TableRow540" style:family="table-row">
      <style:table-row-properties style:min-row-height="0.0416in" style:use-optimal-row-height="false" fo:keep-together="always"/>
    </style:style>
    <style:style style:name="TableCell5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2" style:parent-style-name="Normal" style:family="paragraph">
      <style:text-properties fo:font-weight="bold" style:font-weight-asian="bold" fo:font-size="8pt" style:font-size-asian="8pt" style:font-size-complex="8pt" style:language-asian="lt" style:country-asian="LT"/>
    </style:style>
    <style:style style:name="TableCell54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8" style:parent-style-name="Normal" style:family="paragraph">
      <style:text-properties fo:font-size="8pt" style:font-size-asian="8pt" style:font-size-complex="8pt" style:language-asian="lt" style:country-asian="LT"/>
    </style:style>
    <style:style style:name="TableCell54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50" style:parent-style-name="Normal" style:family="paragraph">
      <style:text-properties fo:font-size="8pt" style:font-size-asian="8pt" style:font-size-complex="8pt" style:language-asian="lt" style:country-asian="LT"/>
    </style:style>
    <style:style style:name="TableRow551" style:family="table-row">
      <style:table-row-properties style:min-row-height="0.0416in" style:use-optimal-row-height="false" fo:keep-together="always"/>
    </style:style>
    <style:style style:name="TableCell552"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3" style:parent-style-name="Normal" style:family="paragraph">
      <style:text-properties fo:font-weight="bold" style:font-weight-asian="bold" fo:font-size="8pt" style:font-size-asian="8pt" style:font-size-complex="8pt" style:language-asian="lt" style:country-asian="LT"/>
    </style:style>
    <style:style style:name="TableCell554"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9" style:parent-style-name="Normal" style:family="paragraph">
      <style:text-properties fo:font-size="8pt" style:font-size-asian="8pt" style:font-size-complex="8pt" style:language-asian="lt" style:country-asian="LT"/>
    </style:style>
    <style:style style:name="TableCell560"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561" style:parent-style-name="Normal" style:family="paragraph">
      <style:text-properties fo:font-size="8pt" style:font-size-asian="8pt" style:font-size-complex="8pt" style:language-asian="lt" style:country-asian="LT"/>
    </style:style>
    <style:style style:name="P562" style:parent-style-name="Normal" style:family="paragraph">
      <style:text-properties fo:font-size="8pt" style:font-size-asian="8pt" style:font-size-complex="8pt" style:language-asian="lt" style:country-asian="LT"/>
    </style:style>
    <style:style style:name="P563" style:parent-style-name="Normal" style:family="paragraph">
      <style:paragraph-properties fo:text-indent="0.5909in"/>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0.5909in">
        <style:tab-stops/>
      </style:paragraph-properties>
      <style:text-properties style:font-size-complex="12pt" style:language-asian="lt" style:country-asian="LT"/>
    </style:style>
    <style:style style:name="P566" style:parent-style-name="Normal" style:family="paragraph">
      <style:paragraph-properties fo:margin-left="0.5909in">
        <style:tab-stops/>
      </style:paragraph-properties>
      <style:text-properties style:font-size-complex="12pt" style:language-asian="lt" style:country-asian="LT"/>
    </style:style>
    <style:style style:name="P567" style:parent-style-name="Normal" style:family="paragraph">
      <style:paragraph-properties fo:margin-left="1.3333in">
        <style:tab-stops/>
      </style:paragraph-properties>
      <style:text-properties style:font-size-complex="12pt" style:language-asian="lt" style:country-asian="LT"/>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fo:font-size="8pt" style:font-size-asian="8pt" style:font-size-complex="8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olumn578" style:family="table-column">
      <style:table-column-properties style:column-width="2.7986in"/>
    </style:style>
    <style:style style:name="TableColumn579" style:family="table-column">
      <style:table-column-properties style:column-width="3.1194in"/>
    </style:style>
    <style:style style:name="Table577" style:family="table">
      <style:table-properties style:width="5.91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8pt" style:font-size-asian="8pt" style:font-size-complex="8pt" style:language-asian="lt" style:country-asian="LT"/>
    </style:style>
    <style:style style:name="T584" style:parent-style-name="DefaultParagraphFont" style:family="text">
      <style:text-properties fo:font-weight="bold" style:font-weight-asian="bold" fo:color="#000000"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size="8pt" style:font-size-asian="8pt" style:font-size-complex="8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indent="0.2111in"/>
      <style:text-properties fo:font-size="8pt" style:font-size-asian="8pt" style:font-size-complex="8pt" style:language-asian="lt" style:country-asian="LT"/>
    </style:style>
    <style:style style:name="TableColumn601" style:family="table-column">
      <style:table-column-properties style:column-width="2.7986in"/>
    </style:style>
    <style:style style:name="TableColumn602" style:family="table-column">
      <style:table-column-properties style:column-width="3.1194in"/>
    </style:style>
    <style:style style:name="Table600" style:family="table">
      <style:table-properties style:width="5.918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8pt" style:font-size-asian="8pt" style:font-size-complex="8pt" style:language-asian="lt" style:country-asian="LT"/>
    </style:style>
    <style:style style:name="T607" style:parent-style-name="DefaultParagraphFont" style:family="text">
      <style:text-properties fo:font-weight="bold" style:font-weight-asian="bold" fo:color="#000000" fo:font-size="8pt" style:font-size-asian="8pt" style:font-size-complex="8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fo:font-size="8pt" style:font-size-asian="8pt" style:font-size-complex="8pt"/>
    </style:style>
    <style:style style:name="T612" style:parent-style-name="DefaultParagraphFont" style:family="text">
      <style:text-properties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8pt" style:font-size-asian="8pt" style:font-size-complex="8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620" style:parent-style-name="Normal" style:family="paragraph">
      <style:paragraph-properties fo:text-indent="1.1875in"/>
      <style:text-properties fo:font-size="8pt" style:font-size-asian="8pt" style:font-size-complex="8pt" style:language-asian="lt" style:country-asian="LT"/>
    </style:style>
    <style:style style:name="P621" style:parent-style-name="Normal" style:family="paragraph">
      <style:paragraph-properties fo:text-indent="0.3694in"/>
      <style:text-properties style:font-size-complex="12pt" style:language-asian="lt" style:country-asian="LT"/>
    </style:style>
    <style:style style:name="P622" style:parent-style-name="Normal" style:family="paragraph">
      <style:paragraph-properties fo:text-align="justify" fo:margin-left="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ize="8pt" style:font-size-asian="8pt" style:font-size-complex="8pt" style:language-asian="lt" style:country-asian="LT"/>
    </style:style>
    <style:style style:name="P632" style:parent-style-name="Normal" style:family="paragraph">
      <style:paragraph-properties fo:text-align="justify" fo:margin-left="1.3784in" fo:text-indent="-1.3784in">
        <style:tab-stops/>
      </style:paragraph-properties>
      <style:text-properties style:font-size-complex="12pt" style:language-asian="lt" style:country-asian="LT"/>
    </style:style>
    <style:style style:name="P633" style:parent-style-name="Normal" style:family="paragraph">
      <style:paragraph-properties fo:text-align="justify" fo:text-indent="0.1055in">
        <style:tab-stops>
          <style:tab-stop style:type="left" style:position="1.5083in"/>
        </style:tab-stops>
      </style:paragraph-properties>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P636" style:parent-style-name="Normal" style:family="paragraph">
      <style:paragraph-properties fo:line-height="150%" fo:text-indent="1.3486in"/>
      <style:text-properties style:font-size-complex="12pt" style:language-asian="lt" style:country-asian="LT"/>
    </style:style>
    <style:style style:name="P637" style:parent-style-name="Normal" style:family="paragraph">
      <style:paragraph-properties fo:text-indent="0.5909in"/>
      <style:text-properties style:font-size-complex="12pt" style:language-asian="lt" style:country-asian="LT"/>
    </style:style>
    <style:style style:name="P638" style:parent-style-name="Normal" style:family="paragraph">
      <style:paragraph-properties fo:text-align="justify" fo:margin-left="1.15in">
        <style:tab-stops/>
      </style:paragraph-properties>
      <style:text-properties style:font-size-complex="12pt" style:language-asian="lt" style:country-asian="LT"/>
    </style:style>
    <style:style style:name="P639" style:parent-style-name="Normal" style:family="paragraph">
      <style:paragraph-properties fo:text-align="justify" fo:margin-left="1.15in">
        <style:tab-stops/>
      </style:paragraph-properties>
      <style:text-properties style:font-size-complex="12pt" style:language-asian="lt" style:country-asian="LT"/>
    </style:style>
    <style:style style:name="P640" style:parent-style-name="Normal" style:family="paragraph">
      <style:paragraph-properties fo:text-align="justify"/>
      <style:text-properties fo:font-size="8pt" style:font-size-asian="8pt" style:font-size-complex="8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P646" style:parent-style-name="Normal" style:family="paragraph">
      <style:text-properties style:font-size-complex="12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4">Suvestinė redakcija nuo 2023-08-31</text:span></text:p>
      <text:p text:style-name="P5"/>
      <text:p text:style-name="P6"><text:span text:style-name="T7">Įsakymas paskelbtas: TAR 2017-05-04, i. k. 2017-07512</text:span></text:p>
      <text:p text:style-name="P8"/>
      <text:p text:style-name="P9">AUDITO, APSKAITOS, TURTO VERTINIMO IR NEMOKUMO VALDYMO TARNYBOS PRIE LIETUVOS RESPUBLIKOS FINANSŲ MINISTERIJOS DIREKTORIUS<text:s/></text:p>
      <text:p text:style-name="P10"/>
      <text:p text:style-name="P11">ĮSAKYMAS</text:p>
      <text:p text:style-name="P12"><text:span text:style-name="T13">DĖL<text:s/></text:span><text:span text:style-name="T14">AUDITORIŲ IR AUDITO ĮMONIŲ ATLIKTO FINANSINIŲ ATASKAITŲ AUDITO KOKYBĖS UŽTIKRINIMO ORGANIZAVIMO TVARKOS APRAŠO<text:s/></text:span><text:span text:style-name="T15">PATVIRTINIMO</text:span></text:p>
      <text:p text:style-name="P16"/>
      <text:p text:style-name="P17">2017 m. balandžio 18 d. Nr. V3-19</text:p>
      <text:p text:style-name="P18">Vilnius <text:s text:c="2"/></text:p>
      <text:p text:style-name="P19"/>
      <text:p text:style-name="P20"/>
      <text:p text:style-name="P21"><text:span text:style-name="T22">Vadovaudamasis Lietuvos Respublikos finansinių ataskaitų audito įstatymo 41 straipsn</text:span><text:span text:style-name="T23">io 4 dalies 1 punktu ir 45 straipsnio 3 dalies 1 punktu, atsižvelgdamas į Audito priežiūros komiteto 2017 m. balandžio 10 d. nutarimą A1-6.3:</text:span></text:p>
      <text:p text:style-name="P24"><text:span text:style-name="T25">t v i r t i n u <text:s/>Auditorių ir audito įmonių atlikto finansinių ataskaitų audito kokybės užtikrinimo organizavimo</text:span><text:span text:style-name="T26"><text:s/>tvarkos aprašą (pridedama).</text:span></text:p>
      <text:h text:style-name="P27" text:outline-level="2"/>
      <text:h text:style-name="P28" text:outline-level="2"/>
      <text:h text:style-name="P29" text:outline-level="2"/>
      <text:h text:style-name="P30" text:outline-level="2"><text:span text:style-name="T31">Direktorius</text:span><text:span text:style-name="T32"><text:tab/></text:span><text:span text:style-name="T33">Audrius Linartas</text:span></text:h>
      <text:soft-page-break/>
      <text:p text:style-name="P34">PATVIRTINTA</text:p>
      <text:p text:style-name="P37">Audito, apskaitos, turto vertinimo ir<text:s/></text:p>
      <text:p text:style-name="P38">nemokumo valdymo tarnybos prie<text:s/></text:p>
      <text:p text:style-name="P39"><text:span text:style-name="T40">Lietuvos Respublikos finansų ministerijos</text:span><text:span text:style-name="T41"><text:s/></text:span></text:p>
      <text:p text:style-name="P42"><text:span text:style-name="T43">direktoriaus<text:s/></text:span><text:span text:style-name="T44">2017 m. balandžio 18 d.</text:span><text:span text:style-name="T45"><text:s/></text:span></text:p>
      <text:p text:style-name="P46">įsakymu Nr. V3-19</text:p>
      <text:p text:style-name="P47"/>
      <text:p text:style-name="P48"/>
      <text:p text:style-name="P49"><text:span text:style-name="T50">AUDITORIŲ IR AUDITO ĮMONIŲ ATLIKTO FINANSINIŲ ATASKAITŲ AUDITO KOKYBĖS UŽTIKRINIMO ORGANIZ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uditorių ir audito įmonių atlikto finansinių ataskaitų audito kokybės užtikrinimo organizavimo tvarkos aprašas (toliau – Tvarkos aprašas) nustato viešojo ir ne viešojo intereso įmonių auditorių ir audito įmonių atlikt</text:span><text:span text:style-name="T64">o finansinių ataskaitų audito kokybės užtikrinimo organizavimo tvarką ir procedūras.<text:s/></text:span></text:p>
      <text:p text:style-name="P65"><text:span text:style-name="T66">2</text:span><text:span text:style-name="T67">.</text:span><text:span text:style-name="T68"><text:tab/></text:span><text:span text:style-name="T69">Šis Tvarkos aprašas parengtas vykdant Lietuvos Respublikos finansinių ataskaitų audito įstatymo (toliau - Įstatymas) 41 straipsnio 4 dalies 1 punkto ir 45 straipsn</text:span><text:span text:style-name="T70">io 3 dalies 1 punkto reikalavimus.</text:span></text:p>
      <text:p text:style-name="P71"><text:span text:style-name="T72">3</text:span><text:span text:style-name="T73">.</text:span><text:span text:style-name="T74"><text:tab/></text:span><text:span text:style-name="T75">Šiame Tvarkos apraše vartojamų sąvokų reikšmės atitinka Įstatyme vartojamų sąvokų reikšmes.</text:span></text:p>
      <text:p text:style-name="P76"/>
      <text:p text:style-name="P77"><text:span text:style-name="T78">II</text:span><text:span text:style-name="T79"><text:s/>skyrius</text:span></text:p>
      <text:p text:style-name="P80"><text:span text:style-name="T81">ATLIKTO FINANSINIŲ ATASKAITŲ audito kokybės užtikrinimO PAGRINDAI</text:span></text:p>
      <text:p text:style-name="P82"/>
      <text:p text:style-name="P83"><text:span text:style-name="T84">4</text:span><text:span text:style-name="T85">.</text:span><text:span text:style-name="T86"><text:tab/></text:span><text:span text:style-name="T87">Viešojo intereso įmonių auditorių ir audito įmonių atlikto finansinių ataskaitų audito kokybė užtikrinama atliekant finansinių ataskaitų audito kokybės tikrinimus, kurie <text:s/>atliekami pagal metinius tikrinimų planus. Metiniai tikrinimų planai sudaromi taip, k</text:span><text:span text:style-name="T88">ad:</text:span></text:p>
      <text:p text:style-name="P89"><text:span text:style-name="T90">4.1</text:span><text:span text:style-name="T91">. Viešojo intereso įmonių, kurios pagal Lietuvos Respublikos finansinės atskaitomybės įstatymą laikomos didelėmis įmonėmis, auditorių ir audito įmonių atlikto<text:s/></text:span><text:span text:style-name="T92">finansinių</text:span><text:span text:style-name="T93"><text:s/>ataskaitų audito kokybės tikrinimai būtų atliekami ne rečiau kaip kas 3 metus</text:span><text:span text:style-name="T94">.</text:span></text:p>
      <text:p text:style-name="P95"><text:span text:style-name="T96">4.2</text:span><text:span text:style-name="T97">. Kitų viešojo intereso įmonių, auditorių ir audito įmonių atlikto</text:span><text:span text:style-name="T98"><text:s/>finansinių</text:span><text:span text:style-name="T99"><text:s/>ataskaitų audito kokybės tikrinimai būtų atliekami ne rečiau kaip kas 6 metus.</text:span></text:p>
      <text:p text:style-name="P100"><text:span text:style-name="T101">5</text:span><text:span text:style-name="T102">.</text:span><text:span text:style-name="T103"><text:tab/></text:span><text:span text:style-name="T104">Įstatymo 41 straipsnio 5 dalies 2 punkte ir šio Tvarkos aprašo 4 punkte nurodyti metiniai planai sudaromi<text:s/></text:span><text:span text:style-name="T105">remiantis rizika paremta analize, tai yra atsižvelgiama į auditoriaus ir audito įmonės veiklos mastą ir sudėtingumą, vertinama auditoriaus ir audito į</text:span><text:span text:style-name="T106">monės atlikto finansinių ataskaitų audito kokybės rizika, auditoriaus ir audito įmonės atlikto finansinių ataskaitų audito svarba visuomenei, finansų rinkai, investuotojams, galima įtaka audito rinkos stabilumui, kiek plačiai auditoriaus ir audito įmonės a</text:span><text:span text:style-name="T107">tlikto finansinių ataskaitų audito rezultatais galėjo būti naudojamasi, atsižvelgiama į kitas svarbias aplinkybes ir rizikas.</text:span></text:p>
      <text:p text:style-name="P108"><text:span text:style-name="T109">6</text:span><text:span text:style-name="T110">.</text:span><text:span text:style-name="T111"><text:tab/></text:span><text:span text:style-name="T112">Sudarant finansinių ataskaitų audito kokybės tikrinimų planą<text:s/></text:span><text:span text:style-name="T113">įvertinami ir rizikai įtaką darantys veiksniai, kuriuos<text:s/></text:span><text:span text:style-name="T114">ne reč</text:span><text:span text:style-name="T115">iau kaip kas 2 metus apsvarsto iš naujo<text:s/></text:span><text:span text:style-name="T116">Audito, apskaitos, turto vertinimo ir nemokumo valdymo tarnyba prie Lietuvos Respublikos finansų ministerijos</text:span><text:span text:style-name="T117"><text:s/>(toliau – Tarnyba)</text:span><text:span text:style-name="T118">.</text:span><text:span text:style-name="T119"><text:s/>Tarnyba turi teisę nurodyti veiksnius į kuriuos turi atsižvelgti Lietuvos auditorių rū</text:span><text:span text:style-name="T120">mai sudarydami<text:s/></text:span><text:span text:style-name="T121">finansinių ataskaitų audito kokybės peržiūrų planą</text:span><text:span text:style-name="T122">.</text:span></text:p>
      <text:p text:style-name="Normal"/>
      <text:p text:style-name="P123"><text:span text:style-name="T124">III</text:span><text:span text:style-name="T125"><text:s/></text:span><text:span text:style-name="T126">skyrius</text:span></text:p>
      <text:p text:style-name="P127"><text:span text:style-name="T128">VIEŠOJO INTERESO ĮMONIŲ AUDITORIŲ IR AUDITO ĮMONIŲ ATLIKTO FINANSINIŲ ATASKAITŲ AUDITO KOKYBĖS UŽTIKRINIMAS</text:span></text:p>
      <text:p text:style-name="P129"/>
      <text:p text:style-name="P130"/>
      <text:p text:style-name="P131"><text:span text:style-name="T132">7</text:span><text:span text:style-name="T133">.</text:span><text:span text:style-name="T134"><text:tab/></text:span><text:span text:style-name="T135">Viešojo intereso įmonių auditorių ir audito įmonių<text:s/></text:span><text:span text:style-name="T136">atlikto finansinių ataskaitų audito kokybės užtikrinimą įgyvendina Tarnyba</text:span><text:span text:style-name="T137">. Tarnybos teisės ir pareigos įgyvendinant v</text:span><text:span text:style-name="T138">iešojo intereso įmonių auditorių ir audito įmonių atlikto finansinių ataskaitų audito kokybės užtikrinimą nustatytos<text:s/></text:span><text:span text:style-name="T139">2014 m. balandžio 16<text:s/></text:span><text:span text:style-name="T140">d. Europos Parlamento ir Tarybos reglamente (ES) Nr. 537/2014 dėl konkrečių viešojo intereso įmonių teisės aktų nustatyto audito reikalavimų, ir</text:span><text:span text:style-name="T141"><text:s/>Įstatyme.</text:span></text:p>
      <text:p text:style-name="P142"><text:span text:style-name="T143">8</text:span><text:span text:style-name="T144">.</text:span><text:span text:style-name="T145"><text:tab/></text:span><text:span text:style-name="T146">Įgyvendindama v</text:span><text:span text:style-name="T147">iešojo intereso įmonių auditorių ir audito įmonių atlikto finansinių ataskaitų<text:s/></text:span><text:span text:style-name="T148">audito kokybės užtikrinimą Tarnyba atlieka š</text:span><text:span text:style-name="T149">io Tvarkos aprašo 4 punkte nurodytus finansinių ataskaitų audito kokybės tikrinimus. Tikrinimai atliekami vadovaujantis F</text:span><text:span text:style-name="T150">inansinių ataskaitų audito kokybės tikrinimo atlikimo tvarka.</text:span></text:p>
      <text:p text:style-name="P151"><text:span text:style-name="T152">9</text:span><text:span text:style-name="T153">.</text:span><text:span text:style-name="T154"><text:tab/></text:span><text:span text:style-name="T155">Metinį tikrinimų planą</text:span><text:span text:style-name="T156">, vadovaudamasi šio Tvarkos aprašo 4-6 punktų nuostatomis, sudaro ir, gavusi Audito priežiūros komiteto nuomonę, iki einamųjų metų kovo 31 d. tvirtina Tarnyba.<text:s/></text:span></text:p>
      <text:p text:style-name="P157"><text:span text:style-name="T158">10</text:span><text:span text:style-name="T159">. Metiniame tikrinimų plane nurodomi viešojo intereso įmonių auditą atlikę auditoriai ir<text:s/></text:span><text:span text:style-name="T160">audito įmonės, kurių atlikto audito kokybę planuojama patikrinti tais tikrinimų metais.</text:span></text:p>
      <text:p text:style-name="P161"><text:span text:style-name="T162">11</text:span><text:span text:style-name="T163">.<text:s/></text:span><text:span text:style-name="T164">Patvirtintas<text:s/></text:span><text:span text:style-name="T165">metinis tikrinimų planas skelbiamas Teisės aktų registre ir Tarnybos interneto svetainėje.</text:span></text:p>
      <text:p text:style-name="P166"/>
      <text:p text:style-name="P167"><text:span text:style-name="T168">IV</text:span><text:span text:style-name="T169"><text:s/>skyrius</text:span></text:p>
      <text:p text:style-name="P170"><text:span text:style-name="T171">NE</text:span><text:span text:style-name="T172"><text:s/></text:span><text:span text:style-name="T173">VIEŠOJO INTERESO ĮMONIŲ AUDITORIŲ<text:s/></text:span><text:span text:style-name="T174">IR AUDITO ĮMONIŲ ATLIKTO FINANSINIŲ ATASKAITŲ AUDITO KOKYBĖS UŽTIKRINIMAS</text:span></text:p>
      <text:p text:style-name="P175"/>
      <text:p text:style-name="P176"><text:span text:style-name="T177">12</text:span><text:span text:style-name="T178">. Tarnybos ir<text:s/></text:span><text:span text:style-name="T179">Lietuvos auditorių rūmų<text:s/></text:span><text:span text:style-name="T180">teisės ir pareigos įgyvendinant ne viešojo intereso įmonių auditorių ir audito įmonių atlikto finansinių ataskaitų audito kokybės<text:s/></text:span><text:span text:style-name="T181">užtikrinimą</text:span><text:span text:style-name="T182"><text:s/>nustatytos Įstatyme.</text:span></text:p>
      <text:p text:style-name="P183"><text:span text:style-name="T184">13</text:span><text:span text:style-name="T185">. Tvarka ir procedūros, kuriomis vadovaudamiesi Lietuvos auditorių rūmai įgyvendina ne v</text:span><text:span text:style-name="T186">iešojo intereso įmonių auditorių ir audito įmonių atlikto finansinių ataskaitų audito kokybės užtikrinimą, nustatytos Finansinių<text:s/></text:span><text:span text:style-name="T187">ataskaitų audito kokybės užtikrinimo Lietuvos auditorių rūmuose tvarkoje.</text:span></text:p>
      <text:p text:style-name="P188"><text:span text:style-name="T189">14</text:span><text:span text:style-name="T190">. Pagal šio Tvarkos aprašo 13 punkte nurodytą tvarką Lietuvos auditorių rūmai turi užtikrinti, kad:</text:span></text:p>
      <text:p text:style-name="P191"><text:span text:style-name="T192">14.1</text:span><text:span text:style-name="T193">. Metinis<text:s/></text:span><text:span text:style-name="T194">finansinių ataskaitų audito kokybės<text:s/></text:span><text:span text:style-name="T195">peržiūrų planas būtų sud</text:span><text:span text:style-name="T196">arytas ir Tarnybai suderinti pateiktas iki<text:s/></text:span><text:span text:style-name="T197">einamųjų</text:span><text:span text:style-name="T198"><text:s/>metų kovo 31 d.<text:s/></text:span><text:span text:style-name="T199">F</text:span><text:span text:style-name="T200">inansinių ataskaitų audito kokybės<text:s/></text:span><text:span text:style-name="T201">peržiūrų planas sudaromas vadovaujantis šio Tvarkos aprašo 5 ir 6 punktų nuostatomis. Tarnybai suderinti teikiamame</text:span><text:span text:style-name="T202"><text:s/>finansinių ataskaitų audito kokybės</text:span><text:span text:style-name="T203"><text:s/></text:span><text:span text:style-name="T204">peržiūrų plane, be Įstatyme nurodytos informacijos, nurodoma, kada paskutinį kartą buvo daryta auditoriaus ir audito įmonės atlikto</text:span><text:span text:style-name="T205"><text:s/></text:span><text:span text:style-name="T206">finansinių ataskaitų audito kokybės peržiūra, auditorių ir audito įmonių įtraukimo į peržiūrų planą motyvai ir rizika pagrįs</text:span><text:span text:style-name="T207">tos analizės išvados, kita tų metų peržiūrų planui sudaryti, auditorių ir audito įmonėms įtraukti į tų metų peržiūrų planą svarbi informacija. Patvirtintas metinis</text:span><text:span text:style-name="T208"><text:s/>finansinių ataskaitų audito kokybės</text:span><text:span text:style-name="T209"><text:s/>peržiūrų planas skelbiamas Lietuvos auditorių rūmų inter</text:span><text:span text:style-name="T210">neto svetainėje, o jo kopija per 5 darbo dienas po patvirtinimo pateikiama Tarnybai</text:span><text:span text:style-name="T211">.</text:span><text:s/></text:p>
      <text:p text:style-name="P212">Papunkčio pakeitimai:</text:p>
      <text:p text:style-name="P213"><text:span text:style-name="T214">Nr.<text:s/></text:span><text:a xlink:href="https://www.e-tar.lt/portal/legalAct.html?documentId=a2988160470b11ee9de9e7e0fd363afc" office:target-frame-name="_top" xlink:show="replace"><text:span text:style-name="T215">V3-19</text:span></text:a><text:span text:style-name="T216">, 2023-08-30, paskelbta TAR 2023-08-30,<text:s/></text:span><text:span text:style-name="T217">i. k. 2023-17066</text:span></text:p>
      <text:p text:style-name="Normal"/>
      <text:p text:style-name="P218"><text:span text:style-name="T219">14.2</text:span><text:span text:style-name="T220">. Išnagrinėtos auditorių ir audito įmonių atlikto<text:s/></text:span><text:span text:style-name="T221">finansinių ataskaitų<text:s/></text:span><text:span text:style-name="T222">audito kokybės peržiūros</text:span><text:span text:style-name="T223"><text:s/>ataskaitos ir su šiomis peržiūromis, jų nagrinėjimu Lietuvos auditorių rūmuose susijusi informacija, taip pat siūlymai skirti auditori</text:span><text:span text:style-name="T224">ui ar audito įmonei Įstatymo 56 straipsnio 3 dalyje nustatytą (-us) nurodymą (-us) ir (arba) 56 straipsnio 4 dalyje nustatytą (-as) poveikio priemonę (-es) arba siūlymai atlikti finansinių ataskaitų audito kokybės tyrimą Tarnybai būtų pateikiami per 30 kal</text:span><text:span text:style-name="T225">endorinių dienų</text:span><text:span text:style-name="T226"><text:s/>nuo finansinių ataskaitų audito kokybės peržiūros ataskaitos ir visos su peržiūra susijusios informacijos gavimo Lietuvos auditorių rūmuose dienos</text:span><text:span text:style-name="T227">. Teikiant siūlymus<text:s/></text:span><text:soft-page-break/><text:span text:style-name="T228">skirti auditoriui ar audito įmonei Įstatymo 56 straipsnio 3 dalyje nustaty</text:span><text:span text:style-name="T229">tą (-us) nurodymą (-us) ir (arba) 56 straipsnio 4 dalyje nustatytą (-as) poveikio priemonę (-es) arba siūlymą atlikti finansinių ataskaitų audito kokybės tyrimą turi būti pateikiami siūlymo argumentai. Teikiant siūlymus skirti auditoriui ar audito įmonei Į</text:span><text:span text:style-name="T230">statymo 56 straipsnio 3 dalyje nustatytą (-us) nurodymą (-us) ir (arba) 56 straipsnio 4 dalyje nustatytą (-as) poveikio priemonę (-es) taip pat turi būti įvertintos Įstatymo 57 straipsnyje nurodytos aplinkybės.</text:span></text:p>
      <text:p text:style-name="P231"><text:span text:style-name="T232">14.3</text:span><text:span text:style-name="T233">. Informacija apie praeitų metų finan</text:span><text:span text:style-name="T234">sinių ataskaitų audito kokybės peržiūrų plano faktinį įvykdymą Tarnybai turi būti pateikiama pagal šio Tvarkos aprašo 1 priede pateiktą formą iki<text:s/></text:span><text:span text:style-name="T235">einamųjų metų kovo 31 d.</text:span><text:s/></text:p>
      <text:p text:style-name="P236">Papunkčio pakeitimai:</text:p>
      <text:p text:style-name="P237"><text:span text:style-name="T238">Nr.<text:s/></text:span><text:a xlink:href="https://www.e-tar.lt/portal/legalAct.html?documentId=a2988160470b11ee9de9e7e0fd363afc" office:target-frame-name="_top" xlink:show="replace"><text:span text:style-name="T239">V3-19</text:span></text:a><text:span text:style-name="T240">, 2023-08-30, paskelbta TAR 2023-08-30, i. k. 2023-17066</text:span></text:p>
      <text:p text:style-name="Normal"/>
      <text:p text:style-name="P241"><text:span text:style-name="T242">V</text:span><text:span text:style-name="T243"><text:s/>skyrius</text:span></text:p>
      <text:p text:style-name="P244"><text:span text:style-name="T245">NURODYMŲ IR POVEIKIO PRIEMONIŲ SKYRIMAS</text:span></text:p>
      <text:p text:style-name="P246"/>
      <text:p text:style-name="P247"><text:span text:style-name="T248">15</text:span><text:span text:style-name="T249">. Gavusi šio Tvarkos aprašo 14.2 punkte nurodytą Lietuvos auditorių rūmų siūlymą skirti<text:s/></text:span><text:span text:style-name="T250">auditoriui ar audito įmonei Įstatymo 56 straipsnio 3 dalyje nustatytą (nustatytus) nurodymą (nurodymus) ir (arba) 56 straipsnio 4 dalyje nustatytą (nustatytas) poveikio priemonę (priemones), Tarnyba raštu, siunčiamu auditoriaus ar audito įmonės Tarnybai nu</text:span><text:span text:style-name="T251">rodytu ar oficialiai deklaruotu buveinės ar gyvenamosios vietos adresu, arba siunčiamu Tarnybai nurodytu ar oficialiai deklaruotu elektroninio pašto adresu, kreipiasi į auditorių ir (ar) audito įmonę, kurių atlikto audito kokybės peržiūra buvo atlikta, pra</text:span><text:span text:style-name="T252">šydama pateikti paaiškinimus dėl finansinių ataskaitų atlikto audito kokybės peržiūros ataskaitos. Auditorius ir (ar) audito įmonės paaiškinimus turi teisę pateikti per 7 darbo dienas.</text:span></text:p>
      <text:p text:style-name="P253"><text:span text:style-name="T254">16</text:span><text:span text:style-name="T255">. Tarnyba, išnagrinėjusi šio Tvarkos aprašo 14.2 punkte nurodytą<text:s/></text:span><text:span text:style-name="T256">Lietuvos auditorių rūmų siūlymą skirti auditoriui ar audito įmonei Įstatymo 56 straipsnio 3 dalyje nustatytą (nustatytus)<text:s/></text:span><text:soft-page-break/><text:span text:style-name="T257">nurodymą (nurodymus) ir (arba) 56 straipsnio 4 dalyje nustatytą (nustatytas) poveikio priemonę (priemones) ir šio Tvarkos aprašo 15 pu</text:span><text:span text:style-name="T258">nkte nurodytą paaiškinimą, jei jis buvo gautas iki šio Tvarkos aprašo 15 punkte nurodyto paaiškinimo pateikimo termino pabaigos – siūlomą Įstatymo 44 straipsnio 5 dalyje nurodytą įvertinimą teikia svarstyti Audito priežiūros komitetui.</text:span></text:p>
      <text:p text:style-name="P259"><text:span text:style-name="T260">17</text:span><text:span text:style-name="T261">.<text:s/></text:span><text:span text:style-name="T262">Auditorių ir</text:span><text:span text:style-name="T263"><text:s/>(ar) audito įmonę, dėl kurių atlikto audito kokybės peržiūros rezultatų svarstomas</text:span><text:span text:style-name="T264"><text:s/>nurodymų ir (ar)  poveikio priemonių</text:span><text:span text:style-name="T265"><text:s/>skyrimo klausimas, apie Audito priežiūros komiteto posėdį Tarnyba informuoja Įstatymo 56 straipsnio 2 dalyje nustatyta tvarka.</text:span></text:p>
      <text:p text:style-name="P266"><text:span text:style-name="T267">18</text:span><text:span text:style-name="T268">.<text:s/></text:span><text:span text:style-name="T269">Tarnyba, teikdama Audito priežiūros komitetui svarstyti galimų nurodymo (nurodymų) ar poveikio priemonės (priemonių) skyrimo klausimą, atsižvelgia į Įstatymo 57 straipsnyje nurodytas aplinkybes ir:</text:span></text:p>
      <text:p text:style-name="P270"><text:span text:style-name="T271">18.1</text:span><text:span text:style-name="T272">. Pagal Įstatymo 57 straipsnio 1 dalies 2 punktą ver</text:span><text:span text:style-name="T273">tinant atsakingo asmens atsakomybės dydį, vertinama, pavyzdžiui, atsakingo fizinio asmens einamų pareigų, atliekamų funkcijų turinys, jo pavaldumas aukštesnes pareigas einantiems asmenims, atsakingo fizinio ar juridinio asmens dalyvavimo darant pažeidimą p</text:span><text:span text:style-name="T274">obūdis ir mastas.</text:span></text:p>
      <text:p text:style-name="P275"><text:span text:style-name="T276">18.2</text:span><text:span text:style-name="T277">. Pagal Įstatymo 57 straipsnio 1 dalies 3 punktą atsakingo asmens finansinis pajėgumas vertinamas tada, kai teikiamas siūlymas skirti Įstatymo 56 straipsnio 4 dalies 6 punkte nurodytą poveikio priemonę. Vertinant atsakingo asmens<text:s/></text:span><text:span text:style-name="T278">finansinį pajėgumą, vertinamos jo vykdomos ūkinės komercinės veiklos,</text:span><text:span text:style-name="T279"><text:s/>su kuria susijęs padarytas pažeidimas,</text:span><text:span text:style-name="T280"><text:s/>praėjusių paskutinių finansinių metų metinės pajamos ir metinis veiklos rezultatas.</text:span></text:p>
      <text:p text:style-name="P281"><text:span text:style-name="T282">19</text:span><text:span text:style-name="T283">. Audito priežiūros</text:span><text:span text:style-name="T284"><text:s/>komiteto posėdyje</text:span><text:span text:style-name="T285"><text:s/>apsvarsčius atlik</text:span><text:span text:style-name="T286">to audito kokybės peržiūros metu nustatytus</text:span><text:span text:style-name="T287"><text:s/></text:span><text:span text:style-name="T288">finansinių ataskaitų audito trūkumus<text:s/></text:span><text:span text:style-name="T289">ir Tarnybos siūlomą įvertinimą,<text:s/></text:span><text:span text:style-name="T290">Tarnyba,<text:s/></text:span><text:span text:style-name="T291">Audito priežiūros</text:span><text:span text:style-name="T292"><text:s/>komitetui pateikus nuomonę, per 10 darbo dienų priima sprendimą dėl<text:s/></text:span><text:span text:style-name="T293">finansinių ataskaitų audito kokybės peržiūros re</text:span><text:span text:style-name="T294">zultatų įvertinimo ir<text:s/></text:span><text:span text:style-name="T295">nurodymų ir (arba) poveikio priemonių skyrimo.</text:span></text:p>
      <text:p text:style-name="P296"><text:span text:style-name="T297">20</text:span><text:span text:style-name="T298">. I</text:span><text:span text:style-name="T299">nformacija apie priimtus Tvarkos aprašo 19 punkte nurodytus sprendimus teikiama, skelbiama ir šie sprendimai vykdomi Įstatymo 56 straipsnio 8 dalyje, 58 ir 59 straipsniuose nusta</text:span><text:span text:style-name="T300">tyta tvarka.</text:span></text:p>
      <text:p text:style-name="P301"/>
      <text:p text:style-name="P302"><text:span text:style-name="T303">6 skyrius.</text:span><text:span text:style-name="T304"><text:s/>Neteko galios nuo 2023-08-31</text:span></text:p>
      <text:p text:style-name="P305">Skyriaus naikinimas:</text:p>
      <text:p text:style-name="P306"><text:span text:style-name="T307">Nr.<text:s/></text:span><text:a xlink:href="https://www.e-tar.lt/portal/legalAct.html?documentId=a2988160470b11ee9de9e7e0fd363afc" office:target-frame-name="_top" xlink:show="replace"><text:span text:style-name="T308">V3-19</text:span></text:a><text:span text:style-name="T309">, 2023-08-30, paskelbta TAR 2023-08-30, i. k. 2023-17066</text:span></text:p>
      <text:p text:style-name="Normal"/>
      <text:p text:style-name="P310"><text:span text:style-name="T311">_____________</text:span></text:p>
      <text:p text:style-name="P312"/>
      <text:p text:style-name="Normal"/>
      <text:soft-page-break/>
      <text:p text:style-name="P313">Auditorių ir audito įmonių atlikto<text:s/></text:p>
      <text:p text:style-name="P316">finansinių ataskaitų audito kokybės<text:s/></text:p>
      <text:p text:style-name="P317">užtikrinimo organizavimo tvarkos aprašo<text:s/></text:p>
      <text:p text:style-name="P318"><text:span text:style-name="T319">1</text:span><text:span text:style-name="T320"><text:s/>priedas</text:span></text:p>
      <text:p text:style-name="P321"/>
      <text:p text:style-name="P322"><text:span text:style-name="T323">(Lietuvos auditorių rūmų ataskaitos dėl auditorių ir audito įmonių atlikto<text:s/></text:span><text:span text:style-name="T324">finansinių ataskaitų audito kokybės peržiūrų plano faktinio įvykdymo forma)</text:span></text:p>
      <text:p text:style-name="P325"/>
      <text:p text:style-name="P326"/>
      <text:p text:style-name="P327">Audito, apskaitos, turto vertinimo ir nemokumo valdymo tarnybai prie Lietuvos Respublikos<text:s/></text:p>
      <text:p text:style-name="Normal"><text:span text:style-name="T328">finansų ministerijos</text:span><text:span text:style-name="T329"><text:tab/></text:span><text:span text:style-name="T330"><text:tab/>____________Nr.______</text:span></text:p>
      <text:p text:style-name="P331">(data)</text:p>
      <text:p text:style-name="P332"/>
      <text:p text:style-name="P333"><text:span text:style-name="T334">Lietuvos auditorių rūmų ataskaita</text:span><text:span text:style-name="T335"><text:s/>dėl AUDITORIŲ IR AUDITO ĮMONIŲ ATLIKTO finansinių ataskaitų AUDITO KOKYBĖS peržiūrų plano faktinio įvykdymo</text:span></text:p>
      <text:p text:style-name="P336"/>
      <text:p text:style-name="P337">1.<text:tab/>Iš viso pagal metinį <text:s/>_________ m. auditorių ir audito įmonių atlikto audito</text:p>
      <text:p text:style-name="P338"><text:span text:style-name="T339">(metai)</text:span></text:p>
      <text:p text:style-name="P340"><text:span text:style-name="T341">kokybės peržiūros planą (toliau – peržiūrų planas) numatyt</text:span><text:span text:style-name="T342">a atlikti____________</text:span><text:span text:style-name="T343"><text:s text:c="3"/></text:span></text:p>
      <text:p text:style-name="P344"><text:s/>(įmonių skaičius) <text:s text:c="4"/></text:p>
      <text:p text:style-name="P345"><text:span text:style-name="T346">audito<text:s/></text:span><text:span text:style-name="T347"><text:s text:c="2"/></text:span><text:span text:style-name="T348">įmonių ir _____________ auditorių atlikto finansinių ataskaitų audito kokybės peržiūrų (toliau<text:s/></text:span></text:p>
      <text:p text:style-name="P349"><text:span text:style-name="T350">(auditorių skaičius) <text:s text:c="3"/></text:span></text:p>
      <text:p text:style-name="P351"><text:span text:style-name="T352">kartu – peržiūros).</text:span><text:span text:style-name="T353"><text:s text:c="26"/></text:span></text:p>
      <text:p text:style-name="P354"/>
      <text:p text:style-name="P355">2.<text:tab/>Nebuvo atlikta ____________ planuotų atlikti audito įmonių ir <text:s/>_________ <text:s text:c="30"/></text:p>
      <text:p text:style-name="P356">(įmonių skaičius) <text:s text:c="91"/>(auditorių skaičius) <text:s/></text:p>
      <text:p text:style-name="P357">auditorių peržiūrų.</text:p>
      <text:p text:style-name="P358"/>
      <text:p text:style-name="P359"/>
      <text:p text:style-name="P360">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361">______________________________________________________________________________________________________________________________________________________</text:p>
      <text:p text:style-name="P362">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363">______________________________________________________________________________________________________________________________________________________</text:p>
      <text:p text:style-name="P364"/>
      <text:p text:style-name="P365"><text:span text:style-name="T366">3.</text:span><text:span text:style-name="T367"><text:tab/>Iš viso buvo atlikta ____________ audito</text:span><text:span text:style-name="T368"><text:s/></text:span><text:span text:style-name="T369">įmonių, <text:s/>____________</text:span><text:span text:style-name="T370"><text:s text:c="2"/></text:span><text:span text:style-name="T371">auditorių</text:span></text:p>
      <text:p text:style-name="P372"><text:span text:style-name="T373">(įmonių skaičius) <text:s text:c="45"/>(auditorių skaičius)</text:span></text:p>
      <text:p text:style-name="P374">peržiūrų.</text:p>
      <text:p text:style-name="P375"/>
      <text:p text:style-name="P376">4.<text:tab/>Peržiūrų metu<text:s/>nustatyti trūkumai:</text:p>
      <text:p text:style-name="P377"/>
      <text:p text:style-name="P378">4.1.<text:tab/>Duomenys apie peržiūrų metu nustatytus audito įmonių ir auditorių audito atlikimo trūkumus pagal atskiras sritis pateikiami lentelėje:</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soft-page-break/>
            <text:p text:style-name="Normal"><text:span text:style-name="T389">Sritys, kuriose peržiūrų metu nustatyta trūkumų:</text:span></text:p>
          </table:table-cell>
          <table:table-cell table:style-name="TableCell390" table:number-columns-spanned="2">
            <text:p text:style-name="P391">Audito įmonių, kurių atlikto audito trūkumų<text:s/>buvo <text:s/>nustatyta, skaičius</text:p>
          </table:table-cell>
          <table:covered-table-cell/>
          <table:table-cell table:style-name="TableCell392" table:number-columns-spanned="2">
            <text:p text:style-name="P393">Auditorių, kurių atlikto audito trūkumų buvo nustatyta, <text:s/>skaičius</text:p>
          </table:table-cell>
          <table:covered-table-cell/>
        </table:table-row>
        <table:table-row table:style-name="TableRow394">
          <table:covered-table-cell>
            <text:p text:style-name="P395"/>
          </table:covered-table-cell>
          <table:table-cell table:style-name="TableCell396">
            <text:p text:style-name="Normal"><text:span text:style-name="T397">Reikšmingi trūkumai<text:s/></text:span><text:span text:style-name="T398">(nurodomas audito įmonių skaičius)</text:span></text:p>
          </table:table-cell>
          <table:table-cell table:style-name="TableCell399">
            <text:p text:style-name="P400">Trūkumai</text:p>
            <text:p text:style-name="P401">(nurodomas audito įmonių skaičius)</text:p>
          </table:table-cell>
          <table:table-cell table:style-name="TableCell402">
            <text:p text:style-name="P403">Reikšmingi trūkumai</text:p>
            <text:p text:style-name="P404">(nurodomas auditorių skaičius)</text:p>
          </table:table-cell>
          <table:table-cell table:style-name="TableCell405">
            <text:p text:style-name="P406">Trūkumai</text:p>
            <text:p text:style-name="P407">(nurodomas auditorių skaičius)</text:p>
          </table:table-cell>
        </table:table-row>
        <table:table-row table:style-name="TableRow408">
          <table:table-cell table:style-name="TableCell409">
            <text:p text:style-name="P410">Nepriklausomuma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Įgūdžiai ir kompetencij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okymas ir kvalifikacijos kėlim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Įmonės, jos aplinkos supratimas ir reikšmingo iškraipymo rizikos vertinim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lanavim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Audito įrodym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Darbo<text:s/>dokument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Darbo dokumentų saugojima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Finansinės ataskaito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Auditoriaus išvad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Ryšio su vadovybe palaik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Audito įmonės kokybės kontrolė</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Įstatymų ir kitų teisės aktų nuostatų laikymasi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 nustatyta trūkumų:</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4.2.<text:tab/>Pateikiamas peržiūrų metu nustatytų trūkumų detalesnis atskleidimas, nurodant dažniausiai pasitaikančius trūkumus:</text:p>
      <text:p text:style-name="P564">__________________________________________________________________________________________________________________________________________</text:p>
      <text:p text:style-name="P565"/>
      <text:p text:style-name="P566">5.<text:tab/>Veiksmai, kurių imtasi atlikus peržiūras:</text:p>
      <text:p text:style-name="P567"/>
      <text:p text:style-name="P568">5.1.<text:tab/>Atlikus peržiūras, kurių metu <text:s/>audito atlikimo trūkumų nenustatyta, Tarnybai<text:s/></text:p>
      <text:p text:style-name="P569">pateikta _____________ sprendimų dėl audito įmonių ir ______________</text:p>
      <text:p text:style-name="P570"><text:span text:style-name="T571">(sprendimų skaičius) <text:s text:c="33"/></text:span><text:span text:style-name="T572"><text:s text:c="51"/>(sprendimų skaičius) <text:s text:c="14"/></text:span></text:p>
      <text:p text:style-name="P573">sprendimų dėl auditorių peržiūros.</text:p>
      <text:p text:style-name="P574"/>
      <text:soft-page-break/>
      <text:p text:style-name="P575">5.2.<text:tab/>Informacija apie siūlytus sprendimus peržiūrų metu nustačius audito atlikimo trūkumų, pateikiama lentelėse.</text:p>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Informacija apie audito įmonėms siūlomus<text:s/></text:span><text:span text:style-name="T584">skirti nurodymus ir (arba) poveikio priemones</text:span></text:p>
          </table:table-cell>
          <table:covered-table-cell/>
        </table:table-row>
        <table:table-row table:style-name="TableRow585">
          <table:table-cell table:style-name="TableCell586">
            <text:p text:style-name="P587"><text:span text:style-name="T588">Nurodymas ir (arba) poveikio priemonė</text:span></text:p>
          </table:table-cell>
          <table:table-cell table:style-name="TableCell589">
            <text:p text:style-name="P590">Audito įmonių</text:p>
            <text:p text:style-name="P591"><text:span text:style-name="T592">skaičius</text:span></text:p>
          </table:table-cell>
        </table:table-row>
        <table:table-row table:style-name="TableRow593">
          <table:table-cell table:style-name="TableCell594">
            <text:p text:style-name="P595"/>
          </table:table-cell>
          <table:table-cell table:style-name="TableCell596">
            <text:p text:style-name="P597"/>
          </table:table-cell>
        </table:table-row>
      </table:table>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Informacija apie auditoriams siūlomus<text:s/></text:span><text:span text:style-name="T607">skirti nurodymus ir (arba) poveikio priemones</text:span></text:p>
          </table:table-cell>
          <table:covered-table-cell/>
        </table:table-row>
        <table:table-row table:style-name="TableRow608">
          <table:table-cell table:style-name="TableCell609">
            <text:p text:style-name="P610"><text:span text:style-name="T611">Nurodymas ir<text:s/></text:span><text:span text:style-name="T612">(arba) poveikio priemonė</text:span></text:p>
          </table:table-cell>
          <table:table-cell table:style-name="TableCell613">
            <text:p text:style-name="Normal"><text:span text:style-name="T614">Auditorių skaičius</text:span></text:p>
          </table:table-cell>
        </table:table-row>
        <table:table-row table:style-name="TableRow615">
          <table:table-cell table:style-name="TableCell616">
            <text:p text:style-name="P617"/>
          </table:table-cell>
          <table:table-cell table:style-name="TableCell618">
            <text:p text:style-name="P619"/>
          </table:table-cell>
        </table:table-row>
      </table:table>
      <text:p text:style-name="P620"/>
      <text:p text:style-name="P621"/>
      <text:p text:style-name="P622"><text:span text:style-name="T623">5.3.</text:span><text:span text:style-name="T624"><text:tab/>Peržiūros metu nustačius audito atlikimo trūkumų,</text:span><text:span text:style-name="T625"><text:s/></text:span><text:span text:style-name="T626">priimta</text:span></text:p>
      <text:p text:style-name="P627"><text:span text:style-name="T628">___________ sprendimų kreiptis į Tarnybą dėl audito įmonių<text:s/></text:span><text:span text:style-name="T629"><text:s/></text:span></text:p>
      <text:p text:style-name="P630"><text:span text:style-name="T631">(sprendimų skaičius) <text:s text:c="117"/></text:span></text:p>
      <text:p text:style-name="P632">ir __________ sprendimų dėl auditorių atlikto audito tyrimo iniciavimo.</text:p>
      <text:p text:style-name="P633"><text:span text:style-name="T634">(sprendimų skaičius)</text:span><text:span text:style-name="T635"><text:tab/></text:span></text:p>
      <text:p text:style-name="P636"/>
      <text:p text:style-name="P637">6. Kita svarbi, su<text:s/>peržiūrų atlikimu susijusi informacija, įskaitant informaciją apie duotų nurodymų ir drausminių nuobaudų vykdymą einamaisiais kalendoriniais metais: __________________________________________________________________________________________________________________________________________</text:p>
      <text:p text:style-name="P638"/>
      <text:p text:style-name="P639"/>
      <text:p text:style-name="P640">_________________________________<text:tab/>______________<text:tab/><text:s text:c="17"/>________________________________________ <text:s/></text:p>
      <text:p text:style-name="P641"><text:span text:style-name="T642"><text:s text:c="2"/>(Lietuvos auditorių rūmų atstovo pareigos)</text:span><text:span text:style-name="T643"><text:tab/><text:s text:c="5"/>(parašas) <text:s text:c="8"/></text:span><text:span text:style-name="T644"><text:tab/><text:s/></text:span><text:span text:style-name="T645"><text:tab/><text:s text:c="10"/>(vardas, pavardė)</text:span></text:p>
      <text:p text:style-name="P646"/>
      <text:p text:style-name="P647"/>
      <text:p text:style-name="P648"/>
      <text:soft-page-break/>
      <text:p text:style-name="P649"><text:span text:style-name="T650">Pakeitimai:</text:span></text:p>
      <text:p text:style-name="P651"/>
      <text:p text:style-name="P652"><text:span text:style-name="T653">1.</text:span></text:p>
      <text:p text:style-name="P654"><text:span text:style-name="T655">Audito, apskaitos, turto vertinimo ir nemokumo valdymo tarnyba prie Lietuvos Respublikos finansų ministerijos, Įsakymas</text:span></text:p>
      <text:p text:style-name="P656"><text:span text:style-name="T657">Nr.<text:s/></text:span><text:a xlink:href="https://www.e-tar.lt/portal/legalAct.html?documentId=a2988160470b11ee9de9e7e0fd363afc" office:target-frame-name="_top" xlink:show="replace"><text:span text:style-name="T658">V3-19</text:span></text:a><text:span text:style-name="T659">, 2023-08-30, paskelbta<text:s/></text:span><text:span text:style-name="T660">TAR 2023-08-30, i. k. 2023-17066</text:span></text:p>
      <text:p text:style-name="P661"><text:span text:style-name="T662">Dėl audito, apskaitos, turto vertinimo ir nemokumo valdymo tarnybos prie Lietuvos Respublikos finansų ministerijos direktoriaus 2017 m. balandžio 18 d. įsakymo Nr. V3-19 „Dėl Auditorių ir audito įmonių atlikto finansinių at</text:span><text:span text:style-name="T663">askaitų audito kokybės užtikrinimo organizav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master-page style:name="MP2" style:page-layout-name="PL2">
      <style:header>
        <text:p text:style-name="P314"><text:page-number text:fixed="false">2</text:page-number></text:p>
      </style:header>
      <style:footer>
        <text:p text:style-name="P31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3-09-03T05:12:00Z</meta:creation-date>
    <dc:date>2023-09-03T05:12:00Z</dc:date>
    <meta:print-date>2017-01-29T08:32:00Z</meta:print-date>
    <meta:template xlink:href="Normal.dotm" xlink:type="simple"/>
    <meta:editing-cycles>2</meta:editing-cycles>
    <meta:editing-duration>PT0S</meta:editing-duration>
    <meta:document-statistic meta:page-count="13" meta:paragraph-count="156" meta:word-count="2266" meta:character-count="17634" meta:row-count="574" meta:non-whitespace-character-count="15524"/>
  </office:meta>
</office:document-meta>
</file>