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5pt" style:font-size-asian="5pt" style:font-size-complex="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9" style:parent-style-name="DefaultParagraphFont" style:family="text">
      <style:text-properties fo:color="#000000" style:font-size-complex="11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TableColumn53" style:family="table-column">
      <style:table-column-properties style:column-width="3.5437in"/>
    </style:style>
    <style:style style:name="TableColumn54" style:family="table-column">
      <style:table-column-properties style:column-width="3.343in"/>
    </style:style>
    <style:style style:name="Table52" style:family="table">
      <style:table-properties style:width="6.8868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0756in">
        <style:tab-stops>
          <style:tab-stop style:type="center" style:position="3.4222in"/>
          <style:tab-stop style:type="right" style:position="6.7687in"/>
        </style:tab-stops>
      </style:paragraph-properties>
      <style:text-properties style:font-size-complex="11pt"/>
    </style:style>
    <style:style style:name="P58" style:parent-style-name="Normal" style:family="paragraph">
      <style:paragraph-properties fo:margin-left="-0.0756in">
        <style:tab-stops>
          <style:tab-stop style:type="center" style:position="3.4222in"/>
          <style:tab-stop style:type="right" style:position="6.76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1743in" fo:text-indent="0.2173in">
        <style:tab-stops>
          <style:tab-stop style:type="center" style:position="3.5208in"/>
          <style:tab-stop style:type="right" style:position="6.8673in"/>
        </style:tab-stops>
      </style:paragraph-properties>
      <style:text-properties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margin-left="2.7562in" style:page-number="1">
        <style:tab-stops>
          <style:tab-stop style:type="left" style:position="1.4833in"/>
        </style:tab-stops>
      </style:paragraph-properties>
      <style:text-properties style:font-name-asian="Calibri" style:font-size-complex="12pt"/>
    </style:style>
    <style:style style:name="P73" style:parent-style-name="Normal" style:family="paragraph">
      <style:paragraph-properties fo:margin-left="2.7562in">
        <style:tab-stops/>
      </style:paragraph-properties>
      <style:text-properties style:font-name-asian="Calibri" style:font-size-complex="12pt"/>
    </style:style>
    <style:style style:name="P74" style:parent-style-name="Normal" style:family="paragraph">
      <style:paragraph-properties fo:margin-left="2.7562in">
        <style:tab-stops/>
      </style:paragraph-properties>
      <style:text-properties style:font-name-asian="Calibri" style:font-size-complex="12pt"/>
    </style:style>
    <style:style style:name="P75" style:parent-style-name="Normal" style:family="paragraph">
      <style:paragraph-properties fo:margin-left="2.7562in">
        <style:tab-stops/>
      </style:paragraph-properties>
      <style:text-properties style:font-name-asian="Calibri" style:font-size-complex="12pt"/>
    </style:style>
    <style:style style:name="P76" style:parent-style-name="Normal" style:family="paragraph">
      <style:paragraph-properties fo:margin-left="2.756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margin-left="2.7562in">
        <style:tab-stops/>
      </style:paragraph-properties>
      <style:text-properties style:font-name-asian="Calibri"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center" fo:text-indent="0.0263in"/>
    </style:style>
    <style:style style:name="T86" style:parent-style-name="DefaultParagraphFont" style:family="text">
      <style:text-properties fo:font-weight="bold" style:font-weight-asian="bold" fo:color="#000000" style:font-size-complex="11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weight-complex="bold" fo:font-size="11pt" style:font-size-asian="11pt" style:font-size-complex="12pt"/>
    </style:style>
    <style:style style:name="P91" style:parent-style-name="Normal" style:family="paragraph">
      <style:paragraph-properties fo:text-align="center"/>
      <style:text-properties style:font-weight-complex="bold" fo:font-size="11pt" style:font-size-asian="11pt" style:font-size-complex="12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language-asian="ar" style:country-asian="SA"/>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ableColumn108" style:family="table-column">
      <style:table-column-properties style:column-width="3.8256in"/>
    </style:style>
    <style:style style:name="TableColumn109" style:family="table-column">
      <style:table-column-properties style:column-width="2.8611in"/>
    </style:style>
    <style:style style:name="Table107" style:family="table">
      <style:table-properties style:width="6.6868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TableCell118" style:family="table-cell">
      <style:table-cell-properties fo:border-top="0.0069in solid #000000" fo:border-left="0.0069in solid #000000" fo:border-bottom="none" fo:border-right="none"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Row120" style:family="table-row">
      <style:table-row-properties/>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Row125" style:family="table-row">
      <style:table-row-properties/>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fo:language="en" fo:country="U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fo:text-indent="0.0395in"/>
      <style:text-properties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top="0.0069in solid #000000" fo:border-left="0.0069in solid #000000" fo:border-bottom="none" fo:border-right="none" fo:padding-top="0in" fo:padding-left="0.075in" fo:padding-bottom="0in" fo:padding-right="0.075in"/>
    </style:style>
    <style:style style:name="P23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Row236" style:family="table-row">
      <style:table-row-properties/>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top="none" fo:border-left="0.0069in solid #000000" fo:border-bottom="0.0069in solid #000000" fo:border-right="none" fo:padding-top="0in" fo:padding-left="0.075in" fo:padding-bottom="0in" fo:padding-right="0.075in"/>
    </style:style>
    <style:style style:name="P24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46" style:family="table-row">
      <style:table-row-properties style:min-row-height="0.416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top="0.0069in solid #000000" fo:border-left="0.0069in solid #000000" fo:border-bottom="none" fo:border-right="none" fo:padding-top="0in" fo:padding-left="0.075in" fo:padding-bottom="0in" fo:padding-right="0.075in"/>
    </style:style>
    <style:style style:name="P26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1" style:parent-style-name="Normal" style:family="paragraph">
      <style:paragraph-properties fo:text-align="justify" fo:line-height="107%" fo:text-indent="0.3937in"/>
      <style:text-properties fo:font-weight="bold" style:font-weight-asian="bold" style:font-weight-complex="bold" fo:font-size="11pt" style:font-size-asian="11pt" style:font-size-complex="11p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fo:line-height="107%" fo:text-indent="0.3937in"/>
      <style:text-properties fo:font-weight="bold" style:font-weight-asian="bold" style:font-weight-complex="bold" fo:font-size="11pt" style:font-size-asian="11pt" style:font-size-complex="11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justify" fo:line-height="107%" fo:text-indent="0.3937in"/>
      <style:text-properties fo:font-weight="bold" style:font-weight-asian="bold" style:font-weight-complex="bold" fo:font-size="11pt" style:font-size-asian="11pt" style:font-size-complex="11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justify" fo:line-height="107%" fo:text-indent="0.3937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fo:line-height="107%" fo:text-indent="0.3937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fo:line-height="107%" fo:text-indent="0.3937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fo:line-height="107%"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line-height="107%" fo:text-indent="0.3937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fo:line-height="107%" fo:text-indent="0.3937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fo:line-height="107%" fo:text-indent="0.3937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fo:line-height="107%" fo:text-indent="0.3937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fo:line-height="107%" fo:text-indent="0.3937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fo:line-height="107%" fo:text-indent="0.3937in"/>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line-height="107%" fo:text-indent="0.3937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fo:line-height="107%" fo:text-indent="0.3937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justify" fo:line-height="107%" fo:text-indent="0.3937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fo:font-size="7pt" style:font-size-asian="7pt" style:font-size-complex="7pt"/>
    </style:style>
    <style:style style:name="TableColumn336" style:family="table-column">
      <style:table-column-properties style:column-width="6.8909in"/>
    </style:style>
    <style:style style:name="TableColumn337" style:family="table-column">
      <style:table-column-properties style:column-width="0.1729in"/>
    </style:style>
    <style:style style:name="Table335" style:family="table">
      <style:table-properties style:width="7.0638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fo:text-indent="0.4166in"/>
      <style:text-properties fo:font-weight="bold" style:font-weight-asian="bold" style:font-weight-complex="bold" fo:font-size="11pt" style:font-size-asian="11pt" style:font-size-complex="11pt"/>
    </style:style>
    <style:style style:name="P342"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text-properties fo:font-weight="bold" style:font-weight-asian="bold" fo:font-size="11pt" style:font-size-asian="11pt" style:font-size-complex="11pt"/>
    </style:style>
    <style:style style:name="P343"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52"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57" style:parent-style-name="Normal" style:family="paragraph">
      <style:paragraph-properties fo:text-align="justify" fo:text-indent="0.4166in"/>
    </style:style>
    <style:style style:name="T358" style:parent-style-name="DefaultParagraphFont" style:family="text">
      <style:text-properties fo:font-weight="bold" style:font-weight-asian="bold" fo:font-size="11pt" style:font-size-asian="11pt" style:font-size-complex="11pt" fo:language="en" fo:country="GB"/>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left="0.0229in" fo:text-indent="0.3937in">
        <style:tab-stops/>
      </style:paragraph-properties>
      <style:text-properties fo:font-size="11pt" style:font-size-asian="11pt" style:font-size-complex="11pt"/>
    </style:style>
    <style:style style:name="P362"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63" style:parent-style-name="DefaultParagraphFont" style:family="text">
      <style:text-properties fo:font-size="11pt" style:font-size-asian="11pt" style:font-size-complex="11pt" fo:language="en" fo:country="U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6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67"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68" style:parent-style-name="Normal" style:family="paragraph">
      <style:paragraph-properties fo:text-align="justify" fo:margin-left="0.0229in" fo:text-indent="0.4166in">
        <style:tab-stops>
          <style:tab-stop style:type="left" style:position="6.2041in"/>
          <style:tab-stop style:type="left" style:position="6.2375in"/>
        </style:tab-stops>
      </style:paragraph-properties>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tab-stops>
          <style:tab-stop style:type="left" style:position="6.227in"/>
          <style:tab-stop style:type="left" style:position="6.2604in"/>
        </style:tab-stops>
      </style:paragraph-properties>
      <style:text-properties fo:font-weight="bold" style:font-weight-asian="bold" fo:font-size="11pt" style:font-size-asian="11pt" style:font-size-complex="11pt"/>
    </style:style>
    <style:style style:name="P373" style:parent-style-name="Normal" style:family="paragraph">
      <style:paragraph-properties fo:text-align="justify" fo:text-indent="0.4194in">
        <style:tab-stops>
          <style:tab-stop style:type="left" style:position="0.518in"/>
          <style:tab-stop style:type="left" style:position="0.6138in"/>
          <style:tab-stop style:type="left" style:position="0.7145in"/>
          <style:tab-stop style:type="left" style:position="6.227in"/>
          <style:tab-stop style:type="left" style:position="6.2604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79" style:parent-style-name="Normal" style:family="paragraph">
      <style:paragraph-properties fo:text-align="justify" fo:text-indent="0.4166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8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8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8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8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8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8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90"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97"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2.2083in">
        <style:tab-stops>
          <style:tab-stop style:type="left" style:position="2.2083in"/>
        </style:tab-stops>
      </style:paragraph-properties>
      <style:text-properties fo:font-size="11pt" style:font-size-asian="11pt" style:font-size-complex="11pt"/>
    </style:style>
    <style:style style:name="P401" style:parent-style-name="Normal" style:family="paragraph">
      <style:paragraph-properties fo:text-align="justify" fo:text-indent="0.4173in">
        <style:tab-stops>
          <style:tab-stop style:type="left" style:position="6.227in"/>
          <style:tab-stop style:type="left" style:position="6.2604in"/>
        </style:tab-stops>
      </style:paragraph-properties>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fo:language="en" fo:country="GB"/>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40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0395in">
        <style:tab-stops>
          <style:tab-stop style:type="left" style:position="6.227in"/>
          <style:tab-stop style:type="left" style:position="6.2604in"/>
        </style:tab-stops>
      </style:paragraph-properties>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style:tab-stops>
          <style:tab-stop style:type="left" style:position="6.227in"/>
          <style:tab-stop style:type="left" style:position="6.2604in"/>
        </style:tab-stops>
      </style:paragraph-properties>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2pt"/>
    </style:style>
    <style:style style:name="T421" style:parent-style-name="DefaultParagraphFont" style:family="text">
      <style:text-properties fo:color="#000000" fo:font-size="11pt" style:font-size-asian="11pt" style:font-size-complex="12pt" fo:background-color="#FFFFFF"/>
    </style:style>
    <style:style style:name="T422" style:parent-style-name="DefaultParagraphFont" style:family="text">
      <style:text-properties fo:color="#000000" fo:font-size="11pt" style:font-size-asian="11pt" style:font-size-complex="12pt" fo:background-color="#FFFFFF"/>
    </style:style>
    <style:style style:name="T423" style:parent-style-name="DefaultParagraphFont" style:family="text">
      <style:text-properties fo:color="#000000" fo:font-size="11pt" style:font-size-asian="11pt"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fo:line-height="107%"/>
      <style:text-properties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11-13</text:span></text:p>
      <text:p text:style-name="P9"/>
      <text:p text:style-name="P10"><text:span text:style-name="T11">Įsakymas paskelbtas: TAR 2021-09-01, i. k. 2021-18587</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text:span><text:span text:style-name="T21"><text:s/></text:span><text:span text:style-name="T22">NUO<text:s/></text:span><text:span text:style-name="T23">COVID-19 NUKENTĖJUSIO</text:span><text:span text:style-name="T24"><text:s/>INDIVIDUALIĄ VEIKLĄ VYKDANČIO ASMENS KOMPENSACIJOS DALIAI PASTOVIŲJŲ VEIKLOS IŠLAIDŲ PADENGTI PARAIŠKOS FORMOS PATVIRTINIMO</text:span></text:p>
      <text:p text:style-name="P25"/>
      <text:p text:style-name="P26">2021 m. rugsėjo 1 d. Nr. 4-967</text:p>
      <text:p text:style-name="P27">Vilnius</text:p>
      <text:p text:style-name="P28"/>
      <text:p text:style-name="P29"/>
      <text:p text:style-name="P30"><text:span text:style-name="T31">Įgyvendindama<text:s/></text:span><text:span text:style-name="T32">Lietuvos Respublikos Vyriausybės 2021 m. kovo 24 d. nutarimo Nr. 167</text:span><text:span text:style-name="T33"><text:s/>„Dėl P</text:span><text:span text:style-name="T34">riemonės „S</text:span><text:span text:style-name="T35">ubsidijos nuo COVID-19 nukentėjusiems individualią veiklą vykdantiems asmenims</text:span><text:span text:style-name="T36">“ lėšų skyrimo ir administravimo tvarkos aprašo patvirtinimo“<text:s/></text:span><text:span text:style-name="T37">3.2 papunktį,</text:span></text:p>
      <text:p text:style-name="P38"><text:span text:style-name="T39">t v i r t i n u <text:s/>N</text:span><text:span text:style-name="T40">uo<text:s/></text:span><text:span text:style-name="T41">COVID-19 nukentėjusio</text:span><text:span text:style-name="T42"><text:s/>individualią veiklą vykdančio asmens kompensac</text:span><text:span text:style-name="T43">ijos daliai pastoviųjų veiklos išlaidų padengti paraiškos formą (pridedama).</text:span></text:p>
      <text:p text:style-name="P44"/>
      <text:p text:style-name="P45"/>
      <text:p text:style-name="P46"/>
      <text:p text:style-name="P47">Ekonomikos ir inovacijų ministrė<text:s/><text:tab/><text:tab/><text:s/>Aušrinė Armonaitė</text:p>
      <text:p text:style-name="P48"/>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s/></text:p>
            <text:p text:style-name="P58"><text:span text:style-name="T59">uždarosios akcinės bendrovės „Investicijų ir verslo garantijos“ 2021-0</text:span><text:span text:style-name="T60">8-</text:span><text:span text:style-name="T61">19 raštu Nr.</text:span><text:span text:style-name="T62"><text:s/>(5.01)-1099</text:span></text:p>
          </table:table-cell>
          <table:table-cell table:style-name="TableCell63">
            <text:p text:style-name="P64"/>
          </table:table-cell>
        </table:table-row>
      </table:table>
      <text:p text:style-name="P65"/>
      <text:soft-page-break/>
      <text:p text:style-name="P66">Forma patvirtinta</text:p>
      <text:p text:style-name="P73">Lietuvos Respublikos ekonomikos ir inovacijų ministro<text:s/></text:p>
      <text:p text:style-name="P74">2021 m. rugsėjo 1 d. įsakymu Nr. 4-967</text:p>
      <text:p text:style-name="P75">(Lietuvos Respublikos ekonomikos ir inovacijų ministro<text:s/></text:p>
      <text:p text:style-name="P76"><text:span text:style-name="T77">2021 m. lapkričio 12 d. įsakymo Nr.</text:span><text:span text:style-name="T78"><text:s/>4-1183</text:span><text:span text:style-name="T79"><text:s/></text:span></text:p>
      <text:p text:style-name="P80">redakcija)</text:p>
      <text:p text:style-name="P81"/>
      <text:p text:style-name="P82"/>
      <text:p text:style-name="P83">Uždarajai akcinei bendrovei „Investicijų ir verslo garantijos“ <text:s/></text:p>
      <text:p text:style-name="P84"/>
      <text:p text:style-name="P85"><text:span text:style-name="T86">N</text:span><text:span text:style-name="T87">UO<text:s/></text:span><text:span text:style-name="T88">COVID-19 NUKENTĖJUSIO</text:span><text:span text:style-name="T89"><text:s/>INDIVIDUALIĄ VEIKLĄ VYKDANČIO ASMENS KOMPENSACIJOS DALIAI PASTOVIŲJŲ VEIKLOS IŠLAIDŲ PADENGTI PARAIŠKA</text:span></text:p>
      <text:p text:style-name="P90"/>
      <text:p text:style-name="P91">_____________</text:p>
      <text:p text:style-name="P92">(data)</text:p>
      <text:p text:style-name="P93"/>
      <text:p text:style-name="P94"><text:span text:style-name="T95">Vadovaudamasis Priemonės „Subsidijos nuo COVID-19 nukentėjusiems individualią veiklą vykdantiems asmenims“ lėšų skyrimo ir administravimo tvarkos aprašu, patvirtintu Lietuvos<text:s/></text:span><text:span text:style-name="T96">Respublikos Vyriausybės 2021 m. kovo 24 d. nutarimu Nr. 167</text:span><text:span text:style-name="T97"><text:s/>„Dėl Priemonės „S</text:span><text:span text:style-name="T98">ubsi</text:span><text:span text:style-name="T99">dijos nuo COVID-19 nukentėjusiems individualią veiklą vykdantiems asmenims</text:span><text:span text:style-name="T100">“ lėšų skyrimo ir administravimo tvarkos aprašo patvirtinimo“<text:s/></text:span><text:span text:style-name="T101">(toliau – Aprašas), prašau skirti kompensaciją daliai pastoviųjų veiklos išlaidų padengti (toliau – Kompensacija).</text:span></text:p>
      <text:p text:style-name="P102"/>
      <text:p text:style-name="Normal"><text:span text:style-name="T103">N</text:span><text:span text:style-name="T104">uo<text:s/></text:span><text:span text:style-name="T105">COVID-19 nukentėjusio</text:span><text:span text:style-name="T106"><text:s/>individualią veiklą vykdančio asmens kompensacijos daliai pastoviųjų veiklos išlaidų padengti paraiškos (toliau – Paraiška) duomenys</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Paraiškos numeris: [skaitinis laukas]</text:p>
          </table:table-cell>
          <table:table-cell table:style-name="TableCell113">
            <text:p text:style-name="P114">Paraiškos užpildymo data: [datos laukas]</text:p>
          </table:table-cell>
        </table:table-row>
        <table:table-row table:style-name="TableRow115">
          <table:table-cell table:style-name="TableCell116">
            <text:p text:style-name="P117">Paraiškos būsena: [klasifikatorius]</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Kontaktinė informacija ir duomenys apie pareiškėją</text:p>
          </table:table-cell>
          <table:table-cell table:style-name="TableCell128">
            <text:p text:style-name="P129"/>
          </table:table-cell>
        </table:table-row>
        <table:table-row table:style-name="TableRow130">
          <table:table-cell table:style-name="TableCell131">
            <text:p text:style-name="P132">Pareiškėjo vardas: [tekstinis laukas]</text:p>
          </table:table-cell>
          <table:table-cell table:style-name="TableCell133">
            <text:p text:style-name="P134">Pareiškėjo pavardė: [tekstinis laukas]</text:p>
          </table:table-cell>
        </table:table-row>
        <table:table-row table:style-name="TableRow135">
          <table:table-cell table:style-name="TableCell136">
            <text:p text:style-name="P137">Pareiškėjo el. pašto adresas: [tekstinis laukas]</text:p>
          </table:table-cell>
          <table:table-cell table:style-name="TableCell138">
            <text:p text:style-name="P139">Pareiškėjo kontaktinis telefono ryšio numeris:<text:s/>[tekstinis laukas]</text:p>
          </table:table-cell>
        </table:table-row>
        <table:table-row table:style-name="TableRow140">
          <table:table-cell table:style-name="TableCell141">
            <text:p text:style-name="P142">Pareiškėjo asmens kodas: [tekstinis laukas]</text:p>
          </table:table-cell>
          <table:table-cell table:style-name="TableCell143">
            <text:p text:style-name="P144">Pareiškėjo asmens tapatybę patvirtinančio ar jį atitinkančio dokumento galiojimo pabaigos data: [datos laukas]</text:p>
          </table:table-cell>
        </table:table-row>
        <table:table-row table:style-name="TableRow145">
          <table:table-cell table:style-name="TableCell146">
            <text:p text:style-name="P147">Įgalioto teikti Paraišką asmens vardas: [tekstinis laukas]</text:p>
          </table:table-cell>
          <table:table-cell table:style-name="TableCell148">
            <text:p text:style-name="P149">Įgalioto teikti<text:s/>Paraišką asmens pavardė: [tekstinis laukas]</text:p>
          </table:table-cell>
        </table:table-row>
        <table:table-row table:style-name="TableRow150">
          <table:table-cell table:style-name="TableCell151">
            <text:p text:style-name="P152">Įgalioto teikti Paraišką asmens el. pašto adresas: [tekstinis laukas]</text:p>
          </table:table-cell>
          <table:table-cell table:style-name="TableCell153">
            <text:p text:style-name="P154">Įgalioto teikti Paraišką asmens kontaktinis telefono ryšio numeris: [tekstinis laukas]</text:p>
          </table:table-cell>
        </table:table-row>
        <table:table-row table:style-name="TableRow155">
          <table:table-cell table:style-name="TableCell156">
            <text:p text:style-name="P157">Įgalioto teikti Paraišką asmens kodas: [tekstinis laukas]</text:p>
          </table:table-cell>
          <table:table-cell table:style-name="TableCell158">
            <text:p text:style-name="P159">Įgalioto teikti Paraišką asmens tapatybę patvirtinančio ar jį atitinkančio dokumento galiojimo pabaigos data: [datos laukas]</text:p>
          </table:table-cell>
        </table:table-row>
        <table:table-row table:style-name="TableRow160">
          <table:table-cell table:style-name="TableCell161" table:number-columns-spanned="2">
            <text:p text:style-name="P162">Pareiškėjo faktinės veiklos vykdymo adresas: [tekstinis laukas]</text:p>
          </table:table-cell>
          <table:covered-table-cell/>
        </table:table-row>
        <table:table-row table:style-name="TableRow163">
          <table:table-cell table:style-name="TableCell164">
            <text:p text:style-name="P165">Pareiškėjo galiojančios individualios veiklos (toliau – IV)<text:s/>pažymos ar verslo liudijimo numeris: [išskleidžiamo sąrašo laukas (galiojančios IV pažymos ar verslo liudijimo kodas)]</text:p>
          </table:table-cell>
          <table:table-cell table:style-name="TableCell166">
            <text:p text:style-name="P167">Pareiškėjo pagrindinė ekonominė veikla pagal nurodytą IV pažymą arba verslo liudijimą: [išskleidžiamo sąrašo laukas (EVRK kodai)]</text:p>
          </table:table-cell>
        </table:table-row>
        <table:table-row table:style-name="TableRow168">
          <table:table-cell table:style-name="TableCell169">
            <text:p text:style-name="P170">Pareiškėjo atsiskaitomoji sąskaita. Pareiškėjas privalo nurodyti privalomu tarptautiniu banko sąskaitos numerio formatu (IBAN) įrašomą, pareiškėjo vardu finansų įstaigoje atidarytą sąskaitą. <text:s/></text:p>
            <text:p text:style-name="P171"/>
            <text:p text:style-name="P172"><text:span text:style-name="T173">Formatas LT:<text:s/></text:span><text:span text:style-name="T174"><draw:frame draw:style-name="a1" draw:name="Picture 3" text:anchor-type="as-char" svg:x="0in" svg:y="0in" svg:width="1.35202in" svg:height="0.16816in" style:rel-width="scale" style:rel-height="scale"><draw:image xlink:href="media/image2.png" xlink:type="simple" xlink:show="embed" xlink:actuate="onLoad"/><svg:title/><svg:desc/></draw:frame></text:span><text:span text:style-name="T175"><text:s/>[tekstinis laukas]</text:span></text:p>
          </table:table-cell>
          <table:table-cell table:style-name="TableCell176">
            <text:p text:style-name="P177"><text:span text:style-name="T178">Ar pareiškėjas yra pridėtinės vert</text:span><text:span text:style-name="T179">ės mokesčio (toliau<text:s/></text:span><text:span text:style-name="T180">–</text:span><text:span text:style-name="T181"><text:s/>PVM) mokėtojas? [išskleidžiamo sąrašo laukas (taip, ne)]</text:span></text:p>
          </table:table-cell>
        </table:table-row>
        <table:table-row table:style-name="TableRow182">
          <table:table-cell table:style-name="TableCell183">
            <text:p text:style-name="P184"/>
            <text:p text:style-name="P185"><text:span text:style-name="T186">Patalpų ar<text:s/></text:span><text:span text:style-name="T187">prekybos ir (ar) paslaugų teikimo vietos<text:s/></text:span><text:soft-page-break/><text:span text:style-name="T188">laikinajame ir (ar) inžineriniame statinyje</text:span><text:span text:style-name="T189"><text:s/>nuomos sutarties informacija</text:span></text:p>
          </table:table-cell>
          <table:table-cell table:style-name="TableCell190">
            <text:p text:style-name="P191"/>
          </table:table-cell>
        </table:table-row>
        <text:soft-page-break/>
        <table:table-row table:style-name="TableRow192">
          <table:table-cell table:style-name="TableCell193" table:number-columns-spanned="2">
            <text:p text:style-name="P194">Nuomojamo objekto tipas: [išskleidžiamo sąrašo<text:s/>laukas (patalpos; prekybos ir (ar) paslaugų teikimo vieta inžineriniame statinyje; prekybos ir (ar) paslaugų teikimo vieta laikinajame statinyje)]</text:p>
          </table:table-cell>
          <table:covered-table-cell/>
        </table:table-row>
        <table:table-row table:style-name="TableRow195">
          <table:table-cell table:style-name="TableCell196">
            <text:p text:style-name="P197">Patalpų ar inžinerinio statinio, kuriame nuomojama prekybos ir (ar) paslaugų teikimo vieta, <text:s/>unikalus numeris. Jei nuomojama prekybos ir (ar) paslaugų teikimo vieta laikinąjame statinyje, šis laukas nepildomas.</text:p>
            <text:p text:style-name="P198"><text:span text:style-name="T199">Formatas:<text:s/></text:span><text:span text:style-name="T200"><draw:frame draw:style-name="a2" draw:name="Picture 4" text:anchor-type="as-char" svg:x="0in" svg:y="0in" svg:width="2.21697in" svg:height="0.17627in" style:rel-width="scale" style:rel-height="scale"><draw:image xlink:href="media/image3.png" xlink:type="simple" xlink:show="embed" xlink:actuate="onLoad"/><svg:title/><svg:desc/></draw:frame></text:span><text:span text:style-name="T201">[tekstinis laukas]</text:span></text:p>
          </table:table-cell>
          <table:table-cell table:style-name="TableCell202">
            <text:p text:style-name="P203">Patalpų ar prekybos ir (ar) paslaugų teikimo vietos laikinajame ir (ar) inžineriniame statinyje adresas.</text:p>
            <text:p text:style-name="P204">[tekstinis laukas]</text:p>
          </table:table-cell>
        </table:table-row>
        <table:table-row table:style-name="TableRow205">
          <table:table-cell table:style-name="TableCell206">
            <text:p text:style-name="P207">Ar sudaryta patalpų ar prekybos ir (ar) paslaugų teikimo vietos laikinajame ir (ar) inžineriniame statinyje nuomos sutartis yra terminuota? [išskleidžiamo sąrašo laukas (taip, ne)]</text:p>
          </table:table-cell>
          <table:table-cell table:style-name="TableCell208">
            <text:p text:style-name="P209">Patalpų ar prekybos ir (ar) paslaugų teikimo vietos laikinajame ir (ar) inžineriniame statinyje nuomos pradžios data: [datos laukas]</text:p>
          </table:table-cell>
        </table:table-row>
        <table:table-row table:style-name="TableRow210">
          <table:table-cell table:style-name="TableCell211">
            <text:p text:style-name="P212">Patalpų ar prekybos ir (ar) paslaugų teikimo vietos laikinajame ir (ar) inžineriniame<text:s/>statinyje nuomos pabaigos data: [datos laukas]</text:p>
          </table:table-cell>
          <table:table-cell table:style-name="TableCell213">
            <text:p text:style-name="P214">Nuomojamas plotas (kv. m): [skaitinis laukas]</text:p>
          </table:table-cell>
        </table:table-row>
        <table:table-row table:style-name="TableRow215">
          <table:table-cell table:style-name="TableCell216">
            <text:p text:style-name="P217"/>
            <text:p text:style-name="P218">Nuomotojo duomenys</text:p>
          </table:table-cell>
          <table:table-cell table:style-name="TableCell219">
            <text:p text:style-name="P220"/>
          </table:table-cell>
        </table:table-row>
        <table:table-row table:style-name="TableRow221">
          <table:table-cell table:style-name="TableCell222">
            <text:p text:style-name="P223">Nuomotojo įmonės kodas (jeigu nuomotojas įmonė): [tekstinis laukas]</text:p>
          </table:table-cell>
          <table:table-cell table:style-name="TableCell224">
            <text:p text:style-name="P225">Nuomotojo asmens kodas (jeigu nuomotojas fizinis asmuo): [tekstinis laukas]</text:p>
          </table:table-cell>
        </table:table-row>
        <table:table-row table:style-name="TableRow226">
          <table:table-cell table:style-name="TableCell227">
            <text:p text:style-name="P228">Nuomotojo įmonės pavadinimas arba asmens vardas ir pavardė: [tekstinis laukas]</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Sąskaitos faktūros duomenys</text:p>
          </table:table-cell>
          <table:table-cell table:style-name="TableCell239">
            <text:p text:style-name="P240"/>
          </table:table-cell>
        </table:table-row>
        <table:table-row table:style-name="TableRow241">
          <table:table-cell table:style-name="TableCell242">
            <text:p text:style-name="P243">Nuomos laikotarpis (metai / mėnuo): [išskleidžiamo sąrašo laukas (pamėnesiui)]</text:p>
          </table:table-cell>
          <table:table-cell table:style-name="TableCell244">
            <text:p text:style-name="P245"/>
          </table:table-cell>
        </table:table-row>
        <table:table-row table:style-name="TableRow246">
          <table:table-cell table:style-name="TableCell247">
            <text:p text:style-name="P248">Bendra mėnesio pastoviųjų išlaidų (galimi pridėti<text:s/>dokumentų tipai: sąskaita faktūra, įvykdyto mokėjimo nurodymai, pinigų priėmimo kvitai, kasos pajamų orderio kvitai, patalpų nuomos sutartis, kurioje nurodyta mokėtina suma, ir kiti dokumentai, kuriuose yra pateikta informacija apie patirtų pastoviųjų išlaidų sumą per kompensuojamąjį laikotarpį) suma su PVM, Eur (pastaba: ne PVM mokėtojai nurodo sumą su PVM): [skaitinis laukas]</text:p>
          </table:table-cell>
          <table:table-cell table:style-name="TableCell249">
            <text:p text:style-name="P250">Bendra mėnesio pastoviųjų išlaidų suma be PVM, Eur (pastaba: ne PVM mokėtojai nurodo sumą su PVM): [skaitinis laukas]</text:p>
          </table:table-cell>
        </table:table-row>
        <table:table-row table:style-name="TableRow251">
          <table:table-cell table:style-name="TableCell252">
            <text:p text:style-name="P253">Patalpų ar prekybos ir (ar) paslaugų teikimo vietos laikinajame ir (ar) inžineriniame statinyje nuomos kaina be PVM, Eur (pastaba: ne PVM mokėtojai nurodo sumą su PVM): [skaitinis laukas]</text:p>
          </table:table-cell>
          <table:table-cell table:style-name="TableCell254">
            <text:p text:style-name="P255">Su patalpų ar prekybos ir (ar) paslaugų teikimo vietos laikinajame ir (ar)<text:s/>inžineriniame statinyje eksploatavimu (vandens, šilumos, elektros energijos tiekimo, lifto, patalpų, laikinojo ir (ar) inžinerinio statinio valymo ir saugojimo, pastato, laikinojo ir (ar) inžinerinio statinio ir aplinkos priežiūros, pastato rekonstrukcijų<text:s/>ir įrenginių taisymo išlaidos) susijusių išlaidų suma be PVM, Eur (pastaba: ne PVM mokėtojai nurodo sumą su PVM): [skaitinis laukas]</text:p>
          </table:table-cell>
        </table:table-row>
        <table:table-row table:style-name="TableRow256">
          <table:table-cell table:style-name="TableCell257">
            <text:p text:style-name="P258">Automobilio stovėjimo vietos kaina be PVM, Eur (pastaba: ne PVM mokėtojai nurodo sumą su PVM). Pildoma tik tuo atveju, kai<text:s/>automobilio stovėjimo vieta nuomojama pagal patalpų ar prekybos ir (ar) paslaugų vietos laikinajame ir (ar) inžineriniame statinyje nuomos sutartį: [skaitinis laukas]</text:p>
          </table:table-cell>
          <table:table-cell table:style-name="TableCell259">
            <text:p text:style-name="P260"/>
          </table:table-cell>
        </table:table-row>
      </table:table>
      <text:p text:style-name="P261"/>
      <text:p text:style-name="P262"/>
      <text:p text:style-name="P263"/>
      <text:p text:style-name="P264"/>
      <text:p text:style-name="P265">Patvirtinu, kad:</text:p>
      <text:p text:style-name="P266"/>
      <text:p text:style-name="P267"><text:span text:style-name="T268">patalpų ar prekybos ir (ar) paslaugų teikimo vietos inžineriniame statinyje nuomos sutartis pasirašyta ne vėliau kaip 2020 m. lapkričio 1 d. ir yra galiojanti Paraiškos pateikimo metu ir patalpų nuoma<text:s/></text:span><text:span text:style-name="T269">ir<text:s/></text:span><text:span text:style-name="T270">(ar) prekybos ir (ar) paslaugų teikimo vietos inžine</text:span><text:span text:style-name="T271">riniame statinyje nuoma valstybės įmonės Registrų centro Nekilnojamojo turto registre Paraiškos pateikimo dieną (toliau – NTR) patvirtinta atskiru įrašu apie nuomos sutarties sudarymą (taikoma, kai veikla vykdoma nuomojamose patalpose<text:s/></text:span><text:span text:style-name="T272">ir<text:s/></text:span><text:span text:style-name="T273">(ar) nuomojamoje p</text:span><text:span text:style-name="T274">rekybos ir (ar) paslaugų teikimo vietoje inžineriniame statinyje);</text:span></text:p>
      <text:p text:style-name="P275"/>
      <text:p text:style-name="P276"><text:span text:style-name="T277">prekybos ir (ar) paslaugų teikimo vietos laikinajame statinyje</text:span><text:span text:style-name="T278"><text:s/>nuomos sutartis</text:span><text:span text:style-name="T279"><text:s/></text:span><text:span text:style-name="T280">pasirašyta ne vėliau kaip 2020 m. lapkričio 1 d. ir yra galiojanti Paraiškos pateikimo metu</text:span><text:span text:style-name="T281"><text:s/>(taikoma, kai ve</text:span><text:span text:style-name="T282">ikla vykdoma nuomojamoje prekybos ir (ar) paslaugų teikimo vietoje laikinajame statinyje);</text:span></text:p>
      <text:p text:style-name="P283"/>
      <text:p text:style-name="P284"><text:span text:style-name="T285">aš (pareiškėjas, kurį atstovauju) vykdau ūkinę veiklą ir esu (pareiškėjas, kurį atstovauju, yra) sudaręs patalpų ar prekybos ir (ar) paslaugų teikimo vietos laikin</text:span><text:span text:style-name="T286">ajame ir (ar) inžineriniame statinyje</text:span><text:span text:style-name="T287"><text:s/></text:span><text:span text:style-name="T288">nuomos sutartį savo vykdomai ūkinei veiklai vykdyti;</text:span></text:p>
      <text:p text:style-name="P289"/>
      <text:p text:style-name="P290"><text:span text:style-name="T291">mano (pareiškėjo, kurį atstovauju) vykdoma ūkinė veikla įtraukta į<text:s/></text:span><text:span text:style-name="T292">Karantino metu ribojamų ir netiesiogiai ribojamų ūkinių veiklų sąrašą, patvirtintą<text:s/></text:span><text:span text:style-name="T293">Lietuvos Resp</text:span><text:span text:style-name="T294">ublikos ekonomikos ir inovacijų ministro ir Lietuvos Respublikos socialinės apsaugos ir darbo ministro 2020 m. gruodžio 30 d. įsakymu<text:s/></text:span><text:span text:style-name="T295"><text:line-break/>Nr. 4-1171/A1-1301 „Dėl Karantino metu ribojamų ir netiesiogiai ribojamų ūkinių veiklų sąrašo patvirtinimo“;</text:span></text:p>
      <text:p text:style-name="P296"/>
      <text:p text:style-name="P297"><text:span text:style-name="T298">mano (pare</text:span><text:span text:style-name="T299">iškėjo, kurį atstovauju) vykdoma ūkinė veikla iki Lietuvos Respublikos Vyriausybės 2020 m. lapkričio 4 d. nutarimu Nr. 1226 „Dėl karantino Lietuvos Respublikos teritorijoje paskelbimo“ paskelbto karantino buvo ir Paraiškos pateikimo metu yra vykdoma nuomoj</text:span><text:span text:style-name="T300">amose patalpose ir (ar) prekybos ir (ar) paslaugų teikimo vietoje laikinajame ir (ar) inžineriniame statinyje, dėl kurių patirtų dalies pastoviųjų išlaidų padengimo kreipiamasi;</text:span></text:p>
      <text:p text:style-name="P301"/>
      <text:p text:style-name="P302"><text:span text:style-name="T303">aš (pareiškėjas, kurį atstovauju) ir paslaugų teikėjas nepriklausome vienai<text:s/></text:span><text:span text:style-name="T304">įmonei;</text:span></text:p>
      <text:p text:style-name="P305"/>
      <text:p text:style-name="P306"><text:span text:style-name="T307">aš (pareiškėjas, kurį atstovauju) nesu (nėra) gavęs pastoviųjų išlaidų, nurodytų Paraiškoje, Kompensacijos kompensavimo laikotarpiu iš kitų Lietuvos Respublikos valstybės biudžeto ir (arba) savivaldybių biudžetų, kitų piniginių išteklių, kuriais<text:s/></text:span><text:span text:style-name="T308">disponuoja valstybė ir (ar) savivaldybė, Europos Sąjungos struktūrinių fondų, kitų Europos Sąjungos finansinės paramos priemonių ar kitos tarptautinės paramos lėšų;</text:span></text:p>
      <text:p text:style-name="P309"/>
      <text:p text:style-name="P310"><text:span text:style-name="T311">man (pareiškėjui, kurį atstovauju) sprendimo dėl Kompensacijos skyrimo priėmimo dieną<text:s/></text:span><text:span text:style-name="T312">nėra iškelta fizinio asmens bankroto byla pagal Lietuvos Respublikos fizinių asmenų bankroto įstatymą;</text:span></text:p>
      <text:p text:style-name="P313"/>
      <text:p text:style-name="P314"><text:span text:style-name="T315">Paraiškoje pateikti patalpų ar prekybos ir (ar) paslaugų teikimo vietos laikinajame ir (ar) inžineriniame statinyje</text:span><text:span text:style-name="T316"><text:s/></text:span><text:span text:style-name="T317">nuomos sutarties duomenys ir duomen</text:span><text:span text:style-name="T318">ys apie pateiktą nuomos mokestį yra tikri ir teisingi;</text:span></text:p>
      <text:p text:style-name="P319"/>
      <text:p text:style-name="P320"><text:span text:style-name="T321">Paraiškoje pateikti duomenys apie mano (pareiškėjo, kurį atstovauju) patirtas pastoviąsias išlaidas yra tikri ir teisingi;</text:span></text:p>
      <text:p text:style-name="P322"/>
      <text:soft-page-break/>
      <text:p text:style-name="P323"><text:span text:style-name="T324">Paraiškoje nurodyta informacija (duomenys ir (ar) dokumentai) yra teisinga</text:span><text:span text:style-name="T325"><text:s/>ir aš (pareiškėjas, kurį atstovauju), kaip pareiškėjas, suprantu (-a) esantis atsakingas už teikiamos informacijos (duomenų ir (ar) dokumentų) teisingumą ir prisiimamų įsipareigojimų vykdymą;<text:s/></text:span></text:p>
      <text:p text:style-name="P326"/>
      <text:p text:style-name="P327"><text:span text:style-name="T328">aš (pareiškėjas, kurį atstovauju) turiu (-i) privalomu tarpt</text:span><text:span text:style-name="T329">autiniu banko sąskaitos numerio formatu (IBAN) įrašomą, mano (pareiškėjo, kurį atstovauju) vardu finansų įstaigoje atidarytą sąskaitą ir <text:s/>Paraiškoje yra nurodytas tikslus šios atsiskaitomosios sąskaitos numeris;<text:s/></text:span></text:p>
      <text:p text:style-name="P330"/>
      <text:p text:style-name="P331"><text:span text:style-name="T332">aš (pareiškėjas, kurį atstovauju) turiu<text:s/></text:span><text:span text:style-name="T333">(-i) išduotą galiojantį asmens tapatybę patvirtinantį arba jį atitinkantį dokumentą.</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Patvirtinu, kad:<text:s/></text:p>
            <text:p text:style-name="P342"/>
            <text:p text:style-name="P343"><text:span text:style-name="T344">1. esu informuotas,<text:s/></text:span><text:span text:style-name="T345">kad Aprašo nuostatas įgyvendinanti uždaroji akcinė bendrovė „Investicijų ir verslo garantijos“ (toliau – INVEGA), juridinio asmens</text:span><text:span text:style-name="T346"><text:s/>kodas 110084026, buveinės adresas: Konstitucijos pr. 7, 09308 Vilnius, tel. (8 5) 210 7510, el. paštas info@invega.lt, yra duomenų valdytoja ir tvarkys asmens duomenis (Paraiškoje nurodytus vardą, pavardę, telefono ryšio numerį, elektroninio pašto adresą<text:s/></text:span><text:span text:style-name="T347">ir kitus duomenis,<text:s/></text:span><text:span text:style-name="T348">taip pat asmens duomenis, kuriuos sužinojo vertindama Paraišką</text:span><text:span text:style-name="T349">), vadovaudamasi 2016 m. balandžio 27 d. Europos Parlamento ir Tarybos reglamento (ES) 2016/679 dėl fizinių asmenų apsaugos tvarkant asmens duomenis ir dėl laisvo tokių duomen</text:span><text:span text:style-name="T350">ų judėjimo ir kuriuo panaikinama Direktyva 95/46/EB (Bendrasis duomenų apsaugos reglamentas) 6 straipsnio 1 dalies c punktu;</text:span></text:p>
            <text:p text:style-name="P351"/>
            <text:p text:style-name="P352"><text:span text:style-name="T353">2. esu informuotas</text:span><text:span text:style-name="T354">, kad Aprašo nuostatas įgyvendinanti INVEGA duomenis apie mane (pareiškėją, kurį atstovauju) (vardą, pavardę, te</text:span><text:span text:style-name="T355">lefono ryšio numerį, elektroninio pašto adresą ir kitus duomenis, nurodytus Paraiškoje) tikrins viešose ir privačiose duomenų bazėse ir registruose siekdama įvertinti Paraišką;</text:span></text:p>
            <text:p text:style-name="P356"/>
            <text:p text:style-name="P357"><text:span text:style-name="T358">3.<text:s/></text:span><text:span text:style-name="T359">man žinoma</text:span><text:span text:style-name="T360">, kad asmens duomenys INVEGOJE tvarkomi vadovaujantis:</text:span></text:p>
            <text:p text:style-name="P361">3.1. Bendruoju duomenų apsaugos reglamentu;</text:p>
            <text:p text:style-name="P362"><text:span text:style-name="T363">3.2.<text:s/></text:span><text:span text:style-name="T364">Lietuvos Respublikos asmens duomenų teisinės apsaugos įstatymu;</text:span></text:p>
            <text:p text:style-name="P365">3.3. Asmens duomenų tvarkymo INVEGOJE taisyklėmis;</text:p>
            <text:p text:style-name="P366">3.4. Aprašu;<text:s/></text:p>
            <text:p text:style-name="P367"/>
            <text:p text:style-name="P368"><text:span text:style-name="T369">4. man žinoma</text:span><text:span text:style-name="T370">, kad asmens duomenys INVEGOJE tvarkomi, įskaitant saugojimą, 10 metų nuo<text:s/></text:span><text:span text:style-name="T371">paskutinio dokumento pagal Aprašą gavimo datos;</text:span></text:p>
            <text:p text:style-name="P372"/>
            <text:p text:style-name="P373"><text:span text:style-name="T374">5.  esu susipažinęs<text:s/></text:span><text:span text:style-name="T375">su INVEGOS interneto svetainėje<text:s/></text:span><text:span text:style-name="T376">https://www.invega.lt/doclib/irxfp1mu0btfcr4jnerygqspm6jkwwqb<text:s/></text:span><text:span text:style-name="T377">skelbiamomis Asmens duomenų tvarkymo INVEGOJE taisyklėmis, man yra aiškus jų turinys;<text:s/></text:span></text:p>
            <text:p text:style-name="P378"/>
            <text:p text:style-name="P379"><text:span text:style-name="T380">6.<text:s/></text:span><text:span text:style-name="T381">esu supažindintas</text:span><text:span text:style-name="T382"><text:s/>su savo (pareiškėjo, kurį atstovauju), kaip duomenų subjekto, teisėmis, įtvirtintomis <text:s/>Reglamente (ES) 2016/679:</text:span></text:p>
            <text:p text:style-name="P383">6.1. teise žinoti (būti informuotam) apie savo asmens duomenų tvarkymą;</text:p>
            <text:p text:style-name="P384">6.2. teise susipažinti su tvarkomais savo asmens duomenimis;</text:p>
            <text:p text:style-name="P385">6.3. teise reikalauti ištaisyti asmens duomenis;</text:p>
            <text:p text:style-name="P386">6.4. teise reikalauti ištrinti asmens duomenis („teisė būti pamirštam“);</text:p>
            <text:p text:style-name="P387">6.5. teise apriboti asmens duomenų tvarkymą;</text:p>
            <text:p text:style-name="P388">6.6. teise pateikti skundą Valstybinei duomenų apsaugos inspekcijai ar teismui, jei manau (manysiu), kad mano asmens duomenys Paraiškos vertinimo metu tvarkomi pažeidžiant Reglamento (ES) 2016/679 nuostatas;<text:s/></text:p>
            <text:p text:style-name="P389"/>
            <text:p text:style-name="P390"><text:span text:style-name="T391">7. esu informuotas</text:span><text:span text:style-name="T392">, kad INVEGA, laikydamasi Reglamento (ES) 2016/679 reikalavimų, <text:s/>turi teisę teikti tvarkomus asmens duomenis<text:s/></text:span><text:span text:style-name="T393">ir jais keistis su Lietuvos Respublikos valstybės institucijoms, kurios tvarko asmens duomenis, reikalingus pareiškėjo tinkamumui pagal Aprašą įvertinti, pareiškėjo pateiktų<text:s/></text:span><text:soft-page-break/><text:span text:style-name="T394">duomenų teisingumui patikrinti, Kompensacijoms skirti ir mokėti, paskirtų lėšų pan</text:span><text:span text:style-name="T395">audojimo kontrolei vykdyti;</text:span></text:p>
            <text:p text:style-name="P396"/>
            <text:p text:style-name="P397"><text:span text:style-name="T398">8. esu susipažinęs</text:span><text:span text:style-name="T399"><text:s/>su Kompensacijos grąžinimo tvarka, nustatyta Aprašo 72 ir 74 punktuose;</text:span></text:p>
            <text:p text:style-name="P400"/>
            <text:p text:style-name="P401"><text:span text:style-name="T402">9. man žinoma,<text:s/></text:span><text:span text:style-name="T403">jog, vadovaujantis Aprašo<text:s/></text:span><text:span text:style-name="T404">53 punktu,</text:span><text:span text:style-name="T405"><text:s/>nepateikus Paraiškoje prašomos informacijos, asmens duomenų (vardo, pavardės, telefono ryšio numerio, elektroninio pašto adreso ir kitų duomenų, nurodytų Paraiškoje), Paraiška nebus vertinama.</text:span></text:p>
            <text:p text:style-name="P406"/>
            <text:p text:style-name="P407">Duomenų apsaugos pareigūnas</text:p>
            <text:p text:style-name="P408"><text:span text:style-name="T409">(</text:span><text:span text:style-name="T410">dap@eimin.lt</text:span><text:span text:style-name="T411">;<text:s/></text:span><text:span text:style-name="T412">egle.toliunaite@in</text:span><text:span text:style-name="T413">vega.lt</text:span><text:span text:style-name="T414">)</text:span></text:p>
            <text:p text:style-name="P415"/>
            <text:p text:style-name="P416"><text:span text:style-name="T417">Pastaba</text:span><text:span text:style-name="T418">.</text:span><text:span text:style-name="T419"><text:s/>Pareiškėjo teikiamos Paraiškos duomenų vientisumas patvirtinamas teikiant Paraišką interneto svetainėje https://invega.lt/ ir<text:s/></text:span><text:span text:style-name="T420">per Elektroninių valdžios vartų portalą,<text:s/></text:span><text:span text:style-name="T421">pasinaudojus Lietuvos Respublikos bankų elektroninės bankininkystės si</text:span><text:span text:style-name="T422">stemomis arba elektroniniu parašu,</text:span><text:span text:style-name="T423"><text:s/>patvirtinus savo tapatybę.</text:span></text:p>
          </table:table-cell>
          <table:table-cell table:style-name="TableCell424">
            <text:p text:style-name="P425"/>
          </table:table-cell>
        </table:table-row>
      </table:table>
      <text:p text:style-name="P426"/>
      <text:p text:style-name="P427">Formos pakeitimai:</text:p>
      <text:p text:style-name="P428"><text:span text:style-name="T429">Nr.<text:s/></text:span><text:a xlink:href="https://www.e-tar.lt/portal/legalAct.html?documentId=bdd03810437f11ec992fe4cdfceb5666" office:target-frame-name="_top" xlink:show="replace"><text:span text:style-name="T430">4-1183</text:span></text:a><text:span text:style-name="T431">, 2021-11-12, paskelbta TAR 2021-11-12, i. k. 2021-23468</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ekonomikos ir inovacijų ministerija, Įsakymas</text:span></text:p>
      <text:p text:style-name="P441"><text:span text:style-name="T442">Nr.<text:s/></text:span><text:a xlink:href="https://www.e-tar.lt/portal/legalAct.html?documentId=bdd03810437f11ec992fe4cdfceb5666" office:target-frame-name="_top" xlink:show="replace"><text:span text:style-name="T443">4-1183</text:span></text:a><text:span text:style-name="T444">, 2021-11-12, paskelbta TAR 2021-11-12, i. k. 2021-23468</text:span></text:p>
      <text:p text:style-name="P445"><text:span text:style-name="T446">Dėl Liet</text:span><text:span text:style-name="T447">uvos Respublikos ekonomikos ir inovacijų ministro 2021 m. rugsėjo 1 d. įsakymo Nr. 4-967 „Dėl Nuo COVID-19 nukentėjusio individualią veiklą vykdančio asmens kompensacijos daliai pastoviųjų veiklos išlaidų padengti paraiškos formos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Paukštys</meta:initial-creator>
    <dc:creator>adlibuser</dc:creator>
    <meta:creation-date>2021-11-15T05:49:00Z</meta:creation-date>
    <dc:date>2021-11-15T05:49:00Z</dc:date>
    <meta:template xlink:href="Normal.dotm" xlink:type="simple"/>
    <meta:editing-cycles>2</meta:editing-cycles>
    <meta:editing-duration>PT0S</meta:editing-duration>
    <meta:user-defined meta:name="ContentTypeId">0x01010083ECE460EA68C64F9B84351D74A03A36</meta:user-defined>
    <meta:document-statistic meta:page-count="6" meta:paragraph-count="88" meta:word-count="1780" meta:character-count="15084" meta:row-count="334" meta:non-whitespace-character-count="13392"/>
  </office:meta>
</office:document-meta>
</file>