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TimesLT" fo:language="en" fo:country="US"/>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text-properties fo:font-weight="bold" style:font-weight-asian="bold" style:font-size-complex="12pt" style:language-asian="lt" style:country-asian="LT"/>
    </style:style>
    <style:style style:name="P25" style:parent-style-name="Normal" style:family="paragraph">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212529"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013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013in">
        <style:tab-stops>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212529" style:font-size-complex="12pt" style:language-asian="lt" style:country-asian="LT"/>
    </style:style>
    <style:style style:name="T54" style:parent-style-name="DefaultParagraphFont" style:family="text">
      <style:text-properties fo:color="#212529" style:font-size-complex="12pt" style:language-asian="lt" style:country-asian="LT"/>
    </style:style>
    <style:style style:name="P55" style:parent-style-name="Normal" style:family="paragraph">
      <style:paragraph-properties fo:text-align="justify" fo:text-indent="0.901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size-complex="12pt" style:language-asian="lt" style:country-asian="LT"/>
    </style:style>
    <style:style style:name="P59" style:parent-style-name="Normal" style:master-page-name="MP1" style:family="paragraph">
      <style:paragraph-properties fo:break-before="page" fo:text-align="justify" fo:text-indent="4.5284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fo:text-indent="0.9013in">
        <style:tab-stops>
          <style:tab-stop style:type="left" style:position="0.7875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013in">
        <style:tab-stops>
          <style:tab-stop style:type="left" style:position="0.7875in"/>
          <style:tab-stop style:type="left" style:position="1.083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901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tab-stops>
          <style:tab-stop style:type="left" style:position="0.9847in"/>
          <style:tab-stop style:type="left" style:position="1.279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9013in">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fo:text-indent="0.901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P158" style:parent-style-name="Normal" style:family="paragraph">
      <style:paragraph-properties fo:text-align="justify" fo:text-indent="0.901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901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901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901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9013in">
        <style:tab-stops>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background-color="#FFFFFF" style:language-asian="lt" style:country-asian="LT"/>
    </style:style>
    <style:style style:name="T203" style:parent-style-name="DefaultParagraphFont" style:family="text">
      <style:text-properties fo:color="#000000" fo:background-color="#FFFFFF"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013in">
        <style:tab-stops>
          <style:tab-stop style:type="left" style:position="1.083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901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901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P23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634in"/>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color="#000000"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background-color="#FFFFFF" style:language-asian="lt" style:country-asian="LT"/>
    </style:style>
    <style:style style:name="T254" style:parent-style-name="DefaultParagraphFont" style:family="text">
      <style:text-properties fo:color="#000000" fo:background-color="#FFFFFF" style:language-asian="lt" style:country-asian="LT"/>
    </style:style>
    <style:style style:name="T255" style:parent-style-name="DefaultParagraphFont" style:family="text">
      <style:text-properties fo:color="#000000" fo:background-color="#FFFFFF" style:language-asian="lt" style:country-asian="LT"/>
    </style:style>
    <style:style style:name="T256" style:parent-style-name="DefaultParagraphFont" style:family="text">
      <style:text-properties fo:color="#000000"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ext-properties fo:color="#000000" style:font-size-complex="12pt" style:language-asian="lt" style:country-asian="LT"/>
    </style:style>
    <style:style style:name="P274" style:parent-style-name="Normal" style:family="paragraph">
      <style:paragraph-properties fo:text-align="center"/>
      <style:text-properties fo:color="#000000"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TimesLT" fo:font-weight="bold" style:font-weight-asian="bold" style:font-size-complex="12pt" style:language-asian="lt" style:country-asian="LT"/>
    </style:style>
    <style:style style:name="P282" style:parent-style-name="Normal" style:family="paragraph">
      <style:paragraph-properties fo:text-align="center" fo:line-height="115%">
        <style:tab-stops>
          <style:tab-stop style:type="left" style:position="0in"/>
          <style:tab-stop style:type="left" style:position="0.7875in"/>
        </style:tab-stops>
      </style:paragraph-properties>
      <style:text-properties style:font-name="TimesLT" fo:font-weight="bold" style:font-weight-asian="bold"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name="TimesLT" style:font-size-complex="12pt" style:language-asian="lt" style:country-asian="LT"/>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name="TimesLT" style:font-size-complex="12pt" style:language-asian="lt" style:country-asian="LT"/>
    </style:style>
    <style:style style:name="P291" style:parent-style-name="Normal" style:family="paragraph">
      <style:paragraph-properties fo:text-align="justify" fo:text-indent="0.9013in"/>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P294" style:parent-style-name="Normal" style:family="paragraph">
      <style:paragraph-properties fo:text-align="justify" fo:text-indent="0.9013in"/>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style:font-size-complex="12pt" style:language-asian="lt" style:country-asian="LT"/>
    </style:style>
    <style:style style:name="T297" style:parent-style-name="DefaultParagraphFont" style:family="text">
      <style:text-properties style:font-name="TimesLT" style:font-size-complex="12pt" style:language-asian="lt" style:country-asian="LT"/>
    </style:style>
    <style:style style:name="P298" style:parent-style-name="Normal" style:family="paragraph">
      <style:paragraph-properties fo:text-align="justify" fo:text-indent="0.9013in"/>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P301" style:parent-style-name="Normal" style:family="paragraph">
      <style:paragraph-properties fo:text-align="justify" fo:text-indent="0.9013in"/>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P304" style:parent-style-name="Normal" style:family="paragraph">
      <style:paragraph-properties fo:text-align="justify" fo:text-indent="0.9013in"/>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size-complex="12pt" style:language-asian="lt" style:country-asian="LT"/>
    </style:style>
    <style:style style:name="P308" style:parent-style-name="Normal" style:family="paragraph">
      <style:paragraph-properties fo:text-align="justify" fo:text-indent="0.9013in"/>
    </style:style>
    <style:style style:name="T309" style:parent-style-name="DefaultParagraphFont" style:family="text">
      <style:text-properties style:font-name="TimesLT" style:font-size-complex="12pt" style:language-asian="lt" style:country-asian="LT"/>
    </style:style>
    <style:style style:name="T310" style:parent-style-name="DefaultParagraphFont" style:family="text">
      <style:text-properties style:font-name="TimesLT" style:font-size-complex="12pt"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901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text-indent="0.5909in"/>
      <style:text-properties style:font-size-complex="12pt" style:language-asian="lt" style:country-asian="LT"/>
    </style:style>
    <style:style style:name="P332" style:parent-style-name="Normal" style:family="paragraph">
      <style:paragraph-properties fo:text-align="center" fo:text-indent="0.5909in"/>
      <style:text-properties style:font-size-complex="12pt" style:language-asian="lt" style:country-asian="LT"/>
    </style:style>
    <style:style style:name="P333" style:parent-style-name="Normal" style:family="paragraph">
      <style:paragraph-properties fo:text-align="justify" fo:text-indent="0.9013in">
        <style:tab-stops>
          <style:tab-stop style:type="left" style:position="0.5909in"/>
          <style:tab-stop style:type="left" style:position="1.181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9013in">
        <style:tab-stops>
          <style:tab-stop style:type="left" style:position="0.5909in"/>
          <style:tab-stop style:type="left" style:position="1.1812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fo:background-color="#FFFF00" style:language-asian="lt" style:country-asian="LT"/>
    </style:style>
    <style:style style:name="P372"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9013in">
        <style:tab-stops>
          <style:tab-stop style:type="left" style:position="0in"/>
          <style:tab-stop style:type="left" style:position="0.492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9013in">
        <style:tab-stops>
          <style:tab-stop style:type="left" style:position="1.949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013in">
        <style:tab-stops>
          <style:tab-stop style:type="left" style:position="1.949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9013in">
        <style:tab-stops>
          <style:tab-stop style:type="left" style:position="1.949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9013in">
        <style:tab-stops>
          <style:tab-stop style:type="left" style:position="1.949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9013in">
        <style:tab-stops>
          <style:tab-stop style:type="left" style:position="1.949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013in">
        <style:tab-stops>
          <style:tab-stop style:type="left" style:position="1.949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013in">
        <style:tab-stops>
          <style:tab-stop style:type="left" style:position="1.949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9013in">
        <style:tab-stops>
          <style:tab-stop style:type="left" style:position="1.949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fo:color="#000000" style:font-size-complex="12pt"/>
    </style:style>
    <style:style style:name="P438" style:parent-style-name="Normal" style:family="paragraph">
      <style:paragraph-properties fo:text-align="justify" fo:text-indent="0.9013in">
        <style:tab-stops>
          <style:tab-stop style:type="left" style:position="1.949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9013in">
        <style:tab-stops>
          <style:tab-stop style:type="left" style:position="1.949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9013in">
        <style:tab-stops>
          <style:tab-stop style:type="left" style:position="1.94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013in">
        <style:tab-stops>
          <style:tab-stop style:type="left" style:position="1.949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013in">
        <style:tab-stops>
          <style:tab-stop style:type="left" style:position="1.949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9013in">
        <style:tab-stops>
          <style:tab-stop style:type="left" style:position="1.949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tab-stops>
          <style:tab-stop style:type="left" style:position="0.5909in"/>
          <style:tab-stop style:type="left" style:position="1.1812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479" style:parent-style-name="Normal" style:family="paragraph">
      <style:paragraph-properties fo:text-align="justify" fo:text-indent="0.9013in">
        <style:tab-stops>
          <style:tab-stop style:type="left" style:position="0in"/>
          <style:tab-stop style:type="left" style:position="0.5909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013in">
        <style:tab-stops>
          <style:tab-stop style:type="left" style:position="0in"/>
          <style:tab-stop style:type="left" style:position="0.5909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013in">
        <style:tab-stops>
          <style:tab-stop style:type="left" style:position="0in"/>
          <style:tab-stop style:type="left" style:position="0.5909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013in">
        <style:tab-stops>
          <style:tab-stop style:type="left" style:position="0in"/>
          <style:tab-stop style:type="left" style:position="0.5909in"/>
          <style:tab-stop style:type="left" style:position="1.0833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01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9013in"/>
      <style:text-properties style:language-asian="lt" style:country-asian="LT"/>
    </style:style>
    <style:style style:name="P50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weight="bold" style:font-weight-asian="bold"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Įsakymas netenka galios 2022-02-19:</text:span></text:p>
      <text:p text:style-name="P3"><text:span text:style-name="T4">Alytaus miesto savivaldybės administracija, Įsakymas</text:span></text:p>
      <text:p text:style-name="P5"><text:span text:style-name="T6">Nr.<text:s/></text:span><text:a xlink:href="https://www.e-tar.lt/portal/legalAct.html?documentId=d33af72090b511ecaf3aba0cb308998c" office:target-frame-name="_top" xlink:show="replace"><text:span text:style-name="T7">DV-170</text:span></text:a><text:span text:style-name="T8">, 2022-02-14, paskelbta TAR 2022-02-18, i. k. 2022-02978</text:span></text:p>
      <text:p text:style-name="P9"><text:span text:style-name="T10">Dėl Alytaus miesto savivaldybės socialinės priežiūros akreditavimo ir įstaigų teikiamos akredituotos socialinės priežiūros kokybės kontrolės tvarkos aprašo tvirtinimo</text:span></text:p>
      <text:p text:style-name="P11"/>
      <text:p text:style-name="P12"><text:span text:style-name="T13">Suvestinė redakcija nuo 2021-12-20 iki 2022-02-18</text:span></text:p>
      <text:p text:style-name="P14"/>
      <text:p text:style-name="P15"><text:span text:style-name="T16">Įsakymas paskelbtas: TAR 2021-12-03,<text:s/></text:span><text:span text:style-name="T17">i. k. 2021-25176</text:span></text:p>
      <text:p text:style-name="P18"/>
      <text:p text:style-name="P19"><text:span text:style-name="T20"><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21"/>
      <text:p text:style-name="P22">ALYTAUS MIESTO SAVIVALDYBĖS ADMINISTRACIJOS</text:p>
      <text:p text:style-name="P23">DIREKTORIUS</text:p>
      <text:p text:style-name="P24"/>
      <text:p text:style-name="P25"/>
      <text:p text:style-name="P26">ĮSAKYMAS</text:p>
      <text:p text:style-name="P27"><text:span text:style-name="T28">DĖL ALYTAUS MIESTO SAVIVALDYBĖS SOCIALINĖS PRIEŽIŪROS AKREDITAVIMO IR ĮSTAIGŲ TEIKIAMOS AKREDITUOTOS SOCIALINĖS PRIEŽIŪROS KOKYBĖS KONTROLĖS TVARKOS</text:span><text:span text:style-name="T29"><text:s/></text:span><text:span text:style-name="T30">APRAŠO TVIRTINIMO</text:span></text:p>
      <text:p text:style-name="P31"/>
      <text:p text:style-name="P32">2021 m. gruodžio 1 d. Nr. DV-1327</text:p>
      <text:p text:style-name="P33">Alytus</text:p>
      <text:p text:style-name="P34"/>
      <text:p text:style-name="P35"/>
      <text:p text:style-name="P36"><text:span text:style-name="T37">Vadovaudamasi Lietuvos Respublikos vietos savivaldos įstatymo 29 str. 8 d. 2 punktu,<text:s/></text:span><text:span text:style-name="T38">18 straipsnio 1 dalimi,<text:s/></text:span><text:span text:style-name="T39"><text:s/>Socialinių paslaugų įstatymo 13 straipsnio 1 ir 6 dalimis, Akredituotos vaikų dienos socialinės priežiū</text:span><text:span text:style-name="T40">ros teikimo reikalavimais ir rekomendacijomis, patvirtintomis Lietuvos Respublikos socialinės apsaugos ir darbo ministro 2020 m. liepos 10 d. įsakymu Nr. A1-658 „Dėl Akredituotos vaikų dienos socialinės priežiūros teikimo reikalavimų ir rekomendacijų patvi</text:span><text:span text:style-name="T41">rtinimo“,<text:s/></text:span><text:span text:style-name="T42">Akredituotos socialinės priežiūros teikimo reikalavimais, patvirtintais Lietuvos Respublikos socialinės apsaugos ir darbo ministro 2021 m. liepos 5 d. įsakymu Nr. A1-492 „Dėl Akredituotos socialinės priežiūros teikimo reikalavimų patvirtinimo“,<text:s/></text:span><text:span text:style-name="T43">Socialinės priežiūros akreditavimo tvarkos aprašo, patvirtinto Lietuvos Respublikos socialinės apsaugos ir darbo ministro 2020 m. birželio 30 d. įsakymu Nr. A1-622 „Dėl Socialinės priežiūros akreditavimo tvarkos aprašo patvirtinimo“, 4 punktu:<text:s/></text:span></text:p>
      <text:p text:style-name="P44"><text:span text:style-name="T45">1</text:span><text:span text:style-name="T46">.</text:span><text:span text:style-name="T47"><text:tab/>T v<text:s/></text:span><text:span text:style-name="T48">i r t i n u <text:s/>Alytaus miesto savivaldybės socialinės priežiūros akreditavimo ir įstaigų teikiamos akredituotos socialinės priežiūros kokybės kontrolės tvarkos aprašą (pridedama).</text:span></text:p>
      <text:p text:style-name="P49"><text:span text:style-name="T50">2</text:span><text:span text:style-name="T51">.</text:span><text:span text:style-name="T52"><text:tab/></text:span><text:span text:style-name="T53">P r i p a ž į s t u netekusiu galios Alytaus miesto savivaldybės admini</text:span><text:span text:style-name="T54">stracijos direktoriaus 2020-11-13 įsakymą Nr. DV-1045 „Dėl Alytaus miesto savivaldybės vaikų dienos socialinės priežiūros įstaigų akreditavimo ir kokybės kontrolės tvarkos aprašo tvirtinimo“.</text:span></text:p>
      <text:p text:style-name="P55"><text:span text:style-name="T56">Šis įsakymas gali būti skundžiamas Lietuvos Respublikos<text:s/></text:span><text:span text:style-name="T57">administracinių bylų teisenos įstatymo nustatyta tvarka.</text:span></text:p>
      <text:p text:style-name="Normal"/>
      <text:p text:style-name="Normal"/>
      <text:p text:style-name="Normal"/>
      <text:p text:style-name="P58">Administracijos direktorė<text:tab/><text:tab/><text:tab/><text:tab/><text:tab/>Ona Balevičiūtė</text:p>
      <text:p text:style-name="P59"><text:span text:style-name="T61">PATVIRTINTA</text:span></text:p>
      <text:p text:style-name="P62">Alytaus miesto savivaldybės<text:s/></text:p>
      <text:p text:style-name="P63">administracijos direktoriaus</text:p>
      <text:p text:style-name="P64">2021 m. gruodžio 1 d.</text:p>
      <text:p text:style-name="P65">įsakymu Nr. DV-1327</text:p>
      <text:p text:style-name="P66"/>
      <text:p text:style-name="P67"/>
      <text:p text:style-name="P68"><text:span text:style-name="T69">ALYTAUS MIES</text:span><text:span text:style-name="T70">TO SAVIVALDYBĖS SOCIALINĖS PRIEŽIŪROS AKREDITAVIMO<text:s/></text:span></text:p>
      <text:p text:style-name="P71">IR ĮSTAIGŲ TEIKIAMOS AKREDITUOTOS SOCIALINĖS PRIEŽIŪROS<text:s/></text:p>
      <text:p text:style-name="P72"><text:span text:style-name="T73">KOKYBĖS KONTROLĖS TVARKOS</text:span><text:span text:style-name="T74"><text:s/></text:span><text:span text:style-name="T75">APRAŠAS</text:span></text:p>
      <text:p text:style-name="P76"/>
      <text:p text:style-name="P77"><text:span text:style-name="T78">I</text:span><text:span text:style-name="T79"><text:s/>SKYRIUS</text:span></text:p>
      <text:p text:style-name="P80"><text:span text:style-name="T81">BENDROSIOS NUOSTATOS</text:span></text:p>
      <text:p text:style-name="P82"/>
      <text:p text:style-name="P83"/>
      <text:p text:style-name="P84"><text:span text:style-name="T85">1</text:span><text:span text:style-name="T86">.</text:span><text:span text:style-name="T87"><text:tab/>Alytaus miesto savivaldybės (toliau – savivaldybė) socialinės prieži</text:span><text:span text:style-name="T88">ūros akreditavimo ir įstaigų teikiamos <text:s/>akredituotos socialinės priežiūros kokybės kontrolės tvarkos aprašas</text:span><text:span text:style-name="T89"><text:s/>(toliau – aprašas) reglamentuoja prašymų ir dokumentų, reikalingų akredituotai socialinei priežiūrai teikti, pateikimą,<text:s/></text:span><text:span text:style-name="T90">socialinių paslaugų įstaigų</text:span><text:span text:style-name="T91"><text:s/>(toliau – įstaigos), pageidaujančių teikti akredituotą socialinę priežiūrą ir vykdančių veiklą Alytaus miesto savivaldybės (toliau – savivaldybė) teritorijoje, atitikties teisės aktuose nustatytiems akredituotos socialinės priežiūros teikimo reikalavimams</text:span><text:span text:style-name="T92"><text:s/>vertinimo procedūras, teisės teikti akredituotą socialinę priežiūrą suteikimo tvarką ir akredituotos socialinės priežiūros kokybės kontrolės procedūrų atlikimą</text:span></text:p>
      <text:p text:style-name="P93"><text:span text:style-name="T94">2</text:span><text:span text:style-name="T95">.</text:span><text:span text:style-name="T96"><text:tab/>Įstaigų atitikties nustatytiems akredituotos socialinės priežiūros teikimo reikalavimams</text:span><text:span text:style-name="T97"><text:s/>vertinimo procedūras atlieka<text:s/></text:span><text:span text:style-name="T98">Savivaldybės administracijos direktoriaus įsakymu sudaryta komisija<text:s/></text:span><text:soft-page-break/><text:span text:style-name="T99">(toliau – komisija)</text:span><text:span text:style-name="T100">, vadovaudamasi šiuo aprašu ir<text:s/></text:span><text:span text:style-name="T101">Lietuvos Respublikos socialinės apsaugos ir darbo ministro patvirtintais Socialinės priežiūros akreditavimo<text:s/></text:span><text:span text:style-name="T102">tvarkos aprašu (toliau – Tvarkos aprašas),</text:span><text:span text:style-name="T103"><text:s/></text:span><text:span text:style-name="T104">Akredituotos vaikų dienos socialinės priežiūros teikimo reikalavimais ir rekomendacijomis, patvirtintomis Lietuvos Respublikos socialinės apsaugos ir darbo ministro 2020 m. liepos 10 d. įsakymu Nr. A1-658 „Dėl Akredituotos vaikų dienos socialinės priežiūro</text:span><text:span text:style-name="T105">s teikimo reikalavimų ir rekomendacijų patvirtinimo“ (toliau – VDC reikalavimai ir rekomendacijos), ir (ar) Akredituotos socialinės priežiūros teikimo reikalavimais, patvirtintais Lietuvos Respublikos socialinės apsaugos ir darbo ministro 2021 m. liepos 5<text:s/></text:span><text:span text:style-name="T106">d. įsakymu Nr. A1-492 „Dėl Akredituotos socialinės priežiūros teikimo reikalavimų patvirtinimo“ (toliau – Socialinės priežiūros reikalavimai).<text:s/></text:span><text:span text:style-name="T107">Sprendimus dėl teisės teikti akredituotą socialinę priežiūrą suteikimo,<text:s/></text:span><text:span text:style-name="T108">įstaigos prašymo<text:s/></text:span><text:span text:style-name="T109">leisti teikti akredituot</text:span><text:span text:style-name="T110">ą socialinę priežiūrą<text:s/></text:span><text:span text:style-name="T111">ir dokumentų vertinimo procedūros nutraukimo</text:span><text:span text:style-name="T112">, teisės teikti akredituotą socialinę priežiūrą sustabdymo arba panaikinimo priima Savivaldybės administracijos direktorius arba jo įgaliotas valstybės tarnautojas.<text:s/></text:span></text:p>
      <text:p text:style-name="P113"><text:span text:style-name="T114">3</text:span><text:span text:style-name="T115">. Socialinės<text:s/></text:span><text:span text:style-name="T116">priežiūros paslaugas teikiančių įstaigų akreditavimo tikslas</text:span><text:span text:style-name="T117"><text:s/>– įvertinti įstaigos, norinčios teikti akredituotą socialinę priežiūrą, pasirengimą teikti šias paslaugas.<text:s/></text:span></text:p>
      <text:p text:style-name="P118"><text:span text:style-name="T119">4</text:span><text:span text:style-name="T120">. S</text:span><text:span text:style-name="T121">ocialinės priežiūros paslaugas teikiančių įstaigų</text:span><text:span text:style-name="T122"><text:s/>teikiamos akredituotos social</text:span><text:span text:style-name="T123">inės priežiūros kokybės kontrolės uždaviniai:</text:span></text:p>
      <text:p text:style-name="P124"><text:span text:style-name="T125">4.1</text:span><text:span text:style-name="T126">. įvertinti įstaigos pajėgumą, gebėjimą organizuoti ir teikti socialinės priežiūros paslaugas;</text:span></text:p>
      <text:p text:style-name="P127"><text:span text:style-name="T128">4.2</text:span><text:span text:style-name="T129">. užtikrinti įstaigos teikiamų <text:s/>akredituotų socialinės priežiūros paslaugų kokybę.</text:span></text:p>
      <text:p text:style-name="P130"><text:span text:style-name="T131">4.3</text:span><text:span text:style-name="T132">.<text:s/></text:span><text:span text:style-name="T133">teikti reko</text:span><text:span text:style-name="T134">mendacijas įstaigoms dėl veiklos tobulinimo ir akredituotos socialinės priežiūros paslaugų kokybės gerinimo.<text:s/></text:span></text:p>
      <text:p text:style-name="P135"><text:span text:style-name="T136">5</text:span><text:span text:style-name="T137">.<text:s/></text:span><text:span text:style-name="T138">Apraše vartojamos sąvokos suprantamos taip, kaip jos apibrėžtos 2016 m. balandžio 27 d. Europos Parlamento ir Tarybos reglamente (ES) 201</text:span><text:span text:style-name="T139">6/679 dėl fizinių asmenų apsaugos tvarkant asmens duomenis ir dėl laisvo tokių duomenų judėjimo ir kuriuo panaikinama Direktyva<text:s/></text:span><text:soft-page-break/><text:span text:style-name="T140">95/46/EB (Bendrasis duomenų apsaugos reglamentas), Lietuvos Respublikos socialinių paslaugų įstatyme (toliau – įstatymas), Lietu</text:span><text:span text:style-name="T141">vos Respublikos biudžetinių įstaigų įstatyme, Lietuvos Respublikos vietos savivaldos įstatyme ir Lietuvos Respublikos gyvenamosios vietos deklaravimo įstatyme.</text:span></text:p>
      <text:p text:style-name="P142"/>
      <text:p text:style-name="P143"><text:span text:style-name="T144">II</text:span><text:span text:style-name="T145"><text:s/>SKYRIUS</text:span></text:p>
      <text:p text:style-name="P146"><text:span text:style-name="T147">PRAŠYMŲ IR DOKUMENTŲ PATEIKIMAS, JŲ VERTINIMAS</text:span></text:p>
      <text:p text:style-name="P148"/>
      <text:p text:style-name="P149"><text:span text:style-name="T150">6</text:span><text:span text:style-name="T151">.<text:s/></text:span><text:span text:style-name="T152">Įstaiga, pageidaujanti<text:s/></text:span><text:span text:style-name="T153">teikti akredituotą socialinę priežiūrą ir vykdyti veiklą savivaldybės teritorijoje (toliau – pareiškėjas, pateikia Savivaldybės administracijos Socialinės paramos skyriui ( toliau – Socialinės paramos skyrius) nustatytos formos prašymą leisti teikti akredi</text:span><text:span text:style-name="T154">tuotą socialinę priežiūrą (toliau – prašymas) (1 priedas). Prašymas turi būti užpildytas lietuvių kalba, pasirašytas įstaigos vadovo ar jo įgalioto asmens. Prašymas turi būti pasirašytas kvalifikuotu elektroniniu parašu, atitinkančiu 2014 m. liepos 23 d. E</text:span><text:span text:style-name="T155">uropos Parlamento ir Tarybos reglamente (ES) Nr. 910/2014 dėl elektroninės atpažinties ir elektroninių operacijų patikimumo užtikrinimo paslaugų vidaus rinkoje, kuriuo panaikinama Direktyva 1999/93/E, nustatytus kvalifikuotam elektroniniam parašui keliamus</text:span><text:span text:style-name="T156"><text:s/>reikalavimus.</text:span><text:span text:style-name="T157"><text:s/></text:span></text:p>
      <text:p text:style-name="P158"><text:span text:style-name="T159">7</text:span><text:span text:style-name="T160">. Pareiškėjas kartu su prašymu privalo pateikti šiuos lietuvių kalba surašytus dokumentus (arba jų vertimus, patvirtintus vertėjo, pareiškėjo vadovo ar jo įgalioto asmens) ar jų kopijas:</text:span></text:p>
      <text:p text:style-name="P161"><text:span text:style-name="T162">7.1</text:span><text:span text:style-name="T163">. įstaigos steigimo dokumentą (pvz.: įstatu</text:span><text:span text:style-name="T164">s, nuostatus, registravimo pažymėjimą);</text:span></text:p>
      <text:p text:style-name="P165"><text:span text:style-name="T166">7.2</text:span><text:span text:style-name="T167">. jei pareiškėjui atstovauja ne jo vadovas, – dokumentą, patvirtinantį asmens teisę veikti pareiškėjo vardu;</text:span></text:p>
      <text:p text:style-name="P168"><text:span text:style-name="T169">7.3</text:span><text:span text:style-name="T170">. asmens, turinčio teisę veikti pareiškėjo vardu, pasirašytą deklaraciją<text:s/></text:span><text:span text:style-name="T171">(2 priedas);</text:span></text:p>
      <text:p text:style-name="P172"><text:span text:style-name="T173">7.4</text:span><text:span text:style-name="T174">. jei paslaugoms teikti, vadovaujantis Socialinių paslaugų katalogu, patvirtintu Lietuvos Respublikos socialinės apsaugos ir darbo ministro 2006 m. balandžio 5 d. įsakymu Nr. A1-93 „Dėl Socialinių paslaugų katalogo patvirtinimo“ (toliau – katalogas), būtin</text:span><text:span text:style-name="T175">os patalpos:</text:span></text:p>
      <text:p text:style-name="P176"><text:span text:style-name="T177">7.4.1</text:span><text:span text:style-name="T178">. dokumentus, patvirtinančius teisę naudotis patalpomis (pvz., VĮ Registrų centro išrašą (nuorašą) ir (ar) patalpų nuomos ir (ar) panaudos sutartis);</text:span></text:p>
      <text:p text:style-name="P179"><text:span text:style-name="T180">7.4.2</text:span><text:span text:style-name="T181">. dokumentus, patvirtinančius patalpų, kuriose bus teikiama (teikiama) akredi</text:span><text:span text:style-name="T182">tuota socialinė priežiūra, atitiktį VDC reikalavimuose ir rekomendacijose ir (ar) Socialinės priežiūros reikalavimuose patalpoms nustatytiems reikalavimams (pvz., patalpų planus);</text:span></text:p>
      <text:p text:style-name="P183"><text:span text:style-name="T184">7.5</text:span><text:span text:style-name="T185">. įstaigos, kuri teiks (teikia) akredituotą socialinę priežiūrą, da</text:span><text:span text:style-name="T186">rbuotojų išsilavinimą, nurodytą VDC reikalavimuose ir rekomendacijose ir (ar) Socialinės priežiūros reikalavimuose, pagrindžiančius dokumentus (pvz.: diplomus, kvalifikacinius ir (ar) mokymų baigimo pažymėjimus).</text:span></text:p>
      <text:p text:style-name="P187"><text:span text:style-name="T188">8</text:span><text:span text:style-name="T189">. Įstaigos, kurių steigėja yra saviv</text:span><text:span text:style-name="T190">aldybė, aprašo 7.1 ir 7.4 papunkčiuose nurodytų dokumentų neteikia, jei savivaldybės administracija šią informaciją turi ar gali gauti pati.</text:span></text:p>
      <text:p text:style-name="P191"><text:span text:style-name="T192">9</text:span><text:span text:style-name="T193">. Aprašo 6 ir 7 punktuose nurodyti dokumentai Socialinės paramos skyriui pateikiami elektroniniu paštu soc_par</text:span><text:span text:style-name="T194">ama@alytus.lt ir per e. pristatymo sistemas. Šie dokumentai vienu laišku gali būti pateikiami naudojant specialias didelės apimties byloms siųsti pritaikytas programas ir interneto (ar) mainavietes.</text:span></text:p>
      <text:p text:style-name="P195"><text:span text:style-name="T196">10</text:span><text:span text:style-name="T197">. Komisija, gavusi aprašo 6 punkte nurodytą prašymą</text:span><text:span text:style-name="T198">, įvertina, ar:</text:span></text:p>
      <text:p text:style-name="P199"><text:span text:style-name="T200">10.1</text:span><text:span text:style-name="T201">. pareiškėjas atitinka <text:s/>Vaikų dienos centrų reikalavimuose ir rekomendacijose ir (ar) Socialinės priežiūros<text:s/></text:span><text:span text:style-name="T202">nustatytus reikalavimus personalo išsilavinimui ir patalpoms (jei paslaugoms teikti, vadovaujantis katalogu, patalpos yra<text:s/></text:span><text:span text:style-name="T203">būtinos);</text:span><text:span text:style-name="T204"><text:s/></text:span></text:p>
      <text:p text:style-name="P205"><text:span text:style-name="T206">10.2</text:span><text:span text:style-name="T207">. prašymas užpildytas aprašo 6 punkte nustatyta tvarka ir jame pateikta visa reikalinga informacija;</text:span></text:p>
      <text:p text:style-name="P208"><text:span text:style-name="T209">10.3</text:span><text:span text:style-name="T210">. pateikti visi aprašo 7 punkte nurodyti dokumentai.</text:span></text:p>
      <text:p text:style-name="P211"><text:span text:style-name="T212">11</text:span><text:span text:style-name="T213">. Komisija</text:span><text:span text:style-name="T214">, vadovaudamasi Socialinės priežiūros teikimo reikalavimais<text:s/></text:span><text:span text:style-name="T215">(3 priedas), įvertina prašymo ir dokumentų atitiktį užpildo nustatytiems akredituotos socialinės priežiūros teikimo reikalavimams, užpildo nustatytos formos vertinimo anketą (4 priedas), joje pate</text:span><text:span text:style-name="T216">ikia savo išvadą ir pasiūlymą, anketą pasirašo ir pateikia Savivaldybės administracijos direktoriui ar jo įgaliotam asmeniui priimti sprendimui dėl teisės teikti akredituotą socialinę priežiūrą suteikimo ar dėl prašymo ir dokumentų vertinimo procedūros nut</text:span><text:span text:style-name="T217">raukimo.</text:span></text:p>
      <text:p text:style-name="P218"><text:span text:style-name="T219">12</text:span><text:span text:style-name="T220">. Komisija, nustačiusi, kad pareiškėjas prašyme nenurodė visos reikalingos informacijos, pateikė ne visus nurodytus dokumentus, dokumentai netinkamai įforminti, apie tai per 5 darbo dienas nuo jų gavimo dienos raštu informuoja juos pateikusį</text:span><text:span text:style-name="T221"><text:s/>pareiškėją<text:s/></text:span><text:span text:style-name="T222">prašydamas pateikti (patikslinti) atitinkamus dokumentus ir (ar) informaciją, ir nustato terminą reikalingiems dokumentams ir (ar) informacijai pateikti (patikslinti). Jei per nustatytą terminą pareiškėjas trūkstamų dokumentų ir (ar) informacij</text:span><text:span text:style-name="T223">os nepateikia (nepatikslina), priimamas sprendimas įstaigos pateikto prašymo ir dokumentų vertinimo procedūrą nutraukti. Apie tai pareiškėjas per 3 darbo dienas nuo šio sprendimo priėmimo dienos informuojamas raštu, nurodant minėtos procedūros nutraukimo p</text:span><text:span text:style-name="T224">riežastį.</text:span><text:span text:style-name="T225"><text:s/></text:span></text:p>
      <text:p text:style-name="P226"><text:span text:style-name="T227">13</text:span><text:span text:style-name="T228">. Aprašo 10 ir 11 punktuose nurodyta procedūra atliekama ne ilgiau nei per 30 kalendorinių dienų nuo aprašo 6 punkte nurodyto prašymo gavimo dienos.</text:span></text:p>
      <text:p text:style-name="P229"><text:span text:style-name="T230">14</text:span><text:span text:style-name="T231">. Sprendimą dėl prašymo ir dokumentų vertinimo procedūros nutraukimo priima<text:s/></text:span><text:span text:style-name="T232">Savivald</text:span><text:span text:style-name="T233">ybės administracijos direktorius ar jo įgaliotas asm</text:span><text:span text:style-name="T234">uo.</text:span></text:p>
      <text:p text:style-name="P235"/>
      <text:p text:style-name="P236"><text:span text:style-name="T237">III</text:span><text:span text:style-name="T238"><text:s/>SKYRIUS</text:span></text:p>
      <text:p text:style-name="P239"><text:span text:style-name="T240">TEISĖS TEIKTI AKREDITUOTĄ SOCIALINĘ PRIEŽIŪRĄ SUTEIKIMAS</text:span></text:p>
      <text:p text:style-name="P241"/>
      <text:p text:style-name="P242"><text:span text:style-name="T243">15</text:span><text:span text:style-name="T244">. Komisijai nustačius, kad pareiškėjas prašyme nurodė visą reikalingą informaciją, pateikė visus reikalingus<text:s/></text:span><text:span text:style-name="T245">aprašo 6</text:span><text:span text:style-name="T246"><text:s/>punkte nurodytus<text:s/></text:span><text:span text:style-name="T247">tinkamai įformintus dokumentus,<text:s/></text:span><text:soft-page-break/><text:span text:style-name="T248">Savivaldybės administracijos direktorius priima sprendimą dėl teisės teikti akredituotą socialinę priežiūrą suteikimo. Komisijos sprendimas įforminamas savivaldybės administracijos direktoriaus įsakymu. Api</text:span><text:span text:style-name="T249">e priimtą sprendimą pareiškėjas per 3 darbo dienas nuo šio sprendimo priėmimo dienos informuojama raštu, pateikiant sprendimo kopiją.</text:span></text:p>
      <text:p text:style-name="P250"><text:span text:style-name="T251">16</text:span><text:span text:style-name="T252">. Savivaldybės administracijos Socialinės paramos skyrius įveda informaciją apie įstaigą, kuriai suteikta teisė teikti akredituotą socialinę priežiūrą<text:s/></text:span><text:span text:style-name="T253">(prašymo datą, savivaldybės, kurioje bus teikiama akredituota socialinė priežiūra, pavadinimą, įstaigos,<text:s/></text:span><text:span text:style-name="T254">kuriai suteikta teisė teikti akredituotą socialinę priežiūrą, kodą, pavadinimą, kontaktus (telefono ryšio numerį ir elektroninio pašto adresą), pažymi gavėjus, kuriems prašoma leisti teikti akredituotą socialinę priežiūrą, socialinės priežiūros teikimo vie</text:span><text:span text:style-name="T255">tos kontaktus (veiklos adresą, telefono ryšio numerį ir elektroninio pašto adresą), nurodo vietų skaičių įstaigoje, kurioje bus teikiama akredituota socialinė priežiūra, įveda sprendimo dėl teisės teikti akredituotą socialinę priežiūrą priėmimo datą (jei p</text:span><text:span text:style-name="T256">rašoma leisti teikti vaikų dienos socialinę priežiūrą, pažymi, kokią negalią turinčius vaikus įstaiga gali priimti, ar patekimas į įstaigos patalpas pritaikytas neįgaliesiems)<text:s/></text:span><text:span text:style-name="T257">į Socialinės paramos šeimai informacinę sistemą (toliau – SPIS).</text:span></text:p>
      <text:p text:style-name="P258"><text:span text:style-name="T259">17</text:span><text:span text:style-name="T260">. Įstaiga</text:span><text:span text:style-name="T261">i teisė teikti akredituotą socialinę priežiūrą suteikiama 3 metams nuo sprendimo teikti akredituotą socialinę priežiūrą priėmimo dienos. Pasibaigus šiam terminui, įstaigos iš naujo kreipiasi į savivaldybę apraše nustatyta tvarka dėl akredituotos socialinės</text:span><text:span text:style-name="T262"><text:s/>priežiūros teikimo. Jei įstaigos teisė teikti akredituotą socialinę priežiūrą buvo laikinai sustabdyta, 3 metų laikotarpis skaičiuojamas susumavus akredituotos socialinės priežiūros teikimo laikotarpius.</text:span></text:p>
      <text:p text:style-name="P263"><text:span text:style-name="T264">18</text:span><text:span text:style-name="T265">.<text:s/></text:span><text:span text:style-name="T266">Pasikeitus prašyme ar jo priede (prieduose)</text:span><text:span text:style-name="T267"><text:s/>pateiktiems duomenims, pareiškėjas ar akredituotą socialinę priežiūrą teikianti įstaiga nedelsdamas (nedelsdama), bet ne vėliau nei per 5 darbo dienas nuo šių duomenų pasikeitimo dienos, raštu informuoja Savivaldybės administraciją, kuriai buvo teiktas pr</text:span><text:span text:style-name="T268">ašymas, nurodydamas (nurodydama), kuriuos duomenis prašoma patikslinti,<text:s/></text:span><text:soft-page-break/><text:span text:style-name="T269">ir duomenų tikslinimo priežastį, kartu pateikdamas (pateikdama) iš naujo užpildytą atitinkamą (-as) prašymo priedo (-ų) formą (-as).</text:span><text:span text:style-name="T270"><text:s/>Per 3 darbo dienas nuo šio prašymo gavimo dienos pa</text:span><text:span text:style-name="T271">dalinys patikslina šiuos duomenis SPIS.</text:span><text:span text:style-name="T272"><text:s/></text:span></text:p>
      <text:p text:style-name="P273"/>
      <text:p text:style-name="P274"/>
      <text:p text:style-name="P275"/>
      <text:p text:style-name="P276"/>
      <text:p text:style-name="P277"><text:span text:style-name="T278">IV</text:span><text:span text:style-name="T279"><text:s/>SKYRIUS</text:span></text:p>
      <text:p text:style-name="P280"><text:span text:style-name="T281">ĮSTAIGOS TEISĖS TEIKTI AKREDITUOTĄ SOCIALINĘ PRIEŽIŪRĄ PRATĘSIMAS, SUSTABDYMAS AR PANAIKINIMAS</text:span></text:p>
      <text:p text:style-name="P282"/>
      <text:p text:style-name="P283"><text:span text:style-name="T284">19</text:span><text:span text:style-name="T285">.<text:s/></text:span><text:span text:style-name="T286">Įstaigos teisė teikti akredituotą socialinę priežiūrą įstatyme nustatytais atvejais gali<text:s/></text:span><text:span text:style-name="T287">būti sustabdoma ne ilgiau kaip 6 mėnesiams šiais atvejais:</text:span></text:p>
      <text:p text:style-name="P288"><text:span text:style-name="T289">19.1</text:span><text:span text:style-name="T290">. gavus socialinių paslaugų įstaigos prašymą;</text:span></text:p>
      <text:p text:style-name="P291"><text:span text:style-name="T292">19.2</text:span><text:span text:style-name="T293">. savivaldybei nustačius akredituotos socialinės priežiūros teikimo pažeidimų ar neatitikimų nustatytiems reikalavimams.</text:span></text:p>
      <text:p text:style-name="P294"><text:span text:style-name="T295">20</text:span><text:span text:style-name="T296">. Social</text:span><text:span text:style-name="T297">inių paslaugų įstaigos teisė teikti akredituotą socialinę priežiūrą panaikinama šiais atvejais:</text:span></text:p>
      <text:p text:style-name="P298"><text:span text:style-name="T299">20.1</text:span><text:span text:style-name="T300">. gavus socialinių paslaugų įstaigos prašymą;</text:span></text:p>
      <text:p text:style-name="P301"><text:span text:style-name="T302">20.2</text:span><text:span text:style-name="T303">. pasibaigus socialinių paslaugų įstaigos, kaip juridinio asmens, veiklai;</text:span></text:p>
      <text:p text:style-name="P304"><text:span text:style-name="T305">20.3</text:span><text:span text:style-name="T306">. pasibaigus<text:s/></text:span><text:span text:style-name="T307">teisės teikti akredituotą socialinę priežiūrą galiojimo terminui;</text:span></text:p>
      <text:p text:style-name="P308"><text:span text:style-name="T309">20.4</text:span><text:span text:style-name="T310">. socialinių paslaugų įstaigai per savivaldybės nustatytą terminą nepašalinus akredituotos socialinės priežiūros teikimo pažeidimų ar neatitikimų.</text:span></text:p>
      <text:p text:style-name="P311"><text:span text:style-name="T312">21</text:span><text:span text:style-name="T313">.<text:s/></text:span><text:span text:style-name="T314">Sprendimą dėl teisės teik</text:span><text:span text:style-name="T315">ti akredituotą socialinę priežiūrą pratęsimo, sustabdymo ar panaikinimo priima Savivaldybės administracijos direktorius ar jo įgaliotas asmuo. Socialinių<text:s/></text:span><text:soft-page-break/><text:span text:style-name="T316">paslaugų įstaiga apie priimtą sprendimą informuojama raštu<text:s/></text:span><text:span text:style-name="T317">per 3 darbo dienas nuo šio sprendimo priėmi</text:span><text:span text:style-name="T318">mo dienos, pateikdamas šio sprendimo kopiją.<text:s/></text:span></text:p>
      <text:p text:style-name="P319"><text:span text:style-name="T320">22</text:span><text:span text:style-name="T321">. Socialinės paramos skyrius</text:span><text:span text:style-name="T322"><text:s/>įveda sprendimo sustabdyti ar panaikinti teisę teikti akredituotą socialinę priežiūrą datą į SPIS per 3 darbo dienas nuo šio sprendimo priėmimo dienos.<text:s/></text:span></text:p>
      <text:p text:style-name="Normal"/>
      <text:p text:style-name="P323"><text:span text:style-name="T324">V</text:span><text:span text:style-name="T325"><text:s/>SKYRIUS</text:span></text:p>
      <text:p text:style-name="P326"><text:span text:style-name="T327">ĮSTAI</text:span><text:span text:style-name="T328">GŲ TEIKIAMOS AKREDITUOTOS SOCIALINĖS PRIEŽIŪROS<text:s/></text:span></text:p>
      <text:p text:style-name="P329"><text:span text:style-name="T330">KOKYBĖS KONTROLĖ</text:span></text:p>
      <text:p text:style-name="P331"/>
      <text:p text:style-name="P332"/>
      <text:p text:style-name="P333"><text:span text:style-name="T334">23</text:span><text:span text:style-name="T335">. Akredituotos socialinės priežiūros kontrolę Socialinės paramos skyriaus <text:s/>atsakingi specialistai vykdo vertindami akredituotos socialinės priežiūros paslaugų kokybę ir stebėdami šių</text:span><text:span text:style-name="T336"><text:s/>paslaugų teikimą, konsultuodami įstaigas ir atlikdami kitus prevencinius veiksmus, skirtus užkirsti kelią galimiems teisės aktų pažeidimams, pateikdami išvadas ir rekomendacijas dėl įstaigos teikiamų paslaugų tobulinimo.</text:span></text:p>
      <text:p text:style-name="P337"><text:span text:style-name="T338">24</text:span><text:span text:style-name="T339">. Vertinimo metodai –<text:s/></text:span><text:span text:style-name="T340">apklausos žodžiu ir/ar raštu, anketinės apklausos, stebėjimas, dokumentų analizė, atitikties norminiams teisės aktų reikalavimams vertinimas ir kiti metodai.</text:span></text:p>
      <text:p text:style-name="P341"><text:span text:style-name="T342">25</text:span><text:span text:style-name="T343">. Vertinama</text:span><text:span text:style-name="T344"><text:s/>paslaugų gavėjų lygmeniu</text:span><text:span text:style-name="T345"><text:s/>ir<text:s/></text:span><text:span text:style-name="T346">paslaugas teikiančių įstaigų lygmeniu.</text:span></text:p>
      <text:p text:style-name="P347"><text:span text:style-name="T348">26</text:span><text:span text:style-name="T349">. Verti</text:span><text:span text:style-name="T350">nant<text:s/></text:span><text:span text:style-name="T351">paslaugų gavėjų lygmeniu siekiama išsiaiškinti, kaip tenkinami socialinių paslaugų poreikiai, paslaugų gavėjų nuomonė apie jiems teikiamas paslaugas, jų išvystymo pakankamumas,<text:s/></text:span><text:span text:style-name="T352">ekonominis efektyvumas.<text:s/></text:span></text:p>
      <text:p text:style-name="P353"><text:span text:style-name="T354">27</text:span><text:span text:style-name="T355">. Apklausa gali būti atliekama tiesiogiai,<text:s/></text:span><text:span text:style-name="T356">telefonu, elektroniniu paštu, internetu, bendraujant su socialinių paslaugų gavėjais, jų<text:s/></text:span><text:span text:style-name="T357">šeimų nariais/artimaisiais/suinteresuotais asmenimis,<text:s/></text:span><text:span text:style-name="T358"><text:s/>užpildant akredituotos socialinės priežiūros paslaugų gavėjo (artimojo) apklausos anketą (5 priedas).</text:span></text:p>
      <text:p text:style-name="P359"><text:span text:style-name="T360">28</text:span><text:span text:style-name="T361">. Respondentų imtis – ne mažiau kaip 10 procentų socialinės priežiūros paslaugų gavėjų iš vienos įstaigos. Respondentai atrenkami atsitiktine tvarka.<text:s/></text:span></text:p>
      <text:p text:style-name="P362"><text:span text:style-name="T363">29</text:span><text:span text:style-name="T364">. Vertinimas socialinės priežiūros paslaugų gavėjų lygmeniu atliekamas ne rečiau kaip kartą per met</text:span><text:span text:style-name="T365">us, bendradarbiaujant su paslaugas teikiančiomis įstaigomis.<text:s/></text:span></text:p>
      <text:p text:style-name="P366"><text:span text:style-name="T367">30</text:span><text:span text:style-name="T368">. Vertinant<text:s/></text:span><text:span text:style-name="T369">paslaugas teikiančių įstaigų lygmeniu siekiama įvertinti informaciją apie įstaigą, teikiamų socialinių paslaugų atitiktį teisės aktų reikalavimams, suteikti metodinę pagalbą dė</text:span><text:span text:style-name="T370">l atitikties reikalavimams priemonių taikymo ir kt.</text:span><text:span text:style-name="T371"><text:s/></text:span></text:p>
      <text:p text:style-name="P372"><text:span text:style-name="T373">31</text:span><text:span text:style-name="T374">. Socialinių paslaugų kokybę</text:span><text:span text:style-name="T375"><text:s/>vertinant paslaugas teikiančių įstaigų lygmeniu vykdomi</text:span><text:span text:style-name="T376"><text:s/>planiniai ir neplaniniai patikrinimai paslaugų teikimo vietose.<text:s/></text:span></text:p>
      <text:p text:style-name="P377"><text:span text:style-name="T378">32</text:span><text:span text:style-name="T379">.<text:s/></text:span><text:span text:style-name="T380">Socialinės paramos skyriaus valstybės t</text:span><text:span text:style-name="T381">arnautojai ir/ar darbuotojai, dirbantys pagal darbo sutartis (toliau – atsakingas darbuotojas),<text:s/></text:span><text:span text:style-name="T382">ne vėliau kaip iki einamųjų metų balandžio 1 d. rengia akredituotą socialinę priežiūrą teikiančių įstaigų planinių vertinimų planą (toliau – planas), kurį tvirt</text:span><text:span text:style-name="T383">ina Socialinės paramos skyriaus vedėjas. <text:s/></text:span></text:p>
      <text:p text:style-name="P384"><text:span text:style-name="T385">33</text:span><text:span text:style-name="T386">.<text:s/></text:span><text:span text:style-name="T387">Apie numatomą vykdyti planinį vertinimą įstaiga informuojama raštu ar elektroniniu paštu likus ne mažiau kaip 10 darbo dienų iki numatomo atlikti vertinimo pradžios (netaikoma neplaniniams patikrinimams).<text:s/></text:span><text:span text:style-name="T388">Įstaigai siunčiamame rašte nurodoma: kada bus atliekamas vertinimas vietoje, vertinimo tikslas, pagrindas, kokius dokumentus įstaiga privalo pateikti ir kita būtina informacija.</text:span></text:p>
      <text:p text:style-name="P389"><text:span text:style-name="T390">34</text:span><text:span text:style-name="T391">. Išimtiniais atvejais gali būti svarstomas motyvuotas įstaigos prašymas</text:span><text:span text:style-name="T392"><text:s/>atidėti planinį vertinimą.</text:span></text:p>
      <text:p text:style-name="P393"><text:span text:style-name="T394">35</text:span><text:span text:style-name="T395">.<text:s/></text:span><text:span text:style-name="T396">Socialinės paramos skyriaus iniciatyva gali būti atliekamas neplaninis įstaigos teikiamų socialinių paslaugų</text:span><text:span text:style-name="T397"><text:s/>vertinimas<text:s/></text:span><text:span text:style-name="T398">iš anksto su įstaiga nesuderintu ir nepaskelbtu laiku:</text:span></text:p>
      <text:p text:style-name="P399"><text:span text:style-name="T400">35.1</text:span><text:span text:style-name="T401">.<text:s/></text:span><text:span text:style-name="T402">gavus valstybės ar savivaldybės insti</text:span><text:span text:style-name="T403">tucijos rašytinį motyvuotą prašymą ar pavedimą atlikti vertinimą;</text:span></text:p>
      <text:p text:style-name="P404"><text:span text:style-name="T405">35.2</text:span><text:span text:style-name="T406">.<text:s/></text:span><text:span text:style-name="T407">gavus fizinio ar juridinio asmens motyvuotą ar teisiškai pagrįstą pranešimą apie įstaigos galimai neteisėtai ar netinkamai teikiamas paslaugas;</text:span></text:p>
      <text:p text:style-name="P408"><text:span text:style-name="T409">35.3</text:span><text:span text:style-name="T410">. siekiant patikrinti, ar<text:s/></text:span><text:span text:style-name="T411">buvo pašalinti ankstesnio patikrinimo metu nustatyti teisės aktų pažeidimai, įgyvendintos rekomendacijos ir priimti sprendimai.</text:span></text:p>
      <text:p text:style-name="P412"><text:span text:style-name="T413">36</text:span><text:span text:style-name="T414">. Vertinimas paslaugas teikiančių įstaigų lygmeniu atliekamas ne rečiau kaip kartą per dvejus metus, bendradarbiaujant s</text:span><text:span text:style-name="T415">u paslaugas teikiančiomis įstaigomis.<text:s/></text:span></text:p>
      <text:p text:style-name="P416"><text:span text:style-name="T417">37</text:span><text:span text:style-name="T418">.<text:s/></text:span><text:span text:style-name="T419">Socialinės paramos skyriaus vedėjo pavedimu vertinimą atlieka ne mažiau kaip du atsakingi darbuotojai.<text:s/></text:span></text:p>
      <text:p text:style-name="P420"><text:span text:style-name="T421">38</text:span><text:span text:style-name="T422">. Socialinės paramos skyriaus atsakingi darbuotojai turi teisę įstaigos pateiktus dokumentus analiz</text:span><text:span text:style-name="T423">uoti ir įvertinti savo darbo vietoje.<text:s/></text:span></text:p>
      <text:p text:style-name="P424"><text:span text:style-name="T425">39</text:span><text:span text:style-name="T426">. Atlikę<text:s/></text:span><text:span text:style-name="T427">vertinimą, atsakingi darbuotojai<text:s/></text:span><text:span text:style-name="T428">ne vėliau kaip per 20 darbo dienų parengia ir vertinamai įstaigai susipažinti elektroniniu paštu išsiunčia<text:s/></text:span><text:span text:style-name="T429">socialinės priežiūros paslaugų kokybės vertinimo aktą (toliau<text:s/></text:span><text:span text:style-name="T430">– vertinimo aktas) (6 priedas). Vertinimo akte<text:s/></text:span><text:span text:style-name="T431">turi būti pateikta vertinimo metu surinkta ir apibendrinta informacija pagal vertinimo kriterijus, nurodytos išvados, rekomendacijos (tobulintinos sritys, priemonės paslaugų kokybei gerinti ir pan.) bei termin</text:span><text:span text:style-name="T432">ai joms įgyvendinti.</text:span></text:p>
      <text:p text:style-name="P433"><text:span text:style-name="T434">40</text:span><text:span text:style-name="T435">. Įstaiga, gavusi vertinimo aktą, raštu susipažįsta su juo ir per atsakingų darbuotojų nustatytą terminą, bet ne vėliau kaip per 20 darbo dienų nuo vertinimo akto gavimo dienos, Socialinės paramos skyriui raštu teikia informaciją</text:span><text:span text:style-name="T436"><text:s/>apie veiksmus (priemones), kurių ėmėsi (planuoja imtis) pateiktoms rekomendacijoms įgyvendinti.</text:span><text:span text:style-name="T437"><text:s/></text:span></text:p>
      <text:p text:style-name="P438"><text:span text:style-name="T439">41</text:span><text:span text:style-name="T440">. Gavę informaciją iš įstaigos apie įgyvendintas rekomendacijas, atsakingi darbuotojai patikrina, ar jos įgyvendintos tinkamai, ir apie tai pažymi verti</text:span><text:span text:style-name="T441">nimo akte.<text:s/></text:span></text:p>
      <text:p text:style-name="P442"><text:span text:style-name="T443">42</text:span><text:span text:style-name="T444">. Socialinės paramos skyrius, nustatęs teisės aktų pažeidimus ar<text:s/></text:span><text:span text:style-name="T445">neatitiktis teisės aktų reikalavimams,</text:span><text:span text:style-name="T446"><text:s/>jei įstaiga per nurodytą terminą jų nepašalina, gali pagal kompetenciją inicijuoti<text:s/></text:span><text:soft-page-break/><text:span text:style-name="T447">poveikio priemonių taikymą (dėl sustabdymo ar panai</text:span><text:span text:style-name="T448">kinimo teisės teikti akredituotą socialinę priežiūrą, įstaigos finansavimo sutarties nutraukimo ir kt.).<text:s/></text:span></text:p>
      <text:p text:style-name="P449"><text:span text:style-name="T450">43</text:span><text:span text:style-name="T451">. Sprendimą dėl poveikio priemonių taikymo atsakingų darbuotojų siūlymu savo įsakymu<text:s/></text:span><text:span text:style-name="T452">priima <text:s/>Savivaldybės a</text:span><text:span text:style-name="T453">dministracijos direktorius.</text:span></text:p>
      <text:p text:style-name="P454"><text:span text:style-name="T455">44</text:span><text:span text:style-name="T456">. A</text:span><text:span text:style-name="T457">pie poveikio priemonių taikymą (</text:span><text:span text:style-name="T458">teisės teikti akredituotą socialinę priežiūrą sustabdymą ar panaikinimą,<text:s/></text:span><text:span text:style-name="T459">įstaigos finansavimo sutarties nutraukimą ir kt.) atsakingi darbuotojai<text:s/></text:span><text:span text:style-name="T460">informuoja įstaigą raštu per 3 darbo dienas nuo tokio sprendimo priėmimo dienos</text:span><text:span text:style-name="T461">.</text:span></text:p>
      <text:p text:style-name="P462"><text:span text:style-name="T463">45</text:span><text:span text:style-name="T464">.<text:s/></text:span><text:span text:style-name="T465">Socialinės paramos skyriaus atsakingi darbuotojai</text:span><text:span text:style-name="T466"><text:s/>apibendrintas vertinimo išvadas ir informaciją apie rekomendacijų įgyvendinimą pateikia Socialinės paramos skyriaus vedėjui.<text:s/></text:span></text:p>
      <text:p text:style-name="P467"><text:span text:style-name="T468">46</text:span><text:span text:style-name="T469">. Įstaigoms rekomenduojama kasmet atlikti vidinį teikiamų social</text:span><text:span text:style-name="T470">inių paslaugų kokybės vertinimą, taikant socialinių paslaugų gavėjų, paslaugas teikiančių ir organizuojančių darbuotojų anketines apklausas (7 priedas), paslaugų proceso ir dokumentacijos atitikimo teisės aktams vertinimo ar kitus įstaigos pasirinktus meto</text:span><text:span text:style-name="T471">dus.<text:s/></text:span></text:p>
      <text:p text:style-name="P472"/>
      <text:p text:style-name="P473"><text:span text:style-name="T474">VI</text:span><text:span text:style-name="T475"><text:s/>SKYRIUS</text:span></text:p>
      <text:p text:style-name="P476"><text:span text:style-name="T477">BAIGIAMOSIOS NUOSTATOS</text:span></text:p>
      <text:p text:style-name="P478"/>
      <text:p text:style-name="P479"><text:span text:style-name="T480">47</text:span><text:span text:style-name="T481">. Aprašas gali būti keičiamas, pildomas ir pripažįstamas netekusiu galios Savivaldybės administracijos direktoriaus įsakymu.</text:span></text:p>
      <text:p text:style-name="P482"><text:span text:style-name="T483">48</text:span><text:span text:style-name="T484">. Socialinės paramos skyrius turi teisę gauti iš paslaugų teikėjų visą<text:s/></text:span><text:span text:style-name="T485">socialinės priežiūros akreditavimui ir vertinimui reikalingą informaciją.</text:span></text:p>
      <text:p text:style-name="P486"><text:span text:style-name="T487">49</text:span><text:span text:style-name="T488">. Paslaugų teikėjai atsako už socialinės priežiūros akreditavimui ir vertinimui atlikti pateiktos informacijos teisingumą.</text:span></text:p>
      <text:p text:style-name="P489"><text:span text:style-name="T490">50</text:span><text:span text:style-name="T491">. Savivaldybės administracija informaciją apie<text:s/></text:span><text:span text:style-name="T492">įstaigas, teikiančias akredituotą socialinę priežiūrą (pagal socialines paslaugas) (įstaigos pavadinimą, kontaktus (veiklos adresą,<text:s/></text:span><text:soft-page-break/><text:span text:style-name="T493">telefono ryšio numerį, elektroninio pašto adresą), numatytą (planinį) vietų skaičių įstaigoje), ir apie gyventojams jų terit</text:span><text:span text:style-name="T494">orijose teikiamas akredituotos socialinės priežiūros paslaugas (socialinės priežiūros paslaugų aprašymą, dokumentus, reikalingus socialinės priežiūros paslaugoms gauti) skelbia savo interneto svetainėse.</text:span><text:span text:style-name="T495"><text:s/></text:span></text:p>
      <text:p text:style-name="P496"><text:span text:style-name="T497">51</text:span><text:span text:style-name="T498">. Socialinės priežiūros akreditavimo ir verti</text:span><text:span text:style-name="T499">nimo dokumentai saugomi ir tvarkomi Lietuvos Respublikos dokumentų ir archyvų įstatymo nustatyta tvarka.</text:span></text:p>
      <text:p text:style-name="P500"><text:span text:style-name="T501">52</text:span><text:span text:style-name="T502">. Savivaldybės sprendimai, susiję su šio aprašo <text:s/>reikalavimų vykdymu, gali būti skundžiami Lietuvos Respublikos administracinių bylų teisenos įst</text:span><text:span text:style-name="T503">atymo nustatyta tvarka.<text:s/></text:span></text:p>
      <text:p text:style-name="P504"/>
      <text:p text:style-name="P505"><text:span text:style-name="T506">________________________________</text:span></text:p>
      <text:p text:style-name="Normal"/>
      <text:p text:style-name="Normal"/>
      <text:p text:style-name="Normal"/>
      <text:p text:style-name="P507">Priedų pakeitimai:</text:p>
      <text:p text:style-name="Normal"/>
      <text:p text:style-name="P508">2021-12-01_DV-1364_3+priedas</text:p>
      <text:p text:style-name="P509">Priedo pakeitimai:</text:p>
      <text:p text:style-name="P510"><text:span text:style-name="T511">Nr.<text:s/></text:span><text:a xlink:href="https://www.e-tar.lt/portal/legalAct.html?documentId=fb8fa4005cdf11eca9ac839120d251c4" office:target-frame-name="_top" xlink:show="replace"><text:span text:style-name="T512">DV-1364</text:span></text:a><text:span text:style-name="T513">, 2021-12-13,</text:span><text:span text:style-name="T514"><text:s/>paskelbta TAR 2021-12-14, i. k. 2021-25790</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Alytaus miesto savivaldybės administracija, Įsakymas</text:span></text:p>
      <text:p text:style-name="P524"><text:span text:style-name="T525">Nr.<text:s/></text:span><text:a xlink:href="https://www.e-tar.lt/portal/legalAct.html?documentId=fb8fa4005cdf11eca9ac839120d251c4" office:target-frame-name="_top" xlink:show="replace"><text:span text:style-name="T526">DV-1364</text:span></text:a><text:span text:style-name="T527">, 2021-12-13, paskelbta TAR<text:s/></text:span><text:span text:style-name="T528">2021-12-14, i. k. 2021-25790</text:span></text:p>
      <text:soft-page-break/>
      <text:p text:style-name="P529"><text:span text:style-name="T530">Dėl Alytaus miesto savivaldybės administracijos direktoriaus 2021 m. gruodžio 1 d. įsakymo Nr. DV-1327 „Dėl Alytaus miesto savivaldybės socialinės priežiūros akreditavimo ir įstaigų teikiamos akredituotos socialinės priežiūros<text:s/></text:span><text:span text:style-name="T531">kokybės kontrolės tvarkos aprašo 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2-02-21T06:11:00Z</meta:creation-date>
    <dc:date>2022-02-21T06:11:00Z</dc:date>
    <meta:print-date>2021-11-30T12:3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40" meta:word-count="2917" meta:character-count="23285" meta:row-count="554" meta:non-whitespace-character-count="20508"/>
  </office:meta>
</office:document-meta>
</file>