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weight-complex="bold"/>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5" style:parent-style-name="Normal" style:family="paragraph">
      <style:paragraph-properties fo:margin-left="3.543in">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text-indent="0.3937in"/>
      <style:text-properties fo:font-weight="bold" style:font-weight-asian="bold" style:font-weight-complex="bold" fo:text-transform="uppercase" fo:color="#000000"/>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Palemonas"/>
    </style:style>
    <style:style style:name="P1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style:font-name="Palemonas"/>
    </style:style>
    <style:style style:name="T196" style:parent-style-name="DefaultParagraphFont" style:family="text">
      <style:text-properties style:font-name="Palemonas" fo:language="en" fo:country="US"/>
    </style:style>
    <style:style style:name="T197" style:parent-style-name="DefaultParagraphFont" style:family="text">
      <style:text-properties style:font-name="Palemonas"/>
    </style:style>
    <style:style style:name="T198" style:parent-style-name="DefaultParagraphFont" style:family="text">
      <style:text-properties style:font-name="Palemona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Palemonas"/>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fo:line-height="150%"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line-height="150%" fo:text-indent="0.3937in"/>
      <style:text-properties fo:color="#000000"/>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fo:color="#000000"/>
    </style:style>
    <style:style style:name="P275" style:parent-style-name="Normal" style:family="paragraph">
      <style:paragraph-properties fo:text-align="justify" fo:line-height="150%"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style>
    <style:style style:name="P2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line-height="150%" fo:text-indent="0.4923in"/>
      <style:text-properties fo:font-weight="bold" style:font-weight-asian="bold" style:font-weight-complex="bold" fo:color="#000000"/>
    </style:style>
    <style:style style:name="P30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text-transform="uppercase"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center"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line-height="150%"/>
      <style:text-properties fo:font-weight="bold" style:font-weight-asian="bold" style:font-weight-complex="bold" fo:text-transform="uppercase" fo:color="#000000"/>
    </style:style>
    <style:style style:name="P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style>
    <style:style style:name="T327" style:parent-style-name="DefaultParagraphFont" style:family="text">
      <style:text-properties style:font-style-complex="italic" fo:color="#000000"/>
    </style:style>
    <style:style style:name="P3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P3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P3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fo:color="#000000"/>
    </style:style>
    <style:style style:name="P3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center" fo:line-height="150%"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line-height="150%" fo:text-indent="0.4923in"/>
      <style:text-properties fo:font-weight="bold" style:font-weight-asian="bold" style:font-weight-complex="bold" fo:color="#000000"/>
    </style:style>
    <style:style style:name="P36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style:font-style-complex="italic" fo:color="#000000"/>
    </style:style>
    <style:style style:name="P38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P400" style:parent-style-name="Normal" style:family="paragraph">
      <style:paragraph-properties fo:line-height="15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keep-with-next="always" fo:text-align="center"/>
      <style:text-properties style:font-weight-complex="bold" fo:text-transform="uppercase" fo:color="#000000"/>
    </style:style>
    <style:style style:name="P408" style:parent-style-name="Normal" style:family="paragraph">
      <style:paragraph-properties fo:keep-with-next="always" fo:text-align="justify" fo:line-height="150%" fo:text-indent="0.4923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16" style:parent-style-name="DefaultParagraphFont" style:family="text">
      <style:text-properties style:font-weight-complex="bold" fo:text-transform="uppercase" style:font-size-complex="12pt" style:language-asian="lt" style:country-asian="LT"/>
    </style:style>
    <style:style style:name="T417" style:parent-style-name="DefaultParagraphFont" style:family="text">
      <style:text-properties style:font-weight-complex="bold" fo:text-transform="uppercase" style:font-size-complex="12pt" style:language-asian="lt" style:country-asian="LT"/>
    </style:style>
    <style:style style:name="T418" style:parent-style-name="DefaultParagraphFont" style:family="text">
      <style:text-properties style:font-weight-complex="bold" fo:text-transform="uppercase"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letter-spacing="0.0027in"/>
    </style:style>
    <style:style style:name="P4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style>
    <style:style style:name="P4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P43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style>
    <style:style style:name="P4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fo:color="#000000"/>
    </style:style>
    <style:style style:name="T442" style:parent-style-name="DefaultParagraphFont" style:family="text">
      <style:text-properties style:font-style-complex="italic" fo:color="#000000"/>
    </style:style>
    <style:style style:name="P4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weight-complex="bold" fo:text-transform="uppercase" fo:color="#000000" style:font-size-complex="12pt" style:language-asian="lt" style:country-asian="LT"/>
    </style:style>
    <style:style style:name="T445" style:parent-style-name="DefaultParagraphFont" style:family="text">
      <style:text-properties style:font-weight-complex="bold" fo:text-transform="uppercase" fo:color="#000000" style:font-size-complex="12pt" style:language-asian="lt" style:country-asian="LT"/>
    </style:style>
    <style:style style:name="T446" style:parent-style-name="DefaultParagraphFont" style:family="text">
      <style:text-properties style:font-weight-complex="bold" fo:text-transform="uppercase" fo:color="#000000" style:font-size-complex="12pt" style:language-asian="lt" style:country-asian="LT"/>
    </style:style>
    <style:style style:name="T447" style:parent-style-name="DefaultParagraphFont" style:family="text">
      <style:text-properties style:font-style-complex="italic" fo:color="#000000"/>
    </style:style>
    <style:style style:name="P4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style>
    <style:style style:name="P4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style>
    <style:style style:name="T458" style:parent-style-name="DefaultParagraphFont" style:family="text">
      <style:text-properties style:font-style-complex="italic" fo:color="#000000"/>
    </style:style>
    <style:style style:name="P4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tyle-complex="italic" fo:color="#000000"/>
    </style:style>
    <style:style style:name="T464" style:parent-style-name="DefaultParagraphFont" style:family="text">
      <style:text-properties fo:letter-spacing="0.002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7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font-weight="bold" style:font-weight-asian="bold"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4305i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563C1"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style>
    <style:style style:name="T591" style:parent-style-name="DefaultParagraphFont" style:family="text">
      <style:text-properties fo:letter-spacing="-0.0034in"/>
    </style:style>
    <style:style style:name="T592" style:parent-style-name="DefaultParagraphFont" style:family="text">
      <style:text-properties fo:letter-spacing="-0.0013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T596" style:parent-style-name="DefaultParagraphFont" style:family="text">
      <style:text-properties fo:letter-spacing="-0.0034in"/>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fo:language="en" fo:country="US"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style>
    <style:style style:name="P622" style:parent-style-name="Normal" style:family="paragraph">
      <style:paragraph-properties fo:line-height="150%"/>
    </style:style>
    <style:style style:name="P623" style:parent-style-name="Normal" style:family="paragraph">
      <style:paragraph-properties fo:text-align="center" fo:text-indent="0.4923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fo:text-indent="0.4923in"/>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line-height="150%" fo:text-indent="0.4923in"/>
      <style:text-properties fo:font-weight="bold" style:font-weight-asian="bold" style:font-weight-complex="bold" fo:color="#000000"/>
    </style:style>
    <style:style style:name="P6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style>
    <style:style style:name="P6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FF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P748" style:parent-style-name="Normal" style:family="paragraph">
      <style:paragraph-properties fo:text-align="justify" fo:line-height="150%"/>
    </style:style>
    <style:style style:name="P749" style:parent-style-name="Normal" style:family="paragraph">
      <style:paragraph-properties fo:text-align="center" fo:text-indent="0.4923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center" fo:text-indent="0.4923in"/>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line-height="150%" fo:text-indent="0.3937in"/>
      <style:text-properties fo:color="#000000"/>
    </style:style>
    <style:style style:name="P7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in"/>
    </style:style>
    <style:style style:name="P76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P76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7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6458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6027in"/>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4305in"/>
    </style:style>
    <style:style style:name="T820" style:parent-style-name="DefaultParagraphFont" style:family="text">
      <style:text-properties fo:color="#000000"/>
    </style:style>
    <style:style style:name="T821" style:parent-style-name="DefaultParagraphFont" style:family="text">
      <style:text-properties fo:color="#000000" fo:language="en" fo:country="US"/>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4305in">
        <style:tab-stops>
          <style:tab-stop style:type="left" style:position="0.6895in"/>
          <style:tab-stop style:type="left" style:position="0.8861in"/>
        </style:tab-stops>
      </style:paragraph-properties>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736in">
        <style:tab-stops>
          <style:tab-stop style:type="left" style:position="0.6895in"/>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color="#000000"/>
    </style:style>
    <style:style style:name="T839" style:parent-style-name="DefaultParagraphFont" style:family="text">
      <style:text-properties fo:color="#000000" fo:language="en" fo:country="US"/>
    </style:style>
    <style:style style:name="P8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line-height="150%" fo:text-indent="0.3937in"/>
      <style:text-properties fo:color="#000000"/>
    </style:style>
    <style:style style:name="P85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style>
    <style:style style:name="P8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873" style:parent-style-name="DefaultParagraphFont" style:family="text">
      <style:text-properties fo:language="en" fo:country="GB"/>
    </style:style>
    <style:style style:name="P8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letter-spacing="-0.0013in"/>
    </style:style>
    <style:style style:name="T91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letter-spacing="0.0013in"/>
    </style:style>
    <style:style style:name="P9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style:text-position="sub 66.6%"/>
    </style:style>
    <style:style style:name="T936" style:parent-style-name="DefaultParagraphFont" style:family="text">
      <style:text-properties fo:color="#000000" style:text-position="sub 66.6%"/>
    </style:style>
    <style:style style:name="P93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9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94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9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P96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style:vertical-align="baseline" fo:line-height="150%" fo:text-indent="0.5159in">
        <style:tab-stops>
          <style:tab-stop style:type="left" style:position="0.4923in"/>
          <style:tab-stop style:type="left" style:position="0.8861in"/>
          <style:tab-stop style:type="left" style:position="1.083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50%" fo:text-indent="0.4736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line-height="150%"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50%"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font-weight="bold" style:font-weight-asian="bold" style:font-weight-complex="bold" fo:color="#000000"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line-height="150%"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063" style:parent-style-name="DefaultParagraphFont" style:family="text">
      <style:text-properties fo:color="#FF0000"/>
    </style:style>
    <style:style style:name="T1064" style:parent-style-name="DefaultParagraphFont" style:family="text">
      <style:text-properties fo:color="#000000"/>
    </style:style>
    <style:style style:name="T1065" style:parent-style-name="DefaultParagraphFont" style:family="text">
      <style:text-properties fo:color="#FF0000"/>
    </style:style>
    <style:style style:name="P106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P10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letter-spacing="0.002in"/>
    </style:style>
    <style:style style:name="P11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letter-spacing="0.002in"/>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style>
    <style:style style:name="T1141" style:parent-style-name="DefaultParagraphFont" style:family="text">
      <style:text-properties fo:letter-spacing="0.002in"/>
    </style:style>
    <style:style style:name="P1142" style:parent-style-name="Normal" style:family="paragraph">
      <style:paragraph-properties fo:line-height="15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fo:line-height="150%" fo:text-indent="0.4923in"/>
      <style:text-properties fo:font-weight="bold" style:font-weight-asian="bold" style:font-weight-complex="bold" fo:color="#000000"/>
    </style:style>
    <style:style style:name="P11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style>
    <style:style style:name="T1154" style:parent-style-name="DefaultParagraphFont" style:family="text">
      <style:text-properties fo:letter-spacing="0.002in"/>
    </style:style>
    <style:style style:name="P11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letter-spacing="0.002in"/>
    </style:style>
    <style:style style:name="T1164" style:parent-style-name="DefaultParagraphFont" style:family="text">
      <style:text-properties fo:letter-spacing="0.002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letter-spacing="0.002in"/>
    </style:style>
    <style:style style:name="T1168" style:parent-style-name="DefaultParagraphFont" style:family="text">
      <style:text-properties style:font-size-complex="12pt"/>
    </style:style>
    <style:style style:name="T1169" style:parent-style-name="DefaultParagraphFont" style:family="text">
      <style:text-properties fo:color="#0563C1"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style:punctuation-wrap="simple" fo:text-align="justify" style:vertical-align="baseline"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2in"/>
    </style:style>
    <style:style style:name="T1177" style:parent-style-name="DefaultParagraphFont" style:family="text">
      <style:text-properties style:font-size-complex="12pt"/>
    </style:style>
    <style:style style:name="T1178" style:parent-style-name="DefaultParagraphFont" style:family="text">
      <style:text-properties fo:color="#0563C1" style:font-size-complex="12pt" style:text-underline-type="single" style:text-underline-style="solid" style:text-underline-width="auto" style:text-underline-mode="continuous"/>
    </style:style>
    <style:style style:name="T1179" style:parent-style-name="DefaultParagraphFont" style:family="text">
      <style:text-properties fo:color="#0563C1"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2in" style:text-position="super 66.6%"/>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line-height="15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center" fo:line-height="150%" fo:text-indent="0.3937in"/>
      <style:text-properties fo:font-weight="bold" style:font-weight-asian="bold" style:font-weight-complex="bold" fo:color="#000000"/>
    </style:style>
    <style:style style:name="P12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T1206" style:parent-style-name="DefaultParagraphFont" style:family="text">
      <style:text-properties fo:letter-spacing="0.002in"/>
    </style:style>
    <style:style style:name="P12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2in"/>
    </style:style>
    <style:style style:name="P12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weight-complex="bold"/>
    </style:style>
    <style:style style:name="P12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style>
    <style:style style:name="P122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weight-complex="bold"/>
    </style:style>
    <style:style style:name="P12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anguage="en" fo:country="GB"/>
    </style:style>
    <style:style style:name="P126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style:style>
    <style:style style:name="P12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style>
    <style:style style:name="P12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style>
    <style:style style:name="P13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2in"/>
    </style:style>
    <style:style style:name="P13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letter-spacing="0.002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fo:line-height="150%"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line-height="150%" fo:text-indent="0.4923in"/>
      <style:text-properties fo:font-weight="bold" style:font-weight-asian="bold" style:font-weight-complex="bold" fo:color="#000000"/>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368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center"/>
      <style:text-properties fo:color="#000000" style:font-size-complex="12p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center" fo:line-height="150%"/>
      <style:text-properties fo:color="#000000"/>
    </style:style>
    <style:style style:name="P13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fo:color="#000000" fo:language="en" fo:country="GB"/>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style>
    <style:style style:name="P144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line-height="15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center">
        <style:tab-stops>
          <style:tab-stop style:type="left" style:position="0.6895in"/>
        </style:tab-stops>
      </style:paragraph-properties>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style>
    <style:style style:name="P14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5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line-height="15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5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style>
    <style:style style:name="P1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P1536" style:parent-style-name="Normal" style:family="paragraph">
      <style:paragraph-properties fo:text-align="center" fo:line-height="15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style:tab-stops>
          <style:tab-stop style:type="left" style:position="4.725in"/>
        </style:tab-stops>
      </style:paragraph-properties>
    </style:style>
    <style:style style:name="P1540" style:parent-style-name="Normal" style:family="paragraph">
      <style:text-properties style:font-name-asian="MS Mincho" fo:font-weight="bold" style:font-weight-asian="bold"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31 iki 2021-10-21</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8"><text:span text:style-name="T39">t v<text:s/></text:span><text:span text:style-name="T40">i r t i n u<text:s/></text:span>Lietuvos kaimo plėtros 2014–2020 metų programos priemonės „Bendradarbiavimas“ veiklos srities „<text:span text:style-name="T41">Parama trumpoms tiekimo grandinėms ir vietos rinkoms skatinti vietos lygmeniu“<text:s/></text:span>įgyvendinimo taisykles, taikomas nuo 2021 metų (pridedama).</text:p>
      <text:p text:style-name="P42"/>
      <text:p text:style-name="P43"/>
      <text:p text:style-name="P44"/>
      <text:p text:style-name="P45"><text:span text:style-name="T46">Žemės ūkio ministras<text:s/></text:span><text:span text:style-name="T47"><text:tab/></text:span><text:span text:style-name="T48"><text:tab/><text:s text:c="2"/>Kęstutis Navickas</text:span></text:p>
      <text:soft-page-break/>
      <text:p text:style-name="P49">PATVIRTINTA</text:p>
      <text:p text:style-name="P55">Lietuvos Respublikos žemės ūkio ministro</text:p>
      <text:p text:style-name="P56">2021 m. birželio 11 d. įsakymu Nr. 3D-386</text:p>
      <text:p text:style-name="P57"/>
      <text:p text:style-name="P58"/>
      <text:p text:style-name="P59"/>
      <text:p text:style-name="P60"><text:span text:style-name="T61">LIETUVOS KAIMO PLĖTROS 2014–2020 METŲ PROGRAMOS PRIEMONĖS<text:s/></text:span><text:span text:style-name="T62">„BENDRADARBIAVIMAS“ VEIKLOS SRITIES „PARAMA TRUMPOMS TIEKIMO GRANDINĖMS IR VIETOS RINKOMS SKATINTI VIETOS LYGMENIU“ ĮGYVENDINIMO TAISYKLĖS, TAIKOMOS NUO 2021 METŲ</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text:span><text:span text:style-name="T75"><text:s/>priemonės „Bendradarbiavimas“ veiklos srities „Parama trumpoms tiekimo grandinėms ir vietos rinkoms skatinti vietos lygmeniu“ įgyvendinimo taisyklės, taikomos nuo 20</text:span><text:span text:style-name="T76">21</text:span><text:span text:style-name="T77"><text:s/>metų (toliau – Taisyklės), parengtos vadovaujantis 2013 m. gruodžio 17 d. Europos Parla</text:span><text:span text:style-name="T78">mento ir Tarybos reglamentu (ES) Nr. 1305/2013 dėl paramos kaimo plėtrai,<text:s/></text:span><text:span text:style-name="T79">teikiamos Europos žemės ūkio fondo kaimo plėtrai (EŽŪFKP) lėšomis, kuriuo panaikinamas Tarybos reglamentas (EB) Nr. 1698/2005,<text:s/></text:span><text:span text:style-name="T80">su paskutiniais pakeitimais, padarytais 2021 m.</text:span><text:span text:style-name="T81"><text:s/>sausio<text:s/></text:span><text:span text:style-name="T82">19 d.</text:span><text:span text:style-name="T83"><text:s/>Europos Parlamento ir Tarybos Komisijos deleguotuoju reglamentu (ES) 2021/399,<text:s/></text:span><text:span text:style-name="T84">2013 m. gruodžio 18 d. Komisijos reglamentu (ES) Nr. 1407/2013 dėl Sutarties dėl Europos Sąjungos veikimo 107 ir 108 straipsnių taikymo<text:s/></text:span><text:span text:style-name="T85">de minimis</text:span><text:span text:style-name="T86"><text:s/>pagalbai, <text:s/>su paskutiniais pakeitimais, padarytais 2020 m. liepos 2 d. Komisijos reglamentu (ES) Nr. 2020/972,</text:span><text:span text:style-name="T87"><text:s/>2014 m. liepos 17 d. Komisijos įgyvendinimo reglamentu (ES) Nr. 808/2014, kuriuo nustatomos Europos Parlamento ir Tarybos reglamento (ES) Nr. 13</text:span><text:span text:style-name="T88">05/2013 dėl paramos kaimo plėtrai, teikiamos Europos žemės ūkio fondo kaimo plėtrai (EŽŪFKP) lėšomis, taikymo taisyklės,<text:s/></text:span><text:span text:style-name="T89">su paskutiniais pakeitimais, padarytais 2021 m. sausio 26 d. Komisijos įgyvendinimo reglamentu (ES) Nr. 2021/73,<text:s/></text:span><text:span text:style-name="T90">2014 m. kovo 11 d. Kom</text:span><text:span text:style-name="T91">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2">pio nuostatos, su paskutiniais pakeitimais, padarytais 2018 m. spalio 30 d. Komisijos deleguotuoju reglamentu (ES) 2019/94, 2013 m. gruodžio 17 d. Europos Parlamento ir Tarybos reglamentu (ES) Nr. 1303/2013, kuriuo nustatomos Europos regioninės plėtros fon</text:span><text:span text:style-name="T93">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4">ros reikalų ir žuvininkystės fondui taikytinos bendrosios nuostatos ir panaikinamas Tarybos reglamentas (EB) Nr. 1083/2006,<text:s/></text:span><text:span text:style-name="T95">su paskutiniais pakeitimais, padarytais<text:s/></text:span><text:span text:style-name="T96">2020 m. gruodžio 23 d. <text:s/>Europos Parlamento ir Tarybos reglamentu (ES) 2020/2221,<text:s/></text:span><text:span text:style-name="T97">2014 m. lie</text:span><text:span text:style-name="T98">pos 17 d. Komisijos įgyvendinimo reglamentu (ES) Nr. 809/2014, kuriuo<text:s/></text:span><text:soft-page-break/><text:span text:style-name="T99">nustatomos Europos Parlamento ir Tarybos reglamento (ES) Nr. 1306/2013 nuostatų dėl integruotos administravimo ir kontrolės sistemos, kaimo plėtros priemonių ir kompleksinės paramos taik</text:span><text:span text:style-name="T100">ymo taisyklės, su paskutiniais pakeitimais, padarytais 2020 m. liepos 10 d. Komisijos įgyvendinimo reglamentu (ES) 2020/1009,</text:span><text:span text:style-name="T101"><text:s/></text:span><text:span text:style-name="T102">2013 m. gruodžio 17 d. Europos Parlamento ir Tarybos reglamentu (ES) Nr. 1306/2013 dėl bendros žemės ūkio politikos finansavimo, v</text:span><text:span text:style-name="T103">aldymo ir stebėsenos, kuriuo panaikinami Tarybos reglamentai (EEB) Nr. 352/78, (EB) Nr. 165/94, (EB) Nr. 2799/98, (EB) Nr. 814/2000, (EB) Nr. 1290/2005 ir (EB) Nr. 485/2008, su paskutiniais pakeitimais, padarytais 2020 m. gruodžio 23 d. Europos Parlamento<text:s/></text:span><text:span text:style-name="T104">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5">pos žemės ūkio garantijų fondo (EŽŪGF), ir iš dalies keičiami reglamentai (ES) Nr. 1305/2013, (ES) Nr. 1306/2013 ir (ES) Nr. 1307/2013, kiek tai susiję su 2021 m. ir 2022 m. ištekliais ir taikymu, ir Reglamentas (ES) Nr. 1308/2013, kiek tai susiję su 2021<text:s/></text:span><text:span text:style-name="T106">m. ir 2022 m. ištekliais ir tokios paramos skirstymu, Lietuvos kaimo plėtros 2014–2020 metų programa, patvirtinta 2015 m. vasario 13 d. Komisijos sprendimu Nr. C (2015) 842 (toliau – Programa), Lietuvos Respublikos Vyriausybės 2014 m. liepos 22 d. nutarimu</text:span><text:span text:style-name="T107"><text:s/>Nr. 722 „Dėl valstybės institucijų ir įstaigų, savivaldybių ir kitų juridinių asmenų, atsakingų už Lietuvos kaimo plėtros 2014–2020 metų programos įgyvendinimą, paskyrimo“,<text:s/></text:span><text:span text:style-name="T108">Lietuvos Respublikos smulkiojo ir vidutinio verslo plėtros įstatymu, 2003 m. geguž</text:span><text:span text:style-name="T109">ės 6 d. Komisijos rekomendacija 2003/361/EB dėl mikroįmonių, mažų ir vidutinių įmonių sampratos<text:s/></text:span><text:span text:style-name="T110">bei Lietuvos kaimo plėtros 2014–2020 metų programos administravimo taisyklėmis, patvirtintomis Lietuvos Respublikos žemės ūkio ministro 2014 m. rugpjūčio 26 d.<text:s/></text:span><text:span text:style-name="T111">įsakymu Nr. 3D-507<text:s/></text:span><text:span text:style-name="T112">„Dėl Lietuvos kaimo plėtros 2014–2020 metų programos administravimo taisyklių patvirtinimo“ (toliau – <text:s/>Administravimo taisyklės).</text:span></text:p>
      <text:p text:style-name="P113"><text:span text:style-name="T114">2</text:span><text:span text:style-name="T115">.</text:span><text:span text:style-name="T116"><text:tab/></text:span><text:span text:style-name="T117">Taisyklės nustato paramos teikimo ir administravimo tvarką pagal Programos priemonės „Bendradarbiavi</text:span><text:span text:style-name="T118">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19">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0">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text:span><text:span text:style-name="T131"><text:tab/></text:span>Taisyklėse vartojami sutrumpinimai:</text:p>
      <text:p text:style-name="P132"><text:span text:style-name="T133">3.1</text:span><text:span text:style-name="T134">.</text:span><text:span text:style-name="T135"><text:tab/></text:span><text:span text:style-name="T136"><text:s/>Agentūra</text:span><text:span text:style-name="T137"><text:s/>– Nacionalinė mokėjimo agentūra prie Žemės ūkio ministerijos;</text:span></text:p>
      <text:p text:style-name="P138"><text:span text:style-name="T139">3.2</text:span><text:span text:style-name="T140">.</text:span><text:span text:style-name="T141"><text:tab/></text:span><text:span text:style-name="T142"><text:s/>ES</text:span><text:span text:style-name="T143"><text:s/>– Europos Sąjunga;</text:span></text:p>
      <text:p text:style-name="P144"><text:span text:style-name="T145">3.3</text:span><text:span text:style-name="T146">.</text:span><text:span text:style-name="T147"><text:tab/><text:s/></text:span><text:span text:style-name="T148">ESIF</text:span><text:span text:style-name="T149"><text:s/>– Europos struktūriniai ir investavimo fondai;</text:span></text:p>
      <text:p text:style-name="P150"><text:span text:style-name="T151">3.4</text:span><text:span text:style-name="T152">.</text:span><text:span text:style-name="T153"><text:tab/></text:span><text:span text:style-name="T154"><text:s/>EŽŪFKP</text:span><text:span text:style-name="T155"><text:s/>– Europos žemės ūkio fondas kaimo plėtrai;</text:span></text:p>
      <text:p text:style-name="P156"><text:span text:style-name="T157">3.5</text:span><text:span text:style-name="T158">.</text:span><text:span text:style-name="T159"><text:tab/></text:span><text:span text:style-name="T160"><text:s/>Ministerija</text:span><text:span text:style-name="T161"><text:s/>– Lietuvos Respublikos žemės ūkio ministerija;</text:span></text:p>
      <text:p text:style-name="P162"><text:span text:style-name="T163">3.6</text:span><text:span text:style-name="T164">.</text:span><text:span text:style-name="T165"><text:tab/></text:span><text:span text:style-name="T166"><text:s/>MVĮ<text:s/></text:span><text:span text:style-name="T167">– labai maža, maža ir vidutinė įmonė;</text:span></text:p>
      <text:p text:style-name="P168"><text:span text:style-name="T169">3.7</text:span><text:span text:style-name="T170">.</text:span><text:span text:style-name="T171"><text:tab/></text:span><text:span text:style-name="T172"><text:s/>Programa</text:span><text:span text:style-name="T173"><text:s/>– Lietuv</text:span><text:span text:style-name="T174">os kaimo plėtros 2014–2020 metų programa.<text:s/></text:span></text:p>
      <text:p text:style-name="P175"><text:span text:style-name="T176">4</text:span><text:span text:style-name="T177">.</text:span><text:span text:style-name="T178"><text:tab/></text:span><text:span text:style-name="T179">Taisyklėse vartojamos sąvokos:</text:span></text:p>
      <text:p text:style-name="P180"><text:span text:style-name="T181">4.1</text:span><text:span text:style-name="T182">.</text:span><text:span text:style-name="T183"><text:tab/></text:span><text:span text:style-name="T184">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5"><text:s/></text:span></text:p>
      <text:p text:style-name="P186"><text:span text:style-name="T187">4.2</text:span><text:span text:style-name="T188">.</text:span><text:span text:style-name="T189"><text:tab/></text:span><text:span text:style-name="T190">Projekto kontr</text:span><text:span text:style-name="T191">olės<text:s/></text:span><text:span text:style-name="T192">laikotarpis</text:span><text:s/>– penkerių <text:s/>metų laikotarpis nuo paskutinio paramos išmokėjimo dienos, per kurį tikrinama, kaip paramos gavėjas laikosi projekte (paramos paraiškoje ir verslo plane) numatytų įsipareigojimų<text:span text:style-name="T193">.</text:span></text:p>
      <text:p text:style-name="P194"><text:span text:style-name="T195">4.</text:span><text:span text:style-name="T196">3</text:span><text:span text:style-name="T197">.</text:span><text:span text:style-name="T198"><text:s/></text:span><text:span text:style-name="T199">Trumpa žemės ūkio ir maisto produktų</text:span><text:s/><text:span text:style-name="T200">tiekimo grandinė<text:s/></text:span>(toliau – trumpa tiekimo grandinė)<text:s/><text:span text:style-name="T201">–<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2"><text:span text:style-name="T203">4.4</text:span><text:span text:style-name="T204">. <text:s/></text:span><text:span text:style-name="T205">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6"><text:span text:style-name="T207">4.5</text:span><text:span text:style-name="T208">.<text:s/></text:span><text:span text:style-name="T209">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0"><text:s/></text:span></text:p>
      <text:p text:style-name="P211"><text:span text:style-name="T212">5</text:span><text:span text:style-name="T213">.</text:span><text:span text:style-name="T214"><text:tab/></text:span><text:span text:style-name="T215">Kitos Taisyklėse vartojamos sąvokos apibrėžtos Lietuvos Respub</text:span><text:span text:style-name="T216">likos žemės ūkio, maisto ūkio ir kaimo plėtros produktų įstatyme, Programoje, Administravimo taisyklėse <text:s/>ir kituose Lietuvos Respublikos ir ES teisės aktuose.</text:span><text:s/></text:p>
      <text:p text:style-name="P217"/>
      <text:p text:style-name="P218"><text:span text:style-name="T219">III</text:span><text:span text:style-name="T220"><text:s/>SKYRIUS</text:span></text:p>
      <text:p text:style-name="P221"><text:span text:style-name="T222">PRIORITETAI, TIKSLINĖS SRITYS IR KOMPLEKSINIAI TIKSLAI</text:span></text:p>
      <text:p text:style-name="P223"/>
      <text:p text:style-name="P224"><text:span text:style-name="T225">6</text:span><text:span text:style-name="T226">.</text:span><text:span text:style-name="T227"><text:tab/></text:span><text:span text:style-name="T228">Programos<text:s/></text:span><text:span text:style-name="T229">priemonės veiklos srities prioritetas – skatinti trumpos maisto tiekimo grandinės organizavimą, įskaitant žemės ūkio produktų perdirbimą, rinkodarą, ir rizikos valdymą žemės ūkyje.</text:span></text:p>
      <text:p text:style-name="P230"><text:span text:style-name="T231">7</text:span><text:span text:style-name="T232">.</text:span><text:span text:style-name="T233"><text:tab/></text:span><text:span text:style-name="T234"><text:s/>Priemonės veiklos sritis prisideda prie šių Programos prioritetų:</text:span></text:p>
      <text:p text:style-name="P235"><text:span text:style-name="T236">7</text:span><text:span text:style-name="T237">.1</text:span><text:span text:style-name="T238">.</text:span><text:span text:style-name="T239"><text:tab/></text:span><text:span text:style-name="T240">visuose regionuose didinti visų žemės ūkio veiklų gyvybingumą ir konkurencingumą, taip pat skatinti inovacines ūkių technologijas ir tvarų miškų valdymą;</text:span></text:p>
      <text:p text:style-name="P241"><text:span text:style-name="T242">7.2</text:span><text:span text:style-name="T243">.</text:span><text:span text:style-name="T244"><text:tab/></text:span><text:span text:style-name="T245">skatinti žinių perteikimą ir inovacijas žemės ūkio, miškininkystės sektoriuose ir kaimo</text:span><text:span text:style-name="T246"><text:s/>vietovėse.</text:span></text:p>
      <text:p text:style-name="P247"><text:span text:style-name="T248">8</text:span><text:span text:style-name="T249">.</text:span><text:span text:style-name="T250"><text:tab/></text:span><text:span text:style-name="T251">Priemonės veiklos srities tikslinės sritys:</text:span></text:p>
      <text:p text:style-name="P252"><text:span text:style-name="T253">8.1</text:span><text:span text:style-name="T254">.</text:span><text:span text:style-name="T255"><text:tab/></text:span><text:span text:style-name="T256">pirminės produkcijos gamintojų konkurencingumo didinimas, geriau juos integruojant į žemės ūkio ir maisto produktų grandinę per kokybės sistemas, kuriant žemės ūkio produktų pridėtinę<text:s/></text:span><text:span text:style-name="T257">vertę, skatinant vietos rinkas ir pasitelkiant trumpąsias tiekimo grandines, gamintojų grupes ir organizacijas bei tarpšakines organizacijas;</text:span></text:p>
      <text:p text:style-name="P258"><text:span text:style-name="T259">8.2</text:span><text:span text:style-name="T260">.</text:span><text:span text:style-name="T261"><text:tab/></text:span><text:span text:style-name="T262">žemės ūkio, maisto produktų gamybos ir miškininkystės sektorių ryšių stiprinimas, įskaitant geresnio apli</text:span><text:span text:style-name="T263">nkosaugos valdymo ir aplinkosaugos veiksmingumo siekimą;</text:span></text:p>
      <text:p text:style-name="P264"><text:span text:style-name="T265">8.3</text:span><text:span text:style-name="T266">.</text:span><text:span text:style-name="T267"><text:tab/></text:span><text:span text:style-name="T268">ūkių ekonominės veiklos rezultatų gerinimas ir palankesnių sąlygų ūkių restruktūrizavimui ir modernizavimui sudarymas, siekiant intensyvinti dalyvavimą rinkoje ir orientavimą, žemės ūkio įva</text:span><text:span text:style-name="T269">irinimą;</text:span></text:p>
      <text:p text:style-name="P270"><text:span text:style-name="T271">8.4</text:span><text:span text:style-name="T272">.</text:span><text:span text:style-name="T273"><text:tab/></text:span><text:span text:style-name="T274">inovacijų skatinimas, bendradarbiavimas ir žinių bazės vystymas kaimo vietovėse.</text:span></text:p>
      <text:p text:style-name="P275"><text:span text:style-name="T276">9</text:span><text:span text:style-name="T277">.</text:span><text:span text:style-name="T278"><text:tab/></text:span><text:span text:style-name="T279">Priemonės veiklos srities kompleksiniai tikslai:</text:span></text:p>
      <text:p text:style-name="P280"><text:span text:style-name="T281">9.1</text:span><text:span text:style-name="T282">.</text:span><text:span text:style-name="T283"><text:tab/></text:span><text:span text:style-name="T284">inovacijų kūrimas, diegimas ir sklaida;</text:span></text:p>
      <text:p text:style-name="P285"><text:span text:style-name="T286">9.2</text:span><text:span text:style-name="T287">.</text:span><text:span text:style-name="T288"><text:tab/></text:span><text:span text:style-name="T289">aplinkos išsaugojimas ir tvari plėtra;</text:span></text:p>
      <text:p text:style-name="P290"><text:span text:style-name="T291">9.</text:span><text:span text:style-name="T292">3</text:span><text:span text:style-name="T293">.</text:span><text:span text:style-name="T294"><text:tab/></text:span><text:span text:style-name="T295">klimato kaitos švelninimas</text:span><text:span text:style-name="T296">.</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10</text:span><text:span text:style-name="T306">.</text:span><text:span text:style-name="T307"><text:tab/></text:span><text:span text:style-name="T308">P</text:span><text:span text:style-name="T309">agal priemonės veiklos sritį remiamas ūkio subjektų bendradarbiavimas,<text:s/></text:span>skatinant ir vykdant trumposios tiekimo grandinės veiklą.</text:p>
      <text:p text:style-name="P310"/>
      <text:p text:style-name="P311"><text:span text:style-name="T312">V</text:span><text:span text:style-name="T313"><text:s/>SKYRIUS</text:span></text:p>
      <text:p text:style-name="P314"><text:span text:style-name="T315">GALIMI PAREIŠKĖJAI <text:s/>IR PARTNERIAI<text:s/></text:span></text:p>
      <text:p text:style-name="P316"/>
      <text:p text:style-name="P317"><text:span text:style-name="T318">11</text:span><text:span text:style-name="T319">.</text:span><text:span text:style-name="T320"><text:tab/></text:span><text:span text:style-name="T321">Pareiškėjais ir (arba) partneriais gali būti:</text:span></text:p>
      <text:p text:style-name="P322"><text:span text:style-name="T323">11.1</text:span><text:span text:style-name="T324">.</text:span><text:span text:style-name="T325"><text:tab/></text:span><text:span text:style-name="T326">fiziniai asmenys, užsiimantys žemės ūkio, maisto produktų gamyba ir (arba) perdirbimu ir (arba) rinkodara, savo vardu įregistravę ūkininko ūkį ir valdą, kurie</text:span><text:span text:style-name="T327"><text:s/>gali būti pareiškėjais, partneriais ir tarpininkais;<text:s/></text:span></text:p>
      <text:p text:style-name="P328"><text:span text:style-name="T329">11.2</text:span><text:span text:style-name="T330">.</text:span><text:span text:style-name="T331"><text:tab/></text:span><text:span text:style-name="T332">privatūs juridiniai asmenys, užsiimantys žemės ūkio, maisto produktų gamyba ir (arba) perdirbimu ir (arba) rinkodara, atitinkantys MVĮ keliamus reikalavimus, nurodytus Lietuvos<text:s/></text:span><text:soft-page-break/><text:span text:style-name="T333">Respublikos sm</text:span><text:span text:style-name="T334">ulkiojo ir vidutinio verslo plėtros įstatyme, kurie gali būti pareiškėjais, partneriais ir tarpininkais;<text:s/></text:span></text:p>
      <text:p text:style-name="P335"><text:span text:style-name="T336">11.3</text:span><text:span text:style-name="T337">.</text:span><text:span text:style-name="T338"><text:tab/></text:span><text:span text:style-name="T339">privatūs juridiniai asmenys, užsiimantys žemės ūkio ir maisto produktų realizavimu (prekyba), <text:s/>atitinkantys MVĮ keliamus reikalavimus, nurod</text:span><text:span text:style-name="T340">ytus Smulkiojo ir vidutinio verslo plėtros įstatyme, kurie gali būti pareiškėjais, partneriais ir tarpininkais;</text:span></text:p>
      <text:p text:style-name="P341"><text:span text:style-name="T342">11.4</text:span><text:span text:style-name="T343">.</text:span><text:span text:style-name="T344"><text:tab/></text:span><text:span text:style-name="T345">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6"><text:span text:style-name="T347">12</text:span><text:span text:style-name="T348">.</text:span><text:span text:style-name="T349"><text:tab/></text:span><text:span text:style-name="T350">Paramos besikreipiantys fiziniai asmenys turi būti ne jaunesni kaip 18 metų amžiaus.</text:span></text:p>
      <text:p text:style-name="P351"><text:span text:style-name="T352">13</text:span><text:span text:style-name="T353">.</text:span><text:span text:style-name="T354"><text:tab/></text:span><text:span text:style-name="T355">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6">asirašytą jungtinės veiklos sutartį.<text:s/></text:span></text:p>
      <text:p text:style-name="P357"><text:span text:style-name="T358">14</text:span><text:span text:style-name="T359">.</text:span><text:span text:style-name="T360"><text:tab/></text:span><text:span text:style-name="T361">Pareiškėjai ir partneriai, nurodyti Taisyklių 11 punkte, projektą įgyvendina kartu kaip projekto grandinės dalyviai.<text:s/></text:span></text:p>
      <text:p text:style-name="P362"/>
      <text:p text:style-name="P363"><text:span text:style-name="T364">VI</text:span><text:span text:style-name="T365"><text:s/>SKYRIUS</text:span></text:p>
      <text:p text:style-name="P366"><text:span text:style-name="T367">PARTNERYSTĖ</text:span></text:p>
      <text:p text:style-name="P368"/>
      <text:p text:style-name="P369"><text:span text:style-name="T370">15</text:span><text:span text:style-name="T371">.</text:span><text:span text:style-name="T372"><text:tab/></text:span><text:span text:style-name="T373">Partnerių įtraukimas į projektą turi būti pagrįstas p</text:span><text:span text:style-name="T374">aramos paraiškoje. Pareiškėjas ir partneriai iki paraiškos pateikimo pagal Taisyklių 1 priede nustatytą formą turi pasirašyti bendrą jungtinės veiklos sutartį, sudarytą laikantis pagrindinių geros partnerystės principų.</text:span></text:p>
      <text:p text:style-name="P375"><text:span text:style-name="T376">16</text:span><text:span text:style-name="T377">.</text:span><text:span text:style-name="T378"><text:tab/></text:span><text:span text:style-name="T379">Projektui teikiama viena par</text:span><text:span text:style-name="T380">amos paraiška. Paramos lėšas, skirtas projektui įgyvendinti, tiesiogiai gauna tik paramos gavėjas.<text:s/></text:span></text:p>
      <text:p text:style-name="P381"><text:span text:style-name="T382">17</text:span><text:span text:style-name="T383">.</text:span><text:span text:style-name="T384"><text:tab/></text:span><text:span text:style-name="T385">Projektui įgyvendinti gali būti paskirtas arba įdarbintas projekto vadovas, jei projektas įgyvendinamas<text:s/></text:span><text:span text:style-name="T386">ne mažiau kaip trijų projekto grandinės daly</text:span><text:span text:style-name="T387">vių (šis ribojimas netaikomas žemės ūkio kooperatyvams). <text:s text:c="2"/></text:span></text:p>
      <text:p text:style-name="P388"><text:span text:style-name="T389">18</text:span><text:span text:style-name="T390">.</text:span><text:span text:style-name="T391"><text:tab/></text:span><text:span text:style-name="T392">Per vieną kvietimą teikti paramos paraiškas partneriu galima būti ne viename projekte, tačiau tokiu atveju projektuose bendradarbiavimas turi vykti skirtingų žemės ūkio ir maisto produktų<text:s/></text:span><text:span text:style-name="T393">tiekimo sričių trumpose tiekimo grandinėse. Partneriu negali būti juridinis asmuo, kurio valdyme  dalyvauja pareiškėjas, kaip nurodyta Taisyklių 21.18 papunktyje. <text:s/></text:span></text:p>
      <text:p text:style-name="P394"><text:span text:style-name="T395">19</text:span><text:span text:style-name="T396">.</text:span><text:span text:style-name="T397"><text:tab/></text:span><text:span text:style-name="T398">Paramos gavėjas ir partneriai projekto įgyvendinimo ir projekto kontrolės <text:s/>laikotarpiu negali būti keičiami ir (arba</text:span><text:span text:style-name="T399">) nutraukti jungtinės veiklos sutarties, tik išskyrus atvejus, nurodytus jungtinės veiklos sutartyje (Taisyklių 1 priedas).</text:span></text:p>
      <text:p text:style-name="P400"/>
      <text:p text:style-name="P401"><text:span text:style-name="T402">VII</text:span><text:span text:style-name="T403"><text:s/>SKYRI</text:span><text:span text:style-name="T404">US</text:span></text:p>
      <text:p text:style-name="P405"><text:span text:style-name="T406">TINKAMUMO GAUTI PARAMĄ SĄLYGOS IR REIKALAVIMAI</text:span></text:p>
      <text:p text:style-name="P407"/>
      <text:p text:style-name="P408"><text:span text:style-name="T409">20</text:span><text:span text:style-name="T410">.</text:span><text:span text:style-name="T411"><text:tab/></text:span><text:span text:style-name="T412">Paraiškos tinkamumas gauti paramą vertinamas pagal paramos paraiškos pateikimo dieną pareiškėjo ir partnerių pateiktus ir atitinkamais dokumentais pagrįstus duomenis, viešuosiuose registruose esančius duomenis, taip pat pagal dokumentus ir informaciją, gau</text:span><text:span text:style-name="T413">tą iš pareiškėjo po Agentūros paklausimo (-ų). Jei šie duomenys skiriasi, vadovaujamasi Lietuvos Respublikos viešuosiuose registruose esančiais duomenimis. Jei dokumentai / duomenys pateikti Lietuvos Respublikos viešiesiems registrams, jų teikti nebereikia</text:span><text:span text:style-name="T414">.<text:s/></text:span></text:p>
      <text:p text:style-name="P415"><text:span text:style-name="T416">21</text:span><text:span text:style-name="T417">.</text:span><text:span text:style-name="T418"><text:tab/></text:span><text:span text:style-name="T419">Tinkamumo</text:span><text:span text:style-name="T420"><text:s/>gauti paramą sąlygos ir reikalavimai:</text:span></text:p>
      <text:p text:style-name="P421"><text:span text:style-name="T422">21.1</text:span><text:span text:style-name="T423">.</text:span><text:span text:style-name="T424"><text:tab/></text:span><text:span text:style-name="T425">paramos paraišką teikia pareiškėjas kartu su partneriais, nurodytais Taisyklių 11 punkte;<text:s/></text:span></text:p>
      <text:p text:style-name="P426"><text:span text:style-name="T427">21.2</text:span><text:span text:style-name="T428">.</text:span><text:span text:style-name="T429"><text:tab/></text:span><text:span text:style-name="T430">projektas atitinka Taisyklių III skyriuje nurodytą bent vieną prioritetą, tikslinę sritį</text:span><text:span text:style-name="T431"><text:s/>ir prisideda prie bent vieno kompleksinio tikslo įgyvendinimo;</text:span></text:p>
      <text:p text:style-name="P432"><text:span text:style-name="T433">21.3</text:span><text:span text:style-name="T434">.</text:span><text:span text:style-name="T435"><text:tab/></text:span><text:span text:style-name="T436">projekto veikla ir išlaidos yra tiesiogiai susijusios su remiama veikla, nurodyta Taisyklių IV skyriuje;</text:span></text:p>
      <text:p text:style-name="P437"><text:span text:style-name="T438">21.4</text:span><text:span text:style-name="T439">.</text:span><text:span text:style-name="T440"><text:tab/></text:span><text:span text:style-name="T441"><text:s/>paramos paraiška turi būti teikiama ne mažiau kaip dviejų ūkio sub</text:span><text:span text:style-name="T442">jektų, užsiimančių žemės ūkio, maisto produktų gamyba ir (arba) perdirbimu ir (arba) rinkodara;<text:s/></text:span></text:p>
      <text:p text:style-name="P443"><text:span text:style-name="T444">21.5</text:span><text:span text:style-name="T445">.</text:span><text:span text:style-name="T446"><text:tab/></text:span><text:span text:style-name="T447"><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48"><text:span text:style-name="T449">21.6</text:span><text:span text:style-name="T450">.</text:span><text:span text:style-name="T451"><text:tab/></text:span><text:span text:style-name="T452">su paramos paraiška turi būti pateikta pareiškėjo ir partnerių pasirašyta jungtinės veiklos sutartis;<text:s/></text:span></text:p>
      <text:p text:style-name="P453"><text:span text:style-name="T454">21.7</text:span><text:span text:style-name="T455">.</text:span><text:span text:style-name="T456"><text:tab/></text:span><text:span text:style-name="T457">pareiškėjas ir partneriai užtikrina, kad išlaidos, kurioms fi</text:span><text:span text:style-name="T458">nansuoti prašoma paramos, nebuvo, nėra ir nebus finansuojamos iš kitų ES fondų ir kitų viešųjų lėšų;</text:span></text:p>
      <text:p text:style-name="P459"><text:span text:style-name="T460">21.8</text:span><text:span text:style-name="T461">.</text:span><text:span text:style-name="T462"><text:tab/></text:span><text:span text:style-name="T463">pareiškėjas</text:span><text:s/><text:span text:style-name="T464">ir partneriai<text:s/></text:span>užtikrina tinkamą projekto finansavimo šaltinį – nuosavas lėšas, skolintas lėšas, paramos lėšas ir iš veiklos gautinas lėšas, –<text:s/><text:span text:style-name="T465">kuris turi būti pagrįstas verslo plano finansinių ataskaitų duomenimis ir (arba) nurodytas paramos paraiškoje</text:span>.<text:span text:style-name="T466"><text:s/>Skolintos lėšos p</text:span><text:span text:style-name="T467">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text:s/><text:soft-page-break/>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68"><text:span text:style-name="T469">21.9</text:span><text:span text:style-name="T470">.</text:span><text:span text:style-name="T471"><text:tab/></text:span>pareiškėjas<text:s/><text:span text:style-name="T472">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text:s/>socialinio draudimo fondo valdyba),<text:s/><text:span text:style-name="T473">išskyrus atvejus, kai mokesčių, delspinigių, baudų mokėjimas atidėtas Lietuvos Respublikos teisės aktų nustatyta tvarka arba dėl šių mokesčių, delspinigių, baudų vyksta mokestinis ginčas. A</text:span>titiktis šiam kriterijui gali<text:s/>būti tikslinama paramos paraiškos vertinimo metu;</text:p>
      <text:p text:style-name="P474"><text:span text:style-name="T475">21.10</text:span><text:span text:style-name="T476">.<text:s/></text:span>pareiškėjo<text:s/><text:span text:style-name="T477">ir (ar) partnerių</text:span><text:s/><text:span text:style-name="T478">nekilnojamasis turtas (statinys, žemė, įskaitant žemę po esamais ir (arba) numatomais statyti statiniais), į kurį investuojama, priklauso pareiškėjui ir (ar) partneri</text:span><text:span text:style-name="T479">ui, pareiškėjo sutuoktiniui ir (ar) partnerio sutuoktiniui, arba pareiškėjui ir jo sutuoktiniui ir (ar) partneriui</text:span><text:s/><text:span text:style-name="T480">ir jo sutuoktiniui nuosavybės teise, arba pareiškėjui<text:s/></text:span><text:span text:style-name="T481">ir partneriui</text:span><text:s/><text:span text:style-name="T482">bendrosios dalinės nuosavybės teise, kai naudojimosi nekilnojamuoju turtu</text:span><text:span text:style-name="T483"><text:s/>tvarka nustatyta notariškai patvirtintoje sutartyje ir pareiškėjas<text:s/></text:span><text:span text:style-name="T484">ir (ar) partneris</text:span><text:s/><text:span text:style-name="T485">investuoja<text:s/></text:span><text:span text:style-name="T486">į savo dalį. Tokiu atveju, kai nekilnojamasis turtas (statinys), į kurį investuojama, priklauso sutuoktiniui asmeninės nuosavybės ar bendrosios jungtinės nuosa</text:span><text:span text:style-name="T487">vybės teise, pateikiamas rašytinis sutuoktinio sutikimas investuoti į jam priklausantį nekilnojamąjį turtą (statinį) ir vykdyti <text:s/>projekte numatytą veiklą ne trumpiau kaip iki projekto kontrolės laikotarpio pabaigos. Statiniai ir žemė po esamais ir (ar) num</text:span><text:span text:style-name="T488">atomais statyti statiniais pareiškėjo ir (ar) partnerio</text:span><text:s/><text:span text:style-name="T489">gali būti nuomojami arba</text:span><text:span text:style-name="T490"><text:s/></text:span><text:span text:style-name="T491">kitaip užtikrinamas teisėtas naudojimasis jais ne trumpesniam terminui kaip iki projekto kontrolės laikotarpio pabaigos. Nekilnojamojo turto nuosavybės, nuomos, panaudos ar ki</text:span><text:span text:style-name="T492">to teisėto naudojimosi nekilnojamuoju turtu pagrindai<text:s/></text:span>VĮ Registrų centre turi būti įregistruoti iki paramos sutarties pasirašymo dienos ir galioti ne trumpiau kaip iki projekto kontrolės laikotarpio pabaigos. Nuomos, panaudos sutartyje ar kitais pagrindais<text:s/>naudojamos žemės valdymo ir naudojimo teisę suteikiančiuose dokumentuose turi būti aptarta statybų galimybė<text:span text:style-name="T493">;<text:s/></text:span></text:p>
      <text:p text:style-name="P494"><text:span text:style-name="T495">21.11</text:span><text:span text:style-name="T496">. jei projekte numatyti statinio, <text:s/>naudojamo veiklai, susijusiai su žemės ūkio produkcijos gamyba ar sandėliavimu, taip pat kitos (ūkio)</text:span><text:span text:style-name="T497"><text:s/>paskirties pastato (nurodyto <text:s/>statybos techninio reglamento STR 1.01.03:2017 „Statinių klasifikavimas“, patvirtinto Lietuvos Respublikos aplinkos ministro 2016 m. spalio 27 d. įsakymu Nr. D1-713 „Dėl statybos techninio reglamento<text:s/></text:span><text:soft-page-break/><text:span text:style-name="T498">STR 1.01.03:2017 „Statini</text:span><text:span text:style-name="T499">ų klasifikavimas“ patvirtinimo“, 7.19 papunktyje) statybos (naujo statinio statyba, statinio rekonstravimas, statinio kapitalinis remontas) ir (arba) infrastruktūros projekto įgyvendinimo vietoje kūrimo darbai<text:s/></text:span><text:span text:style-name="T500">ir pagal teisės aktų reikalavimus šiems darbam</text:span><text:span text:style-name="T501">s vykdyti yra privalomas statybą leidžiantis dokumentas, jo išdavimo data turi būti ne vėlesnė kaip pirmojo mokėjimo prašymo pateikimo diena (vertinama pagal Lietuvos Respublikos statybos leidimų ir statybos valstybinės priežiūros informacinės sistemos „In</text:span><text:span text:style-name="T502">fostatyba“ (toliau – IS „Infostatyba“) duomenis). Kartu su paramos paraiška</text:span><text:span text:style-name="T503"><text:s/></text:span><text:span text:style-name="T504">arba ne vėliau kaip su pirmuoju mokėjimo prašymu turi būti pateikiamas statinio projektas (pateikiamos statinio techninio projekto bendroji, sklypo sutvarkymo (sklypo plano), archi</text:span><text:span text:style-name="T505">tektūros, konstrukcijų, statybos skaičiuojamosios kainos nustatymo dalys) ar supaprastintas projektas, parengti pagal normatyvinių statybos techninių dokumentų reikalavimus, statinio statybos skaičiuojamosios kainos <text:s/>nustatymo dalies ekspertizės (kai ji pr</text:span><text:span text:style-name="T506">ivaloma) aktas, parengtas projekto ekspertizės rangovo, turinčio teisę užsiimti šia veikla. Pirmiau nurodytų dokumentų nepateikimo su paramos paraiška atveju, su paramos paraiška turi būti pateikti projektiniai pasiūlymai (aiškinamasis raštas, sklypo plana</text:span><text:span text:style-name="T507">s su pažymėtais esamais ir projektuojamais statiniais, vaizdinė informacija) ir statinio statybos kainos apskaičiavimas. Kai pagal teisės aktų reikalavimus statybą leidžiantis dokumentas neprivalomas, su paramos paraiška turi būti pateikti kiti bendrieji p</text:span><text:span text:style-name="T508">rojektiniai dokumentai (aiškinamasis raštas, sklypo planas su pažymėtais esamais ir projektuojamais statiniais, statinio statybos kainos apskaičiavimas). Jei projekte numatyti statybos darbai, tačiau paramos jiems neprašoma, šie dokumentai neteikiami;</text:span><text:s/></text:p>
      <text:p text:style-name="P509"><text:span text:style-name="T510">2</text:span><text:span text:style-name="T511">1.12</text:span><text:span text:style-name="T512">.<text:s/></text:span><text:span text:style-name="T513">jeigu projekte numatytai įsteigti prekybos (įskaitant prekybos vietas, steigiamas miestuose) vietai planuojami statybos darbai, nurodyti statybos techninio reglamento STR 1.01.08:2002 „Statinio statybos rūšys“, patvirtinto Lietuvos Respublikos apli</text:span><text:span text:style-name="T514">nkos ministro 2002 m. gruodžio 5 d. įsakymu Nr. 622 „Dėl statybos techninio reglamento STR 1.01.08:2002 „Statinio statybos rūšys“ patvirtinimo“, 12.1–12.11 papunkčiuose, su projekto paraiška arba ne vėliau kaip su pirmuoju mokėjimo prašymu turi būti pateik</text:span><text:span text:style-name="T515">tas paprastojo remonto projektas, parengtas pagal normatyvinius statybos techninių dokumentų reikalavimus;</text:span></text:p>
      <text:p text:style-name="P516"><text:span text:style-name="T517">21.13</text:span><text:span text:style-name="T518">. pareiškėjas ir partneriai turi nepertraukiamai veikti ne trumpiau kaip 1 metus iki paramos paraiškos pateikimo dienos (atitiktis pareiškėj</text:span><text:span text:style-name="T519">o ir kiekvieno partnerio atskirai patikrinama: ūkininkams pagal ūkininko ūkio įregistravimo<text:s/></text:span><text:span text:style-name="T520">arba valdos registravimo, juridiniams asmenims</text:span><text:span text:style-name="T521"><text:s/>pagal juridinio asmens registravimo datą). <text:s/>Tuo atveju, jei:</text:span><text:s/></text:p>
      <text:p text:style-name="P522"><text:span text:style-name="T523">21.13.1</text:span><text:span text:style-name="T524">. pareiškėjas ar partneris – naujai susikūręs žemės ūkio kooperatyvas, turi būti sudarytas iš narių, kurių ne mažiau kaip 50 proc. nepertraukiamai vykdo veiklą ne trumpiau kaip 1 metus iki paraiškos pateikimo dienos ir kurių pajamos iš žemės ūkio produktų<text:s/></text:span><text:span text:style-name="T525">gamybos ir (ar) maisto produktų perdirbimo, ir (ar) gamybos, ir (ar) rinkodaros veiklos per ataskaitinį laikotarpį iki paramos paraiškos pateikimo sudaro ne mažiau kaip 50 proc. visų veiklos pajamų;<text:s/></text:span></text:p>
      <text:p text:style-name="P526"><text:span text:style-name="T527">21.13.2</text:span><text:span text:style-name="T528">.</text:span><text:span text:style-name="T529"><text:tab/></text:span><text:span text:style-name="T530">partneris yra viešasis juridinis asmuo, tur</text:span><text:span text:style-name="T531">i veikti žemės ūkio, maisto ūkio ir kaimo plėtros srityse (nustatoma pagal viešojo juridinio asmens (organizacijos) steigimo dokumentus, skelbiamus Lietuvos Respublikos viešuosiuose registruose);<text:s/></text:span></text:p>
      <text:p text:style-name="P532"><text:span text:style-name="T533">21.13.3</text:span><text:span text:style-name="T534">.</text:span><text:span text:style-name="T535"><text:tab/></text:span><text:span text:style-name="T536">pareiškėjai ir</text:span><text:span text:style-name="T537"><text:s/></text:span><text:span text:style-name="T538">partneriai, nurodyti Taisyklių<text:s/></text:span><text:span text:style-name="T539">11.3 papunktyje, turi teisę vykdyti žemės ūkio ir maisto produktų prekybos veiklą (nustatoma pagal organizacijos steigimo dokumentus);</text:span></text:p>
      <text:p text:style-name="P540"><text:span text:style-name="T541">21.13.4</text:span><text:span text:style-name="T542">.<text:s/></text:span><text:span text:style-name="T543">pareiškėjų ir partnerių, nurodytų Taisyklių 11.1–11.2 papunkčiuose, pajamos iš žemės ūkio produktų gamybos i</text:span><text:span text:style-name="T544">r (ar) maisto produktų perdirbimo, ir (ar) gamybos, ir (ar) rinkodaros veiklos per ataskaitinį laikotarpį iki paramos paraiškos pateikimo turi sudaryti ne mažiau kaip 50 proc. visų pareiškėjo ir partnerių veiklos pajamų (pareiškėjo ir kiekvieno partnerio a</text:span><text:span text:style-name="T545">tskirai atitiktis patikrinama pagal pareiškėjo ir partnerių kartu su paramos paraiška pateiktų ataskaitinių metų finansinių ataskaitų dokumentus, įskaitant tiesiogines išmokas);</text:span></text:p>
      <text:p text:style-name="P546"><text:span text:style-name="T547">21.13.5</text:span><text:span text:style-name="T548">. ne mažiau kaip 51 proc.</text:span><text:s/>projekto grandinės dalyvių<text:s/><text:span text:style-name="T549">(pareiškėjų ir</text:span><text:span text:style-name="T550"><text:s/>partnerių)</text:span>,<text:s/><text:span text:style-name="T551">užsiimančių žemės ūkio produktų gamyba, dalyvaujančių projekte ir vykdančių trumposios tiekimo grandinės veiklą, žemės ūkio valdos ekonominis dydis, išreikštas produkcijos standartine verte, paramos paraiškos pateikimo dieną yra ne mažesnis ka</text:span><text:span text:style-name="T552">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53"><text:s/>(atitiktis patikrinama pareiškėjo ir kiekvieno partnerio atskirai</text:span>). Produkcijos standartine verte išreikštas žemės ūkio valdos ekonominis dydis, paramos paraiškos pateikimo dienos duomenimis, nustatomas:</text:p>
      <text:p text:style-name="P554">21.13.5.1. kai paramos paraiškos teikiamos einamųjų metų pirmajame pusmetyje, t. y. nuo einamųjų metų sausio 1 d. iki einamųjų metų birželio 30 d., pagal VĮ Žemės ūkio<text:s/>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555">21.13.5.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 text:style-name="T556">;</text:span></text:p>
      <text:p text:style-name="P557"><text:span text:style-name="T558">21.14</text:span><text:span text:style-name="T559">.<text:s/></text:span><text:span text:style-name="T560">pareiškėjai ir partneriai, nurodyti Taisyklių 11.1 papunktyje, savo vardu, kaip valdos<text:s/></text:span><text:span text:style-name="T561">valdytojai, yra įregistravę valdą Lietuvos Respublikos žemės ūkio ir kaimo verslo registre Lietuvos<text:s/></text:span><text:soft-page-break/><text:span text:style-name="T562">Respublikos Vyriausybės 2002 m. rugpjūčio 27 d. nutarimo Nr. 1351 „Dėl Lietuvos Respublikos žemės ūkio ir kaimo verslo registro įsteigimo ir jo nuostatų pat</text:span><text:span text:style-name="T563">virtinimo“ nustatyta tvarka; <text:s/></text:span></text:p>
      <text:p text:style-name="P564"><text:span text:style-name="T565">21.15</text:span><text:span text:style-name="T566">.<text:s/></text:span><text:span text:style-name="T567">jeigu projekte numatyta įsteigti<text:s/></text:span>regioninio lygmens<text:s/><text:span text:style-name="T568">logistikos centrą (</text:span><text:span text:style-name="T569">nauja statyba arba esamo nekilnojamojo turto pritaikymas</text:span><text:span text:style-name="T570">), parama teikiama<text:s/></text:span>atsižvelgiant į pareiškėjo patirtį vykdant trumposios tiekimo grandinės veiklą (vertinama pagal paramos paraiškoje II skyriaus 8 dalyje nurodytą informaciją)<text:span text:style-name="T571">.<text:s/></text:span>Parama teikiama tuo atveju, jei investicijos įgyvendinamos savivaldybių, besiribojančių su miestais, kuriuose nuolatinis gyventojų skaičius sudaro ne mažiau kaip 149 000 gyventojų, teritorijose.<text:s/><text:span text:style-name="T572">Gyventojų skaičius nustatomas remiantis Lietuvos statistikos departamento oficialiosios 2021 m. sausio 1 d. statistikos duomenimis, skelbiamais<text:s/></text:span><text:span text:style-name="T573">https://osp.stat.gov.lt/statistiniu-rodikliu-analize#/</text:span><text:span text:style-name="T574">;<text:s/></text:span></text:p>
      <text:p text:style-name="P575">Papunkčio pakeitimai:</text:p>
      <text:p text:style-name="P576"><text:span text:style-name="T577">Nr.</text:span><text:span text:style-name="T578"><text:s/></text:span><text:a xlink:href="https://www.e-tar.lt/portal/legalAct.html?documentId=1c7c7940096111ec9f09e7df20500045" office:target-frame-name="_top" xlink:show="replace"><text:span text:style-name="T579">3D-537</text:span></text:a><text:span text:style-name="T580">, 2021-08-30, paskelbta TAR 2021-08-30, i. k. 2021-18245</text:span></text:p>
      <text:p text:style-name="Normal"/>
      <text:p text:style-name="P581"><text:span text:style-name="T582">21.16</text:span><text:span text:style-name="T583">.<text:s/></text:span><text:span text:style-name="T584">projekto investicijos atitinka Valstybinės maisto ir veterinarijos tarnybos<text:s/></text:span><text:span text:style-name="T585">kontroliuojamų teisės aktų reikalavimus, kai investicijoms yra taikomi tokie reikalavimai. Vertinimo išvadą dėl investicijų atitikties Valstybinės maisto ir veterinarijos tarnybos kontroliuojamiems teisės aktų reikalavimams išduoda Valstybinė maisto ir vet</text:span><text:span text:style-name="T586">erinarijos tarnyba Agentūros prašymu;</text:span></text:p>
      <text:p text:style-name="P587"><text:span text:style-name="T588">21.17</text:span><text:span text:style-name="T589">.<text:s/></text:span><text:span text:style-name="T590">pateiktame</text:span><text:span text:style-name="T591"><text:s/>verslo plane,<text:s/></text:span><text:span text:style-name="T592">kuris yra Taisyklių 2 priede nustatytos paramos paraiškos formos sudėtinė dalis,</text:span><text:span text:style-name="T593"><text:s/>pareiškėjas ir partneriai įrodo, kad atitinka ekonominį gyvybingumą apibūdinančius rodiklius ir jų kr</text:span><text:span text:style-name="T594">itines reikšmes, nustatytas Ūkio subjektų, siekiančių pasinaudoti parama pagal Lietuvos kaimo plėtros 2014–2020 metų programos priemones, ekonominio gyvybingumo nustatymo taisyklių, patvirtintų Lietuvos Respublikos žemės ūkio ministro 2014 m. liepos 28 d.<text:s/></text:span><text:span text:style-name="T595">įsakymu Nr. 3D-440 „Dėl <text:s/>Ūkio subjektų, siekiančių pasinaudoti parama pagal Lietuvos kaimo plėtros 2014–2020 metų programos priemones, ekonominio gyvybingumo nustatymo taisyklių patvirtinimo“ (toliau – Ekonominio gyvybingumo taisyklės), IV skyriuje „Ekonom</text:span><text:span text:style-name="T596">inio gyvybingumo nustatymo tvarka ūkio subjektams, teikiantiems paraiškas pagal Programos supaprastintas priemonės ir (ar) veiklos srities įgyvendinimo taisykles“;</text:span><text:s text:c="2"/></text:p>
      <text:p text:style-name="P597"><text:span text:style-name="T598">21.18</text:span><text:span text:style-name="T599">.<text:s/></text:span><text:span text:style-name="T600">pareiškėjas ir partneriai tvarko buhalterinę apskaitą ir sudaro finansines atas</text:span><text:span text:style-name="T601">kaitas (sudaromas balansas, pelno (nuostolių) ataskaitos) pagal Lietuvos Respublikos teisės aktų nustatytus reikalavimus. Kartu su paramos paraiška pareiškėjas ir partneriai pateikia patvirtintus ataskaitinių <text:s/>arba praėjusių ataskaitinių metų finansinių at</text:span><text:span text:style-name="T602">askaitų dokumentus (išskyrus ataskaitų dokumentus, kuriuos, vadovaudamasis Lietuvos Respublikos įmonių finansinės atskaitomybės įstatymu (toliau – finansinės atskaitomybės įstatymas), pareiškėjas ir partneriai <text:s/>teikia Juridinių asmenų registrui), nauji ūki</text:span><text:span text:style-name="T603">o subjektai teikia ūkinės veiklos pradžios balansą;<text:s/></text:span></text:p>
      <text:p text:style-name="P604"><text:span text:style-name="T605">21.</text:span><text:span text:style-name="T606">19</text:span><text:span text:style-name="T607">. parama neteikiama, jei nustatoma, kad pareiškėjas ir (arba) partneris (-iai) sukūrė galimai neteisėtas sąlygas paramai gauti. Vertinama pagal pareiškėjo ir (arba) partnerio – fizinio ir (arba)</text:span><text:span text:style-name="T608"><text:s/>juridinio asmens – dalyvavimą kitų juridinių asmenų – pareiškėjo ir (arba) projekto partnerio (-ių) – valdyme (tikrinama pagal Vienos įmonės deklaracijos duomenis (Taisyklių 3 priedas) ir duomenis, esančius viešuosiuose registruose, ar fiziniai asmenys yr</text:span><text:span text:style-name="T609">a kito juridinio asmens vadovai, ar fiziniai ir juridiniai asmenys turi ne mažiau kaip 25 ir ne daugiau <text:s/>kaip 50 procentų kitos įmonės akcijų, pajų ar kitokių dalyvavimą įmonės kapitale žyminčių kapitalo dalių arba tiesiogiai ar netiesiogiai (pagal balsavi</text:span><text:span text:style-name="T610">mo sutartį, balsavimo teisės perleidimo sutartį, įgaliojimą ir pan.) turi ne mažiau kaip 25 ir ne daugiau kaip 50 procentų visų kitos įmonės dalyvių balsų). Tuo atveju, jeigu pareiškėjas ir (ar) parneris (-iai) yra kooperatinė bendrovė (-ės), jos (-ų) nari</text:span><text:span text:style-name="T611">ų dalyvavimas trumposios tiekimo grandinės projekte nedraudžiamas, tačiau su kiekvienu atskiru kooperatyvo nariu, ketinančiu dalyvauti trumposios tiekimo grandinės projekte, turi būti pasirašyta jungtinės veiklos sutartis;</text:span><text:span text:style-name="T612"><text:s/></text:span></text:p>
      <text:p text:style-name="P613"><text:span text:style-name="T614">21.20</text:span><text:span text:style-name="T615">.<text:s/></text:span><text:span text:style-name="T616">parama neteikiama, je</text:span><text:span text:style-name="T617">i pareiškėjas ir (ar) partneriai turi finansinių sunkumų (restruktūrizuojami, bankrutuoja arba yra likviduojami);</text:span></text:p>
      <text:p text:style-name="P618"><text:span text:style-name="T619">21.21</text:span><text:span text:style-name="T620">.<text:s/></text:span><text:span text:style-name="T621">parama neteikiama projektams, vykdomiems ne Lietuvos Respublikos teritorijoje.</text:span></text:p>
      <text:p text:style-name="P622"/>
      <text:p text:style-name="P623"><text:span text:style-name="T624">VIII</text:span><text:span text:style-name="T625"><text:s/>SKYRIUS</text:span></text:p>
      <text:p text:style-name="P626"><text:span text:style-name="T627">ĮSIPAREIGOJIMAI</text:span></text:p>
      <text:p text:style-name="P628"/>
      <text:p text:style-name="P629"><text:span text:style-name="T630">22</text:span><text:span text:style-name="T631">.</text:span><text:span text:style-name="T632"><text:tab/></text:span>Pareiškėjas ir partneriai prisiima šiuos įsipareigojimus:<text:s/></text:p>
      <text:p text:style-name="P633"><text:span text:style-name="T634">22.1</text:span><text:span text:style-name="T635">.</text:span><text:span text:style-name="T636"><text:tab/></text:span><text:span text:style-name="T637">projekto įgyvendinimo trukmė nuo paramos sutarties pasirašymo dienos negali būti ilgesnė kaip iki 2025 m. birželio 30 d., kaip numatyta paraiškoje;<text:s/></text:span></text:p>
      <text:p text:style-name="P638"><text:span text:style-name="T639">22.2</text:span><text:span text:style-name="T640">.</text:span><text:span text:style-name="T641"><text:tab/></text:span><text:span text:style-name="T642">pradėti įgyvendinti projektą (</text:span><text:span text:style-name="T643">pateikti pirmąjį mokėjimo prašymą) per 3 mėn. nuo avanso išmokėjimo dienos, jei numatytas išlaidų kompensavimo su avanso mokėjimu būdas, arba per 6 mėn. nuo paramos sutarties pasirašymo dienos (pateikti pirmąjį mokėjimo prašymą), jeigu numatytas kompensavi</text:span><text:span text:style-name="T644">mo be avanso mokėjimo arba sąskaitų apmokėjimo būdas. Šis punktas netaikomas, jei bus teikiamas tik vienas mokėjimo prašymas;<text:s/></text:span></text:p>
      <text:p text:style-name="P645"><text:span text:style-name="T646">22.3</text:span><text:span text:style-name="T647">.<text:s/></text:span><text:span text:style-name="T648">iki paskutinio mokėjimo prašymo pateikimo dienos sukurti ne mažiau kaip 1 (mažmeninės</text:span><text:span text:style-name="T649">) prekybos ir (arba) realizavimo v</text:span><text:span text:style-name="T650">ietą, susijusią su projekto veikla, kuriai prašoma paramos, ir išlaikyti ją (-as) iki projekto kontrolės laikotarpio pabaigos. Prekybos vieta – parduotuvė, nuolatinės veiklos mobili parduotuvė (automobilinė parduotuvė), internetinė parduotuvė, paviljonai i</text:span><text:span text:style-name="T651">r (ar) turgus, <text:s/>kuriuose verčiamasi mažmenine prekyba ir kurie įrengti laikantis maisto tvarkymą reglamentuojančių teisės aktų reikalavimų, taip pat <text:s/>prekyba produktų gamybos vietose (ūkiuose). Kiti prekybos būdai ir periodinės (ar) laikinos prekybos vieto</text:span><text:span text:style-name="T652">s (pvz., prekyba trumpalaikiuose renginiuose ir vietos, kuriose prekyba vykdoma iš prekybos automatų (be<text:s/></text:span><text:soft-page-break/><text:span text:style-name="T653">pardavėjo)) gali būti kuriamos papildomai.</text:span><text:span text:style-name="T654"><text:s/></text:span><text:span text:style-name="T655">Jeigu projekte numatoma prekybą vykdyti laikinose prekybos vietose, (pvz., prekyba trumpalaikiuose renginiuo</text:span><text:span text:style-name="T656">se, prekybos automatai), verslo plane (kuris yra Taisyklių 2 priedo nustatytos paramos paraiškos formos sudėtinė dalis) pateikiama informacija apie prekybos vykdymo laikinose vietose nuoseklumą (periodiškumą) projekto įgyvendinimo (jeigu prekyba laikinose<text:s/></text:span><text:span text:style-name="T657">prekybos vietose bus vykdoma projekto įgyvendinimo laikotarpiu) ir (arba) projekto kontrolės laikotarpiu;</text:span></text:p>
      <text:p text:style-name="P658"><text:span text:style-name="T659">22.4</text:span><text:span text:style-name="T660">. įsteigus prekybos ir (arba) realizavimo vietą (-as), nurodytą (-as) Taisyklių 22.3 papunktyje, pradėti vykdyti (mažmeninę) prekybą arba<text:s/></text:span>tiekti žemės ūkio ir maisto produktus<text:span text:style-name="T661"><text:s/></text:span>parduoti ir (arba) naudoti kaip žaliavą teikiant maitinimo paslaugą į<text:s/><text:span text:style-name="T662">viešąsias paslaugas teikiančias įstaigas ar įmones. Visų projekto grandinės dalyvių užaugintos ir (arba) pagamintos produkcijos realizuojamas kiekis tur</text:span><text:span text:style-name="T663">i būti ne mažesnis kaip 5 000 kg per metus (vertinama pagal<text:s/></text:span><text:span text:style-name="T664">pareiškėjo ir partnerių pateiktą<text:s/></text:span><text:span text:style-name="T665">apskaitos registrą, kuriame nurodytas realizuojamos produkcijos kiekis (kg), pagal produktų grupes ir suma (Eur), skaičiuojant nuo prekybos ir (arba) realizavimo v</text:span><text:span text:style-name="T666">ietos įkūrimo dienos proporcingai išdirbtam laikui). Prekiauti / tiekti <text:s/>kitų, fizinių ar juridinių asmenų, užsiimančių žemės ūkio, maisto produktų gamyba ir (arba) perdirbimu (kurie projekte nedalyvauja kaip partneriai), produkcija, kai yra plečiamas žemė</text:span><text:span text:style-name="T667">s ūkio ir maisto produktų asortimentas, nedraudžiama:</text:span><text:s/></text:p>
      <text:p text:style-name="P668"><text:span text:style-name="T669">22.4.1</text:span><text:span text:style-name="T670">.</text:span><text:span text:style-name="T671"><text:tab/></text:span>jeigu numatytos investicijos į prekybos vietos sukūrimą, nuo jos įkūrimo dienos; <text:s/></text:p>
      <text:p text:style-name="P672"><text:span text:style-name="T673">22.4.2</text:span><text:span text:style-name="T674">.</text:span><text:span text:style-name="T675"><text:tab/></text:span>jeigu <text:s/>numatytos tik išlaidos projekto einamųjų veiklų vykdymui, nuo pirmojo (ne avansinio mokėjimo prašymo) <text:s/>mokėjimo prašymo pateikimo dienos;</text:p>
      <text:p text:style-name="P676">22.4.3. jeigu numatytos investicijos į realizavimo vietas,<text:s/><text:span text:style-name="T677">viešąsias paslaugas teikiančioms įstaigoms ar įmonėms suteikiama reikiama<text:s/></text:span>maisto produktų saugojimui ir laikymui būtina<text:span text:style-name="T678"><text:s/>įranga;<text:s/></text:span></text:p>
      <text:p text:style-name="P679">22.5. įsteigus regioninio lygmens logistikos centrą<text:s/><text:span text:style-name="T680">t</text:span>iekti žemės ūkio ir maisto produktus<text:span text:style-name="T681"><text:s/></text:span>į realizavimo vietas<text:s/><text:span text:style-name="T682">ir (arba) vykdyti (mažmeninę) prekybą. Visų projekto grandinės dalyvių užaugintos ir (arba) pagamintos produkcijos <text:s/>realizuojamas / tiekiamas į logis</text:span><text:span text:style-name="T683">tikos centrą kiekis turi būti ne mažesnis kaip 15 000 kg per metus (vertinama pagal<text:s/></text:span><text:span text:style-name="T684">pareiškėjo ir partnerių pateiktą<text:s/></text:span><text:span text:style-name="T685">apskaitos registrą, kuriame nurodytas realizuojamos produkcijos kiekis (kg), pagal produktų grupes ir suma (Eur), ir (arba) viešąsias pasla</text:span><text:span text:style-name="T686">ugas teikiančios įstaigos ir (ar) įmonės pavadinimas ir savivaldybė, skaičiuojant nuo logistikos centrui įkūrimo dienos proporcingai išdirbtam laikui). <text:s/>Įsteigtas regioninio lygmens logistikos centras turi:</text:span></text:p>
      <text:p text:style-name="P687"><text:span text:style-name="T688">22.5.1</text:span><text:span text:style-name="T689">. veikti didesniu nei vienos savivaldybės</text:span><text:span text:style-name="T690"><text:s/>lygiu, t. y. realizuojama produkcija turi būti tiekiama ne vienos savivaldybės viešąsias paslaugas teikiančioms įstaigoms ar įmonėms ir (ar) pirkėjams;</text:span></text:p>
      <text:p text:style-name="P691"><text:span text:style-name="T692">22.5.2</text:span><text:span text:style-name="T693">. užtikrinti pagrindinių produktų grupių (grūdų produktų, daržovių, vaisių ir uogų, riebalų,<text:s/></text:span><text:span text:style-name="T694">pieno produktų, mėsos ir kiaušinių) asortimento krepšelį (užtikrinamo produktų krepšelio<text:s/></text:span><text:soft-page-break/><text:span text:style-name="T695">asortimentas gali būti plečiamas laipsniškai (kaip numatoma verslo plane), tačiau iki projekto kontrolės laikotarpio pabaigos į produktų asortimentą turi būti įtraukto</text:span><text:span text:style-name="T696">s visos produktų grupės);<text:s/></text:span></text:p>
      <text:p text:style-name="P697"><text:span text:style-name="T698">22.5.3</text:span><text:span text:style-name="T699">. užbaigus investicijas, Agentūrai pateikti ketinimų bendradarbiauti su savivaldybėmis, kurių teritorijoje planuojama tiekti produktus viešąsias paslaugas teikiančioms įstaigoms ar įmonėms, sutartis;</text:span></text:p>
      <text:p text:style-name="P700"><text:span text:style-name="T701">22.6</text:span><text:span text:style-name="T702">.<text:s/></text:span>pateikti Agentūrai paskutinį mokėjimo prašymą ir galutinę projekto įgyvendinimo ataskaitą;</text:p>
      <text:p text:style-name="P703"><text:span text:style-name="T704">22.7</text:span><text:span text:style-name="T705">. nekeisti projekto įgyvendinimo vietos, nesuderinus su Agentūra, ir sąlygų (vykdyti paraiškoje ir projekte numatytą veiklą) nuo paramos sutarties pasirašymo dienos</text:span><text:span text:style-name="T706"><text:s/>iki projekto kontrolės laikotarpio pabaigos. Projekto finansavimo šaltinių keitimas nuo paramos sutarties pasirašymo dienos iki projekto kontrolės laikotarpio pabaigos galimas tik tuo atveju, jei keičiama finansavimą skirianti finansų įmonė arba kredito į</text:span><text:span text:style-name="T707">staiga, arba investuojama didesnė nuosavų lėšų dalis;</text:span><text:s/></text:p>
      <text:p text:style-name="P708"><text:span text:style-name="T709">22.8</text:span><text:span text:style-name="T710">.</text:span><text:span text:style-name="T711"><text:tab/></text:span>neparduoti ir kitaip neperleisti kitam, projekte nedalyvaujančiam, asmeniui už paramos<text:span text:style-name="T712"><text:s/>lėšas įgyto turto nuo paramos sutarties pasirašymo dienos iki projekto kontrolės laikotarpio pabaigos.</text:span><text:span text:style-name="T713"><text:s/>L</text:span><text:span text:style-name="T714">eidimą įkeisti turtą Agentūra gali suteikti Administravimo <text:s/>taisyklėse nustatyta tvarka;<text:s/></text:span></text:p>
      <text:p text:style-name="P715"><text:span text:style-name="T716">22.9</text:span><text:span text:style-name="T717">.</text:span><text:span text:style-name="T718"><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719"><text:span text:style-name="T720">22.10</text:span><text:span text:style-name="T721">.</text:span><text:span text:style-name="T722"><text:tab/></text:span>įvykus įvykiui, kurio metu buvo sugadintas ar sunaikintas paramos lėšomis įsigytas ar sukurtas turtas, atkurti turtą ne mažesne negu atkuriamąja turto verte ir ne blogesnių techninių parametrų;<text:s/></text:p>
      <text:p text:style-name="P723"><text:span text:style-name="T724">22.11</text:span><text:span text:style-name="T725">.<text:s/></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text:s/>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726"><text:s/>Jei projekte numatytos investicijos į realizavimo vietas su laikino naudojimosi paslauga (taip, kaip nurodyta Taisyklių 33.1.3 papunktyje), sudaryti sąlygas atlikti patikrą vietoje viešąsia</text:span><text:span text:style-name="T727">s paslaugas teikiančioje įstaigoje ar įmonėje;</text:span></text:p>
      <text:p text:style-name="P728"><text:span text:style-name="T729">22.12</text:span><text:span text:style-name="T730">.<text:s/></text:span>teikti Agentūrai visą informaciją ir duomenis, reikalingus statistikos tikslams, Programos įgyvendinimo stebėsenai, viešinimui bei reikalingiems vertinimams atlikti;</text:p>
      <text:p text:style-name="P731"><text:span text:style-name="T732">22.13</text:span><text:span text:style-name="T733">.<text:s/></text:span>projekto įgyvendinimo metu ir projekto kontrolės laikotarpiu užtikrinti atitiktį atrankos kriterijams, už kuriuos projektui suteikiami balai; <text:s/></text:p>
      <text:p text:style-name="P734"><text:span text:style-name="T735">22.14</text:span><text:span text:style-name="T736">. tvarkyti buhalterinę apskaitą ir rengti finansines ataskaitas (balansas, pelno (nuostolių) ataskaita)</text:span><text:span text:style-name="T737"><text:s/>pagal Lietuvos Respublikos teisės aktų nustatytus reikalavimus ir užtikrinti, kad su projektu susijusių buhalterinių operacijų įrašai būtų atskiriami nuo kitų, įprastinių paramos gavėjo operacijų;</text:span><text:s/></text:p>
      <text:p text:style-name="P738"><text:span text:style-name="T739">22.15</text:span><text:span text:style-name="T740">.<text:s/></text:span>užtikrinti, kad įsigytos investicijos atitiks<text:s/>higienos ir maisto saugos reikalavimus (jei investicijos turi įtakos minėtų reikalavimų laikymuisi). Atitiktis kriterijui vertinama pagal Valstybinės maisto ir veterinarijos tarnybos išduotus dokumentus;</text:p>
      <text:p text:style-name="P741"><text:span text:style-name="T742">22.16</text:span><text:span text:style-name="T743">.<text:s/></text:span><text:span text:style-name="T744">užbaigus<text:s/></text:span>statybos darbus,<text:s/><text:span text:style-name="T745">ne vėliau kaip<text:s/></text:span><text:span text:style-name="T746">iki paskutinio mokėjimo prašymo pateikimo dienos, statybos užbaigimo dokumentus teisės aktų nustatyta tvarka įregistruoti IS „Infostatyba“. <text:s/>Jeigu pagal teisės aktus statybos užbaigimo dokumentų IS „Infostatyba“ registruoti neprivaloma, statybos užbaigimo<text:s/></text:span><text:span text:style-name="T747">dokumentai turi būti pateikti Agentūrai ne vėliau kaip su paskutiniu mokėjimo prašymu.</text:span></text:p>
      <text:p text:style-name="P748"/>
      <text:p text:style-name="P749"><text:span text:style-name="T750">IX</text:span><text:span text:style-name="T751"><text:s/>SKYRIUS</text:span></text:p>
      <text:p text:style-name="P752"><text:span text:style-name="T753">PARAMOS DYDIS IR INTENSYVUMAS</text:span></text:p>
      <text:p text:style-name="P754"/>
      <text:p text:style-name="P755"><text:span text:style-name="T756">23</text:span><text:span text:style-name="T757">.</text:span><text:span text:style-name="T758"><text:tab/></text:span><text:span text:style-name="T759">Didžiausia paramos suma:<text:s/></text:span></text:p>
      <text:p text:style-name="P760"><text:span text:style-name="T761">23.1</text:span><text:span text:style-name="T762">.</text:span><text:s/>vienam projektui negali viršyti 120 000 Eur (vieno šimto dvidešimt tūkstančių eurų) be PVM:</text:p>
      <text:p text:style-name="P763">23.1.1. jei projekte dalyvauja skirtingų žemės ūkio sektorių subjektai, atsižvelgiant į projekto grandinės dalyvių skaičių, vienam<text:s/><text:span text:style-name="T764">projekto grandinės dalyviui<text:s/></text:span>gali būti suteikiama iki 30 000 Eur (trisdešimt tūkstančių eurų) suma (šis ribojimas netaikomas <text:s/>žemės ūkio kooperatyvams);</text:p>
      <text:p text:style-name="P765">23.1.2. jei projekte dalyvauja vieno žemės ūkio sektoriaus subjektai, atsižvelgiant į projekto grandinės dalyvių skaičių, vienam<text:s/><text:span text:style-name="T766">projekto grandinės dalyviui<text:s/></text:span>gali būti suteikiama iki 15 000 Eur (penkiolika tūkstančių eurų) suma (šis ribojimas netaikomas žemės ūkio kooperatyvams);</text:p>
      <text:p text:style-name="P767">23.2. jei projekte numatytos investicijos, susijusios su <text:s/>žemės ūkio ir maisto produktų tiekimu į realizavimo vietas, įskaitant maisto produktų<text:span text:style-name="T768"><text:s/></text:span>saugojimo ir laikymo būtiną įrangą, kaip nurodyta Taisyklių 33.1.3 papunktyje, <text:s/>viešąsias paslaugas teikiančioms įstaigoms ar įmonėms ir tai sudaro ne mažiau 80 proc. visų projekte numatytų tinkamų išlaidų vertės, atsižvelgiant į projekto grandinės dalyvių skaičių, vienam<text:s/><text:span text:style-name="T769">projekto grandinės dalyviui<text:s/></text:span>gali būti suteikiama iki 50 000 Eur<text:s/><text:soft-page-break/>(penkiasdešimt tūkstančių eurų) suma (šis ribojimas netaikomas žemės ūkio kooperatyvams). Paramos suma vienam projektui negali viršyti 200 000 Eur (dviejų šimtų tūkstančių eurų) be PVM;</text:p>
      <text:p text:style-name="P770">23.3. jei projekte numatytos investicijos regioninio lygmens logistikos centrui kurti ir (arba) naudoti esamos logistikos infrastruktūrą ilgalaikės nuomos, panaudos ar paslaugų sutarčių pagrindu ir tai sudaro ne mažiau 80 proc. visų projekte numatytų tinkamų išlaidų vertės, <text:s/>paramos suma vienam projektui negali viršyti 700 000<text:s/>Eur (septynių šimtų tūkstančių eurų) be PVM.<text:s/></text:p>
      <text:p text:style-name="P771"><text:span text:style-name="T772">24</text:span><text:span text:style-name="T773">.</text:span><text:span text:style-name="T774"><text:tab/></text:span>Paramos intensyvumas (paramos dydis skaičiuojamas atsižvelgiant į tinkamas finansuoti projekto išlaidas be PVM)<text:span text:style-name="T775">:<text:s/></text:span></text:p>
      <text:p text:style-name="P776"><text:span text:style-name="T777">24.1</text:span><text:span text:style-name="T778">.</text:span><text:span text:style-name="T779"><text:tab/></text:span>60 proc. paramos intensyvumas taikomas išlaidoms, nurodytoms Taisyklių 33.1 papunktyje;<text:s/></text:p>
      <text:p text:style-name="P780"><text:span text:style-name="T781">24.2</text:span><text:span text:style-name="T782">.</text:span><text:span text:style-name="T783"><text:tab/></text:span>100 proc. paramos intensyvumas taikomas:</text:p>
      <text:p text:style-name="P784"><text:span text:style-name="T785">24.2.1</text:span><text:span text:style-name="T786">.</text:span><text:span text:style-name="T787"><text:tab/></text:span>projekto bendrosioms išlaidoms, nurodytoms Taisyklių 33.5 papunktyje, bet ne daugiau kaip 10 proc. kitų tinkamų finansuoti projekto išlaidų sumos, išskyrus einamąsias bendradarbiavimo<text:s/>išlaidas;<text:s/></text:p>
      <text:p text:style-name="P788"><text:span text:style-name="T789">24.2.2</text:span><text:span text:style-name="T790">.</text:span><text:span text:style-name="T791"><text:tab/></text:span>einamosioms bendradarbiavimo išlaidoms, nurodytoms Taisyklių 33.2 papunktyje, bet ne daugiau kaip 20 proc. kitų tinkamų finansuoti projekto išlaidų, išskyrus projekto bendrąsias išlaidas; <text:s/></text:p>
      <text:p text:style-name="P792"><text:span text:style-name="T793">24.2.3</text:span><text:span text:style-name="T794">.</text:span><text:span text:style-name="T795"><text:tab/></text:span>einamosioms projekto įgyvendinimo išlaidoms, nurodytoms Taisyklių 33.3 papunktyje;</text:p>
      <text:p text:style-name="P796"><text:span text:style-name="T797">24.2.4</text:span><text:span text:style-name="T798">. skatinamosios veiklos, susijusios su trumposios tiekimo grandinės plėtra, išlaidoms, nurodytoms Taisyklių 33.4 papunktyje, bet ne daugiau kaip 20 proc. kitų tinkamų finansuoti projekto išlaidų</text:span><text:span text:style-name="T799"><text:s/>sumos. Iš jų ne daugiau kaip 50 proc. gali būti skirta išlaidoms, nurodytoms Taisyklių 33.4.5 papunktyje, kompensuoti.<text:s/></text:span></text:p>
      <text:p text:style-name="P800"><text:span text:style-name="T801">25</text:span><text:span text:style-name="T802">.</text:span><text:span text:style-name="T803"><text:tab/></text:span><text:span text:style-name="T804">Parama pagal priemonės veiklos sritį turi būti skiriama nepažeidžiant nereikšmingos (</text:span><text:span text:style-name="T805">de minimis</text:span><text:span text:style-name="T806">) pagalbos teikimo reikalavi</text:span><text:span text:style-name="T807">mų, vadovaujantis Komisijos reglamentu (ES) Nr. 1407/2013, <text:s/>taikoma tiems pareiškėjams ir partneriams, kurie nevykdo pirminės<text:s/></text:span><text:span text:style-name="T808">žemės ūkio produktų gamybos, žemės ūkio produktų perdirbimo į kitus žemės ūkio produktus, bei šių produktų rinkodaros (prekybos).<text:s/></text:span><text:span text:style-name="T809">Bendra nereikšmingos (</text:span><text:span text:style-name="T810">de minimis</text:span><text:span text:style-name="T811">) pagalbos, suteiktos vienam subjektui (įskaitant ir su šiuo subjektu reglamento (ES) Nr. 1407/2013 2 straipsnio 2 dalyje nurodytais ryšiais susijusius ūkio subjektus), suma per bet kurį trejų finansinių metų laikotarpį negali viršyti 200 000 Eur<text:s/></text:span><text:span text:style-name="T812">(dviejų š</text:span><text:span text:style-name="T813">imtų tūkstančių eurų); <text:s text:c="3"/></text:span></text:p>
      <text:p text:style-name="P814"><text:span text:style-name="T815">25.1</text:span><text:span text:style-name="T816">.<text:s/></text:span><text:span text:style-name="T817">Teikiant paramą pagal Taisykles, turi būti užtikrinta, kad nebus viršytos <text:s/>Reglamento (ES) Nr. 1407/2013 2 ir 3 straipsnyje numatytos pagalbos ribos (įmonėms, vykdančioms krovinių vežimo keliais veiklą parama neturi viršy</text:span><text:span text:style-name="T818">ti 100 000 Eur (vieno šimto tūkstančių eurų), visoms kitoms – 200 000 Eur (dviejų šimtų tūkstančių eurų) per bet kurį trejų finansinių metų laikotarpį).<text:s/></text:span></text:p>
      <text:p text:style-name="P819"><text:span text:style-name="T820">25.</text:span><text:span text:style-name="T821">2</text:span><text:span text:style-name="T822">.<text:s/></text:span><text:span text:style-name="T823">Jei subjektas vykdo veiklą keliuose sektoriuose, teikiama pagalba sumuojama vadovaujantis re</text:span><text:span text:style-name="T824">glamento (ES) Nr. 1407/2013 5 straipsnio 1 dalies nuostatomis.</text:span><text:span text:style-name="T825"><text:s/></text:span></text:p>
      <text:p text:style-name="P826"><text:span text:style-name="T827">25.3</text:span><text:span text:style-name="T828">.<text:s/></text:span><text:span text:style-name="T829">Jei du subjektai susijungia arba vienas įsigyja kitą arba kai vienas subjektas suskaidomas į du ar daugiau atskirų subjektų, apskaičiuojant, ar suteikus pagalbą subjektui nebus viršy</text:span><text:span text:style-name="T830">ta atitinkama viršutinė riba, turi būti taikomos reglamento (ES) Nr. 1407/2013 3 straipsnio 8 ir 9 dalies nuostatos.</text:span></text:p>
      <text:p text:style-name="P831"><text:span text:style-name="T832">25.4</text:span><text:span text:style-name="T833">. Agentūra informaciją, ar subjektui (įskaitant su šiuo subjektu reglamento (ES) Nr. 1407/2013 2 straipsnio 2 dalyje nurodytais<text:s/></text:span><text:span text:style-name="T834">ryšiais susijusius ūkio subjektus) pagal Taisykles suteikus pagalbą nebus viršyta nustatyta nereikšmingos (</text:span><text:span text:style-name="T835">de minimis</text:span><text:span text:style-name="T836">) pagalbos riba, patikrina ir duomenis apie suteiktą pagalbą<text:s/></text:span>Suteiktos valstybės pagalbos ir nereikšmingos (<text:span text:style-name="T837">de minimis</text:span>) pagalbos registrui<text:s/><text:span text:style-name="T838">pateikia Administravimo taisyklių nustatyta tvarka</text:span><text:span text:style-name="T839">.</text:span></text:p>
      <text:p text:style-name="P840"><text:span text:style-name="T841">26</text:span><text:span text:style-name="T842">. Pareiškėjas per vieną kvietimą teikti paramos paraiškas gali pateikti tik vieną paramos paraišką. Pareiškėjas pakartotinai investicinės paramos gali kreiptis tik įgyvendinęs pagal priemonės veik</text:span><text:span text:style-name="T843">los sritį ankstesnįjį ES lėšomis finansuojamą projektą, t. y. ne anksčiau, kaip pateikęs paskutinį mokėjimo prašymą ir galutinę projekto įgyvendinimo ataskaitą</text:span><text:span text:style-name="T844"><text:s/>(ši nuostata netaikoma partneriams)</text:span><text:span text:style-name="T845">. Pareiškėjo ir (arba) partnerio (-ių) dalyvavimas kitose KPP</text:span><text:span text:style-name="T846"><text:s/>priemonėse, pateikus paraišką pagal priemonės veiklos sritį, neribojamas.</text:span><text:span text:style-name="T847"><text:s/></text:span></text:p>
      <text:p text:style-name="P848"><text:span text:style-name="T849">27</text:span><text:span text:style-name="T850">.</text:span><text:span text:style-name="T851"><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Normal"/>
      <text:p text:style-name="P852"><text:span text:style-name="T853">X</text:span><text:span text:style-name="T854"><text:s/>SKYRIUS</text:span></text:p>
      <text:p text:style-name="P855"><text:span text:style-name="T856">TINKAMOS IR NETINKAMOS FINANSUOTI IŠLAIDOS</text:span></text:p>
      <text:p text:style-name="P857"/>
      <text:p text:style-name="P858"><text:span text:style-name="T859">28</text:span><text:span text:style-name="T860">.</text:span><text:span text:style-name="T861"><text:tab/></text:span>Projekte turi būti numatytos<text:s/>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862"><text:s/>Tinkamos finansuoti išlaidos turi būti išvardytos pagal išlaidų kategorijas. Jos<text:s/></text:span>turi būti pagrindžiamos (nurodomos alternatyvos):</text:p>
      <text:p text:style-name="P863"><text:span text:style-name="T864">28.1</text:span><text:span text:style-name="T865">.</text:span><text:span text:style-name="T866"><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867">print screen</text:span>) ir kt.) pagal Komisijos reglamento (ES) Nr.809/2014 48 str. 2 d. (e) punktą;</text:p>
      <text:p text:style-name="P868"><text:span text:style-name="T869">28.2</text:span><text:span text:style-name="T870">.</text:span><text:span text:style-name="T871"><text:tab/></text:span>Ministerijos, Agentūros ar kitų ESIF administruojančių institucijų patvirtintais arba<text:s/>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872">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text:s/><text:soft-page-break/>kurių dydžiai apskaičiuojami pagal minimalią mėnesinę algą, patvirtintą Lietuvos Respublikos Vyriausybės 2020 m. spalio 14 d. nutarimu Nr. 1114 „Dėl 2021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873"><text:s/></text:span>Fiksuotieji įkainiai, išskyrus fiksuotąjį įkainį, nurodytą Taisyklių 33.3.1 papunktyje, netaikomi subjektams, kurie yra perkančiosios organizacijos ir viešuosius pirkimus vykdo pagal Lietuvos Respublikos viešųjų<text:s/>pirkimų įstatymą. <text:s/></text:p>
      <text:p text:style-name="P874"><text:span text:style-name="T875">30</text:span><text:span text:style-name="T876">.</text:span><text:span text:style-name="T877"><text:tab/></text:span>Perkant prekes, paslaugas, kurių vertė nesiekia 58 000 Eur be PVM, ar perkant darbus – nesiekia 145 000 Eur be PVM (išskyrus atvejus, kai pagal teisės aktų nuostatas reikia atlikti pirkimų procedūrą), mažiausią kainą nurodančio<text:s/>komercinio pasiūlymo konkretūs pagrindines technines savybes apibūdinantys techniniai parametrai, markė ir modelis bus įrašomi į paramos sutartį (netaikoma, kai teisės aktu yra nustatyti prekių, paslaugų ir (arba) darbų fiksuotieji įkainiai).</text:p>
      <text:p text:style-name="P878"><text:span text:style-name="T879">31</text:span><text:span text:style-name="T880">.</text:span><text:span text:style-name="T881"><text:tab/></text:span>Jei<text:s/>prekių, paslaugų ar darbų pirkimai (bendrųjų išlaidų atveju) atlikti iki paramos paraiškos pateikimo, pareiškėjas kartu su paramos paraiška turi pateikti pirkimų dokumentų kopijas. <text:s/></text:p>
      <text:p text:style-name="P882"><text:span text:style-name="T883">32</text:span><text:span text:style-name="T884">.</text:span><text:span text:style-name="T885"><text:tab/></text:span><text:span text:style-name="T886">Tinkamomis finansuoti pripažįstamos išlaidos:</text:span></text:p>
      <text:p text:style-name="P887"><text:span text:style-name="T888">32.1</text:span><text:span text:style-name="T889">.</text:span><text:span text:style-name="T890"><text:tab/></text:span>būtinos projektui vykdyti ir numatytos paramos paraiškoje;</text:p>
      <text:p text:style-name="P891"><text:span text:style-name="T892">32.2</text:span><text:span text:style-name="T893">.</text:span><text:span text:style-name="T894"><text:tab/></text:span>realiai suplanuotos, pagrįstos ir neviršijančios vidutinių rinkos (jei nenustatyti fiksuotieji įkainiai) kainų ir atitinkančios projekto grandinės dalyvių gamybinį potencialą<text:s/><text:span text:style-name="T895">(pvz.: valdomą žemės pl</text:span><text:span text:style-name="T896">otą, ūkinių gyvūnų skaičių ir pan.)</text:span>;</text:p>
      <text:p text:style-name="P897"><text:span text:style-name="T898">32.3</text:span><text:span text:style-name="T899">.</text:span><text:span text:style-name="T900"><text:tab/></text:span>patirtos<text:span text:style-name="T901"><text:s/>(apmokėtos) po paramos paraiškos pateikimo dienos. Šios išlaidos nefinansuojamos, jeigu parama projektui neskiriama arba išlaidos nėra nurodytos tinkamų finansuoti išlaidų sąraše pagal šių Taisyklių 33 punktą arba jei jos padarytos nesilaikant pirkimo pro</text:span><text:span text:style-name="T902">ced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903"><text:span text:style-name="T904">32.4</text:span><text:span text:style-name="T905">.</text:span><text:span text:style-name="T906"><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907"><text:span text:style-name="T908">32.5</text:span><text:span text:style-name="T909">.</text:span><text:span text:style-name="T910"><text:tab/></text:span>finansinės nuomos (lizingo) išlaidos. Finansinės nuomos (lizingo)<text:s/>būdu <text:s/>įsigyjamas turtas turi tapti paramos gavėjo ir (ar) partnerių nuosavybe iki projekto įgyvendinimo pabaigos.<text:s/><text:span text:style-name="T911">Pagal finansinės nuomos (lizingo) sutartį, įsigyjamo turto dalis, už kurią nesumokėta iki projekto</text:span><text:span text:style-name="T912"><text:s/>į</text:span><text:span text:style-name="T913">gyvendinimo pabaigos, paramos lėšomis nef</text:span><text:span text:style-name="T914">inansuojama;</text:span><text:s/></text:p>
      <text:p text:style-name="P915"><text:span text:style-name="T916">32.6</text:span><text:span text:style-name="T917">.</text:span><text:span text:style-name="T918"><text:tab/></text:span><text:span text:style-name="T919">faktiškai patirtos, įtrauktos į paramos gavėjo ir (ar) partnerių tvarkomą apskaitą ir pagrįstos dokumentų originalais arba nustatyta tvarka patvirtintomis kopijomis išlaidos.</text:span></text:p>
      <text:p text:style-name="P920"><text:span text:style-name="T921">33</text:span><text:span text:style-name="T922">.</text:span><text:span text:style-name="T923"><text:tab/></text:span><text:span text:style-name="T924">Tinkamų išlaidų kategorijos:</text:span></text:p>
      <text:p text:style-name="P925"><text:span text:style-name="T926">33.1</text:span><text:span text:style-name="T927">.</text:span><text:span text:style-name="T928"><text:tab/></text:span><text:span text:style-name="T929">verslo pla</text:span><text:span text:style-name="T930">no įgyvendinimo išlaidos:</text:span></text:p>
      <text:p text:style-name="P931">33.1.1. projekto reikmėms skirtos naujos N1,<text:span text:style-name="T932"><text:s/>O2</text:span><text:span text:style-name="T933"><text:s/></text:span><text:span text:style-name="T934">ir SP (įrengta kaip maisto prekių pardavimo vieta) kategorijų bazinės komplektacijos</text:span><text:s/>transporto priemonės, kaip nurodyta Motorinių transporto priemonių ir jų priekabų kategorijų ir<text:s/>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935">1</text:span><text:span text:style-name="T936"><text:s/></text:span>klasės transporto priemones kroviniams vežti (išskyrus visureigius) ir (ar) mobiliajai prekybai vykdyti teikiama tuo atveju, kai N1 <text:s/>klasės transporto priemonėje <text:s/>yra 2 arba 3 sėdimosios vietos,<text:s/>krovinių skyrius atskirtas pertvara ir jame nėra langų, O2 ir SP klasės transporto priemonėje įrengta prekybinė zona su šaldoma patalpa (arba be jos) <text:s/>ir kai tai susiję su projekto veikla. Parama šioms išlaidoms skiriama tuo atveju, kai projekte dalyvauja<text:s/>ne mažiau kaip 3 (trys) projekto grandinės dalyviai;<text:s/></text:p>
      <text:p text:style-name="P937"><text:span text:style-name="T938">33.1.2</text:span><text:span text:style-name="T939">.</text:span><text:span text:style-name="T940"><text:tab/></text:span>mechaniniai-hidrauliniai vežimėliai ir (ar) krautuvai, išskyrus teleskopinius;</text:p>
      <text:p text:style-name="P941">33.1.3. prekybiniai baldai (stelažai, lentynos, šaldymo vitrinos ir kt.) ir prekybinė įranga (svarstyklės,<text:s/>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942">33.1.4. fasavimo ir (arba) pakavimo įranga bei medžiagos;<text:s/></text:p>
      <text:p text:style-name="P943"><text:span text:style-name="T944">33.1.5</text:span><text:span text:style-name="T945">.</text:span><text:span text:style-name="T946"><text:tab/></text:span>gaminamų produktų apdorojimo ir (arba) perdirbimo ir paruošimo realizacijai įranga;</text:p>
      <text:p text:style-name="P947"><text:span text:style-name="T948">33.1.6</text:span><text:span text:style-name="T949">.</text:span><text:span text:style-name="T950"><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text:s/><text:soft-page-break/>gerinimo darbų) išlaidos. Statinių naujos<text:s/>statybos, rekonstravimo ar kapitalinio remonto darbus atliekant ūkio būdu, finansuojamos tik naujų statybinių medžiagų įsigijimo išlaidos;</text:p>
      <text:p text:style-name="P951"><text:span text:style-name="T952">33.1.7</text:span><text:span text:style-name="T953">.</text:span><text:span text:style-name="T954"><text:tab/></text:span>statinių – prekybos vietų, logistikos centrų – paprastojo remonto išlaidos, kai atliekami keli, Taisyklių<text:s text:c="2"/>21.12 papunktyje nurodyti, paprastojo remonto darbai vienu metu;<text:s/></text:p>
      <text:p text:style-name="P955">33.1.8. <text:s text:c="2"/>regioniniam logistikos centrui įsteigti būtinų patalpų / ploto nuomos išlaidos;</text:p>
      <text:p text:style-name="P956"><text:span text:style-name="T957">33.1.9</text:span><text:span text:style-name="T958">.</text:span><text:span text:style-name="T959"><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960">33.1.10. prekybos <text:s/>automatas, susijęs su žemės ūkio ir (ar) maisto produktų prekyba;<text:s/></text:p>
      <text:p text:style-name="P961"><text:span text:style-name="T962">33.2</text:span><text:span text:style-name="T963">.</text:span><text:span text:style-name="T964"><text:tab/></text:span>einamosios bendradarbiavimo išlaidos, kurios gali sudaryti iki 20 proc. kitų tinkamų finansuoti projekto išlaidų, išskyrus projekto<text:s/>bendrąsias išlaidas:</text:p>
      <text:p text:style-name="P965"><text:span text:style-name="T966">33.2.1</text:span><text:span text:style-name="T967">.<text:s/></text:span>susitikimų organizavimo išlaidos (patalpų nuoma, kelionės kuro pirkimo ir (ar) visuomeninio transporto ir kt. išlaidos);</text:p>
      <text:p text:style-name="P968"><text:span text:style-name="T969">33.2.2</text:span><text:span text:style-name="T970">.<text:s/></text:span>administracinių patalpų (biuro) nuomos išlaidos;<text:s/></text:p>
      <text:p text:style-name="P971"><text:span text:style-name="T972">33.2.3</text:span><text:span text:style-name="T973">.<text:s/></text:span>kanceliarinių prekių įsigijimo<text:s/>išlaidos;<text:s/></text:p>
      <text:p text:style-name="P974"><text:span text:style-name="T975">33.2.4</text:span><text:span text:style-name="T976">.<text:s/></text:span>darbo užmokestis projekto vadovui, neviršijantis vidutinio, Statistikos departamento prie Lietuvos Respublikos Vyriausybės skelbiamo 2020 m. darbo užmokesčio Lietuvoje dydžio, skiriamas tuo atveju, kai projektas įgyvendinamas ne mažiau kaip 3-jų projekto grandinės dalyvių;</text:p>
      <text:p text:style-name="P977">33.2.5. projekto grandinės dalyvių<text:span text:style-name="T978"><text:s/>dezinfekavimo ir kitų medicininių apsaugos prekių</text:span><text:s/>įsigijimo išlaidos (karantino<text:s/><text:span text:style-name="T979">dėl koronaviruso ligos (COVID-19 infekcijos)<text:s/></text:span>laikotarpiu);<text:s/></text:p>
      <text:p text:style-name="P980"><text:span text:style-name="T981">33.3</text:span><text:span text:style-name="T982">.</text:span><text:span text:style-name="T983"><text:tab/></text:span><text:span text:style-name="T984">einamosios projekto įgy</text:span><text:span text:style-name="T985">vendinimo išlaidos: <text:s/></text:span></text:p>
      <text:p text:style-name="P986">33.3.1.<text:span text:style-name="T987"><text:s/>pardavėjo darbo užmokesčio<text:s/></text:span>išlaidos, kurioms taikomas parduotuvės pardavėjo fiksuotasis valandinis darbo užmokesčio įkainis – 3,93<text:span text:style-name="T988"><text:s/></text:span>Eur/val. ir<text:s/><text:span text:style-name="T989">profesinės grupės, apimančios kioskų ir turgaviečių pardavėjų bei maisto produktų</text:span><text:span text:style-name="T990"><text:s/>gatvės pardavėjų</text:span><text:s/>fiksuotasis valandinis darbo užmokesčio įkainis – 3,93 Eur/ val. (fiksuotieji valandiniai įkainiai nustatyti<text:s/><text:span text:style-name="T991">darbo užmokesčiui,<text:s/></text:span><text:span text:style-name="T992">kurį sudaro darbo užmokestis darbuotojams, gyventojų pajamų mokestis bei darbuotojui tenkančios valstybinio socialinio draudimo bei privalomojo sveikatos draudimo įmokų dalys).<text:s/></text:span><text:span text:style-name="T993">Išlaidos <text:s/>pardavėjo<text:s/></text:span>darbo <text:s/>užmokesčiui<text:s/><text:span text:style-name="T994">nustatomos pagal projekte numatytą įkurt</text:span><text:span text:style-name="T995">i prekybos vietų skaičių;<text:s/></text:span></text:p>
      <text:p text:style-name="P996"><text:span text:style-name="T997">33.3.2</text:span><text:span text:style-name="T998">. logistikos centro darbuotojo darbo užmokesčio išlaidos, neviršijančios<text:s/></text:span><text:span text:style-name="T999">minimalios mėnesinės algos (toliau – MMA) dydžio, nustatyto Lietuvos Respublikos Vyriausybės nutarimu</text:span><text:span text:style-name="T1000">;<text:s/></text:span></text:p>
      <text:p text:style-name="P1001"><text:span text:style-name="T1002">33.3.3</text:span><text:span text:style-name="T1003">.<text:s/></text:span><text:span text:style-name="T1004">prekybos vietos ir (arba) real</text:span><text:span text:style-name="T1005">izavimo vietos patalpų / ploto <text:s/>nuomos išlaidos ir <text:s/>prekybos vietos ir (arba) realizavimo vietos ir (arba) regioninio logistikos centro išlaikymo išlaidos (įskaitant išlaidas, skirtas komunalinėms paslaugoms);<text:s/></text:span></text:p>
      <text:p text:style-name="P1006"><text:span text:style-name="T1007">33.3.4</text:span><text:span text:style-name="T1008">.<text:s/></text:span><text:span text:style-name="T1009">dalyvavimo trumpalaikiuose rengin</text:span><text:span text:style-name="T1010">iuose vietos nuomos (pvz., mugėse, parodose ir pan.) išlaidos;</text:span></text:p>
      <text:p text:style-name="P1011"><text:span text:style-name="T1012">33.3.5</text:span><text:span text:style-name="T1013">.<text:s/></text:span><text:span text:style-name="T1014">transportavimo <text:s/>(kuro pirkimo, transporto nuomos, transportavimo paslaugų) išlaidos, susijusios su verslo plano įgyvendinamu,<text:s/></text:span>kurios gali sudaryti iki 50 proc. visų<text:span text:style-name="T1015"><text:s/>einamųjų projekt</text:span><text:span text:style-name="T1016">o įgyvendinimo išlaidų;</text:span></text:p>
      <text:p text:style-name="P1017"><text:span text:style-name="T1018">33.3.6</text:span><text:span text:style-name="T1019">.<text:s/></text:span><text:span text:style-name="T1020">kasos aparato modifikavimo išlaidos;</text:span></text:p>
      <text:p text:style-name="P1021">33.3.7.<text:span text:style-name="T1022"><text:s/>transportavimo (kuro pirkimo, transporto nuomos, transportavimo paslaugų) išlaidos, susijusios su mobiliu maisto produktų, taip pat kitų kasdienės paklausos prekių, įskait</text:span><text:span text:style-name="T1023">ant medikamentus, dezinfekavimo ir kitų medicininių apsaugos prekių</text:span><text:s/><text:span text:style-name="T1024">tiekimu kaimo gyventojams</text:span><text:s/>(karantino<text:s/><text:span text:style-name="T1025">dėl koronaviruso ligos (COVID-19 infekcijos)</text:span><text:span text:style-name="T1026"><text:s/></text:span>laikotarpiu), kurios gali sudaryti iki 50 proc. visų<text:span text:style-name="T1027"><text:s/>einamųjų projekto įgyvendinimo išlaidų;</text:span></text:p>
      <text:p text:style-name="P1028"><text:span text:style-name="T1029">33.3.8</text:span><text:span text:style-name="T1030">. r</text:span><text:span text:style-name="T1031">ealizavimui būtinų apskaitos, sandėlio, užsakymų ir maršrutų valdymo ir kitų būtinų sistemų įsigijimo ar sukūrimo, palaikymo ir pritaikymo, taip pat sąsajų su el. parduotuvių ir svetainių sukūrimo paslaugų, išlaidos;</text:span></text:p>
      <text:p text:style-name="P1032"><text:span text:style-name="T1033">33.4</text:span><text:span text:style-name="T1034">.</text:span><text:span text:style-name="T1035"><text:tab/></text:span><text:span text:style-name="T1036">skatinamosios veiklos,<text:s/></text:span><text:span text:style-name="T1037">susijusios su trumposios tiekimo grandinės plėtra, išlaidos,</text:span><text:span text:style-name="T1038"><text:s/></text:span><text:s/><text:span text:style-name="T1039">kurios gali sudaryti iki 20 proc. kitų tinkamų finansuoti projekto išlaidų, iš jų ne daugiau kaip 50 proc. gali būti skiriama išlaidoms, nurodytoms Taisyklių 33.4.5 papunktyje;<text:s/></text:span></text:p>
      <text:p text:style-name="P1040"><text:span text:style-name="T1041">33.4.1</text:span><text:span text:style-name="T1042">.</text:span><text:span text:style-name="T1043"><text:tab/></text:span><text:span text:style-name="T1044">populi</text:span><text:span text:style-name="T1045">arinimo (pardavimo skatinimo) ir (ar) rinkodaros veikla (pvz., skelbimai spaudoje, informaciniai skydeliai (reklamjuostės), vaizdo ir (ar) garso klipų ir (ar) vaizdo filmų (informacinio siužeto) kūrimas, skirtas tikslinei auditorijai); <text:s/></text:span></text:p>
      <text:p text:style-name="P1046"><text:span text:style-name="T1047">33.4.2</text:span><text:span text:style-name="T1048">.</text:span><text:span text:style-name="T1049"><text:tab/></text:span><text:span text:style-name="T1050">trumpalaikių renginių organizavimo išlaidos (pvz., degustacijų, gamybos proceso pristatymų ir pan.);</text:span></text:p>
      <text:p text:style-name="P1051"><text:span text:style-name="T1052">33.4.3</text:span><text:span text:style-name="T1053">.</text:span><text:span text:style-name="T1054"><text:tab/></text:span><text:span text:style-name="T1055">prekės ženklo kūrimo ir gaminimo paslaugų išlaidos;</text:span></text:p>
      <text:p text:style-name="P1056"><text:span text:style-name="T1057">33.4.4</text:span><text:span text:style-name="T1058">.</text:span><text:span text:style-name="T1059"><text:tab/></text:span><text:span text:style-name="T1060">interneto svetainės sukūrimo ir palaikymo išlaidos, kurioms taikomas 10,5 <text:s/>Eur/</text:span><text:span text:style-name="T1061"><text:s/>mėn. fiksuotasis įkainis<text:s/></text:span>(fiksuotasis įkainis nustatytas bazinio funkcionalumo interneto svetainės sukūrimo ir palaikymo išlaidoms, kai už mėnesinį mokestį suteikiamas svetainės funkcionalumas);</text:p>
      <text:p text:style-name="P1062">33.4.5.<text:span text:style-name="T1063"><text:s/></text:span><text:span text:style-name="T1064">pardavimų skatinimo reklamos išlaidos</text:span><text:span text:style-name="T1065"><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066"><text:span text:style-name="T1067">33.5</text:span><text:span text:style-name="T1068">.</text:span><text:span text:style-name="T1069"><text:tab/></text:span><text:span text:style-name="T1070">bendrosios išlaidos. Finansuojama bendrųjų išlaidų dalis gali būti ne daugiau kaip 10 proc. kitų tinkam</text:span><text:span text:style-name="T1071">ų finansuoti projekto išlaidų sumos<text:s/></text:span><text:span text:style-name="T1072">ir ne didesnė kaip 1 800 Eur (vienas tūkstantis aštuoni šimtai eurų). Tuo atveju, kai projekte numatyti statybos, rekonstrukcijos, kapitalinio remonto ar infrastruktūros įrengimo darbai, finansuojama bendrųjų išlaidų sum</text:span><text:span text:style-name="T1073">a gali<text:s/></text:span><text:soft-page-break/><text:span text:style-name="T1074">būti ne didesnė kaip 3 000 Eur</text:span><text:s/>(<text:span text:style-name="T1075">trys tūkstančiai eurų). Projekto viešinimo išlaidos turi būti patirtos vadovaujantis Viešinimo taisyklėmis.<text:s/></text:span></text:p>
      <text:p text:style-name="P1076"><text:span text:style-name="T1077">34</text:span><text:span text:style-name="T1078">.</text:span><text:span text:style-name="T1079"><text:tab/></text:span><text:span text:style-name="T1080">Netinkamos finansuoti išlaidos:</text:span></text:p>
      <text:p text:style-name="P1081"><text:span text:style-name="T1082">34.1</text:span><text:span text:style-name="T1083">.</text:span><text:span text:style-name="T1084"><text:tab/></text:span><text:span text:style-name="T1085">nenumatytos projekte, nesusijusios su projektu ir remiama<text:s/></text:span><text:span text:style-name="T1086">veikla, neatitinkančios Taisyklių 32 punkte nustatytų reikalavimų ir neįvardytos Taisyklių 33 punkte;</text:span></text:p>
      <text:p text:style-name="P1087">34.2.<text:s/><text:span text:style-name="T1088">išlaidos motorinėms transporto priemonėms, neįvardytoms tinkamomis finansuoti Taisyklių 33.1.1 papunktyje, taip pat SP kategorijos transporto pr</text:span><text:span text:style-name="T1089">iemonė, įrengta kaip pramoninių prekių pardavimo vieta; <text:s text:c="12"/></text:span></text:p>
      <text:p text:style-name="P1090"><text:span text:style-name="T1091">34.3</text:span><text:span text:style-name="T1092">.</text:span><text:span text:style-name="T1093"><text:tab/></text:span><text:span text:style-name="T1094">išlaidos ar jų dalis, patirtos perkant prekes, darbus, ar paslaugas, nesilaikant teisės aktuose nustatytos pirkimų tvarkos, išskyrus atvejus, kai teisės aktu yra nustatyti fiksu</text:span><text:span text:style-name="T1095">otieji įkainiai;</text:span></text:p>
      <text:p text:style-name="P1096">34.4.<text:span text:style-name="T1097"><text:s/>trumpalaikio turto, įgyto paramos lėšomis, išlaidos, kurių vertė yra mažesnė nei paramos gavėjo numatyta mažiausia ilgalaikio turto vertė,</text:span><text:span text:style-name="T1098"><text:s/></text:span><text:span text:style-name="T1099">išskyrus <text:s/>naujų statybinių medžiagų įsigijimo, pakavimo medžiagų ir viešinimo išlaidas;</text:span><text:s/></text:p>
      <text:p text:style-name="P1100"><text:span text:style-name="T1101">34.5</text:span><text:span text:style-name="T1102">.</text:span><text:span text:style-name="T1103"><text:tab/></text:span><text:span text:style-name="T1104">susijusios su finansinės nuomos (lizingo) sutartimi, pavyzdžiui, nuomotojo pelnas, palūkanų refinansavimo, pridėtinės išlaidos, draudimo įmokos;</text:span></text:p>
      <text:p text:style-name="P1105"><text:span text:style-name="T1106">34.6</text:span><text:span text:style-name="T1107">.</text:span><text:span text:style-name="T1108"><text:tab/></text:span><text:span text:style-name="T1109">žemės pirkimo ir (arba) nuomos išlaidos, išlaidos, susijusios su turto nuomos sutartimi, turto nuomos mokestis, palūkanų mokėjimo, netiesioginės išlaidos, draudimo įmokos;<text:s/></text:span></text:p>
      <text:p text:style-name="P1110"><text:span text:style-name="T1111">34.7</text:span><text:span text:style-name="T1112">.</text:span><text:span text:style-name="T1113"><text:tab/></text:span><text:span text:style-name="T1114">gyvūnų, vienmečių ir daugiamečių augalų</text:span><text:span text:style-name="T1115"><text:s/>įsigijimo išlaidos;</text:span></text:p>
      <text:p text:style-name="P1116"><text:span text:style-name="T1117">34.8</text:span><text:span text:style-name="T1118">.</text:span><text:span text:style-name="T1119"><text:tab/></text:span><text:span text:style-name="T1120">sus</text:span><text:span text:style-name="T1121">ijusios su alkoholinių gėrimų ir tabako gaminių gamyba ir prekyba jais;</text:span></text:p>
      <text:p text:style-name="P1122"><text:span text:style-name="T1123">34.9</text:span><text:span text:style-name="T1124">.</text:span><text:span text:style-name="T1125"><text:tab/></text:span><text:span text:style-name="T1126">investicijos į turtą, kurio valdymo (naudojimo) teisė pareiškėjui apribota (turtas areštuotas);</text:span></text:p>
      <text:p text:style-name="P1127"><text:span text:style-name="T1128">34.10</text:span><text:span text:style-name="T1129">.<text:s/></text:span><text:span text:style-name="T1130">notaro paslaugų išlaidos;</text:span></text:p>
      <text:p text:style-name="P1131"><text:span text:style-name="T1132">34.11</text:span><text:span text:style-name="T1133">.<text:s/></text:span><text:span text:style-name="T1134">viršijančios</text:span><text:span text:style-name="T1135"><text:s/>nustatytus fiksuotuosius įkainius.</text:span></text:p>
      <text:p text:style-name="P1136"><text:span text:style-name="T1137">35</text:span><text:span text:style-name="T1138">.</text:span><text:span text:style-name="T1139"><text:tab/></text:span><text:span text:style-name="T1140">Pirkimo ir (ar) importo pridėtinės vertės mokestis (PVM), kurį paramos gavėjas pagal Lietuvos Respublikos pridėtinės vertės mokesčio įstatymą turi ar galėtų turėti galimybę įtraukti į PVM atskaitą (net jei toki</text:span><text:span text:style-name="T1141">o PVM paramos gavėjas į atskaitą neįtraukė), yra netinkamas finansuoti iš paramos lėšų.</text:span></text:p>
      <text:p text:style-name="P1142"/>
      <text:p text:style-name="P1143"><text:span text:style-name="T1144">XI</text:span><text:span text:style-name="T1145"><text:s/>SKYRIUS</text:span></text:p>
      <text:p text:style-name="P1146"><text:span text:style-name="T1147">PARAMOS PARAIŠKŲ TEIKIMO TVARKA</text:span></text:p>
      <text:p text:style-name="P1148"/>
      <text:p text:style-name="P1149"><text:span text:style-name="T1150">36</text:span><text:span text:style-name="T1151">.</text:span><text:span text:style-name="T1152"><text:tab/></text:span><text:span text:style-name="T1153">Paramos paraiškos forma pateikiama Taisyklių 2 priede ir skelbiama Ministerijos ir Agentūros interneto svetai</text:span><text:span text:style-name="T1154">nėse adresais www.zum.lt ir www.nma.lt.</text:span></text:p>
      <text:p text:style-name="P1155"><text:span text:style-name="T1156">37</text:span><text:span text:style-name="T1157">.</text:span><text:span text:style-name="T1158"><text:tab/></text:span><text:span text:style-name="T1159">Paramos paraiška ir su paramos paraiška pateikiami dokumentai turi būti pildomi lietuvių kalba. Kita kalba užpildytos paramos paraiškos ir jų priedai nepriimami.</text:span></text:p>
      <text:p text:style-name="P1160"><text:span text:style-name="T1161">38</text:span><text:span text:style-name="T1162">.<text:s/></text:span><text:span text:style-name="T1163">Paramos paraiškas iš pareiškėjų priima</text:span><text:span text:style-name="T1164"><text:s/>ir registruoja Agentūros Kaimo plėtros ir <text:s/>paramos regionams departamento teritoriniai paramos administravimo skyriai adresais, nurodytais interneto svetainėje www.nma.lt. Paramos paraiška<text:s/></text:span><text:span text:style-name="T1165">ir su paramos paraiška pateikiami dokumentai turi būti pateikti</text:span><text:span text:style-name="T1166"><text:s/></text:span><text:span text:style-name="T1167">pareiškėjo asmeniškai ar per įgaliotą asmenį,<text:s/></text:span><text:span text:style-name="T1168">registruotu paštu ir per kurjerį arba dokumentus, pasirašytus saugiu elektroniniu parašu, siunčiant elektroniniu paštu adresais, nurodytais Agentūros interneto svetainėje<text:s/></text:span><text:span text:style-name="T1169">www.nma.lt</text:span><text:span text:style-name="T1170">, kitomis elektroninėmis prie</text:span><text:span text:style-name="T1171">monėmis ir pan.</text:span><text:span text:style-name="T1172"><text:s/></text:span></text:p>
      <text:p text:style-name="P1173"><text:span text:style-name="T1174">Karantino metu pareiškėjas pasirašytą paramos paraišką kartu su paramos paraiška pateikiamais dokumentais Agentūros darbo laiku papildomai gali pateikti pasinaudodamas „paraiškų dėžutėmis“ (specialiai įrengtomis vietomis, kuriose pareiškėj</text:span><text:span text:style-name="T1175">as gali pateikti paramos paraišką tiesiogiai nekontaktuodamas su kitais asmenimis), kurios įrengtos Agentūros Kaimo plėtros ir <text:s/></text:span><text:span text:style-name="T1176">paramos regionams</text:span><text:span text:style-name="T1177"><text:s/>departamento teritoriniuose paramos administravimo skyriuose adresais, nurodytais interneto svetainėje<text:s/></text:span><text:span text:style-name="T1178">www.nma</text:span><text:span text:style-name="T1179">.lt</text:span><text:span text:style-name="T1180">. „Paraiškų dėžutėse“ pateiktos paraiškos vieną kartą per dieną išimamos, pažymimos paraiškos išėmimo spaudu (išėmimo data, laikas, išėmusio darbuotojo vardas, pavardė, parašas) bei užregistruojamos. Apie paramos paraiškos užregistravimą pareiškėjai per</text:span><text:span text:style-name="T1181"><text:s/>1 d. d. informuojami paramos paraiškoje nurodytu telefonu ir (arba) elektroniniu paštu.  Pareiškėjas paraiškoje privalo nurodyti telefoną ir (arba) elektroninio pašto adresą, kuriuo Agentūra galėtų informuoti apie paraiškos gavimą bei užregistravimą. Pare</text:span><text:span text:style-name="T1182">iškėjas, pateikęs paraišką per „paraiškų dėžutę“ ir negavęs iš Agentūros informacijos apie paramos paraiškos užregistravimą, ne vėliau kaip 2 (antrą) darbo dieną po paraiškos pateikimo privalo susisiekti su Agentūra; priešingu atveju, kilus ginčui dėl para</text:span><text:span text:style-name="T1183">iškos pateikimo, bus laikoma, kad paraiška nebuvo pateikta. Paraiškos per „paraiškų dėžutę“ teikiamos dvi darbo dienas trumpiau nei nustatyta paramos paraiškų priėmimo pabaiga<text:s/></text:span></text:p>
      <text:p text:style-name="P1184"><text:span text:style-name="T1185">39</text:span><text:span text:style-name="T1186">.</text:span><text:span text:style-name="T1187"><text:tab/></text:span><text:span text:style-name="T1188">Paramos paraiškos pildomos, teikiamos, registruojamos <text:s/>ir vertinamos Ad</text:span><text:span text:style-name="T1189">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90">1</text:span><text:span text:style-name="T1191"><text:s/>p</text:span><text:span text:style-name="T1192">unkte nustatytas laikas, paklausimų siuntimo, patikrų vietoje atlikimo, prašymo dėl papildomos informacijos kitoms institucijoms pateikimo ir atsakymo gavimo bei ekspertizės atlikimo terminas. Ministerijos sprendimu paramos paraiškų vertinimo terminas</text:span><text:span text:style-name="T1193"><text:s/>gali</text:span><text:span text:style-name="T1194"><text:s/>būti pratęstas.</text:span></text:p>
      <text:p text:style-name="P1195"/>
      <text:p text:style-name="P1196"><text:span text:style-name="T1197">XII</text:span><text:span text:style-name="T1198"><text:s/>SKYRIUS</text:span></text:p>
      <text:p text:style-name="P1199"><text:span text:style-name="T1200">PROJEKTŲ ATRANKOS KRITERIJAI</text:span></text:p>
      <text:p text:style-name="P1201"/>
      <text:p text:style-name="P1202"><text:span text:style-name="T1203">40</text:span><text:span text:style-name="T1204">.</text:span><text:span text:style-name="T1205"><text:tab/></text:span><text:span text:style-name="T1206">Projektų atranka atliekama prieš tinkamumo skirti paramą vertinimą Administravimo taisyklių nustatyta tvarka.</text:span></text:p>
      <text:p text:style-name="P1207"><text:span text:style-name="T1208">41</text:span><text:span text:style-name="T1209">.</text:span><text:span text:style-name="T1210"><text:tab/></text:span><text:span text:style-name="T1211">Projektų</text:span><text:s/>atrankos kriterijai:<text:s/></text:p>
      <text:p text:style-name="P1212"><text:span text:style-name="T1213">41.1</text:span><text:span text:style-name="T1214">.</text:span><text:span text:style-name="T1215"><text:tab/></text:span><text:span text:style-name="T1216">projekto grandinės dalyvi</text:span><text:span text:style-name="T1217">ų, gaminančių ir (arba) perdirbančių žemės ūkio ir maisto produkciją, skaičius (skaičiuojami visi projekto grandinės dalyviai, nurodyti Taisyklių 11 punkte)</text:span><text:span text:style-name="T1218">:</text:span></text:p>
      <text:p text:style-name="P1219"><text:span text:style-name="T1220">41.1.1</text:span><text:span text:style-name="T1221">.</text:span><text:span text:style-name="T1222"><text:tab/></text:span><text:span text:style-name="T1223">5 ir daugiau – suteikiama 20 balų;</text:span></text:p>
      <text:p text:style-name="P1224"><text:span text:style-name="T1225">41.1.2</text:span><text:span text:style-name="T1226">.</text:span><text:span text:style-name="T1227"><text:tab/></text:span><text:span text:style-name="T1228">nuo 3 iki 4 – suteikiama 15 balų;</text:span></text:p>
      <text:p text:style-name="P1229"><text:span text:style-name="T1230">41.2</text:span><text:span text:style-name="T1231">.</text:span><text:span text:style-name="T1232"><text:tab/></text:span><text:span text:style-name="T1233">projekte numatyti šie prekybos būdai (galima pasirinkti kelis būdus, tokiu atveju atrankos balai būtų sudedami – suteikiama ne daugiau kaip 40 balų)</text:span><text:s/>(<text:span text:style-name="T1234">vertinama pagal paramos paraiškoje IV skyriaus 6 dalyje nurodytą informaciją, už periodines (ar) l</text:span><text:span text:style-name="T1235">aikinas prekybos vietas, nurodytas Taisyklių 22.3 papunktyje, atrankos balai nesuteikiami):</text:span><text:span text:style-name="T1236"><text:s/></text:span></text:p>
      <text:p text:style-name="P1237"><text:span text:style-name="T1238">41.2.1</text:span><text:span text:style-name="T1239">.</text:span><text:span text:style-name="T1240"><text:tab/></text:span><text:span text:style-name="T1241">tiesioginis produktų pristatymas vartotojams – suteikiama 15 balų;<text:s/></text:span></text:p>
      <text:p text:style-name="P1242"><text:span text:style-name="T1243">41.2.2</text:span><text:span text:style-name="T1244">.</text:span><text:span text:style-name="T1245"><text:tab/></text:span><text:span text:style-name="T1246">pardavimai ūkiuose – suteikiama 10 balų;</text:span></text:p>
      <text:p text:style-name="P1247"><text:span text:style-name="T1248">41.2.3</text:span><text:span text:style-name="T1249">.</text:span><text:span text:style-name="T1250"><text:tab/></text:span><text:span text:style-name="T1251">naujų prekybos vietų</text:span><text:span text:style-name="T1252"><text:s/>ne ūkiuose steigimas – suteikiama 15 balų</text:span><text:span text:style-name="T1253">; <text:s/></text:span></text:p>
      <text:p text:style-name="P1254"><text:span text:style-name="T1255">41.3</text:span><text:span text:style-name="T1256">.</text:span><text:span text:style-name="T1257"><text:tab/></text:span>p<text:span text:style-name="T1258">rojekto grandinės dalyviai yra <text:s/>žemės ūkio kooperatyvas <text:s/>arba tokio kooperatyvo narys (atitiktis šiam kriterijui vertinama paraiškos teikimo metu, jei bent vienas projekto grandinės dalyvis atitink</text:span><text:span text:style-name="T1259">a šį kriterijų) – suteikiama 5 balai;</text:span></text:p>
      <text:p text:style-name="P1260">41.4. s<text:span text:style-name="T1261">uplanuotų prekybos vietų skaičius – suteikiama ne daugiau kaip 20 balų (atrankos balai suteikiami pagal paramos paraiškoje numatytą prekybos ir (arba) realizavimo vietų skaičių, už periodines (ar) laikinas p</text:span><text:span text:style-name="T1262">rekybos vietas, nurodytas Taisyklių 22.3 papunktyje, atrankos balai nesuteikiami):</text:span></text:p>
      <text:p text:style-name="P1263"><text:span text:style-name="T1264">41.4.1</text:span><text:span text:style-name="T1265">.</text:span><text:span text:style-name="T1266"><text:tab/></text:span><text:span text:style-name="T1267">1 prekybos <text:s/>vieta – 4 balai;</text:span></text:p>
      <text:p text:style-name="P1268"><text:span text:style-name="T1269">41.4.2</text:span><text:span text:style-name="T1270">. 2 prekybos <text:s/>vietos – 8 balai;</text:span></text:p>
      <text:p text:style-name="P1271"><text:span text:style-name="T1272">41.4.3</text:span><text:span text:style-name="T1273">. <text:s/>3 <text:s/>prekybos <text:s/>vietos – 12 balų;</text:span></text:p>
      <text:p text:style-name="P1274"><text:span text:style-name="T1275">41.4.4</text:span><text:span text:style-name="T1276">. <text:s/>4 <text:s/>prekybos <text:s/>vietos – 16 balų;</text:span></text:p>
      <text:p text:style-name="P1277"><text:span text:style-name="T1278">41</text:span><text:span text:style-name="T1279">.4.5</text:span><text:span text:style-name="T1280">. <text:s/>5 ir</text:span><text:span text:style-name="T1281"><text:s/>daugiau prekybos <text:s/>vietų – 20 balų;</text:span><text:s/></text:p>
      <text:p text:style-name="P1282"><text:span text:style-name="T1283">41.5</text:span><text:span text:style-name="T1284">.</text:span><text:span text:style-name="T1285"><text:tab/></text:span><text:span text:style-name="T1286">projekto grandinės dalyviai rinkai tieks skirtinguose žemės ūkio sektoriuose pagamintų ir (ar) perdirbtų produktų – suteikiama 10 balų</text:span><text:s/><text:span text:style-name="T1287">(atrankos balai suteikiami pagal paramos paraiškoje III<text:s/></text:span><text:span text:style-name="T1288">skyriuje nurodytą informaciją):</text:span></text:p>
      <text:p text:style-name="P1289"><text:span text:style-name="T1290">41.5.1</text:span><text:span text:style-name="T1291">.</text:span><text:span text:style-name="T1292"><text:tab/></text:span><text:span text:style-name="T1293">3 produktus – 5 balai;</text:span></text:p>
      <text:p text:style-name="P1294"><text:span text:style-name="T1295">41.5.2</text:span><text:span text:style-name="T1296">.</text:span><text:span text:style-name="T1297"><text:tab/></text:span><text:span text:style-name="T1298">daugiau kaip 3 produktus – 10 balų;</text:span></text:p>
      <text:p text:style-name="P1299"><text:span text:style-name="T1300">41.6</text:span><text:span text:style-name="T1301">.</text:span><text:span text:style-name="T1302"><text:tab/></text:span><text:span text:style-name="T1303">projektas įgyvendinamas be tarpininkų – suteikiama 5 balai.</text:span></text:p>
      <text:p text:style-name="P1304"><text:span text:style-name="T1305">42</text:span><text:span text:style-name="T1306">.</text:span><text:span text:style-name="T1307"><text:tab/></text:span><text:span text:style-name="T1308">Privalomasis mažiausias projektų atrankos balų skaičius – 30 balų. Jeigu projektų atrankos vertinimo metu nustatoma, kad projektas nesurinko privalomojo mažiausio 30 balų skaičiaus, paramos paraiška atmetama.<text:s/></text:span></text:p>
      <text:p text:style-name="P1309"><text:span text:style-name="T1310">43</text:span><text:span text:style-name="T1311">.</text:span><text:span text:style-name="T1312"><text:tab/></text:span><text:span text:style-name="T1313">Paramos</text:span><text:s/>paraiškų atrankos pirmumo eilės sudarymas atliekamas Administravimo taisyklių nustatyta tvarka.<text:span text:style-name="T1314"><text:s/>Tuo atveju, kai paramos paraiškoms skirtas vienodas atrankos balų<text:s/></text:span><text:soft-page-break/><text:span text:style-name="T1315">skaičius, bet joms finansuoti lėšų nepakanka, atliekami Administravimo taisyklėse nurodyti veiksmai. <text:s/>Papildomas šių paramos</text:span><text:span text:style-name="T1316"><text:s/>paraiškų atrankos vertinimas atliekamas, sudarant pareiškėjų eilę, pagal mažiausią prašomą paramos sumą.</text:span></text:p>
      <text:p text:style-name="P1317"/>
      <text:p text:style-name="P1318"><text:span text:style-name="T1319">XIII</text:span><text:span text:style-name="T1320"><text:s/>SKYRIUS</text:span></text:p>
      <text:p text:style-name="P1321"><text:span text:style-name="T1322">PARAMOS PARAIŠKŲ TVIRTINIMAS IR PARAMOS SUTARČIŲ SUDARYMAS</text:span></text:p>
      <text:p text:style-name="P1323"/>
      <text:p text:style-name="P1324"><text:span text:style-name="T1325">44</text:span><text:span text:style-name="T1326">. Pagal priemonės veiklą galimi du paramos paraiškų tvirtinimo b</text:span><text:span text:style-name="T1327">ūdai:</text:span></text:p>
      <text:p text:style-name="P1328"><text:span text:style-name="T1329">44.1</text:span><text:span text:style-name="T1330">. kai prašoma paramos suma viršija 100 000 Eur be PVM:<text:s/></text:span></text:p>
      <text:p text:style-name="P1331"><text:span text:style-name="T1332">44.1.1</text:span><text:span text:style-name="T1333">. Agentūra, įvertinusi paramos paraiškas, parengia nustatytos formos paramos paraiškų vertinimo rezultatų suvestinę, nustatytos formos atskirų paramos paraiškų vertinimo ataskaitas</text:span><text:span text:style-name="T1334"><text:s/>ir jas teikia Ministerijai;</text:span></text:p>
      <text:p text:style-name="P1335"><text:span text:style-name="T1336">44.1.2</text:span><text:span text:style-name="T1337">. Ministerijos sudarytas Projektų atrankos komitetas svarsto, kuriuos projektus finansuoti, ir priima rekomendacinio pobūdžio sprendimą dėl finansuotinų arba nefinansuotinų projektų;</text:span></text:p>
      <text:p text:style-name="P1338"><text:span text:style-name="T1339">44.1.3</text:span><text:span text:style-name="T1340">. vadovaudamasis<text:s/></text:span><text:span text:style-name="T1341">Projektų atrankos komiteto rekomendacijomis, sprendimą dėl paramos skyrimo arba neskyrimo priima ministras arba jo įgaliotas asmuo. Ministerija apie priimtą sprendimą informuoja Agentūrą ne vėliau kaip per 5 darbo dienas nuo sprendimo priėmimo dienos, Agen</text:span><text:span text:style-name="T1342">tūra informuoja pareiškėjus Administravimo taisyklių nustatyta tvarka;</text:span></text:p>
      <text:p text:style-name="P1343"><text:span text:style-name="T1344">44.2</text:span><text:span text:style-name="T1345">. kai prašoma paramos suma neviršija 100 000 Eur (įskaitytinai) be PVM,<text:s/></text:span><text:span text:style-name="T1346">Agentūra, įvertinusi paramos paraiškas, parengia nustatytos formos paramos paraiškų vertinimo rezultatų</text:span><text:span text:style-name="T1347"><text:s/>suvestinę, nustatytos formos atskirų paramos paraiškų vertinimo ataskaitas ir jas teikia svarstyti Agentūros sudarytam Projektų atrankos komitetui (toliau – Agentūros PAK), į kurio sudėtį įtraukiamas ir Ministerijos atstovas (-ai). S</text:span><text:span text:style-name="T1348">prendimas dėl paramos<text:s/></text:span><text:span text:style-name="T1349">skyrimo arba neskyrimo įforminamas Agentūros direktoriaus nustatyta tvarka. Apie priimtą sprendimą Agentūra informuoja Ministeriją per 5 darbo dienas nuo jo priėmimo dienos;</text:span></text:p>
      <text:p text:style-name="P1350"><text:span text:style-name="T1351">45</text:span><text:span text:style-name="T1352">. Priėmusi sprendimą ar gavusi sprendimą iš Ministerijos skirti paramą, Ag</text:span><text:span text:style-name="T1353">entūra, vadovaudamasi Administravimo taisyklių nustatyta tvarka, rengia paramos sutartį. Paramos sutarties parengimo terminas gali būti pratęstas iki tol, kol pareiškėjas pateiks pasirašytą paskolos ir (arba) finansinės nuomos (lizingo) sutartį bei VĮ Regi</text:span><text:span text:style-name="T1354">strų centre įregistruos nekilnojamojo turto teisėto naudojimosi faktą, bet ne ilgiau kaip 3 mėn. nuo sprendimo skirti paramą priėmimo dienos.</text:span></text:p>
      <text:p text:style-name="P1355"><text:span text:style-name="T1356">46</text:span><text:span text:style-name="T1357">. Pareiškėjas, pasirašęs paramos sutartį, šios sutarties įsigaliojimo dieną tampa paramos gavėju.</text:span></text:p>
      <text:p text:style-name="P1358"/>
      <text:p text:style-name="P1359"/>
      <text:p text:style-name="P1360"><text:span text:style-name="T1361">XIV</text:span><text:span text:style-name="T1362"><text:s/>SKYRIUS</text:span></text:p>
      <text:p text:style-name="P1363"><text:span text:style-name="T1364">MOKĖJIMO PRAŠYMO TEIKIMO, ADMINISTRAVIMO IR PARAMOS MOKĖJIMO TVARKA</text:span></text:p>
      <text:p text:style-name="P1365"/>
      <text:p text:style-name="P1366"><text:span text:style-name="T1367">47</text:span><text:span text:style-name="T1368">.</text:span><text:span text:style-name="T1369"><text:tab/></text:span><text:span text:style-name="T1370">Mokėjimo prašymai kartu su pridedamais dokumentais turi būti pateikti paramos sutartyje nustatytais terminais tik per ŽŪMIS Administravimo taisyklėse nustatyta tvarka. J</text:span><text:span text:style-name="T1371">ei projekte numatytos statybos, jos turi būti vykdomos vienu etapu be tarpinių mokėjimų, tačiau jei technologiškai statybas galima išskirti į kelis etapus, gali būti pateikiami keli mokėjimo prašymai. Jei numatyta kelių atskirų statinių statyba, ji gali bū</text:span><text:span text:style-name="T1372">ti vykdoma etapais, ir mokėjimo prašymas pateikiamas užbaigus kiekvieną statybų etapą. Statybos ir (arba) rekonstrukcijos ir (arba) kapitalinio remonto darbų užbaigimo dokumentai, kai jie privalomi pagal teisės aktų reikalavimus, turi būti pateikti ne vėli</text:span><text:span text:style-name="T1373">au kaip su galutiniu mokėjimo prašymu.</text:span></text:p>
      <text:p text:style-name="P1374"><text:span text:style-name="T1375">48</text:span><text:span text:style-name="T1376">.</text:span><text:span text:style-name="T1377"><text:tab/></text:span><text:span text:style-name="T1378">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379">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380"><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381">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382">mo dienos. Agentūrai priėmus sprendimą atidėti mokėjimo prašymo teikimo terminą ar pakeisti paramos lėšų objektams paskirstymą tarp paramos dalių, Administravimo taisyklėse nustatyta tvarka keičiama paramos sutartis.</text:span></text:p>
      <text:p text:style-name="P1383"><text:span text:style-name="T1384">49</text:span><text:span text:style-name="T1385">.</text:span><text:span text:style-name="T1386"><text:tab/></text:span><text:span text:style-name="T1387">Mokėjimo prašymą pateikus pavėl</text:span><text:span text:style-name="T1388">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389">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390">o“ (toliau – Sankcijų už teisės aktų nuostatų pažeidimus įgyvendinant Lietuvos kaimo plėtros 2014–2020 metų programos priemones taikymo metodika).</text:span></text:p>
      <text:p text:style-name="P1391"><text:span text:style-name="T1392">50</text:span><text:span text:style-name="T1393">.<text:s/></text:span><text:span text:style-name="T1394">Paramos<text:s/></text:span><text:span text:style-name="T1395">gavėjų ir (ar) partnerių atsiskaitymai su tiekėjais turi vykti tik per finansų įstaigas.<text:s/></text:span></text:p>
      <text:p text:style-name="P1396"><text:span text:style-name="T1397">51</text:span><text:span text:style-name="T1398">.</text:span><text:span text:style-name="T1399"><text:tab/></text:span><text:span text:style-name="T1400">Paramos lėšos <text:s/>paramos gavėjams pagal priemonės veiklos sritį išmokamos šiais būdais:<text:s/></text:span></text:p>
      <text:p text:style-name="P1401"><text:span text:style-name="T1402">51.1</text:span><text:span text:style-name="T1403">.</text:span><text:span text:style-name="T1404"><text:tab/>išlaidų kompensavimo (įskaitant išlaidų apmokėjimą pagal fiksuotuosius įkainius), kai paramos gavėjas deklaruoja patirtas ir apmokėtas išlaidas. Taikant iš</text:span><text:span text:style-name="T1405">laidų kompensavimo mokėjimo būdą, paramos gavėjas pradeda įgyvendinti projektą iš nuosavų arba skolintų lėšų ir paramos sutartyje nustatytais terminais Agentūrai teikia mokėjimo prašymus per ŽŪMIS, kuriuose deklaruoja patirtas ir apmokėtas išlaidas, pridėd</text:span><text:span text:style-name="T1406">amas išlaidų pagrindimo ir apmokėjimo įrodymo dokumentus (netaikoma išlaidoms, kurioms nustatyti fiksuotieji įkainiai)</text:span><text:span text:style-name="T1407">;</text:span></text:p>
      <text:p text:style-name="P1408"><text:span text:style-name="T1409">51.2</text:span><text:span text:style-name="T1410">.</text:span><text:span text:style-name="T1411"><text:tab/></text:span><text:span text:style-name="T1412">išlaidų kompensavimo su avanso mokėjimu, kai avansas nėra Europos Komisijai tinkamos deklaruoti išlaidos, avansas negali būti<text:s/></text:span><text:span text:style-name="T1413">didesnis nei 40 proc. tinkamos paramos sumos. Avanso mokėjimas (nustatyta suma) yra atliekamas po paramos sutarties pasirašymo ne vėliau kaip per 20 darbo dienų;</text:span></text:p>
      <text:p text:style-name="P1414"><text:span text:style-name="T1415">51.3</text:span><text:span text:style-name="T1416">.</text:span><text:span text:style-name="T1417"><text:tab/></text:span><text:span text:style-name="T1418">sąskaitų</text:span><text:span text:style-name="T1419"><text:s/>apmokėjimo, kai paramos gavėjas deklaruoja patirtas, bet dar neapmokėtas iš</text:span><text:span text:style-name="T1420">laidas. Taikant sąskaitų apmokėjimo būdą, paramos gavėjas patikrina kiekvieną rangovo, paslaugų teikėjo ar prekių tiekėjo išrašytą sąskaitą, jos atitiktį rangos, paslaugų teikimo ar prekių tiekimo sutarties sąlygoms, patikrina ir priima atliktus darbus, su</text:span><text:span text:style-name="T1421">teiktas paslaugas ar pateiktas prekes ir, priėmęs sąskaitą, kaip tinkamą apmokėti, bei apmokėjęs nuosavo indėlio dalį, paramos sutartyje nurodytais terminais pateikia Agentūrai kartu su mokėjimo prašymu bei reikalaujamais dokumentais per ŽŪMIS. Taip pat pa</text:span><text:span text:style-name="T1422">ramos gavėjas privalo pateikti nuosavo indėlio dalies apmokėjimo iš nuosavų arba skolintų lėšų įrodymo dokumentus. Paramos gavėjas, gavęs paramos lėšas, privalo per 5 darbo dienas išmokėti šias lėšas rangovui, paslaugų teikėjui arba prekių tiekėjui ir išsi</text:span><text:span text:style-name="T1423">ųsti Agentūrai pranešimą (registruotu laišku, el. paštu ar elektroniniu būdu, naudojant ŽŪMIS) apie išlaidų apmokėjimą, pridėdamas išlaidų apmokėjimo įrodymo dokumentus. Jeigu paramos gavėjas neišmoka mokėjimo prašyme nurodytų lėšų rangovui, paslaugų teikė</text:span><text:span text:style-name="T1424">jui arba prekių tiekėjui ir Agentūrai nepateikia pranešimo apie patirtų išlaidų apmokėjimą, Agentūra netvirtina vėliau paramos gavėjo teikiamo (-ų) mokėjimo prašymo (-ų) ar jo (jų) dalies.</text:span></text:p>
      <text:p text:style-name="P1425"><text:span text:style-name="T1426">52</text:span><text:span text:style-name="T1427">.</text:span><text:span text:style-name="T1428"><text:tab/></text:span><text:span text:style-name="T1429">Kai tinkamų finansuoti išlaidų vertė nustatoma pagal atit</text:span><text:span text:style-name="T1430">inkamų išlaidų kategorijai patvirtintą fiksuotąjį įkainį, paramos lėšos išmokamos, kai paramos gavėjas su mokėjimo prašymu pateikia projekto kiekybinio rezultato (pvz., sukurta interneto svetainė, internetinė parduotuvė ir kt.) pasiekimo įrodymo dokumentus</text:span><text:span text:style-name="T1431"><text:s/>ar jų kopijas. Prieš išmokėdama paramos lėšas, Agentūra turi atlikti patikrą vietoje ir įsitikinti, kad projekto kiekybinis rezultatas pasiektas, Administravimo taisyklėse nustatyta tvarka. Išlaidų pagrindimo ir išlaidų apmokėjimo įrodymo dokumentų pateik</text:span><text:span text:style-name="T1432">ti nereikia.</text:span></text:p>
      <text:p text:style-name="P1433"><text:span text:style-name="T1434">53</text:span><text:span text:style-name="T1435">.</text:span><text:span text:style-name="T1436"><text:tab/></text:span><text:span text:style-name="T1437">Paramos gavėjui taikomas paramos lėšų išmokėjimo būdas (-ai) nustatomas (-i) paramos sutartyje. Į vieną mokėjimo prašymą negali būti įtrauktos projekto išlaidos, kurioms apmokėti taikomi skirtingi Taisyklių 51 punkte nurodyti išlaidų a</text:span><text:span text:style-name="T1438">pmokėjimo būdai, išskyrus išlaidas, apmokamas pagal fiksuotuosius įkainius.</text:span></text:p>
      <text:p text:style-name="P1439"><text:span text:style-name="T1440">54</text:span><text:span text:style-name="T1441">.</text:span><text:span text:style-name="T1442"><text:tab/></text:span><text:span text:style-name="T1443">Paramos gavėjas gali pateikti:</text:span></text:p>
      <text:p text:style-name="P1444"><text:span text:style-name="T1445">54.1</text:span><text:span text:style-name="T1446">.</text:span><text:span text:style-name="T1447"><text:tab/></text:span><text:span text:style-name="T1448">iki 6 mokėjimo prašymų (įskaitant avanso mokėjimo prašymą);</text:span></text:p>
      <text:p text:style-name="P1449"><text:span text:style-name="T1450">54.2</text:span><text:span text:style-name="T1451">.</text:span><text:span text:style-name="T1452"><text:tab/></text:span><text:span text:style-name="T1453">iki 10 mokėjimo prašymų (įskaitant avanso mokėjimo prašymą), ka</text:span><text:span text:style-name="T1454">i pareiškėjas paramos paraiškoje nurodo, kad projekte numatytas</text:span><text:span text:style-name="T1455"><text:s/>turtas (visa įranga ir įrengimai) <text:s/>bus įgyjamas finansinės nuomos (lizingo) būdu.</text:span></text:p>
      <text:p text:style-name="P1456"><text:span text:style-name="T1457">55</text:span><text:span text:style-name="T1458">.</text:span><text:span text:style-name="T1459"><text:tab/></text:span><text:span text:style-name="T1460">Baigęs įgyvendinti projektą, paramos gavėjas pateikia Agentūrai galutinį mokėjimo prašymą, kuriame d</text:span><text:span text:style-name="T1461">eklaruoja visas per laikotarpį nuo paskutinio mokėjimo prašymo patirtas ir apmokėtas tinkamas finansuoti išlaidas ir išlaidas, kurios apmokamas pagal fiksuotuosius įkainius, bei galutinę projekto įgyvendinimo ataskaitą.<text:s/></text:span></text:p>
      <text:p text:style-name="P1462"><text:span text:style-name="T1463">56</text:span><text:span text:style-name="T1464">.</text:span><text:span text:style-name="T1465"><text:tab/></text:span><text:span text:style-name="T1466">Paramos lėšos išmokamos Adm</text:span><text:span text:style-name="T1467">inistravimo taisyklėse nustatyta tvarka ir terminais.</text:span></text:p>
      <text:p text:style-name="P1468"/>
      <text:p text:style-name="P1469"><text:span text:style-name="T1470">XV</text:span><text:span text:style-name="T1471"><text:s/>SKYRIUS</text:span></text:p>
      <text:p text:style-name="P1472"><text:span text:style-name="T1473">SANKCIJOS</text:span></text:p>
      <text:p text:style-name="P1474"/>
      <text:p text:style-name="P1475"><text:span text:style-name="T1476">57</text:span><text:span text:style-name="T1477">.</text:span><text:span text:style-name="T1478"><text:tab/></text:span><text:span text:style-name="T1479">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480"><text:span text:style-name="T1481">58</text:span><text:span text:style-name="T1482">.</text:span><text:span text:style-name="T1483"><text:tab/></text:span><text:span text:style-name="T1484">Paramos</text:span><text:s/>gavėjui taikomos specifinės sankcijos:</text:p>
      <text:p text:style-name="P1485"><text:span text:style-name="T1486">58.1</text:span><text:span text:style-name="T1487">.</text:span><text:span text:style-name="T1488"><text:tab/></text:span><text:span text:style-name="T1489">jeigu paramos gavėjas neįkūrė prekybos ir (arba) realizavimo vietos, taikoma sankcija – paramos lėšų susigrąžinimas. Tuo atveju, jeigu buvo numatyta įkurti ne vieną, o daugiau prekybos <text:s/></text:span><text:span text:style-name="T1490">ir (arba)<text:s/></text:span><text:span text:style-name="T1491">realizavimo vietų</text:span><text:span text:style-name="T1492">, tačiau jos įkurtos ne visos, paramos susigražinimo sankcija taikoma proporcingai pasiektiems rezultatams.<text:s/></text:span><text:s/>Paramos gavėjui gali būti suteikiamas papildomas 1 mėnesio laikotarpis prekybos<text:s/><text:span text:style-name="T1493">ir (arba)<text:s/></text:span><text:s/>realizavimo vietai įkurti, skaičiuojant nuo paraiškoje suplanuotos prekybos<text:s/><text:span text:style-name="T1494">ir (arba)</text:span><text:s/>realizavimo vietos sukūrimo dienos;</text:p>
      <text:p text:style-name="P1495"><text:span text:style-name="T1496">58.2</text:span><text:span text:style-name="T1497">.</text:span><text:span text:style-name="T1498"><text:tab/></text:span><text:span text:style-name="T1499">jeigu paramos gavėjas nepradėjo prekybos laiku, kaip nustatyta Taisyklių 22.4 papunktyje, taikoma sankcija</text:span><text:s/>– paramos lėšų, skirtų einamosioms projekto įgyvendinimo išlaidoms, proporcingas sumažinimas, atsižvelgiant į prekybos<text:s/><text:span text:style-name="T1500">ir (arba)</text:span><text:s/>realizavimo vietos įkūrimo vėlavimo laiką.<text:s/></text:p>
      <text:p text:style-name="P1501">58.3. jeigu paramos gavėjas neįkūrė regioninio lygmens logistikos centro, taikoma sankcija – paramos lėšų susigrąžinimas; <text:s/></text:p>
      <text:p text:style-name="P1502">58.4. jeigu paramos gavėjas iki projekto kontrolės laikotarpio pabaigos<text:span text:style-name="T1503"><text:s/>neužtikrino pagrindinių produktų grupių asortimento krepšelio, kaip nustatyta Taisyklių 22.5.2 papunktyje, taikoma sankcija – paramos lėšų proporcingas mažinimas, atsižvelgiant į trūkstamų produktų grupių <text:s/>sk</text:span><text:span text:style-name="T1504">aičių;<text:s/></text:span></text:p>
      <text:p text:style-name="P1505"><text:span text:style-name="T1506">58.5</text:span><text:span text:style-name="T1507">.<text:s/></text:span>jeigu paramos gavėjas<text:span text:style-name="T1508"><text:s/>užbaigęs investicijas, nepateikė Agentūrai ketinimų bendradarbiauti su savivaldybėmis, kurių teritorijoje planuojama tiekti produktus viešąsias paslaugas teikiančioms įstaigoms ar įmonėms, sutarčių, kaip nustatyta Ta</text:span><text:span text:style-name="T1509">isyklių 22.5.3 papunktyje,<text:s/></text:span><text:soft-page-break/><text:span text:style-name="T1510">taikoma sankcija – paramos lėšų proporcingas mažinimas, atsižvelgiant į trūkstamų sutarčių skaičių, lyginant su paraiškoje suplanuotomis pasirašyti.</text:span></text:p>
      <text:p text:style-name="P1511"/>
      <text:p text:style-name="P1512"><text:span text:style-name="T1513">XVI</text:span><text:span text:style-name="T1514"><text:s/>SKYRIUS</text:span></text:p>
      <text:p text:style-name="P1515"><text:span text:style-name="T1516">BAIGIAMOSIOS NUOSTATOS</text:span></text:p>
      <text:p text:style-name="P1517"/>
      <text:p text:style-name="P1518"><text:span text:style-name="T1519">59</text:span><text:span text:style-name="T1520">.</text:span><text:span text:style-name="T1521"><text:tab/></text:span><text:span text:style-name="T1522">Projektų įgyvendinimo<text:s/></text:span><text:span text:style-name="T1523">priežiūra ir tikrinimas, skundų teikimas ir nagrinėjimas atliekamas Administravimo taisyklių nustatyta tvarka.</text:span></text:p>
      <text:p text:style-name="P1524"><text:span text:style-name="T1525">60</text:span><text:span text:style-name="T1526">.</text:span><text:span text:style-name="T1527"><text:tab/></text:span><text:span text:style-name="T1528">Pasikeitus Taisyklėse nurodytiems teisės aktams, tiesiogiai taikomos naujos šių teisės aktų nuostatos.</text:span></text:p>
      <text:p text:style-name="P1529"><text:span text:style-name="T1530">61</text:span><text:span text:style-name="T1531">.</text:span><text:span text:style-name="T1532"><text:tab/></text:span><text:span text:style-name="T1533">Pasikeitus</text:span><text:span text:style-name="T1534"><text:s/>Taisyklėms, nau</text:span><text:span text:style-name="T1535">ji reikalavimai taikomi vienodai visiems pareiškėjams, partneriams ir paramos gavėjams, išskyrus atvejus, kai pakeitimo įsakyme numatyta kitaip.</text:span><text:s/></text:p>
      <text:p text:style-name="P1536"/>
      <text:p text:style-name="P1537"><text:span text:style-name="T1538">_____________</text:span></text:p>
      <text:p text:style-name="P1539"/>
      <text:p text:style-name="Normal"/>
      <text:p text:style-name="Normal"/>
      <text:p text:style-name="Normal"/>
      <text:p text:style-name="P1540">Priedų pakeitimai:</text:p>
      <text:p text:style-name="Normal"/>
      <text:p text:style-name="P1541">2 priedas <text:s/>(TG)</text:p>
      <text:p text:style-name="P1542">Priedo pakeitimai:</text:p>
      <text:p text:style-name="P1543"><text:span text:style-name="T1544">Nr.<text:s/></text:span><text:a xlink:href="https://www.e-tar.lt/portal/legalAct.html?documentId=1c7c7940096111ec9f09e7df20500045" office:target-frame-name="_top" xlink:show="replace"><text:span text:style-name="T1545">3D-537</text:span></text:a><text:span text:style-name="T1546">, 2021-08-30, paskelbta TAR 2021-08-30, i. k. 2021-18245</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žemės ūkio ministerija, Įsakymas</text:span></text:p>
      <text:p text:style-name="P1556"><text:span text:style-name="T1557">Nr.<text:s/></text:span><text:a xlink:href="https://www.e-tar.lt/portal/legalAct.html?documentId=1c7c7940096111ec9f09e7df20500045" office:target-frame-name="_top" xlink:show="replace"><text:span text:style-name="T1558">3D-537</text:span></text:a><text:span text:style-name="T1559">, 2021-08-30, paskelbta TAR 2021-08-30, i. k. 2021-18245</text:span></text:p>
      <text:p text:style-name="P1560"><text:span text:style-name="T1561">Dėl žemės ūkio ministro 2021 m.birželio 11d. įsakymo Nr. 3D-386 „Dėl Lietuvos kaimo plėtros 2014–</text:span><text:span text:style-name="T1562">2020 metų programos priemonės „Bendradarbiavimas“ veiklos srities „Parama trumpoms tiekimo grandinėms ir vietos rinkoms skatinti vietos lygmeniu“ įgyvendinimo taisyklių, taikomų nuo 2021 met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3T19:29:00Z</meta:creation-date>
    <dc:date>2021-10-23T19:29:00Z</dc:date>
    <meta:template xlink:href="Normal.dotm" xlink:type="simple"/>
    <meta:editing-cycles>1</meta:editing-cycles>
    <meta:editing-duration>PT0S</meta:editing-duration>
    <meta:document-statistic meta:page-count="30" meta:paragraph-count="332" meta:word-count="10102" meta:character-count="80788" meta:row-count="1578" meta:non-whitespace-character-count="71018"/>
  </office:meta>
</office:document-meta>
</file>