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1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1in"/>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fo:font-weight="bold" style:font-weight-asian="bold" style:font-weight-complex="bold"/>
    </style:style>
    <style:style style:name="P12" style:parent-style-name="Normal" style:family="paragraph">
      <style:paragraph-properties fo:keep-with-next="always" fo:text-align="center" fo:margin-right="-0.1in"/>
      <style:text-properties fo:font-weight="bold" style:font-weight-asian="bold" style:font-weight-complex="bold"/>
    </style:style>
    <style:style style:name="P13" style:parent-style-name="Normal" style:family="paragraph">
      <style:paragraph-properties fo:keep-with-next="always" fo:text-align="center" fo:margin-right="-0.1in"/>
      <style:text-properties fo:font-weight="bold" style:font-weight-asian="bold" style:font-size-complex="12pt"/>
    </style:style>
    <style:style style:name="P14" style:parent-style-name="Normal" style:family="paragraph">
      <style:paragraph-properties fo:keep-with-next="always" fo:text-align="center" fo:margin-right="-0.1in"/>
      <style:text-properties style:font-size-complex="12pt"/>
    </style:style>
    <style:style style:name="P15" style:parent-style-name="Normal" style:family="paragraph">
      <style:paragraph-properties fo:text-align="center" fo:margin-right="-0.1in"/>
      <style:text-properties style:font-size-complex="12pt"/>
    </style:style>
    <style:style style:name="P16" style:parent-style-name="Normal" style:family="paragraph">
      <style:paragraph-properties fo:text-align="center" fo:margin-right="-0.1in"/>
      <style:text-properties style:font-size-complex="12pt"/>
    </style:style>
    <style:style style:name="P17" style:parent-style-name="Normal" style:family="paragraph">
      <style:paragraph-properties fo:text-align="center" fo:margin-right="-0.1in"/>
      <style:text-properties style:font-size-complex="12pt"/>
    </style:style>
    <style:style style:name="P18" style:parent-style-name="Normal" style:family="paragraph">
      <style:paragraph-properties fo:text-align="center" fo:margin-right="-0.1in"/>
      <style:text-properties style:font-size-complex="12pt"/>
    </style:style>
    <style:style style:name="P19" style:parent-style-name="Normal" style:family="paragraph">
      <style:paragraph-properties fo:text-align="justify" fo:margin-right="-0.1in" fo:text-indent="0.8861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1in"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in"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in"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1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in"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1in"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right="-0.1in"/>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margin-right="-0.1in"/>
      <style:text-properties style:font-size-complex="12pt"/>
    </style:style>
    <style:style style:name="P56" style:parent-style-name="Normal" style:family="paragraph">
      <style:paragraph-properties fo:margin-right="-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with-next="always" fo:keep-together="always" fo:break-before="page" fo:margin-left="2.625in" fo:margin-right="-0.0041in" style:page-number="1">
        <style:tab-stops>
          <style:tab-stop style:type="left" style:position="-0.125in"/>
        </style:tab-stops>
      </style:paragraph-properties>
      <style:text-properties style:font-style-complex="italic" style:font-size-complex="12pt"/>
    </style:style>
    <style:style style:name="P65" style:parent-style-name="Normal" style:family="paragraph">
      <style:paragraph-properties fo:keep-with-next="always" fo:keep-together="always" fo:margin-left="2.625in" fo:margin-right="-0.0041in">
        <style:tab-stops>
          <style:tab-stop style:type="left" style:position="-0.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625in" fo:margin-right="-0.0041in">
        <style:tab-stops>
          <style:tab-stop style:type="left" style:position="-0.125in"/>
        </style:tab-stops>
      </style:paragraph-properties>
      <style:text-properties style:font-weight-complex="bold" style:font-size-complex="12pt"/>
    </style:style>
    <style:style style:name="P69" style:parent-style-name="Normal" style:family="paragraph">
      <style:paragraph-properties fo:keep-with-next="always" fo:keep-together="always" fo:margin-left="2.625in" fo:margin-right="-0.0041in">
        <style:tab-stops>
          <style:tab-stop style:type="left" style:position="-0.1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2.625in" fo:margin-right="-0.0041in">
        <style:tab-stops>
          <style:tab-stop style:type="left" style:position="-0.125in"/>
        </style:tab-stops>
      </style:paragraph-properties>
      <style:text-properties style:font-weight-complex="bold" style:font-size-complex="12pt"/>
    </style:style>
    <style:style style:name="P72" style:parent-style-name="Normal" style:family="paragraph">
      <style:paragraph-properties fo:margin-left="2.625in" fo:margin-right="-0.0041in">
        <style:tab-stops>
          <style:tab-stop style:type="left" style:position="-0.125in"/>
        </style:tab-stops>
      </style:paragraph-properties>
      <style:text-properties style:font-weight-complex="bold" style:font-size-complex="12pt"/>
    </style:style>
    <style:style style:name="P73" style:parent-style-name="Normal" style:family="paragraph">
      <style:paragraph-properties fo:margin-right="-0.0041in">
        <style:tab-stops>
          <style:tab-stop style:type="left" style:position="2.5in"/>
        </style:tab-stops>
      </style:paragraph-properties>
      <style:text-properties style:font-size-complex="12pt"/>
    </style:style>
    <style:style style:name="P74" style:parent-style-name="Normal" style:family="paragraph">
      <style:paragraph-properties fo:margin-right="-0.0041in">
        <style:tab-stops>
          <style:tab-stop style:type="left" style:position="2.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ourier New" style:font-name-complex="Courier New" fo:color="#000000" style:font-size-complex="12pt"/>
    </style:style>
    <style:style style:name="T108" style:parent-style-name="DefaultParagraphFont" style:family="text">
      <style:text-properties style:font-name-asian="Courier New" style:font-name-complex="Courier New" fo:color="#000000" style:font-size-complex="12pt"/>
    </style:style>
    <style:style style:name="T109" style:parent-style-name="DefaultParagraphFont" style:family="text">
      <style:text-properties style:font-name-asian="Courier New" style:font-name-complex="Courier New" fo:font-weight="bold" style:font-weight-asian="bold" fo:color="#000000" style:font-size-complex="12pt"/>
    </style:style>
    <style:style style:name="T110" style:parent-style-name="DefaultParagraphFont" style:family="text">
      <style:text-properties style:font-name-asian="Courier New" style:font-name-complex="Courier New" fo:color="#000000" style:font-size-complex="12pt"/>
    </style:style>
    <style:style style:name="P11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name-complex="Courier New" style:font-size-complex="12pt"/>
    </style:style>
    <style:style style:name="T113" style:parent-style-name="DefaultParagraphFont" style:family="text">
      <style:text-properties style:font-name-asian="Courier New" style:font-name-complex="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name-complex="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name-complex="Courier New" style:font-size-complex="12pt"/>
    </style:style>
    <style:style style:name="P11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name-complex="Courier New" style:font-size-complex="12pt"/>
    </style:style>
    <style:style style:name="T136" style:parent-style-name="DefaultParagraphFont" style:family="text">
      <style:text-properties style:font-name-asian="Courier New" style:font-name-complex="Courier New" style:font-size-complex="12pt"/>
    </style:style>
    <style:style style:name="T137" style:parent-style-name="DefaultParagraphFont" style:family="text">
      <style:text-properties style:font-name-asian="Courier New" style:font-name-complex="Courier New"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P14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name-complex="Courier New" style:font-size-complex="12pt"/>
    </style:style>
    <style:style style:name="T143" style:parent-style-name="DefaultParagraphFont" style:family="text">
      <style:text-properties style:font-name-asian="Courier New" style:font-name-complex="Courier New" style:font-size-complex="12pt"/>
    </style:style>
    <style:style style:name="T144" style:parent-style-name="DefaultParagraphFont" style:family="text">
      <style:text-properties style:font-name-asian="Courier New" style:font-name-complex="Courier New" style:font-weight-complex="bold" style:font-size-complex="12pt"/>
    </style:style>
    <style:style style:name="T145" style:parent-style-name="DefaultParagraphFont" style:family="text">
      <style:text-properties style:font-name-asian="Courier New" style:font-name-complex="Courier New" style:font-weight-complex="bold" style:font-size-complex="12pt"/>
    </style:style>
    <style:style style:name="T146" style:parent-style-name="DefaultParagraphFont" style:family="text">
      <style:text-properties style:font-name-asian="Courier New" style:font-name-complex="Courier New" style:font-size-complex="12pt"/>
    </style:style>
    <style:style style:name="T147" style:parent-style-name="DefaultParagraphFont" style:family="text">
      <style:text-properties style:font-name-asian="Courier New" style:font-name-complex="Courier New" style:font-weight-complex="bold" style:font-size-complex="12pt"/>
    </style:style>
    <style:style style:name="P14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name-complex="Courier New" style:font-weight-complex="bold" style:font-size-complex="12pt"/>
    </style:style>
    <style:style style:name="T150" style:parent-style-name="DefaultParagraphFont" style:family="text">
      <style:text-properties style:font-name-asian="Courier New" style:font-name-complex="Courier New" style:font-size-complex="12pt"/>
    </style:style>
    <style:style style:name="T151" style:parent-style-name="DefaultParagraphFont" style:family="text">
      <style:text-properties style:font-name-asian="Courier New" style:font-name-complex="Courier New" style:font-weight-complex="bold" style:font-size-complex="12pt"/>
    </style:style>
    <style:style style:name="T152" style:parent-style-name="DefaultParagraphFont" style:family="text">
      <style:text-properties style:font-name-asian="Courier New" style:font-name-complex="Courier New" style:font-size-complex="12pt"/>
    </style:style>
    <style:style style:name="T153" style:parent-style-name="DefaultParagraphFont" style:family="text">
      <style:text-properties style:font-name-asian="Courier New" style:font-name-complex="Courier New" style:font-size-complex="12pt"/>
    </style:style>
    <style:style style:name="P15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name-complex="Courier New" style:font-weight-complex="bold" style:font-size-complex="12pt"/>
    </style:style>
    <style:style style:name="T156" style:parent-style-name="DefaultParagraphFont" style:family="text">
      <style:text-properties style:font-name-asian="Courier New" style:font-name-complex="Courier New" style:font-size-complex="12pt"/>
    </style:style>
    <style:style style:name="T157" style:parent-style-name="DefaultParagraphFont" style:family="text">
      <style:text-properties style:font-name-asian="Courier New" style:font-name-complex="Courier New" style:font-weight-complex="bold" style:font-size-complex="12pt"/>
    </style:style>
    <style:style style:name="T158" style:parent-style-name="DefaultParagraphFont" style:family="text">
      <style:text-properties style:font-name-asian="Courier New" style:font-name-complex="Courier New" style:font-weight-complex="bold" style:font-size-complex="12pt"/>
    </style:style>
    <style:style style:name="T159" style:parent-style-name="DefaultParagraphFont" style:family="text">
      <style:text-properties style:font-name-asian="Courier New" style:font-name-complex="Courier New" style:font-size-complex="12pt"/>
    </style:style>
    <style:style style:name="P16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name-complex="Courier New" style:font-weight-complex="bold" style:font-size-complex="12pt"/>
    </style:style>
    <style:style style:name="T162" style:parent-style-name="DefaultParagraphFont" style:family="text">
      <style:text-properties style:font-name-asian="Courier New" style:font-name-complex="Courier New" style:font-weight-complex="bold" style:font-size-complex="12pt"/>
    </style:style>
    <style:style style:name="T163" style:parent-style-name="DefaultParagraphFont" style:family="text">
      <style:text-properties style:font-name-asian="Courier New" style:font-name-complex="Courier New" style:font-weight-complex="bold" style:font-size-complex="12pt"/>
    </style:style>
    <style:style style:name="P16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name-complex="Courier New" style:font-weight-complex="bold" style:font-size-complex="12pt"/>
    </style:style>
    <style:style style:name="T166" style:parent-style-name="DefaultParagraphFont" style:family="text">
      <style:text-properties style:font-name-asian="Courier New" style:font-name-complex="Courier New" style:font-weight-complex="bold" style:font-size-complex="12pt"/>
    </style:style>
    <style:style style:name="T167" style:parent-style-name="DefaultParagraphFont" style:family="text">
      <style:text-properties style:font-name-asian="Courier New" style:font-name-complex="Courier New" style:font-size-complex="12pt"/>
    </style:style>
    <style:style style:name="T168" style:parent-style-name="DefaultParagraphFont" style:family="text">
      <style:text-properties style:font-name-asian="Courier New" style:font-name-complex="Courier New" style:font-size-complex="12pt"/>
    </style:style>
    <style:style style:name="P169"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name-complex="Courier New" style:font-size-complex="12pt"/>
    </style:style>
    <style:style style:name="T178" style:parent-style-name="DefaultParagraphFont" style:family="text">
      <style:text-properties style:font-name-asian="Courier New" style:font-name-complex="Courier New" style:font-size-complex="12pt"/>
    </style:style>
    <style:style style:name="T179" style:parent-style-name="DefaultParagraphFont" style:family="text">
      <style:text-properties style:font-name-asian="Courier New" style:font-name-complex="Courier New" fo:color="#000000" style:font-size-complex="12pt"/>
    </style:style>
    <style:style style:name="T180" style:parent-style-name="DefaultParagraphFont" style:family="text">
      <style:text-properties style:font-name-asian="Courier New" style:font-name-complex="Courier New" fo:color="#000000" style:font-size-complex="12pt"/>
    </style:style>
    <style:style style:name="T181" style:parent-style-name="DefaultParagraphFont" style:family="text">
      <style:text-properties style:font-name-asian="Courier New" style:font-name-complex="Courier New" style:font-size-complex="12pt"/>
    </style:style>
    <style:style style:name="T182" style:parent-style-name="DefaultParagraphFont" style:family="text">
      <style:text-properties style:font-name-asian="Courier New" style:font-name-complex="Courier New" fo:color="#000000" style:font-size-complex="12pt"/>
    </style:style>
    <style:style style:name="T183" style:parent-style-name="DefaultParagraphFont" style:family="text">
      <style:text-properties style:font-name-asian="Courier New" style:font-name-complex="Courier New" style:font-size-complex="12pt"/>
    </style:style>
    <style:style style:name="T184" style:parent-style-name="DefaultParagraphFont" style:family="text">
      <style:text-properties style:font-name-asian="Courier New" style:font-name-complex="Courier New" style:font-size-complex="12pt"/>
    </style:style>
    <style:style style:name="P18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name-complex="Courier New" style:font-size-complex="12pt"/>
    </style:style>
    <style:style style:name="P18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name-complex="Courier New" style:font-size-complex="12pt"/>
    </style:style>
    <style:style style:name="T189" style:parent-style-name="DefaultParagraphFont" style:family="text">
      <style:text-properties style:font-name-asian="Courier New" style:font-name-complex="Courier New"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ourier New" style:font-name-complex="Courier New" style:font-weight-complex="bold" style:font-size-complex="12pt"/>
    </style:style>
    <style:style style:name="T193" style:parent-style-name="DefaultParagraphFont" style:family="text">
      <style:text-properties style:font-name-asian="Courier New" style:font-name-complex="Courier New" style:font-size-complex="12pt"/>
    </style:style>
    <style:style style:name="T194" style:parent-style-name="DefaultParagraphFont" style:family="text">
      <style:text-properties style:font-name-asian="Courier New" style:font-name-complex="Courier New"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fo:font-weight="bold" style:font-weight-asian="bold" style:font-size-complex="12pt"/>
    </style:style>
    <style:style style:name="T212" style:parent-style-name="DefaultParagraphFont" style:family="text">
      <style:text-properties style:font-name-asian="Courier New" fo:font-weight="bold" style:font-weight-asian="bold" style:font-size-complex="12pt"/>
    </style:style>
    <style:style style:name="P2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fo:font-weight="bold" style:font-weight-asian="bold" style:font-size-complex="12pt"/>
    </style:style>
    <style:style style:name="P215" style:parent-style-name="Normal" style:family="paragraph">
      <style:paragraph-properties fo:text-align="justify" fo:text-indent="0.8861in"/>
      <style:text-properties fo:color="#000000"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2" style:family="paragraph">
      <style:paragraph-properties fo:break-before="page" fo:text-indent="3.052in"/>
      <style:text-properties style:font-size-complex="12pt"/>
    </style:style>
    <style:style style:name="P235" style:parent-style-name="Normal" style:family="paragraph">
      <style:paragraph-properties fo:text-indent="3.052in"/>
      <style:text-properties style:font-size-complex="12pt"/>
    </style:style>
    <style:style style:name="P236" style:parent-style-name="Normal" style:family="paragraph">
      <style:paragraph-properties fo:text-indent="3.052in"/>
      <style:text-properties style:font-size-complex="12pt"/>
    </style:style>
    <style:style style:name="P237" style:parent-style-name="Normal" style:family="paragraph">
      <style:paragraph-properties fo:text-indent="3.052in"/>
      <style:text-properties style:font-size-complex="12pt"/>
    </style:style>
    <style:style style:name="P238" style:parent-style-name="Normal" style:family="paragraph">
      <style:paragraph-properties fo:text-indent="3.052in"/>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fo:font-size="10pt" style:font-size-asian="10pt"/>
    </style:style>
    <style:style style:name="P249" style:parent-style-name="Normal" style:family="paragraph">
      <style:text-properties fo:color="#000000" style:font-size-complex="12pt"/>
    </style:style>
    <style:style style:name="P250" style:parent-style-name="Normal" style:family="paragraph">
      <style:paragraph-properties fo:text-align="center"/>
      <style:text-properties fo:color="#000000" style:font-size-complex="12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style:font-size-complex="12pt"/>
    </style:style>
    <style:style style:name="P253" style:parent-style-name="Normal" style:family="paragraph">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text-properties fo:color="#000000" style:font-size-complex="12pt"/>
    </style:style>
    <style:style style:name="TableColumn257" style:family="table-column">
      <style:table-column-properties style:column-width="0.4875in"/>
    </style:style>
    <style:style style:name="TableColumn258" style:family="table-column">
      <style:table-column-properties style:column-width="2.1708in"/>
    </style:style>
    <style:style style:name="TableColumn259" style:family="table-column">
      <style:table-column-properties style:column-width="2.0347in"/>
    </style:style>
    <style:style style:name="TableColumn260" style:family="table-column">
      <style:table-column-properties style:column-width="1.9527in"/>
    </style:style>
    <style:style style:name="Table256" style:family="table">
      <style:table-properties style:width="6.6458in" style:rel-width="100%"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style>
    <style:style style:name="P282" style:parent-style-name="Normal" style:family="paragraph">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fo:font-size="11pt" style:font-size-asian="11pt" style:font-size-complex="11pt"/>
    </style:style>
    <style:style style:name="P293" style:parent-style-name="Normal" style:family="paragraph">
      <style:text-properties fo:color="#000000" fo:font-size="11pt" style:font-size-asian="11pt" style:font-size-complex="11pt"/>
    </style:style>
    <style:style style:name="P294" style:parent-style-name="Normal" style:family="paragraph">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13</text:span></text:p>
      <text:p text:style-name="P4"/>
      <text:p text:style-name="P5"><text:span text:style-name="T6">Įsakymas paskelbtas: TAR 2018-01-18, i. k. 2018-00799</text:span></text:p>
      <text:p text:style-name="P7"/>
      <text:p text:style-name="P8"><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DRUSKININKŲ SAVIVALDYBĖS<text:s/>ADMINISTRACIJOS VALSTYBĖS TARNAUTOJŲ IR DARBUOTOJŲ, DIRBANČIŲ PAGAL DARBO SUTARTIS, ATOSTOGŲ ĮFORMINIMO IR SUTEIKIMO TVARKOS APRAŠO TVIRTINIMO</text:p>
      <text:p text:style-name="P14"/>
      <text:p text:style-name="P15">2018-01-18 Nr. V35-40</text:p>
      <text:p text:style-name="P16">Druskininkai</text:p>
      <text:p text:style-name="P17"/>
      <text:p text:style-name="P18"/>
      <text:p text:style-name="P19"><text:span text:style-name="T20">Vadovaudamasi Lietuvos Respublikos vietos savivaldos įstatymo 29 straipsnio</text:span><text:span text:style-name="T21"><text:s/>8 dalies 2 punktu</text:span><text:span text:style-name="T22"><text:s/></text:span><text:span text:style-name="T23">ir<text:s/></text:span><text:span text:style-name="T24">Lietuvos Respublikos darbo kodekso 128 straipsnio 3 ir 6 dalimis bei<text:s/></text:span><text:span text:style-name="T25">atsižvelgdama į<text:s/></text:span><text:span text:style-name="T26">Druskininkų savivaldybės administracijos<text:s/></text:span><text:span text:style-name="T27">Darbo tarybos nutarimą (2018 m. sausio 16 d.<text:s/></text:span><text:span text:style-name="T28">protokolą Nr. 3.5-4):</text:span></text:p>
      <text:p text:style-name="P29"><text:span text:style-name="T30">1</text:span><text:span text:style-name="T31">. T v i r t i n u<text:s/></text:span><text:span text:style-name="T32">Druskininkų saviva</text:span><text:span text:style-name="T33">ldybės administracijos valstybės tarnautojų ir darbuotojų, dirbančių pagal darbo sutartis, atostogų įforminimo ir suteikimo tvarkos aprašą (pridedama).</text:span></text:p>
      <text:p text:style-name="P34"><text:span text:style-name="T35">2</text:span><text:span text:style-name="T36">. N u r o d a u:</text:span></text:p>
      <text:p text:style-name="P37"><text:span text:style-name="T38">2.1</text:span><text:span text:style-name="T39">. Marytei Kamandulienei, Dokumentų ir informacijos skyriaus specialistei, šio</text:span><text:span text:style-name="T40"><text:s/>įsakymo kopiją elektroniniu paštu pateikti Savivaldybės administracijos padalinių vadovams, vadovų pavaduotojams ir į padalinius neįeinantiems valstybės tarnautojams;</text:span></text:p>
      <text:p text:style-name="P41"><text:span text:style-name="T42">2.2</text:span><text:span text:style-name="T43">. Savivaldybės administracijos padalinių vadovams arba padalinių vadovų pavaduoto</text:span><text:span text:style-name="T44">jams, jei padalinių vadovai negali eiti pareigų dėl atostogų, laikinojo nedarbingumo, tarnybinių komandiruočių ar kitų nebuvimo darbe atvejų, – supažindinti pavaldžius valstybės tarnautojus ir darbuotojus, dirbančius pagal darbo sutartis, su patvirtinta Dr</text:span><text:span text:style-name="T45">uskininkų savivaldybės administracijos valstybės tarnautojų ir darbuotojų, dirbančių pagal darbo sutartis, atostogų įforminimo ir suteikimo tvarka.</text:span></text:p>
      <text:p text:style-name="P46"><text:span text:style-name="T47">3</text:span><text:span text:style-name="T48">. N u s t a t a u, kad š</text:span><text:span text:style-name="T49">is įsakymas įsigalioja 2018 m. sausio 29 d.</text:span></text:p>
      <text:p text:style-name="P50"><text:span text:style-name="T51">Šis įsakymas gali būti<text:s/></text:span><text:span text:style-name="T52">skundžiamas Lietuvos Respublikos administracinių bylų teisenos įstatymo nustatyta tvarka.</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text:s text:c="3"/>Vilma Jurgelevičienė</text:span></text:p>
      <text:soft-page-break/>
      <text:p text:style-name="P63">PATVIRTINTA</text:p>
      <text:p text:style-name="P65"><text:span text:style-name="T66">Druskininkų savivaldybės adm</text:span><text:span text:style-name="T67">inistracijos direktoriaus</text:span></text:p>
      <text:p text:style-name="P68">2018 m. sausio 18 d. įsakymu Nr. V35-40</text:p>
      <text:p text:style-name="P69"><text:span text:style-name="T70">(Druskininkų savivaldybės administracijos direktoriaus</text:span></text:p>
      <text:p text:style-name="P71">2018 m. gegužės 29 d. įsakymo Nr. V35-512</text:p>
      <text:p text:style-name="P72">redakcija)</text:p>
      <text:p text:style-name="P73"/>
      <text:p text:style-name="P74"/>
      <text:p text:style-name="P75"><text:span text:style-name="T76">DRUSKININKŲ SAVIVALDYBĖS ADMINISTRACIJOS VALSTYBĖS TARNAUTOJŲ IR DARBUOTOJŲ,<text:s/></text:span><text:span text:style-name="T77">DIRBANČIŲ PAGAL DARBO SUTARTIS, ATOSTOGŲ ĮFORMINIMO IR SU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ruskininkų savivaldybės administracijos valstybės tarnautojų ir darbuotojų, dirbančių pagal darbo sutartis, atostogų suteikimo ir<text:s/></text:span><text:span text:style-name="T88">įforminimo tvarkos aprašas (toliau – Aprašas) reglamentuoja Druskininkų savivaldybės administracijos (toliau – Administracija) valstybės tarnautojų (toliau – tarnautojai) ir darbuotojų, dirbančių pagal darbo sutartis (toliau – darbuotojai), atostogų suteik</text:span><text:span text:style-name="T89">imo bei įforminimo tvarką.</text:span></text:p>
      <text:p text:style-name="P90"><text:span text:style-name="T91">2</text:span><text:span text:style-name="T92">. Aprašas parengtas vadovaujantis Lietuvos Respublikos valstybės tarnybos įstatymu (toliau - Valstybės tarnybos įstatymas) ir Lietuvos Respublikos darbo kodeksu (toliau – Darbo kodeksas).<text:s/></text:span></text:p>
      <text:p text:style-name="Normal"/>
      <text:p text:style-name="P93"><text:span text:style-name="T94">II</text:span><text:span text:style-name="T95"><text:s/>SKYRIUS</text:span></text:p>
      <text:p text:style-name="P96"><text:span text:style-name="T97">ATOSTOGŲ ĮFORMINI</text:span><text:span text:style-name="T98">MO IR SUTEIKIMO TVARKA</text:span></text:p>
      <text:p text:style-name="P99"/>
      <text:p text:style-name="P100"><text:span text:style-name="T101">3</text:span><text:span text:style-name="T102">. Tarnautojams kasmetinės atostogos, nemokamos atostogos,<text:s/></text:span><text:span text:style-name="T103">atostogos kvalifikacijai tobulinti, atostogos dėl dalyvavimo Europos Sąjungos, tarptautinės organizacijos finansuojamuose paramos teikimo arba Lietuvos vystomojo bendradarbiavimo ir paramos demokratijai projektuose, atostogos dėl valstybės tarnautojo perkė</text:span><text:span text:style-name="T104">limo į kitas pareigas suteikiamos<text:s/></text:span><text:span text:style-name="T105">Valstybės tarnybos įstatyme nustatytais pagrindais, kitos tikslinės atostogos (</text:span><text:span text:style-name="T106">nėštumo ir gimdymo, tėvystės, vaikui prižiūrėti, mokymosi) – suteikiamos Darbo kodekse nustatytais pagrindais. Darbuotojams<text:s/></text:span><text:span text:style-name="T107">visų rūšių atostogo</text:span><text:span text:style-name="T108">s suteikiamos</text:span><text:span text:style-name="T109"><text:s/></text:span><text:span text:style-name="T110">Darbo kodekse nustatytais pagrindais.</text:span></text:p>
      <text:p text:style-name="P111"><text:span text:style-name="T112">4</text:span><text:span text:style-name="T113">. Atostogos suteikiamos tarnautojo ar darbuotojo prašymu ir įforminamos<text:s/></text:span><text:span text:style-name="T114">savivaldybės administracijos direktoriaus įsakymu.<text:s/></text:span><text:span text:style-name="T115">Atostogos yra laikomos suteiktomis tik tada, kai<text:s/></text:span><text:span text:style-name="T116">savivaldybės administracijos direktorius pasirašo<text:s/></text:span><text:span text:style-name="T117">įsakymą.</text:span></text:p>
      <text:p text:style-name="P118"><text:span text:style-name="T119">5</text:span><text:span text:style-name="T120">. Tarnautojo kasmetinės atostogos skaičiuojamos kalendorinėmis dienomis, darbuotojo – darbo dienomis. Švenčių dienos į kasmetinių atostogų trukmę neįskaičiuojamos.</text:span></text:p>
      <text:p text:style-name="P121"><text:span text:style-name="T122">6</text:span><text:span text:style-name="T123">. Už pirmuosius darbo m</text:span><text:span text:style-name="T124">etus, nesuėjus šešiems nepertraukiamojo darbo mėnesiams, tarnautojo ar darbuotojo prašymu kasmetinės atostogos suteikiamos ir dėl šeimyninių aplinkybių.<text:s/></text:span></text:p>
      <text:p text:style-name="P125"><text:span text:style-name="T126">Vienos darbo dienos trukmės nemokamos atostogos darbuotojui gali būti suteikiamos jo prašymu dėl šeimy</text:span><text:span text:style-name="T127">ninių aplinkybių.</text:span></text:p>
      <text:p text:style-name="P128"><text:span text:style-name="T129">7</text:span><text:span text:style-name="T130">. Tarnautojo ar d</text:span><text:span text:style-name="T131">arbuotojo pageidavimu atostogos gali būti suteikiamos dalimis.<text:s/></text:span><text:span text:style-name="T132">Bent viena tarnautojo kasmetinių atostogų dalių už kiekvienus darbo metus negali būti trumpesnė kaip dvylika kalendorinių dienų. Bent viena darbuotojo ka</text:span><text:span text:style-name="T133">smetinių atostogų dalių už kiekvienus darbo metus negali būti trumpesnė kaip dešimt darbo dienų.</text:span></text:p>
      <text:p text:style-name="P134"><text:span text:style-name="T135">8</text:span><text:span text:style-name="T136">. Tarnautojas ar darbuotojas savo kasmetinių atostogų likutį bei kitus individualius atostogoms planuoti reikalingus duomenis, kaupiamus Valstybės tarnaut</text:span><text:span text:style-name="T137">ojų registre, gali gauti<text:s/></text:span><text:span text:style-name="T138">Valstybės tarnybos valdymo informacinės sistemos posistemėje „Savitarna“, prie kurios gali prisijungti Administracinių ir viešųjų elektroninių paslaugų portale<text:s/></text:span><text:span text:style-name="T139">„Elektroniniai valdžios vartai“, naudodamasis asmens identifikavimo būd</text:span><text:span text:style-name="T140">ais.</text:span></text:p>
      <text:p text:style-name="P141"><text:span text:style-name="T142">9</text:span><text:span text:style-name="T143">. Administracijos padalinyje dirbantis tarnautojas ir darbuotojas, išskyrus padalinio vadovą, elektroninėje Dokumentų valdymo sistemoje derina prašymą dėl kasmetinių atostogų su savo<text:s/></text:span><text:span text:style-name="T144">tiesioginiu vadovu ir teikia vizuoti tarnautojui, įgaliotam sav</text:span><text:span text:style-name="T145">ivaldybės administracijos direktoriaus įsakymu vizuoti kasmetinių atostogų prašymus. Padalinio vadovas bei į padalinį neįeinantis tarnautojas, žodžiu ar elektroniniu paštu suderinęs kasmetinių atostogų laiką ir trukmę su<text:s/></text:span><text:span text:style-name="T146">tiesioginiu vadovu, prašymą dėl kasmetinių atostogų elektroninėje Dokumentų valdymo sistemoje siunčia vizuoti<text:s/></text:span><text:span text:style-name="T147">įgaliotam tarnautojui.</text:span></text:p>
      <text:p text:style-name="P148"><text:span text:style-name="T149">Prašymą dėl tikslinių<text:s/></text:span><text:span text:style-name="T150">atostogų t</text:span><text:span text:style-name="T151">arnautojas ar darbuotojas<text:s/></text:span><text:span text:style-name="T152">elektroninėje Dokumentų valdymo sistemoje derina su tiesioginiu v</text:span><text:span text:style-name="T153">adovu ir teikia vizuoti savivaldybės administracijos direktoriui.</text:span></text:p>
      <text:p text:style-name="P154"><text:span text:style-name="T155">Suderintus ir vizuotus prašymus<text:s/></text:span><text:span text:style-name="T156">elektroninėje Dokumentų valdymo sistemoje<text:s/></text:span><text:span text:style-name="T157">registruoja Dokumentų ir informacijos skyriaus specialistas, kurio pareigybės aprašyme yra nustatyta ši funkcija, ir</text:span><text:span text:style-name="T158"><text:s/>pateikia<text:s/></text:span><text:span text:style-name="T159">Teisės ir civilinės metrikacijos skyriui, vykdančiam personalo administravimo funkcijas.</text:span></text:p>
      <text:p text:style-name="P160"><text:span text:style-name="T161">10</text:span><text:span text:style-name="T162">. Jeigu tarnautojas ar darbuotojas pageidauja, kad už darbą poilsio ar švenčių dieną jam būtų kompensuojama pridedant tą dieną prie kasmetinių atostogų</text:span><text:span text:style-name="T163">, apie tai jis nurodo kasmetinių atostogų prašyme.</text:span></text:p>
      <text:p text:style-name="P164"><text:span text:style-name="T165">11</text:span><text:span text:style-name="T166">. Jeigu tarnautojas ar darbuotojas prašymą dėl kasmetinių atostogų teikia<text:s/></text:span><text:span text:style-name="T167">likus vienai darbo dienai iki atostogų pradžios, prašyme jis privalo nurodyti, kad atostoginiai jam būtų mokami įprasta darbo</text:span><text:span text:style-name="T168"><text:s/>užmokesčio mokėjimo tvarka.</text:span></text:p>
      <text:p text:style-name="P169"><text:span text:style-name="T170">12</text:span><text:span text:style-name="T171">. Kasmetinės atostogos suteikiamos pagal kasmetinių atostogų suteikimo eilę (toliau – atostogų eilė), sudaromą nuo einamųjų metų birželio 1 dienos iki kitų metų gegužės 31 dienos.</text:span></text:p>
      <text:p text:style-name="P172"><text:span text:style-name="T173">Atostogų eilė, atsižvelgiant į numatomas<text:s/></text:span><text:span text:style-name="T174">darbų apimtis, tarnautojų ir darbuotojų pageidavimus (prioriteto tvarką, nustatytą Darbo kodekse), sudaroma Administracijos ir Darbo tarybos susitarime. Prioriteto įgyvendinimą bei Administracijos padaliniui nustatytų funkcijų vykdymą privalo užtikrinti pa</text:span><text:span text:style-name="T175">dalinio vadovas.</text:span></text:p>
      <text:p text:style-name="P176"><text:span text:style-name="T177">13</text:span><text:span text:style-name="T178">. Administracijos padalinių vadovai padalinio tarnautojų ir darbuotojų atostogų eilės projektus, o į padalinius neįeinantys tarnautojai savo atostogų eilės<text:s/></text:span><text:span text:style-name="T179">projektus, parengtus pagal pridedamą atostogų eilės projekto formos pavyzdį,<text:s/></text:span><text:span text:style-name="T180">k</text:span><text:span text:style-name="T181">asmet iki balandžio 30 d.<text:s/></text:span><text:span text:style-name="T182">elektroniniu paštu arba raštu pateikia<text:s/></text:span><text:span text:style-name="T183">Teisės ir civilinės metrikacijos skyriaus tarnautojui, atsakingam už personalo administravimą (toliau – tarnautojas, atsakingas už personalo administravimą). Sudarant atostogų eilės projektą</text:span><text:span text:style-name="T184">, turi būti laikomasi šio Aprašo 7 punkte nustatytų reikalavimų.</text:span></text:p>
      <text:p text:style-name="P185"><text:span text:style-name="T186">Tarnautojas, atsakingas už personalo administravimą, parengia bendrą Administracijos tarnautojų ir darbuotojų atostogų eilę.</text:span></text:p>
      <text:p text:style-name="P187"><text:span text:style-name="T188">14</text:span><text:span text:style-name="T189">. Su<text:s/></text:span><text:span text:style-name="T190">Administracijos ir Darbo tarybos susitarime nustatyta k</text:span><text:span text:style-name="T191">asmetinių atostogų suteikimo eile<text:s/></text:span><text:span text:style-name="T192">Administracijos padalinių vadovus bei į padalinius neįeinančius tarnautojus elektroninėmis priemonėmis supažindina<text:s/></text:span><text:span text:style-name="T193">tarnautojas, atsakingas už personalo administravimą</text:span><text:span text:style-name="T194">. Administracijos padalinių vadovai su<text:s/></text:span><text:span text:style-name="T195">kasmetinių atosto</text:span><text:span text:style-name="T196">gų suteikimo eile supažindina pavaldžius tarnautojus ir darbuotojus.</text:span></text:p>
      <text:p text:style-name="P197"><text:span text:style-name="T198">15</text:span><text:span text:style-name="T199">. Jeigu tarnautojas ar darbuotojas negali pasinaudoti kasmetinėmis atostogomis pagal jų tikslinę paskirtį, nes yra laikinai nedarbingas arba naudojasi teise į tikslines atostogas, j</text:span><text:span text:style-name="T200">au suteiktos kasmetinės atostogos tam laikotarpiui yra perkeliamos. Apie kasmetinių atostogų metu prasidėjusį nedarbingumą tarnautojas ar darbuotojas pirmąją nedarbingumo dieną privalo pranešti<text:s/></text:span><text:span text:style-name="T201">tarnautojui, atsakingam už personalo administravimą.</text:span></text:p>
      <text:p text:style-name="P202"><text:span text:style-name="T203">16</text:span><text:span text:style-name="T204">. J</text:span><text:span text:style-name="T205">eigu šio Aprašo 14 punkte nurodytos a</text:span><text:span text:style-name="T206">plinkybės atsirado iki kasmetinių atostogų pradžios, tai kasmetinių atostogų pradžia yra nukeliama, tačiau ne ilgiau kaip iki suteiktų kasmetinių atostogų pabaigos. Jeigu šios aplinkybės atsirado naudojantis kasmetinėmi</text:span><text:span text:style-name="T207">s atostogomis, tarnautojo ar darbuotojo nepanaudotos kasmetinės atostogos jam suteikiamos kitu šalių susitartu laiku, tačiau tais pačiais tarnybos ar darbo metais. Tarnautojo ar darbuotojo prašymu pratęstų kasmetinių atostogų dalis gali būti perkelta ir pr</text:span><text:span text:style-name="T208">idėta prie kitų tarnybos ar darbo metų kasmetinių atostogų.</text:span></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17</text:span><text:span text:style-name="T218">. Administracijos padalinių vadovai turi užtikrinti, kad jų vadovaujamų padalinių tarnautojai ar darbuotojai prieš savo atostogas perduotų<text:s/></text:span><text:span text:style-name="T219">funkcijas ir reikalus juos pavaduosiantiems atitinkamiems tarnautojams ar darbuotojams.</text:span></text:p>
      <text:p text:style-name="P220"><text:span text:style-name="T221">18</text:span><text:span text:style-name="T222">. Šis Aprašas, pasikeitus Lietuvos Respublikos teisės aktams, suderinus su Druskininkų savivaldybės administracijos darbo taryba, savivaldybės administracijos dir</text:span><text:span text:style-name="T223">ektoriaus įsakymu gali būti keičiamas ar pripažįstamas netekusiu galios.</text:span></text:p>
      <text:p text:style-name="P224"/>
      <text:p text:style-name="P225"><text:span text:style-name="T226">____________________</text:span></text:p>
      <text:p text:style-name="P227">Priedo pakeitimai:</text:p>
      <text:p text:style-name="P228"><text:span text:style-name="T229">Nr.<text:s/></text:span><text:a xlink:href="https://www.e-tar.lt/portal/legalAct.html?documentId=d0c2b2a063f811e8acbae39398545bed" office:target-frame-name="_top" xlink:show="replace"><text:span text:style-name="T230">V35-512</text:span></text:a><text:span text:style-name="T231">, 2018-05-29, paskelbta TAR</text:span><text:span text:style-name="T232"><text:s/>2018-05-30, i. k. 2018-08742</text:span></text:p>
      <text:p text:style-name="Normal"/>
      <text:soft-page-break/>
      <text:p text:style-name="P233">Druskininkų savivaldybės administracijos<text:s/></text:p>
      <text:p text:style-name="P235">valstybės tarnautojų ir darbuotojų, dirbančių pagal<text:s/></text:p>
      <text:p text:style-name="P236">darbo sutartis, atostogų įforminimo ir suteikimo<text:s/></text:p>
      <text:p text:style-name="P237">tvarkos aprašo</text:p>
      <text:p text:style-name="P238">priedas</text:p>
      <text:p text:style-name="P239"/>
      <text:p text:style-name="P240"/>
      <text:p text:style-name="P241"><text:span text:style-name="T242">(</text:span><text:span text:style-name="T243">Atostogų eilės projekto<text:s/></text:span><text:span text:style-name="T244">formos pavyzdys</text:span><text:span text:style-name="T245">)</text:span></text:p>
      <text:p text:style-name="P246"/>
      <text:p text:style-name="P247">_____________________________________________________________________________</text:p>
      <text:p text:style-name="P248">(Administracijos padalinio pavadinimas ar į padalinį neįeinančio tarnautojo pareigybės pavadinimas)</text:p>
      <text:p text:style-name="P249"/>
      <text:p text:style-name="P250">_____________________</text:p>
      <text:p text:style-name="P251">(Data)</text:p>
      <text:p text:style-name="P252">Druskininkai</text:p>
      <text:p text:style-name="P253"/>
      <text:p text:style-name="P254">_________ METŲ<text:s/>KASMETINIŲ ATOSTOGŲ SUTEIKIMO EILĖS PROJEKTA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s/></text:p>
          </table:table-cell>
          <table:table-cell table:style-name="TableCell264">
            <text:p text:style-name="P265">Tarnautojo ar darbuotojo vardas, pavardė</text:p>
          </table:table-cell>
          <table:table-cell table:style-name="TableCell266">
            <text:p text:style-name="P267">Kasmetinių atostogų pradžia</text:p>
          </table:table-cell>
          <table:table-cell table:style-name="TableCell268">
            <text:p text:style-name="P269">Kasmetinių atostogų pabaiga</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________________________<text:tab/><text:tab/><text:tab/><text:tab/>_____________________</text:p>
      <text:p text:style-name="P292">(Padalinio vadovo ar į padalinį<text:s/><text:tab/><text:tab/><text:tab/><text:s text:c="45"/>(Parašas)</text:p>
      <text:p text:style-name="P293">neįeinančio tarnautojo pareigos)</text:p>
      <text:p text:style-name="P294"/>
      <text:p text:style-name="P295"><text:span text:style-name="T296">________________________</text:span></text:p>
      <text:p text:style-name="P297">Priedo pakeitimai:</text:p>
      <text:p text:style-name="P298"><text:span text:style-name="T299">Nr.<text:s/></text:span><text:a xlink:href="https://www.e-tar.lt/portal/legalAct.html?documentId=d0c2b2a063f811e8acbae39398545bed" office:target-frame-name="_top" xlink:show="replace"><text:span text:style-name="T300">V35-512</text:span></text:a><text:span text:style-name="T301">,<text:s/></text:span><text:span text:style-name="T302">2018-05-29, paskelbta TAR 2018-05-30, i. k. 2018-0874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Druskininkų savivaldybės administracija, Įsakymas</text:span></text:p>
      <text:p text:style-name="P312"><text:span text:style-name="T313">Nr.<text:s/></text:span><text:a xlink:href="https://www.e-tar.lt/portal/legalAct.html?documentId=d0c2b2a063f811e8acbae39398545bed" office:target-frame-name="_top" xlink:show="replace"><text:span text:style-name="T314">V35-512</text:span></text:a><text:span text:style-name="T315">, 2018-05-29, paskelbta</text:span><text:span text:style-name="T316"><text:s/>TAR 2018-05-30, i. k. 2018-08742</text:span></text:p>
      <text:p text:style-name="P317"><text:span text:style-name="T318">Dėl Druskininkų savivaldybės administracijos direktoriaus 2018 m. sausio 18 d. įsakymo Nr. V35-40 „Dėl Druskininkų savivaldybės administracijos valstybės tarnautojų ir darbuotojų, dirbančių pagal darbo sutartis, atostogų į</text:span><text:span text:style-name="T319">forminimo ir suteikimo tvarkos aprašo 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4" style:parent-style-name="Header" style:family="paragraph">
      <style:paragraph-properties fo:text-align="center"/>
    </style:style>
    <style:page-layout style:name="PL2">
      <style:page-layout-properties fo:page-width="8.268in" fo:page-height="11.693in" style:print-orientation="portrait" fo:margin-top="1.0833in" fo:margin-left="1.1812in" fo:margin-bottom="1.0833in" fo:margin-right="0.5909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5-31T06:19:00Z</meta:creation-date>
    <dc:date>2018-05-31T06:19:00Z</dc:date>
    <meta:print-date>2018-01-18T08:19:00Z</meta:print-date>
    <meta:template xlink:href="Normal.dotm" xlink:type="simple"/>
    <meta:editing-cycles>2</meta:editing-cycles>
    <meta:editing-duration>PT0S</meta:editing-duration>
    <meta:user-defined meta:name="LabbisDVSAttachmentId">c42e431c-e65e-4b4f-aaca-4b65a1eb6b5c</meta:user-defined>
    <meta:document-statistic meta:page-count="5" meta:paragraph-count="90" meta:word-count="1329" meta:character-count="11343" meta:row-count="297" meta:non-whitespace-character-count="10104"/>
  </office:meta>
</office:document-meta>
</file>