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7.2847in" style:page-number="1">
        <style:tab-stops/>
      </style:paragraph-properties>
      <style:text-properties style:language-asian="ar" style:country-asian="SA"/>
    </style:style>
    <style:style style:name="P59" style:parent-style-name="Normal" style:family="paragraph">
      <style:paragraph-properties fo:margin-left="7.2847in">
        <style:tab-stops/>
      </style:paragraph-properties>
      <style:text-properties style:language-asian="ar" style:country-asian="SA"/>
    </style:style>
    <style:style style:name="P60" style:parent-style-name="Normal" style:family="paragraph">
      <style:paragraph-properties fo:margin-left="6.3847in" fo:text-indent="0.9in">
        <style:tab-stops/>
      </style:paragraph-properties>
      <style:text-properties style:language-asian="ar" style:country-asian="SA"/>
    </style:style>
    <style:style style:name="P61" style:parent-style-name="Normal" style:family="paragraph">
      <style:paragraph-properties fo:margin-left="7.2847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7.2847in">
        <style:tab-stops/>
      </style:paragraph-properties>
      <style:text-properties style:language-asian="ar" style:country-asian="SA"/>
    </style:style>
    <style:style style:name="P66" style:parent-style-name="Normal" style:family="paragraph">
      <style:paragraph-properties fo:margin-left="6.5in" fo:text-indent="0.5in">
        <style:tab-stops/>
      </style:paragraph-properties>
      <style:text-properties style:language-asian="ar" style:country-asian="SA"/>
    </style:style>
    <style:style style:name="P67" style:parent-style-name="Header" style:family="paragraph">
      <style:paragraph-properties>
        <style:tab-stops>
          <style:tab-stop style:type="left" style:position="7.4263in"/>
        </style:tab-stops>
      </style:paragraph-properties>
    </style:style>
    <style:style style:name="P68" style:parent-style-name="Header" style:family="paragraph">
      <style:paragraph-properties>
        <style:tab-stops>
          <style:tab-stop style:type="left" style:position="7.426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Header" style:family="paragraph">
      <style:paragraph-properties>
        <style:tab-stops>
          <style:tab-stop style:type="left" style:position="7.4263in"/>
        </style:tab-stops>
      </style:paragraph-properties>
      <style:text-properties fo:color="#000000"/>
    </style:style>
    <style:style style:name="TableColumn74" style:family="table-column">
      <style:table-column-properties style:column-width="0.5958in"/>
    </style:style>
    <style:style style:name="TableColumn75" style:family="table-column">
      <style:table-column-properties style:column-width="4.9in"/>
    </style:style>
    <style:style style:name="TableColumn76" style:family="table-column">
      <style:table-column-properties style:column-width="1.3986in"/>
    </style:style>
    <style:style style:name="TableColumn77" style:family="table-column">
      <style:table-column-properties style:column-width="1in"/>
    </style:style>
    <style:style style:name="TableColumn78" style:family="table-column">
      <style:table-column-properties style:column-width="0.8993in"/>
    </style:style>
    <style:style style:name="TableColumn79" style:family="table-column">
      <style:table-column-properties style:column-width="1.4743in"/>
    </style:style>
    <style:style style:name="Table73" style:family="table">
      <style:table-properties style:width="10.268in" style:rel-width="100%" fo:margin-left="0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weight="bold" style:font-weight-asian="bold"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fo:language="en" fo:country="US"/>
    </style:style>
    <style:style style:name="P152" style:parent-style-name="Normal" style:family="paragraph">
      <style:paragraph-properties fo:text-align="center"/>
      <style:text-properties style:font-size-complex="12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weight="bold" style:font-weight-asian="bold" style:font-size-complex="12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name-asian="Arial Unicode MS" fo:color="#000000"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color="#000000"/>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ext-properties style:font-name-asian="Arial Unicode MS" fo:color="#000000" style:font-size-complex="12pt" style:language-asian="lt" style:country-asian="L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style="italic" style:font-style-asian="italic"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name-asian="Arial Unicode MS" fo:color="#000000" style:font-size-complex="12pt" style:language-asian="lt" style:country-asian="L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T243" style:parent-style-name="DefaultParagraphFont" style:family="text">
      <style:text-properties style:font-size-complex="12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fo:color="#000000"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fo:color="#000000"/>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style:font-name-asian="Arial Unicode MS" fo:color="#000000" style:font-size-complex="12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name-asian="Arial Unicode M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name-asian="Arial Unicode MS" fo:color="#000000" style:font-size-complex="12pt"/>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style:font-name-asian="Arial Unicode MS" fo:color="#000000"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Header" style:family="paragraph">
      <style:paragraph-properties>
        <style:tab-stops>
          <style:tab-stop style:type="left" style:position="7.4263in"/>
        </style:tab-stops>
      </style:paragraph-properties>
      <style:text-properties fo:color="#000000"/>
    </style:style>
    <style:style style:name="P364"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365"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15</text:span></text:p>
      <text:p text:style-name="P10"/>
      <text:p text:style-name="P11"><text:span text:style-name="T12">Nutarimas paskelbtas: TAR 2017-11-28, i. k. 2017-18883</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Valstybinių universitetų tinklo<text:s/>optimizavimo plano ĮGYVENDINIMO PRIEMONIŲ patvirtinimo</text:p>
      <text:p text:style-name="P21"/>
      <text:p text:style-name="P22">2017 m. lapkričio 22 d. Nr. 947</text:p>
      <text:p text:style-name="P23">Vilnius</text:p>
      <text:p text:style-name="P24"/>
      <text:p text:style-name="P25"/>
      <text:p text:style-name="P26"><text:span text:style-name="T27">Įgyvendindama Lietuvos Respublikos Seimo 2017 m. birželio 29 d. nutarimo Nr. XIII-533 „Dėl Valstybinių universitetų tinklo optimizavimo plano patvirtinimo“ 2<text:s/></text:span><text:span text:style-name="T28">straipsnį, Lietuvos Respublikos Vyriausybė n u t a r i a:</text:span></text:p>
      <text:p text:style-name="P29"><text:span text:style-name="T30">1</text:span><text:span text:style-name="T31">. Patvirtinti Valstybinių universitetų tinklo optimizavimo plano įgyvendinimo priemones (toliau – Priemonės) (pridedama).<text:s/></text:span></text:p>
      <text:p text:style-name="P32"><text:span text:style-name="T33">2</text:span><text:span text:style-name="T34">. Siūlyti valstybinių universitetų taryboms kartu su senatais iki</text:span><text:span text:style-name="T35"><text:s/>2017 m. gruodžio 15 d. priimti sprendimus dėl Priemonėse pateiktų siūlymų dalyvauti valstybinių universitetų tinklo pertvarkoje ir pateikti juos Švietimo ir mokslo ministerijai.</text:span></text:p>
      <text:p text:style-name="P36"><text:span text:style-name="T37">3</text:span><text:span text:style-name="T38">. Nustatyti, kad valstybės biudžeto ir Europos Sąjungos struktūrinių fon</text:span><text:span text:style-name="T39">dų 2014–2020 metų periodo ir bendro finansavimo lėšos, kurios lieka nepanaudotos dėl valstybinių universitetų sprendimų nepritarti Priemonių 2 punkte nurodytiems siūlymams, iki 2017 m. gruodžio 31 d. perskirstomos valstybiniams universitetams, kurie priima</text:span><text:span text:style-name="T40"><text:s/>sprendimus dalyvauti valstybinių universitetų tinklo pertvarkoje.</text:span></text:p>
      <text:p text:style-name="P41"/>
      <text:p text:style-name="P42"/>
      <text:p text:style-name="P43"/>
      <text:p text:style-name="P44">Ministras Pirmininkas<text:tab/>Saulius Skvernelis</text:p>
      <text:p text:style-name="P45"/>
      <text:p text:style-name="P46"/>
      <text:p text:style-name="P47"/>
      <text:p text:style-name="P48"><text:span text:style-name="T49">Švietimo ir mokslo ministrė</text:span><text:span text:style-name="T50"><text:tab/>Jurgita Petrauskienė</text:span></text:p>
      <text:soft-page-break/>
      <text:p text:style-name="P51">PATVIRTINTA<text:line-break/>Lietuvos Respublikos<text:s/>Vyriausybės</text:p>
      <text:p text:style-name="P59">2017 m. lapkričio 22 d. nutarimu Nr. 947</text:p>
      <text:p text:style-name="P60">(Lietuvos Respublikos Vyriausybės<text:s/></text:p>
      <text:p text:style-name="P61"><text:span text:style-name="T62">2019 m. rugsėjo 11 d.<text:s/></text:span><text:span text:style-name="T63">nutarimo Nr.<text:s/></text:span><text:span text:style-name="T64">945</text:span></text:p>
      <text:p text:style-name="P65">redakcija)</text:p>
      <text:p text:style-name="P66"/>
      <text:p text:style-name="P67"/>
      <text:p text:style-name="P68"/>
      <text:p text:style-name="P69"><text:span text:style-name="T70">VALSTYBINIŲ UNIVERSITETŲ TINKLO OPTIMIZAVIMO PLANO ĮGYVENDINIMO PRIEMONĖS</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 Nr.</text:p>
          </table:table-cell>
          <table:table-cell table:style-name="TableCell83" table:number-rows-spanned="2">
            <text:p text:style-name="P84">Priemonės ir veiksmai</text:p>
          </table:table-cell>
          <table:table-cell table:style-name="TableCell85" table:number-rows-spanned="2">
            <text:p text:style-name="P86">Veiksmų vykdytojai</text:p>
          </table:table-cell>
          <table:table-cell table:style-name="TableCell87" table:number-rows-spanned="2">
            <text:p text:style-name="P88">Įvykdymo terminai</text:p>
          </table:table-cell>
          <table:table-cell table:style-name="TableCell89" table:number-columns-spanned="2">
            <text:p text:style-name="P90">Preliminarus finansavimas, mln. eur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Valstybės biudžeto lėšos<text:s/></text:p>
            <text:p text:style-name="P98">(mln. eurų)</text:p>
          </table:table-cell>
          <table:table-cell table:style-name="TableCell99">
            <text:p text:style-name="P100">ES struktūrinių fondų 2014–2020 metų periodo ir bendrojo finansavimo lėšos</text:p>
            <text:p text:style-name="P101">(mln. eurų)</text:p>
          </table:table-cell>
        </table:table-row>
        <table:table-row table:style-name="TableRow102">
          <table:table-cell table:style-name="TableCell103">
            <text:p text:style-name="P104">1.</text:p>
          </table:table-cell>
          <table:table-cell table:style-name="TableCell105" table:number-columns-spanned="5">
            <text:p text:style-name="P106">1 priemonė. Finansų ir turto panaudojimas<text:s/>valstybinių universitetų tinklui optimizuoti</text:p>
          </table:table-cell>
          <table:covered-table-cell/>
          <table:covered-table-cell/>
          <table:covered-table-cell/>
          <table:covered-table-cell/>
        </table:table-row>
        <table:table-row table:style-name="TableRow107">
          <table:table-cell table:style-name="TableCell108">
            <text:p text:style-name="P109">1.1.</text:p>
          </table:table-cell>
          <table:table-cell table:style-name="TableCell110">
            <text:p text:style-name="P111">Sutelkti Europos Sąjungos struktūrinių fondų lėšas, skiriamas valstybinėms aukštosioms mokykloms, įgyvendinančioms Lietuvos Respublikos Vyriausybės siūlymus dėl valstybinių <text:s/>universitetų tinklo pertvarkos</text:p>
          </table:table-cell>
          <table:table-cell table:style-name="TableCell112" table:number-rows-spanned="2">
            <text:p text:style-name="P113">Švietimo, mokslo ir sporto ministerija, Finansų ministerija</text:p>
            <text:p text:style-name="P114"/>
          </table:table-cell>
          <table:table-cell table:style-name="TableCell115">
            <text:p text:style-name="P116">2017–</text:p>
            <text:p text:style-name="P117">2020 m.</text:p>
          </table:table-cell>
          <table:table-cell table:style-name="TableCell118">
            <text:p text:style-name="P119">–</text:p>
          </table:table-cell>
          <table:table-cell table:style-name="TableCell120">
            <text:p text:style-name="P121">106,39</text:p>
          </table:table-cell>
        </table:table-row>
        <table:table-row table:style-name="TableRow122">
          <table:table-cell table:style-name="TableCell123">
            <text:p text:style-name="P124">1.2.</text:p>
          </table:table-cell>
          <table:table-cell table:style-name="TableCell125">
            <text:p text:style-name="P126">Paskirstyti valstybiniams universitetams, įgyvendinantiems Lietuvos Respublikos Vyriausybės siūlymus dėl valstybinių universitetų tinklo pertvarkos, Švietimo, mokslo<text:s/>ir sporto ministerijos asignavimuose 2018 metams numatytas valstybės biudžeto lėšas, skirtas tyrėjų ir dėstytojų darbo užmokesčiui didinti</text:p>
          </table:table-cell>
          <table:covered-table-cell>
            <text:p text:style-name="P127"/>
          </table:covered-table-cell>
          <table:table-cell table:style-name="TableCell128">
            <text:p text:style-name="P129">2018 m.<text:s/></text:p>
            <text:p text:style-name="P130"/>
          </table:table-cell>
          <table:table-cell table:style-name="TableCell131">
            <text:p text:style-name="P132">16,9<text:s/></text:p>
          </table:table-cell>
          <table:table-cell table:style-name="TableCell133">
            <text:p text:style-name="P134"><text:span text:style-name="T135">–</text:span></text:p>
          </table:table-cell>
        </table:table-row>
        <table:table-row table:style-name="TableRow136">
          <table:table-cell table:style-name="TableCell137">
            <text:p text:style-name="P138">1.3.</text:p>
          </table:table-cell>
          <table:table-cell table:style-name="TableCell139">
            <text:p text:style-name="P140"><text:span text:style-name="T141">Lietuvos Respublikos Vyriausybei pateikti nutarimų projektus dėl valstybės turto investavimo į tuos valstybinius <text:s/>universitetus, kurie<text:s/></text:span><text:soft-page-break/><text:span text:style-name="T142">vykdo V</text:span><text:span text:style-name="T143">alstybinių universitetų tinklo optimizavimo plano įgyvendinimo priemones<text:s/></text:span><text:span text:style-name="T144">ir siekia padengti su šių priemonių įgyve</text:span><text:span text:style-name="T145">ndinimu susijusius kaštus</text:span></text:p>
          </table:table-cell>
          <table:table-cell table:style-name="TableCell146">
            <text:p text:style-name="P147">Švietimo, mokslo ir sporto, Finansų<text:s/><text:soft-page-break/>ministerija,</text:p>
            <text:p text:style-name="P148">Lietuvos Respublikos konkurencijos taryba,</text:p>
            <text:p text:style-name="P149">valstybės įmonė Turto bankas</text:p>
          </table:table-cell>
          <table:table-cell table:style-name="TableCell150">
            <text:p text:style-name="P151">2018–</text:p>
            <text:p text:style-name="P152">2022 m.</text:p>
          </table:table-cell>
          <table:table-cell table:style-name="TableCell153">
            <text:p text:style-name="P154"><text:span text:style-name="T155">–</text:span></text:p>
          </table:table-cell>
          <table:table-cell table:style-name="TableCell156">
            <text:p text:style-name="P157"><text:span text:style-name="T158">–</text:span></text:p>
          </table:table-cell>
        </table:table-row>
        <text:soft-page-break/>
        <table:table-row table:style-name="TableRow159">
          <table:table-cell table:style-name="TableCell160">
            <text:p text:style-name="P161">2.</text:p>
          </table:table-cell>
          <table:table-cell table:style-name="TableCell162" table:number-columns-spanned="5">
            <text:p text:style-name="P163">2 priemonė. Siūlymai valstybiniams universitetams dėl tinklo optimizavimo</text:p>
          </table:table-cell>
          <table:covered-table-cell/>
          <table:covered-table-cell/>
          <table:covered-table-cell/>
          <table:covered-table-cell/>
        </table:table-row>
        <table:table-row table:style-name="TableRow164">
          <table:table-cell table:style-name="TableCell165">
            <text:p text:style-name="P166">2.1.</text:p>
          </table:table-cell>
          <table:table-cell table:style-name="TableCell167">
            <text:p text:style-name="P168">Vilniuje ir Šiauliuose esančių valstybinių universitetų tinklo optimizavima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1.1.</text:p>
          </table:table-cell>
          <table:table-cell table:style-name="TableCell180">
            <text:p text:style-name="P181"><text:span text:style-name="T182">Optimizuoti<text:s/></text:span><text:span text:style-name="T183">Vilniaus Gedimino technikos universitetą, koncentruojant technologijų mokslų srities potencialą Vilniaus Gedimino technikos universiteto Saulėtekio<text:s/></text:span><text:span text:style-name="T184">miestelyje</text:span></text:p>
          </table:table-cell>
          <table:table-cell table:style-name="TableCell185" table:number-rows-spanned="4">
            <text:p text:style-name="P186"/>
            <text:p text:style-name="P187"/>
            <text:p text:style-name="P188"/>
            <text:p text:style-name="P189">Švietimo, mokslo ir sporto ministerija<text:s/></text:p>
          </table:table-cell>
          <table:table-cell table:style-name="TableCell190" table:number-rows-spanned="4">
            <text:p text:style-name="P191">2017–<text:s/></text:p>
            <text:p text:style-name="P192"><text:s text:c="3"/>2020 m.</text:p>
            <text:p text:style-name="P193"/>
          </table:table-cell>
          <table:table-cell table:style-name="TableCell194" table:number-rows-spanned="3">
            <text:p text:style-name="P195"/>
            <text:p text:style-name="P196">7,92</text:p>
          </table:table-cell>
          <table:table-cell table:style-name="TableCell197" table:number-rows-spanned="3">
            <text:p text:style-name="P198"/>
            <text:p text:style-name="P199">49,08</text:p>
          </table:table-cell>
        </table:table-row>
        <table:table-row table:style-name="TableRow200">
          <table:table-cell table:style-name="TableCell201">
            <text:p text:style-name="P202">2.1.2.</text:p>
          </table:table-cell>
          <table:table-cell table:style-name="TableCell203">
            <text:p text:style-name="P204">Siekiant sutelkti pedagogų rengimą plačios aprėpties universitetuose, siūlyti Vilniaus universitetui įsteigti struktūrinį padalinį Vilniuje, vykdantį švietimo ir<text:s/>ugdymo krypčių mokslo ir studijų veiklas</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row table:style-name="TableRow209">
          <table:table-cell table:style-name="TableCell210">
            <text:p text:style-name="P211">2.1.3.</text:p>
          </table:table-cell>
          <table:table-cell table:style-name="TableCell212">
            <text:p text:style-name="P213"><text:span text:style-name="T214">Siekiant sustiprinti mokslo ir studijų potencialą Šiauliuose ir pagerinti jo atitiktį miesto ir regiono visuomenės ir darbo rinkos poreikiams, 2020 metais reorganizuoti Šiaulių universitetą prijungimo prie Vilniaus universiteto būdu ir jo pagrindu suformuo</text:span><text:span text:style-name="T215">ti Vilniaus universiteto struktūrinį padalinį (filialą) Šiauliuose, suteikiant jam<text:s/></text:span><text:span text:style-name="T216">sui</text:span><text:span text:style-name="T217"><text:s/></text:span><text:span text:style-name="T218">generis</text:span><text:span text:style-name="T219"><text:s/>akademinio padalinio teises Vilniaus universiteto Šiaulių akademijos pavadinimu,<text:s/></text:span><text:span text:style-name="T220">šiame padalinyje įsteigti pedagogų rengimo centrą ir šio padalinio tarybos sudėt</text:span><text:span text:style-name="T221">yje užtikrinti Šiaulių miesto savivaldybės, Šiaulių miesto ir regiono asocijuotų verslo struktūrų dalyvavimą</text:span></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p text:style-name="P228">2.1.4.</text:p>
          </table:table-cell>
          <table:table-cell table:style-name="TableCell229">
            <text:p text:style-name="P230"><text:span text:style-name="T231">Stiprinti menų aukštąsias mokyklas – Lietuvos muzikos ir teatro akademiją, Vilniaus dailės akademiją, sutelkiant studijų, meno ir moksl</text:span><text:span text:style-name="T232">o potencialą</text:span></text:p>
          </table:table-cell>
          <table:covered-table-cell>
            <text:p text:style-name="P233"/>
          </table:covered-table-cell>
          <table:covered-table-cell>
            <text:p text:style-name="P234"/>
          </table:covered-table-cell>
          <table:table-cell table:style-name="TableCell235">
            <text:p text:style-name="P236">1,24</text:p>
          </table:table-cell>
          <table:table-cell table:style-name="TableCell237">
            <text:p text:style-name="P238">16,65</text:p>
          </table:table-cell>
        </table:table-row>
        <table:table-row table:style-name="TableRow239">
          <table:table-cell table:style-name="TableCell240">
            <text:p text:style-name="P241">2.2.</text:p>
          </table:table-cell>
          <table:table-cell table:style-name="TableCell242" table:number-columns-spanned="5">
            <text:p text:style-name="Normal"><text:span text:style-name="T243">Kauno apskrityje veikiančių valstybinių universitetų tinklo optimizavimas:</text:span></text:p>
          </table:table-cell>
          <table:covered-table-cell/>
          <table:covered-table-cell/>
          <table:covered-table-cell/>
          <table:covered-table-cell/>
        </table:table-row>
        <table:table-row table:style-name="TableRow244">
          <table:table-cell table:style-name="TableCell245">
            <text:p text:style-name="P246">2.2.1.</text:p>
          </table:table-cell>
          <table:table-cell table:style-name="TableCell247">
            <text:p text:style-name="P248"><text:span text:style-name="T249">Siekiant<text:s/></text:span><text:span text:style-name="T250">sutelkti mokslo ir studijų potencialą Kaune ir<text:s/></text:span><text:span text:style-name="T251">pedagogus rengti plačios aprėpties universitetuose, 2018 metais reorganizuoti<text:s/></text:span><text:soft-page-break/><text:span text:style-name="T252">Vytauto</text:span><text:span text:style-name="T253"><text:s/>Didžiojo universitetą, Aleksandro Stulginskio universitetą ir Lietuvos edukologijos universitetą sujungimo būdu į Vytauto Didžiojo universitetą, reorganizuotų universitetų veiklas vykdant Kaune, o reorganizuoto Lietuvos edukologijos universiteto studentam</text:span><text:span text:style-name="T254">s sudaryti sąlygas baigti studijas Vilniuje</text:span></text:p>
          </table:table-cell>
          <table:table-cell table:style-name="TableCell255" table:number-rows-spanned="4">
            <text:p text:style-name="P256"/>
            <text:p text:style-name="P257"/>
            <text:p text:style-name="P258"/>
            <text:p text:style-name="P259"/>
            <text:p text:style-name="P260">Švietimo, mokslo ir sporto ministerija<text:s/></text:p>
          </table:table-cell>
          <table:table-cell table:style-name="TableCell261" table:number-rows-spanned="4">
            <text:p text:style-name="P262"/>
            <text:p text:style-name="P263"/>
            <text:p text:style-name="P264"/>
            <text:p text:style-name="P265"/>
            <text:p text:style-name="P266">2017–<text:s/></text:p>
            <text:p text:style-name="P267">2019 m.</text:p>
            <text:p text:style-name="P268"/>
            <text:p text:style-name="P269"/>
          </table:table-cell>
          <table:table-cell table:style-name="TableCell270" table:number-rows-spanned="3">
            <text:p text:style-name="P271"/>
            <text:p text:style-name="P272"/>
            <text:p text:style-name="P273"/>
            <text:p text:style-name="P274"/>
            <text:p text:style-name="P275"><text:span text:style-name="T276">6,84</text:span></text:p>
          </table:table-cell>
          <table:table-cell table:style-name="TableCell277" table:number-rows-spanned="3">
            <text:p text:style-name="P278"/>
            <text:p text:style-name="P279"/>
            <text:p text:style-name="P280"/>
            <text:p text:style-name="P281"/>
            <text:p text:style-name="P282">37,78</text:p>
            <text:p text:style-name="P283"/>
          </table:table-cell>
        </table:table-row>
        <text:soft-page-break/>
        <table:table-row table:style-name="TableRow284">
          <table:table-cell table:style-name="TableCell285">
            <text:p text:style-name="P286">2.2.2.</text:p>
          </table:table-cell>
          <table:table-cell table:style-name="TableCell287">
            <text:p text:style-name="P288"><text:span text:style-name="T289">Stiprinti Lietuvos sveikatos mokslų universitetą, jame sutelkiant medicinos ir sveikatos mokslų, gamtos mokslų sričių<text:s/></text:span><text:span text:style-name="T290">potencialą</text:span></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table-cell table:style-name="TableCell296">
            <text:p text:style-name="P297">2.2.3.</text:p>
          </table:table-cell>
          <table:table-cell table:style-name="TableCell298">
            <text:p text:style-name="P299"><text:span text:style-name="T300">Stiprinti Kauno technologijos universitetą, jame sutelkiant technologijos ir gamtos</text:span><text:span text:style-name="T301"><text:s/></text:span><text:span text:style-name="T302">mokslų sričių potencialą</text:span></text:p>
          </table: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row>
        <table:table-row table:style-name="TableRow307">
          <table:table-cell table:style-name="TableCell308">
            <text:p text:style-name="P309">2.2.4.</text:p>
          </table:table-cell>
          <table:table-cell table:style-name="TableCell310">
            <text:p text:style-name="P311"><text:span text:style-name="T312">Siekiant sutelkti mokslo (meno) ir studijų potencialą Kaune ir išvengti studijų<text:s/></text:span><text:span text:style-name="T313">dubliavimo miesto mastu</text:span><text:span text:style-name="T314">, siūlyti</text:span><text:span text:style-name="T315"><text:s/>Vilniaus universitetui pakeisti struktūrą, atsisakant Kauno fakulteto</text:span></text:p>
          </table:table-cell>
          <table:covered-table-cell>
            <text:p text:style-name="P316"/>
          </table:covered-table-cell>
          <table:covered-table-cell>
            <text:p text:style-name="P317"/>
          </table:covered-table-cell>
          <table:table-cell table:style-name="TableCell318">
            <text:p text:style-name="P319"><text:span text:style-name="T320">–</text:span></text:p>
          </table:table-cell>
          <table:table-cell table:style-name="TableCell321">
            <text:p text:style-name="P322"><text:span text:style-name="T323">–</text:span></text:p>
          </table:table-cell>
        </table:table-row>
        <table:table-row table:style-name="TableRow324">
          <table:table-cell table:style-name="TableCell325">
            <text:p text:style-name="Normal"><text:span text:style-name="T326">2.3.</text:span></text:p>
          </table:table-cell>
          <table:table-cell table:style-name="TableCell327" table:number-columns-spanned="5">
            <text:p text:style-name="Normal"><text:span text:style-name="T328">Klaipėdos universiteto veiklos optimizavimas:</text:span></text:p>
          </table:table-cell>
          <table:covered-table-cell/>
          <table:covered-table-cell/>
          <table:covered-table-cell/>
          <table:covered-table-cell/>
        </table:table-row>
        <table:table-row table:style-name="TableRow329">
          <table:table-cell table:style-name="TableCell330">
            <text:p text:style-name="P331">2.3.1.</text:p>
          </table:table-cell>
          <table:table-cell table:style-name="TableCell332">
            <text:p text:style-name="P333"><text:span text:style-name="T334">Stiprinti Klaipėdos universitetą, užtikrinant studijų ir mokslo kokybę, atitiktį miesto ir regiono visuomenės ir darbo rinkos poreikiams, Klaipėdos miesto ir regiono savivaldybių, asocijuotų verslo struktūrų dalyvavimą universiteto<text:s/></text:span>tarybos sudėtyje</text:p>
          </table:table-cell>
          <table:table-cell table:style-name="TableCell335">
            <text:p text:style-name="P336">Švietimo, mokslo ir sporto ministerija<text:s/></text:p>
          </table:table-cell>
          <table:table-cell table:style-name="TableCell337">
            <text:p text:style-name="P338">2017–<text:s/></text:p>
            <text:p text:style-name="P339"><text:s/>2019 m.</text:p>
            <text:p text:style-name="P340"/>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2.3.2.</text:p>
          </table:table-cell>
          <table:table-cell table:style-name="TableCell348">
            <text:p text:style-name="P349"><text:span text:style-name="T350">Klaipėdos universitetui kartu su Klaipėdos miesto savivaldybe, kitomis savivaldybėmis bei asocijuotomis verslo struktūromis parengti ir pateikti Lietuvos Respublikos Vyriausybei<text:s/></text:span><text:span text:style-name="T351">veiksmų planą,<text:s/></text:span><text:span text:style-name="T352">skirtą šio universiteto veiklai optimizuoti, kuriame būtų numatyti Klaipėdos miesto savivaldybės, kitų regiono savivaldybių, asocijuotų verslo struktūrų finansiniai ir kiti įsipareigojimai</text:span></text:p>
          </table:table-cell>
          <table:table-cell table:style-name="TableCell353">
            <text:p text:style-name="Normal"><text:span text:style-name="T354">Klaipėdos universitetas</text:span></text:p>
          </table:table-cell>
          <table:table-cell table:style-name="TableCell355">
            <text:p text:style-name="P356">2018 m. vasario<text:s/></text:p>
            <text:p text:style-name="P357">15 d.</text:p>
            <text:p text:style-name="P358"/>
          </table:table-cell>
          <table:table-cell table:style-name="TableCell359">
            <text:p text:style-name="P360">0,9</text:p>
          </table:table-cell>
          <table:table-cell table:style-name="TableCell361">
            <text:p text:style-name="P362">2,88</text:p>
          </table:table-cell>
        </table:table-row>
      </table:table>
      <text:p text:style-name="P363"/>
      <text:p text:style-name="P364"/>
      <text:p text:style-name="P365"><text:span text:style-name="T366">––––––––––––––––––––</text:span></text:p>
      <text:p text:style-name="P367">Priedo pakeitimai:</text:p>
      <text:p text:style-name="P368"><text:span text:style-name="T369">Nr.<text:s/></text:span><text:a xlink:href="https://www.e-tar.lt/portal/legalAct.html?documentId=3a3370b04f2711ea931dbf3357b5b1c0" office:target-frame-name="_top" xlink:show="replace"><text:span text:style-name="T370">122</text:span></text:a><text:span text:style-name="T371">, 2020-02-12, paskelbta TAR 2020-02-14, i. k. 2020-03419</text:span></text:p>
      <text:p text:style-name="Normal"/>
      <text:p text:style-name="P372"/>
      <text:p text:style-name="P373"/>
      <text:p text:style-name="P374"><text:span text:style-name="T375">Pakeitimai:</text:span></text:p>
      <text:p text:style-name="P376"/>
      <text:soft-page-break/>
      <text:p text:style-name="P377"><text:span text:style-name="T378">1.</text:span></text:p>
      <text:p text:style-name="P379"><text:span text:style-name="T380">Lietuvos Respublikos Vyriausybė,<text:s/></text:span><text:span text:style-name="T381">Nutarimas</text:span></text:p>
      <text:p text:style-name="P382"><text:span text:style-name="T383">Nr.<text:s/></text:span><text:a xlink:href="https://www.e-tar.lt/portal/legalAct.html?documentId=bfabc230d94b11e99681cd81dcdca52c" office:target-frame-name="_top" xlink:show="replace"><text:span text:style-name="T384">945</text:span></text:a><text:span text:style-name="T385">, 2019-09-11, paskelbta TAR 2019-09-17, i. k. 2019-14702</text:span></text:p>
      <text:p text:style-name="P386"><text:span text:style-name="T387">Dėl Lietuvos Respublikos Vyriausybės 2017 m. lapkričio 22 d. nutarimo Nr. 947 „Dėl V</text:span><text:span text:style-name="T388">alstybinių universitetų tinklo optimizavimo plano įgyvendinimo priemonių patvirtinimo“ pakeitimo</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3a3370b04f2711ea931dbf3357b5b1c0" office:target-frame-name="_top" xlink:show="replace"><text:span text:style-name="T396">122</text:span></text:a><text:span text:style-name="T397">,<text:s/></text:span><text:span text:style-name="T398">2020-02-12, paskelbta TAR 2020-02-14, i. k. 2020-03419</text:span></text:p>
      <text:p text:style-name="P399"><text:span text:style-name="T400">Dėl Lietuvos Respublikos Vyriausybės 2017 m. lapkričio 22 d. nutarimo Nr. 947 „Dėl Valstybinių universitetų tinklo optimizavimo plano įgyvendinimo priemonių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7T11:32:00Z</meta:creation-date>
    <dc:date>2020-02-17T11:32:00Z</dc:date>
    <meta:print-date>2017-11-24T06:45:00Z</meta:print-date>
    <meta:template xlink:href="Normal.dotm" xlink:type="simple"/>
    <meta:editing-cycles>2</meta:editing-cycles>
    <meta:editing-duration>PT0S</meta:editing-duration>
    <meta:document-statistic meta:page-count="5" meta:paragraph-count="96" meta:word-count="867" meta:character-count="7236" meta:row-count="230" meta:non-whitespace-character-count="6465"/>
  </office:meta>
</office:document-meta>
</file>