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center" fo:text-indent="0.5909in"/>
    </style:style>
    <style:style style:name="P190" style:parent-style-name="Normal" style:family="paragraph">
      <style:paragraph-properties fo:text-align="center" fo:text-indent="0.5909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 fo:text-indent="0.5909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5909in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right="-0.0006in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9.5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9.5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9.5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b 66.6%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0-16 iki 2022-09-09</text:span></text:p>
      <text:p text:style-name="P9"/>
      <text:p text:style-name="P10"><text:span text:style-name="T11">Įsakymas paskelbtas: TAR 2018-02-02, i. k. 2018-01695</text:span></text:p>
      <text:p text:style-name="P12"/>
      <text:p text:style-name="P13"><text:span text:style-name="T14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<text:s/></text:p>
      <text:p text:style-name="P17">ADMINISTRACIJOS DIREKTORIUS</text:p>
      <text:p text:style-name="P18"/>
      <text:p text:style-name="P19">ĮSAKYMAS<text:s/></text:p>
      <text:p text:style-name="P20"><text:span text:style-name="T21">DĖL PANEVĖŽIO MIESTO IKIMOKYKLINIO UGDYMO MOKYKLŲ VAIKŲ REGISTRACIJOS IR EILIŲ SUDARYMO TVARKOS APRAŠO PATVIRTINIMO, SAVIVALDYBĖS ADMINISTRACIJOS DIREKTORIAUS 2016 M. VASARIO 3 D. ĮSAKYMO NR. A-107 IR 2016 M. BIRŽELIO 10 D. ĮSAKYMO NR. A-678(4.1E) PRIPAŽIN</text:span><text:span text:style-name="T22">IMO NETEKUSIAIS GALIOS<text:s/></text:span></text:p>
      <text:p text:style-name="P23"/>
      <text:p text:style-name="P24"><text:span text:style-name="T25">2018 m. vasario 2 d. Nr.<text:s/></text:span><text:span text:style-name="T26">A-84(4.1E)</text:span></text:p>
      <text:p text:style-name="P27">Panevėžys</text:p>
      <text:p text:style-name="P28"/>
      <text:p text:style-name="P29"/>
      <text:p text:style-name="P30"><text:span text:style-name="T31">Vadovaudamasis</text:span><text:span text:style-name="T32"><text:s/></text:span><text:span text:style-name="T33">Lietuvos Respublikos vietos savivaldos įstatymo 18 straipsnio 1 dalimi, 6 straipsnio 8 punktu, 7 straipsnio 7 punktu, 29 straipsnio 8 dalies 2 punktu, Lietuvos<text:s/></text:span><text:span text:style-name="T34">Respublikos švietimo įstatymo 6 straipsnio 2 punktu, 29 straipsnio 6 dalimi, Rekomendacijomis savivaldybėms<text:s/></text:span><text:soft-page-break/><text:span text:style-name="T35">dėl centralizuoto vaikų priėmimo į švietimo įstaigų ikimokyklinio ir priešmokyklinio ugdymo grupes, patvirtintomis Lietuvos Respublikos švietimo ir<text:s/></text:span><text:span text:style-name="T36">mokslo ministro 2003 m. birželio 25 d. įsakymu Nr. ISAK-918, vykdydamas Panevėžio miesto savivaldybės tarybos 2015 m. lapkričio 26 d. sprendimo Nr. 1-304 „Dėl Vaikų priėmimo į ikimokyklinio ugdymo mokyklų grupes ugdytis pagal ikimokyklinio ir (ar) priešmok</text:span><text:span text:style-name="T37">yklinio ugdymo programas tvarkos aprašo, patvirtinto Panevėžio miesto savivaldybės tarybos 2015 m. sausio 29 d. sprendimu Nr. 1-8, pakeitimo ir pavedimo Savivaldybės administracijos direktoriui“ 2 punktą ir atsižvelgdamas į darbo grupės Panevėžio miesto ik</text:span><text:span text:style-name="T38">imokyklinio ugdymo mokyklų vaikų registracijos ir eilių sudarymo aprašui parengti, sudarytos Savivaldybės administracijos direktoriaus 2015 m. gruodžio 9 d. įsakymu Nr. A-1178, 2018 m. sausio 8 d. protokolo Nr. 18-36 nutarimą:</text:span></text:p>
      <text:p text:style-name="P39"><text:span text:style-name="T40">1</text:span><text:span text:style-name="T41">.</text:span><text:span text:style-name="T42"><text:tab/></text:span><text:span text:style-name="T43">T v i r t i n u Panevė</text:span><text:span text:style-name="T44">žio miesto ikimokyklinio ugdymo mokyklų vaikų registracijos ir eilių sudarymo tvarkos aprašą (pridedama).</text:span></text:p>
      <text:p text:style-name="P45"><text:span text:style-name="T46">2</text:span><text:span text:style-name="T47">.</text:span><text:span text:style-name="T48"><text:tab/>P a v e d u:<text:s/></text:span></text:p>
      <text:p text:style-name="P49"><text:span text:style-name="T50">2.1</text:span><text:span text:style-name="T51">.<text:s/></text:span><text:span text:style-name="T52">E. plėtros skyriui atnaujinti programinę įrangą pagal minėtą tvarkos aprašą<text:s/></text:span><text:span text:style-name="T53">iki gegužės 1 d.<text:s/></text:span></text:p>
      <text:p text:style-name="P54"><text:span text:style-name="T55">2.2</text:span><text:span text:style-name="T56">. Švietimo ir jaunimo</text:span><text:span text:style-name="T57"><text:s/>reikalų skyriui kartu su<text:s/></text:span><text:span text:style-name="T58">E. plėtros skyriumi atlikti<text:s/></text:span><text:span text:style-name="T59">minėto aprašo</text:span><text:span text:style-name="T60"><text:s/></text:span><text:span text:style-name="T61">įgyvendinimo kontrolę</text:span><text:span text:style-name="T62"><text:s/></text:span><text:span text:style-name="T63">ir vaikų priėmimo stebėseną.</text:span></text:p>
      <text:p text:style-name="P64"><text:span text:style-name="T65">3</text:span><text:span text:style-name="T66">. P r i p a ž į s t u<text:s/></text:span><text:span text:style-name="T67">netekusiais galios Panevėžio miesto savivaldybės administracijos direktoriaus 2016 m. vasario 3 d. įsakymą N</text:span><text:span text:style-name="T68">r. A-107 „Dėl Panevėžio miesto ikimokyklinio ugdymo mokyklų vaikų registracijos ir eilių sudarymo tvarkos aprašo patvirtinimo“ ir Panevėžio miesto savivaldybės administracijos direktoriaus 2016 m. birželio 10 d. įsakymą Nr. A-678(4.1E) „Dėl Panevėžio miest</text:span><text:span text:style-name="T69">o ikimokyklinio ugdymo mokyklų vaikų registracijos ir eilių sudarymo tvarkos aprašo pakeitimo“.<text:s/></text:span></text:p>
      <text:p text:style-name="P70"/>
      <text:p text:style-name="P71"/>
      <text:p text:style-name="P72"/>
      <text:p text:style-name="P73"><text:span text:style-name="T74">Administracijos direktorius <text:s/></text:span><text:span text:style-name="T75"><text:tab/></text:span><text:span text:style-name="T76"><text:tab/></text:span><text:span text:style-name="T77"><text:tab/></text:span><text:span text:style-name="T78"><text:tab/><text:s text:c="3"/>Rimantas Pauža<text:s/></text:span></text:p>
      <text:soft-page-break/>
      <text:p text:style-name="P79">PATVIRTINTA</text:p>
      <text:p text:style-name="P86">Panevėžio miesto savivaldybės</text:p>
      <text:p text:style-name="P87">administracijos direktoriaus</text:p>
      <text:p text:style-name="P88"><text:span text:style-name="T89">2018 m. vasario 2 d. įsakymu Nr.<text:s/></text:span><text:span text:style-name="T90">A-84(4.1E)</text:span></text:p>
      <text:p text:style-name="P91"/>
      <text:p text:style-name="P92"><text:span text:style-name="T93">PANEVĖŽIO MIESTO IKIMOKYKLINIO UGDYMO MOKYKLŲ VAIKŲ REGISTRACIJOS IR EILIŲ SUDARYMO TVARKOS APRAŠAS<text:s/>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text:s/></text:span><text:span text:style-name="T104">Ikimokyklinio ugdymo mokyklų vaikų registracijos ir eilių sudarymo tvarkos aprašas (toliau – Aprašas) nustato priėmimo į ikimokyklinio ir priešmokyklinio ugdymo grupes organizavimo, prašymų priimti į ikimokyklinio ir priešmokyk</text:span><text:span text:style-name="T105">linio ugdymo grupes pateikimo ir<text:s/></text:span>tėvų, įtėvių, globėjų, rūpintojų ir kitų asmenų, kurie pagal įstatymą ar kitą teisės aktą privalo rūpintis vaiku, jį auklėti, globoti, jam atstovauti, ginti jo teises ir teisėtus interesus (<text:span text:style-name="T106">toliau –<text:s/></text:span><text:span text:style-name="T107">teisėtų vaiko atstovų)</text:span><text:span text:style-name="T108"><text:s/></text:span><text:span text:style-name="T109">i</text:span><text:span text:style-name="T110">nformavimo apie priėmimą tvarką, eilių ir grupių sudarymo tvarką. Šis Aprašas taikomas visoms Panevėžio miesto savivaldybės ikimokyklinio ugdymo mokykloms (toliau – Įstaigos), vykdančioms ikimokyklinio ir (ar) priešmokyklinio ugdymo programas.</text:span></text:p>
      <text:p text:style-name="P111"><text:span text:style-name="T112">2</text:span><text:span text:style-name="T113">.</text:span><text:span text:style-name="T114"><text:s/></text:span><text:span text:style-name="T115">Apraš</text:span><text:span text:style-name="T116">o tikslas – užtikrinti ikimokyklinio ir priešmokyklinio ugdymo paslaugų prieinamumą savivaldybės gyventojams, tinkamai paskirstyti ikimokyklinio ir priešmokyklinio amžiaus vaikų srautus; organizuoti vienodą vaikų, pageidaujančių lankyti ir lankančių ikimok</text:span><text:span text:style-name="T117">yklinio, priešmokyklinio ugdymo grupes, apskaitą, informuoti visuomenę apie laisvas vietas ir jų poreikį.</text:span></text:p>
      <text:p text:style-name="P118"/>
      <text:p text:style-name="P119"><text:span text:style-name="T120">II</text:span><text:span text:style-name="T121"><text:s/></text:span><text:span text:style-name="T122">SKYRIUS</text:span></text:p>
      <text:p text:style-name="P123"><text:span text:style-name="T124">TĖVŲ (GLOBĖJŲ) PRAŠYMŲ PATEIKIMAS</text:span></text:p>
      <text:p text:style-name="P125"/>
      <text:p text:style-name="P126"><text:span text:style-name="T127">3</text:span><text:span text:style-name="T128">. Teisėti vaiko atstovai prašymus priimti vaikus į Įstaigų bendrojo ikimokyklinio ir priešmokyklinio ugdymo grupes pildo ir pateikia elektroniniu būdu per ikimokyklinio ugdymo mokyklų vaikų registracijos ir eilių sudarymo programą (toliau – Sistema) arba p</text:span><text:span text:style-name="T129">asirinktoje įstaigoje, o į specialiąsias grupes – Švietimo<text:s/></text:span>ir jaunimo reikalų<text:s/><text:span text:style-name="T130">skyriuje pagal Vaikų priėmimo į ikimokyklinio ugdymo mokyklų grupes ugdytis pagal ikimokyklinio ir (ar) priešmokyklinio ugdymo programas tvarkos aprašo formą, patvirtintą Panevėž</text:span><text:span text:style-name="T131">io miesto savivaldybės tarybos sprendimu.</text:span></text:p>
      <text:p text:style-name="P132"><text:span text:style-name="T133">4</text:span><text:span text:style-name="T134">. Prašyme nurodoma: vieno iš teisėtų vaiko atstovų vardas ir pavardė; gyvenamosios vietos adresas, telefonas, elektroninis paštas; vaiko vardas ir pavardė, asmens kodas, gimimo data, deklaruotos gyvenamosios v</text:span><text:span text:style-name="T135">ietos adresas; pageidaujama grupė, jos tipas; pageidaujama vaiko priėmimo į grupę data, mokslo metai. Prie prašymo pridedami dokumentai ar jų kopijos, kuriais remiantis gali būti teikiami prioritetai; pažyma apie atsiskaitymą už vaiko išlaikymą iš anksčiau</text:span><text:span text:style-name="T136"><text:s/>lankytos įstaigos; pageidaujamas pranešimo apie skirtą vietą Įstaigoje būdas: elektroniniu laišku, trumpąja žinute (SMS); sutikimas, kad duomenys iš kitų valstybinių registrų bus gauti automatiniu būdu; patvirtinimas, kad pateikti duomenys yra teisingi.</text:span></text:p>
      <text:p text:style-name="P137">Punkto pakeitimai:</text:p>
      <text:p text:style-name="P138"><text:span text:style-name="T139">Nr.<text:s/></text:span><text:a xlink:href="https://www.e-tar.lt/portal/legalAct.html?documentId=39872450d04c11e8bea9885f77677ec1" office:target-frame-name="_top" xlink:show="replace"><text:span text:style-name="T140">A-708(4.1E)</text:span></text:a><text:span text:style-name="T141">, 2018-10-15, paskelbta TAR 2018-10-15, i. k. 2018-16192</text:span></text:p>
      <text:p text:style-name="Normal"/>
      <text:p text:style-name="P142"><text:span text:style-name="T143">5</text:span><text:span text:style-name="T144">. N</text:span>aujų mokslo metų grupėms komplektuoti<text:s/><text:span text:style-name="T145">teisėtų vaiko atstovų</text:span><text:span text:style-name="T146"><text:s/>elektroniniai prašymai priimami ir Sistemoje<text:s/></text:span>registruojami iki gegužės 31 d. Registracija stabdoma birželio 1–15 d. laikotarpiu. Pagal Sistemoje esamą eiliškumą:</text:p>
      <text:p text:style-name="P147">5.1. birželio 8–15 d. sukomplektuojamos grupės iš vaikų, registruotų iki gegužės 31 d., sąrašo;<text:s/></text:p>
      <text:p text:style-name="P148">5.2. birželio 16 d. skelbiamos laisvos vietos Įstaigose, registracija atnaujinama Sistemoje.<text:s/></text:p>
      <text:p text:style-name="P149"><text:span text:style-name="T150">6</text:span><text:span text:style-name="T151">. Prašymo pateikimo tvarka:</text:span></text:p>
      <text:p text:style-name="P152"><text:span text:style-name="T153">6.1</text:span><text:span text:style-name="T154">. Prašymas pateikiamas atvykus į Įstaigą jos darbo laiku arba užpildžius elektroninę prašymo formą Sistemoje.</text:span></text:p>
      <text:p text:style-name="P155"><text:span text:style-name="T156">6.2</text:span><text:span text:style-name="T157">. Įstaigos Sistemos duomenų tvarkytojas pagal pateiktus duomenis užpildo ir registruoja elektroninę prašymo formą prašymo pateikimo dieną. Pateikus elektroniniu būdu Sistemoje, atsiųstas prašymas duomenų bazėje registruojamas automatiškai. Užregistruo</text:span><text:span text:style-name="T158">tam vaikui suteikiamas unikalus sugeneruotas kodas, nustatomas eilės numeris.<text:s/></text:span><text:span text:style-name="T159">Teisėtiems vaiko atstovams, prašyme nurodytu būdu, ir Įstaigai patvirtinama, kad duomenys sėkmingai užregistruoti ir<text:s/></text:span><text:span text:style-name="T160">suteikiama teisė pagal unikalų užregistruoto vaiko kodą pasit</text:span><text:span text:style-name="T161">ikrinti savo vaiko vietą eilėje.</text:span></text:p>
      <text:p text:style-name="P162"><text:span text:style-name="T163">6.3</text:span><text:span text:style-name="T164">. Kai<text:s/></text:span><text:span text:style-name="T165">teisėti vaiko atstovai</text:span><text:span text:style-name="T166"><text:s/>pageidauja Įstaigos lankymo pradžią pakeisti, Įstaigos Sistemos tvarkytojui prašymą turi pateikti raštu, o prašymo pateikimo data laikoma pirmojo prašymo data.</text:span></text:p>
      <text:p text:style-name="P167">6.4.<text:s/><text:span text:style-name="T168">Prašymai galioja i</text:span><text:span text:style-name="T169">ki kol vaikas pradeda mokytis pagal pradinio ugdymo programą. Kiekvienas naujas prašymas priimti vaiką ar pakeisti Įstaigą panaikina ankstesnįjį.</text:span></text:p>
      <text:p text:style-name="P170"><text:span text:style-name="T171">7</text:span><text:span text:style-name="T172">. Prašymai perkelti į kitą Įstaigą pateikiami<text:s/></text:span>Įstaigos Sistemos tvarkytojui nustatytu Įstaigos darbo laiku<text:s/><text:span text:style-name="T173">arba užpildžius prašymą elektroninėje prašymų Sistemoje:</text:span><text:s/></text:p>
      <text:p text:style-name="P174"><text:span text:style-name="T175">7.1</text:span><text:span text:style-name="T176">.<text:s/></text:span><text:span text:style-name="T177">Teisėti vaiko atstovai</text:span><text:span text:style-name="T178"><text:s/>gali teikti prašymą pakeisti Įstaigą tik vaikui pradėjus ją lankyti (pasirašius ir užregistravus ugdymo sutartį). Kol bus pasirašyta ugdymo sutartis su pageidaujama</text:span><text:span text:style-name="T179"><text:s/>lankyti Įstaiga, vaikas lieka ankstesnėje Įstaigoje.</text:span></text:p>
      <text:p text:style-name="P180"><text:span text:style-name="T181">7.2</text:span><text:span text:style-name="T182">.<text:s/></text:span><text:span text:style-name="T183">Teisėti vaiko atstovai</text:span><text:span text:style-name="T184">, gavę pranešimą apie skirtą vietą Įstaigoje, per 5 darbo dienas turi kreiptis į Įstaigą ir patvirtinti vaiko atvykimą. Nustatytu<text:s/></text:span><text:span text:style-name="T185">laiku<text:s/></text:span><text:span text:style-name="T186">teisėtiems vaiko atstovams</text:span><text:span text:style-name="T187"><text:s/>nepatvir</text:span><text:span text:style-name="T188">tinus vaiko atvykimo į įstaigą, prašymas Sistemoje pašalinamas, nurodant priežastį, iš eilės pakviečiamas kitas vaikas.</text:span></text:p>
      <text:p text:style-name="P189"/>
      <text:p text:style-name="P190"><text:span text:style-name="T191">III</text:span><text:span text:style-name="T192"><text:s/></text:span><text:span text:style-name="T193">SKYRIUS</text:span></text:p>
      <text:p text:style-name="P194"><text:span text:style-name="T195">EILIŲ SUDARYMO TVARKA</text:span></text:p>
      <text:p text:style-name="P196"/>
      <text:p text:style-name="P197"><text:span text:style-name="T198">8</text:span><text:span text:style-name="T199">. Pirmiausia eilė sudaroma iš prašymų, kurių vaiko deklaruota gyvenamoji vieta yra<text:s/></text:span><text:span text:style-name="T200">Panevėžio miesto savivaldybės teritorijoje (toliau – savivaldybės teritorijoje), po to iš prašymų, kurių vaiko deklaruota gyvenamoji vieta yra ne savivaldybės teritorijoje.</text:span></text:p>
      <text:p text:style-name="P201"><text:span text:style-name="T202">9</text:span><text:span text:style-name="T203">.<text:s/></text:span><text:span text:style-name="T204">Vaikus, turinčius specialiųjų ugdymosi poreikių, į ikimokyklinio ugdymo moky</text:span><text:span text:style-name="T205">klų specialiąsias grupes, kuriose kompleksinę pagalbą teikia įvairių specialistų komanda, centralizuotai priima Panevėžio miesto savivaldybės administracijos Švietimo<text:s/></text:span><text:span text:style-name="T206">ir jaunimo reikalų<text:s/></text:span><text:span text:style-name="T207">skyrius. A</text:span><text:span text:style-name="T208">tsižvelgiant į vaikų pateiktus<text:s/></text:span><text:span text:style-name="T209">specialiųjų komisijų ir medic</text:span><text:span text:style-name="T210">inos specialistų siuntimus į spec</text:span><text:span text:style-name="T211">ialiojo ugdymo įstaigas, lopšelius-darželius: „Jūratė“, „Draugystė“, „Vaikystė“, „Pasaka“ ir regos centrą „Linelis“, priėmimas vykdomas ne eilės tvarka.<text:s/></text:span></text:p>
      <text:p text:style-name="P212"><text:span text:style-name="T213">10</text:span><text:span text:style-name="T214">. Pateiktų prašymų pirmumas suteikiamas vaikams, kurių deklaruo</text:span><text:span text:style-name="T215">ta gyvenamoji vieta savivaldybės teritorijoje, pagal prioritetus:</text:span></text:p>
      <text:p text:style-name="P216"><text:span text:style-name="T217">10.1</text:span><text:span text:style-name="T218">. vaikams, kurių brolis ar sesuo jau lanko šią įstaigą;</text:span></text:p>
      <text:p text:style-name="P219"><text:span text:style-name="T220">10.2</text:span><text:span text:style-name="T221">. Panevėžio miesto savivaldybės administracijos direktoriaus (toliau – Savivaldybės administracijos direktoriaus) įsakym</text:span><text:span text:style-name="T222">u vaikui skirtas privalomas ikimokyklinis ugdymas;</text:span></text:p>
      <text:p text:style-name="P223"><text:span text:style-name="T224">10.3</text:span><text:span text:style-name="T225">. įvaikinti vaikai (gavus įtėvių sutikimą), globą turintys vaikai (išskyrus atvejus, kai laikinoji globa nustatoma tėvų prašymu);</text:span></text:p>
      <text:p text:style-name="P226"><text:span text:style-name="T227">10.4</text:span><text:span text:style-name="T228">. vaikams, kurių vienam iš tėvų (globėjų, įtėvių) yra nusta</text:span><text:span text:style-name="T229">tytas 0–55 procentų darbingumo lygis.</text:span></text:p>
      <text:p text:style-name="P230">Punkto pakeitimai:</text:p>
      <text:p text:style-name="P231"><text:span text:style-name="T232">Nr.<text:s/></text:span><text:a xlink:href="https://www.e-tar.lt/portal/legalAct.html?documentId=39872450d04c11e8bea9885f77677ec1" office:target-frame-name="_top" xlink:show="replace"><text:span text:style-name="T233">A-708(4.1E)</text:span></text:a><text:span text:style-name="T234">, 2018-10-15, paskelbta TAR 2018-10-15, i. k. 2018-16192</text:span></text:p>
      <text:p text:style-name="Normal"/>
      <text:p text:style-name="P235"><text:span text:style-name="T236">11</text:span><text:span text:style-name="T237">. Prašymai vaikų, kurių deklaruota gyvenamoji vieta savivaldybės teritorijoje, rikiuojami tokiu eiliškumu: pirmiausia įrašomi vaikai, turintys prioritetų, po jų vaikai, neturintys prioritetų, ir po jų rikiuojami vaikai, laukiantys eilėje dėl perkėlimo.<text:s/></text:span></text:p>
      <text:p text:style-name="P238"><text:span text:style-name="T239">12</text:span><text:span text:style-name="T240">. Prašymai vaikų, kurių deklaruota gyvenamoji vieta ne savivaldybės teritorijoje, rikiuojami tokiu eiliškumu: pirmiausia įrašomi vaikai, turintys prioritetų, po jų vaikai, neturintys prioritetų, ir po jų rikiuojami vaikai, laukiantys eilėje dėl perkėli</text:span><text:span text:style-name="T241">mo.</text:span></text:p>
      <text:p text:style-name="P242"><text:span text:style-name="T243">13</text:span><text:span text:style-name="T244">. Aprašo 10.1–10.9 papunkčiuose nurodyti prioritetai sumuojami ir yra lygiaverčiai. Iš vaikų,<text:s/></text:span>neturinčių prioritetų arba<text:s/><text:span text:style-name="T245">turinčių vienodą skaičių prioritetų, pirmumas taikomas tam vaikui, kurio prašymas yra anksčiau registruotas pagal datą ir<text:s/></text:span><text:span text:style-name="T246">laiką</text:span><text:span text:style-name="T247">.</text:span></text:p>
      <text:p text:style-name="P248"><text:span text:style-name="T249">14</text:span><text:span text:style-name="T250">. Vaiko vieta eilėje gali keistis sutikrinus duomenis su valstybės registrais.<text:s/></text:span></text:p>
      <text:p text:style-name="P251"><text:span text:style-name="T252">15</text:span><text:span text:style-name="T253">. Dokumentai, įrodantys prioritetą, pateikiami iki grupių komplektavimo pradžios (gegužės 31 d.). Nepateikus prioritetų įrodančių dokumentų, prioritetai pana</text:span><text:span text:style-name="T254">ikinami.</text:span></text:p>
      <text:p text:style-name="Normal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16</text:span><text:span text:style-name="T263">. Aprašo įgyvendinimo priežiūrą vykdo Savivaldybės administracijos Švietimo<text:s/></text:span>ir jaunimo reikalų<text:s/><text:span text:style-name="T264">ir E. plėtros skyriai.</text:span></text:p>
      <text:p text:style-name="P265"><text:span text:style-name="T266">17</text:span><text:span text:style-name="T267">. Sprendimas dėl vaiko priėmimo ar nepriėmimo į Įstaigą gali būti skundžiam</text:span><text:span text:style-name="T268">as Savivaldybės administracijos direktoriui ar kitoms institucijoms Lietuvos Respublikos įstatymų nustatyta tvarka.</text:span></text:p>
      <text:p text:style-name="P269"><text:span text:style-name="T270">18</text:span><text:span text:style-name="T271">. Šis Aprašas skelbiamas Teisės aktų registre, Savivaldybės interneto svetainėje www.panevezys.lt ir Įstaigų interneto svetainėse.</text:span></text:p>
      <text:p text:style-name="P272">_____________________</text:p>
      <text:p text:style-name="P273"/>
      <text:p text:style-name="P274"/>
      <text:soft-page-break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anevėžio miesto savivaldybės administracija, Įsakymas</text:span></text:p>
      <text:p text:style-name="P282"><text:span text:style-name="T283">Nr.<text:s/></text:span><text:a xlink:href="https://www.e-tar.lt/portal/legalAct.html?documentId=39872450d04c11e8bea9885f77677ec1" office:target-frame-name="_top" xlink:show="replace"><text:span text:style-name="T284">A-708(4.1E)</text:span></text:a><text:span text:style-name="T285">, 2018-10-15, paskelbta TAR 2018-10-15, i. k.</text:span><text:span text:style-name="T286"><text:s/>2018-16192</text:span></text:p>
      <text:p text:style-name="P287"><text:span text:style-name="T288">Dėl Panevėžio miesto ikimokyklinio ugdymo mokyklų vaikų registracijos ir eilių sudarymo tvarkos aprašo, patvirtinto savivaldybės administracijos direktoriaus 2018 m. vasario 2 d. įsakymu Nr. A-84(4.1E),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9-12T14:00:00Z</meta:creation-date>
    <dc:date>2022-09-12T14:00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9" meta:paragraph-count="95" meta:word-count="1269" meta:character-count="11329" meta:row-count="247" meta:non-whitespace-character-count="10155"/>
  </office:meta>
</office:document-meta>
</file>