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5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1pt"/>
    </style:style>
    <style:style style:name="P28" style:parent-style-name="Normal" style:family="paragraph">
      <style:paragraph-properties fo:text-align="center"/>
      <style:text-properties style:font-name-asian="Calibri" style:font-size-complex="11pt"/>
    </style:style>
    <style:style style:name="P29" style:parent-style-name="Normal" style:family="paragraph">
      <style:paragraph-properties fo:text-align="center"/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name-asian="Calibri" fo:color="#000000" style:font-size-complex="11pt"/>
    </style:style>
    <style:style style:name="T51" style:parent-style-name="DefaultParagraphFont" style:family="text">
      <style:text-properties style:font-name-asian="Calibri" fo:color="#000000" style:font-size-complex="11p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name-asian="Calibri" fo:color="#000000" style:font-size-complex="11pt"/>
    </style:style>
    <style:style style:name="T66" style:parent-style-name="DefaultParagraphFont" style:family="text">
      <style:text-properties style:font-name-asian="Calibri" fo:color="#000000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4.7812in"/>
        </style:tab-stops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indent="3.5437in">
        <style:tab-stops>
          <style:tab-stop style:type="left" style:position="4.7812in"/>
        </style:tab-stops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5437in">
        <style:tab-stops>
          <style:tab-stop style:type="left" style:position="4.7812in"/>
        </style:tab-stops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indent="3.5437in">
        <style:tab-stops>
          <style:tab-stop style:type="left" style:position="4.7812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margin-left="0.1972in" fo:text-indent="0.0986in">
        <style:tab-stops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13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P150" style:parent-style-name="Normal" style:family="paragraph">
      <style:paragraph-properties fo:text-align="justify" fo:text-indent="0.5909in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center" fo:text-indent="0.5909in"/>
    </style:style>
    <style:style style:name="P194" style:parent-style-name="Normal" style:family="paragraph">
      <style:paragraph-properties fo:text-align="center" fo:text-indent="0.5909in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text-align="center" fo:text-indent="0.5909in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center" fo:text-indent="0.5909in"/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right="-0.0006in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9.5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9.5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9.5pt"/>
    </style:style>
    <style:style style:name="T215" style:parent-style-name="DefaultParagraphFont" style:family="text">
      <style:text-properties style:font-size-complex="9.5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b 66.6%"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fo:font-weight="bold" style:font-weight-asian="bold" style:font-size-complex="12pt"/>
    </style:style>
    <style:style style:name="T270" style:parent-style-name="DefaultParagraphFont" style:family="text">
      <style:text-properties style:font-name-asian="Calibri" fo:font-weight="bold" style:font-weight-asian="bold" style:font-size-complex="12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fo:font-weight="bold" style:font-weight-asian="bold" style:font-size-complex="12pt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10</text:span></text:p>
      <text:p text:style-name="P9"/>
      <text:p text:style-name="P10"><text:span text:style-name="T11">Įsakymas paskelbtas: TAR 2018-02-02, i. k. 2018-01695</text:span></text:p>
      <text:p text:style-name="P12"/>
      <text:p text:style-name="P13"><text:span text:style-name="T14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ANEVĖŽIO MIESTO SAVIVALDYBĖS<text:s/></text:p>
      <text:p text:style-name="P17">ADMINISTRACIJOS DIREKTORIUS</text:p>
      <text:p text:style-name="P18"/>
      <text:p text:style-name="P19">ĮSAKYMAS<text:s/></text:p>
      <text:p text:style-name="P20"><text:span text:style-name="T21">DĖL PANEVĖŽIO MIESTO IKIMOKYKLINIO UGDYMO MOKYKLŲ VAIKŲ REGISTRACIJOS IR EILIŲ SUDARYMO TVARKOS APRAŠO PATVIRTINIMO, SAVIVALDYBĖS ADMINISTRACIJOS DIREKTORIAUS 2016 M. VASARIO 3 D. ĮSAKYMO NR. A-107 IR 2016 M. BIRŽELIO 10 D. ĮSAKYMO NR. A-678(4.1E) PRIPAŽIN</text:span><text:span text:style-name="T22">IMO NETEKUSIAIS GALIOS<text:s/></text:span></text:p>
      <text:p text:style-name="P23"/>
      <text:p text:style-name="P24"><text:span text:style-name="T25">2018 m. vasario 2 d. Nr.<text:s/></text:span><text:span text:style-name="T26">A-84(4.1E)</text:span></text:p>
      <text:p text:style-name="P27">Panevėžys</text:p>
      <text:p text:style-name="P28"/>
      <text:p text:style-name="P29"/>
      <text:p text:style-name="P30"><text:span text:style-name="T31">Vadovaudamasis</text:span><text:span text:style-name="T32"><text:s/></text:span><text:span text:style-name="T33">Lietuvos Respublikos vietos savivaldos įstatymo 18 straipsnio 1 dalimi, 6 straipsnio 8 punktu, 7 straipsnio 7 punktu, 29 straipsnio 8 dalies 2 punktu, Lietuvos<text:s/></text:span><text:span text:style-name="T34">Respublikos švietimo įstatymo 6 straipsnio 2 punktu, 29 straipsnio 6 dalimi, Rekomendacijomis savivaldybėms<text:s/></text:span><text:soft-page-break/><text:span text:style-name="T35">dėl centralizuoto vaikų priėmimo į švietimo įstaigų ikimokyklinio ir priešmokyklinio ugdymo grupes, patvirtintomis Lietuvos Respublikos švietimo ir<text:s/></text:span><text:span text:style-name="T36">mokslo ministro 2003 m. birželio 25 d. įsakymu Nr. ISAK-918, vykdydamas Panevėžio miesto savivaldybės tarybos 2015 m. lapkričio 26 d. sprendimo Nr. 1-304 „Dėl Vaikų priėmimo į ikimokyklinio ugdymo mokyklų grupes ugdytis pagal ikimokyklinio ir (ar) priešmok</text:span><text:span text:style-name="T37">yklinio ugdymo programas tvarkos aprašo, patvirtinto Panevėžio miesto savivaldybės tarybos 2015 m. sausio 29 d. sprendimu Nr. 1-8, pakeitimo ir pavedimo Savivaldybės administracijos direktoriui“ 2 punktą ir atsižvelgdamas į darbo grupės Panevėžio miesto ik</text:span><text:span text:style-name="T38">imokyklinio ugdymo mokyklų vaikų registracijos ir eilių sudarymo aprašui parengti, sudarytos Savivaldybės administracijos direktoriaus 2015 m. gruodžio 9 d. įsakymu Nr. A-1178, 2018 m. sausio 8 d. protokolo Nr. 18-36 nutarimą:</text:span></text:p>
      <text:p text:style-name="P39"><text:span text:style-name="T40">1</text:span><text:span text:style-name="T41">.</text:span><text:span text:style-name="T42"><text:tab/></text:span><text:span text:style-name="T43">T v i r t i n u Panevė</text:span><text:span text:style-name="T44">žio miesto ikimokyklinio ugdymo mokyklų vaikų registracijos ir eilių sudarymo tvarkos aprašą (pridedama).</text:span></text:p>
      <text:p text:style-name="P45"><text:span text:style-name="T46">2</text:span><text:span text:style-name="T47">.</text:span><text:span text:style-name="T48"><text:tab/>P a v e d u:<text:s/></text:span></text:p>
      <text:p text:style-name="P49"><text:span text:style-name="T50">2.1</text:span><text:span text:style-name="T51">.<text:s/></text:span><text:span text:style-name="T52">E. plėtros skyriui atnaujinti programinę įrangą pagal minėtą tvarkos aprašą<text:s/></text:span><text:span text:style-name="T53">iki gegužės 1 d.<text:s/></text:span></text:p>
      <text:p text:style-name="P54"><text:span text:style-name="T55">2.2</text:span><text:span text:style-name="T56">. P a v e d u Švietim</text:span><text:span text:style-name="T57">o skyriui kartu su E. plėtros skyriumi atlikti minėto aprašo įgyvendinimo kontrolę ir vaikų priėmimo stebėseną.</text:span></text:p>
      <text:soft-page-break/>
      <text:p text:style-name="P58">Papunkčio pakeitimai:</text:p>
      <text:p text:style-name="P59"><text:span text:style-name="T60">Nr.<text:s/></text:span><text:a xlink:href="https://www.e-tar.lt/portal/legalAct.html?documentId=8dafda00303711edb4cae1b158f98ea5" office:target-frame-name="_top" xlink:show="replace"><text:span text:style-name="T61">A-804</text:span></text:a><text:span text:style-name="T62">, 2022-09-09, p</text:span><text:span text:style-name="T63">askelbta TAR 2022-09-09, i. k. 2022-18627</text:span></text:p>
      <text:p text:style-name="Normal"/>
      <text:p text:style-name="P64"><text:span text:style-name="T65">3</text:span><text:span text:style-name="T66">. P r i p a ž į s t u<text:s/></text:span><text:span text:style-name="T67">netekusiais galios Panevėžio miesto savivaldybės administracijos direktoriaus 2016 m. vasario 3 d. įsakymą Nr. A-107 „Dėl Panevėžio miesto ikimokyklinio ugdymo mokyklų vaikų registracijos ir eilių sudarymo tvarkos aprašo patvirtinimo“ ir Panevėžio miesto s</text:span><text:span text:style-name="T68">avivaldybės administracijos direktoriaus 2016 m. birželio 10 d. įsakymą Nr. A-678(4.1E) „Dėl Panevėžio miesto ikimokyklinio ugdymo mokyklų vaikų registracijos ir eilių sudarymo tvarkos aprašo pakeitimo“.<text:s/></text:span></text:p>
      <text:p text:style-name="P69"/>
      <text:p text:style-name="P70"/>
      <text:p text:style-name="P71"/>
      <text:p text:style-name="P72"><text:span text:style-name="T73">Administracijos direktorius <text:s/></text:span><text:span text:style-name="T74"><text:tab/></text:span><text:span text:style-name="T75"><text:tab/></text:span><text:span text:style-name="T76"><text:tab/></text:span><text:span text:style-name="T77"><text:tab/><text:s text:c="3"/>Rimantas P</text:span><text:span text:style-name="T78">auža<text:s/></text:span></text:p>
      <text:soft-page-break/>
      <text:p text:style-name="P79">PATVIRTINTA</text:p>
      <text:p text:style-name="P86">Panevėžio miesto savivaldybės</text:p>
      <text:p text:style-name="P87">administracijos direktoriaus</text:p>
      <text:p text:style-name="P88"><text:span text:style-name="T89">2018 m. vasario 2 d. įsakymu Nr.<text:s/></text:span><text:span text:style-name="T90">A-84(4.1E)</text:span></text:p>
      <text:p text:style-name="P91"/>
      <text:p text:style-name="P92"><text:span text:style-name="T93">PANEVĖŽIO MIESTO IKIMOKYKLINIO UGDYMO MOKYKLŲ VAIKŲ REGISTRACIJOS IR EILIŲ SUDARYMO TVARKOS APRAŠAS<text:s/></text:span></text:p>
      <text:p text:style-name="P94"/>
      <text:p text:style-name="P95"><text:span text:style-name="T96">I</text:span><text:span text:style-name="T97"><text:s/>SKYRIUS</text:span></text:p>
      <text:p text:style-name="P98"><text:span text:style-name="T99">BENDROSIOS NUOSTATOS</text:span></text:p>
      <text:p text:style-name="P100"/>
      <text:p text:style-name="P101"><text:span text:style-name="T102">1</text:span><text:span text:style-name="T103">.<text:s/></text:span><text:span text:style-name="T104">Ikimokyklinio ugdymo mokyklų vaikų registracijos ir eilių sudarymo tvarkos aprašas (toliau – Aprašas) nustato priėmimo į ikimokyklinio ir priešmokyklinio ugdymo grupes organizavimo, prašymų priimti į ikimokyklinio ir priešmokyklinio ugdymo grupes pateikimo</text:span><text:span text:style-name="T105"><text:s/>ir<text:s/></text:span>tėvų, įtėvių, globėjų, rūpintojų ir kitų asmenų, kurie pagal įstatymą ar kitą teisės aktą privalo rūpintis vaiku, jį auklėti, globoti, jam atstovauti, ginti jo teises ir teisėtus interesus (<text:span text:style-name="T106">toliau –<text:s/></text:span><text:span text:style-name="T107">teisėtų vaiko atstovų)</text:span><text:span text:style-name="T108"><text:s/></text:span><text:span text:style-name="T109">informavimo apie priėmimą tvar</text:span><text:span text:style-name="T110">ką, eilių ir grupių sudarymo tvarką. Šis Aprašas taikomas visoms Panevėžio miesto savivaldybės ikimokyklinio ugdymo mokykloms (toliau – Įstaigos), vykdančioms ikimokyklinio ir (ar) priešmokyklinio ugdymo programas.</text:span></text:p>
      <text:p text:style-name="P111"><text:span text:style-name="T112">2</text:span><text:span text:style-name="T113">.</text:span><text:span text:style-name="T114"><text:s/></text:span><text:span text:style-name="T115">Aprašo tikslas – užtikrinti ikimok</text:span><text:span text:style-name="T116">yklinio ir priešmokyklinio ugdymo paslaugų prieinamumą savivaldybės gyventojams, tinkamai paskirstyti ikimokyklinio ir priešmokyklinio amžiaus vaikų srautus; organizuoti vienodą vaikų, pageidaujančių lankyti ir lankančių ikimokyklinio, priešmokyklinio ugdy</text:span><text:span text:style-name="T117">mo grupes, apskaitą, informuoti visuomenę apie laisvas vietas ir jų poreikį.</text:span></text:p>
      <text:p text:style-name="P118"/>
      <text:p text:style-name="P119"><text:span text:style-name="T120">II</text:span><text:span text:style-name="T121"><text:s/></text:span><text:span text:style-name="T122">SKYRIUS</text:span></text:p>
      <text:p text:style-name="P123"><text:span text:style-name="T124">TĖVŲ (GLOBĖJŲ) PRAŠYMŲ PATEIKIMAS</text:span></text:p>
      <text:p text:style-name="P125"/>
      <text:p text:style-name="P126"><text:span text:style-name="T127">3</text:span><text:span text:style-name="T128">. Teisėti vaiko atstovai prašymus priimti vaikus į Įstaigų bendrojo ikimokyklinio ir priešmokyklinio ugdymo grupes pildo<text:s/></text:span><text:span text:style-name="T129">ir pateikia elektroniniu būdu per ikimokyklinio ugdymo mokyklų vaikų registracijos ir eilių sudarymo programą (toliau – Sistema) arba pasirinktoje įstaigoje, o į specialiąsias grupes – Švietimo<text:s/></text:span>ir jaunimo reikalų<text:s/><text:span text:style-name="T130">skyriuje pagal Vaikų priėmimo į ikimokyklin</text:span><text:span text:style-name="T131">io ugdymo mokyklų grupes ugdytis pagal ikimokyklinio ir (ar) priešmokyklinio ugdymo programas tvarkos aprašo formą, patvirtintą Panevėžio miesto savivaldybės tarybos sprendimu.</text:span></text:p>
      <text:p text:style-name="P132"><text:span text:style-name="T133">4</text:span><text:span text:style-name="T134">. Prašyme nurodoma: vieno iš teisėtų vaiko atstovų vardas ir pavardė; gyve</text:span><text:span text:style-name="T135">namosios vietos adresas, telefonas, elektroninis paštas; vaiko vardas ir pavardė, asmens kodas, gimimo data, deklaruotos gyvenamosios vietos adresas; pageidaujama grupė, jos tipas; pageidaujama vaiko priėmimo į grupę data, mokslo metai. Prie prašymo prided</text:span><text:span text:style-name="T136">ami dokumentai ar jų kopijos, kuriais remiantis gali būti teikiami prioritetai; pažyma apie atsiskaitymą už vaiko išlaikymą iš anksčiau lankytos įstaigos; pageidaujamas pranešimo apie skirtą vietą Įstaigoje būdas: elektroniniu laišku, trumpąja žinute (SMS)</text:span><text:span text:style-name="T137">; sutikimas, kad duomenys iš kitų valstybinių registrų bus gauti automatiniu būdu; patvirtinimas, kad pateikti duomenys yra teisingi.</text:span></text:p>
      <text:p text:style-name="P138">Punkto pakeitimai:</text:p>
      <text:p text:style-name="P139"><text:span text:style-name="T140">Nr.<text:s/></text:span><text:a xlink:href="https://www.e-tar.lt/portal/legalAct.html?documentId=39872450d04c11e8bea9885f77677ec1" office:target-frame-name="_top" xlink:show="replace"><text:span text:style-name="T141">A</text:span><text:span text:style-name="T142">-708(4.1E)</text:span></text:a><text:span text:style-name="T143">, 2018-10-15, paskelbta TAR 2018-10-15, i. k. 2018-16192</text:span></text:p>
      <text:p text:style-name="Normal"/>
      <text:p text:style-name="P144"><text:span text:style-name="T145">5</text:span><text:span text:style-name="T146">. N</text:span>aujų mokslo metų grupėms komplektuoti<text:s/><text:span text:style-name="T147">teisėtų vaiko atstovų</text:span><text:span text:style-name="T148"><text:s/>elektroniniai prašymai priimami ir Sistemoje<text:s/></text:span>registruojami iki gegužės 31 d. Registracija stabdoma birželio 1–15 d.<text:s/>laikotarpiu. Pagal Sistemoje esamą eiliškumą:</text:p>
      <text:p text:style-name="P149">5.1. birželio 8–15 d. sukomplektuojamos grupės iš vaikų, registruotų iki gegužės 31 d., sąrašo;<text:s/></text:p>
      <text:p text:style-name="P150">5.2. birželio 16 d. skelbiamos laisvos vietos Įstaigose, registracija atnaujinama Sistemoje.<text:s/></text:p>
      <text:p text:style-name="P151"><text:span text:style-name="T152">6</text:span><text:span text:style-name="T153">. Praš</text:span><text:span text:style-name="T154">ymo pateikimo tvarka:</text:span></text:p>
      <text:p text:style-name="P155"><text:span text:style-name="T156">6.1</text:span><text:span text:style-name="T157">. Prašymas pateikiamas atvykus į Įstaigą jos darbo laiku arba užpildžius elektroninę prašymo formą Sistemoje.</text:span></text:p>
      <text:p text:style-name="P158"><text:span text:style-name="T159">6.2</text:span><text:span text:style-name="T160">. Įstaigos Sistemos duomenų tvarkytojas pagal pateiktus duomenis užpildo ir registruoja elektroninę prašymo form</text:span><text:span text:style-name="T161">ą prašymo pateikimo dieną. Pateikus elektroniniu būdu Sistemoje, atsiųstas prašymas duomenų bazėje registruojamas automatiškai. Užregistruotam vaikui suteikiamas unikalus sugeneruotas kodas, nustatomas eilės numeris.<text:s/></text:span><text:span text:style-name="T162">Teisėtiems vaiko atstovams, prašyme nur</text:span><text:span text:style-name="T163">odytu būdu, ir Įstaigai patvirtinama, kad duomenys sėkmingai užregistruoti ir<text:s/></text:span><text:span text:style-name="T164">suteikiama teisė pagal unikalų užregistruoto vaiko kodą pasitikrinti savo vaiko vietą eilėje.</text:span></text:p>
      <text:p text:style-name="P165"><text:span text:style-name="T166">6.3</text:span><text:span text:style-name="T167">. Kai<text:s/></text:span><text:span text:style-name="T168">teisėti vaiko atstovai</text:span><text:span text:style-name="T169"><text:s/>pageidauja Įstaigos lankymo pradžią pakeisti, Įs</text:span><text:span text:style-name="T170">taigos Sistemos tvarkytojui prašymą turi pateikti raštu, o prašymo pateikimo data laikoma pirmojo prašymo data.</text:span></text:p>
      <text:p text:style-name="P171">6.4.<text:s/><text:span text:style-name="T172">Prašymai galioja iki kol vaikas pradeda mokytis pagal pradinio ugdymo programą. Kiekvienas naujas prašymas priimti vaiką ar pakeisti Įs</text:span><text:span text:style-name="T173">taigą panaikina ankstesnįjį.</text:span></text:p>
      <text:p text:style-name="P174"><text:span text:style-name="T175">7</text:span><text:span text:style-name="T176">. Prašymai perkelti į kitą Įstaigą pateikiami<text:s/></text:span>Įstaigos Sistemos tvarkytojui nustatytu Įstaigos darbo laiku<text:s/><text:span text:style-name="T177">arba užpildžius prašymą elektroninėje prašymų Sistemoje:</text:span><text:s/></text:p>
      <text:p text:style-name="P178"><text:span text:style-name="T179">7.1</text:span><text:span text:style-name="T180">.<text:s/></text:span><text:span text:style-name="T181">Teisėti vaiko atstovai</text:span><text:span text:style-name="T182"><text:s/>gali teikti prašymą pakei</text:span><text:span text:style-name="T183">sti Įstaigą tik vaikui pradėjus ją lankyti (pasirašius ir užregistravus ugdymo sutartį). Kol bus pasirašyta ugdymo sutartis su pageidaujama lankyti Įstaiga, vaikas lieka ankstesnėje Įstaigoje.</text:span></text:p>
      <text:p text:style-name="P184"><text:span text:style-name="T185">7.2</text:span><text:span text:style-name="T186">.<text:s/></text:span><text:span text:style-name="T187">Teisėti vaiko atstovai</text:span><text:span text:style-name="T188">, gavę pranešimą apie skirtą vietą Įstaigoje, per 5 darbo dienas turi kreiptis į Įstaigą ir patvirtinti vaiko atvykimą. Nustatytu<text:s/></text:span><text:span text:style-name="T189">laiku<text:s/></text:span><text:span text:style-name="T190">teisėtiems vaiko atstovams</text:span><text:span text:style-name="T191"><text:s/>nepatvirtinus vaiko atvykimo į įstaigą, prašymas Sistemoje pašalinamas, nurodant priežastį, i</text:span><text:span text:style-name="T192">š eilės pakviečiamas kitas vaikas.</text:span></text:p>
      <text:p text:style-name="P193"/>
      <text:p text:style-name="P194"><text:span text:style-name="T195">III</text:span><text:span text:style-name="T196"><text:s/></text:span><text:span text:style-name="T197">SKYRIUS</text:span></text:p>
      <text:p text:style-name="P198"><text:span text:style-name="T199">EILIŲ SUDARYMO TVARKA</text:span></text:p>
      <text:p text:style-name="P200"/>
      <text:p text:style-name="P201"><text:span text:style-name="T202">8</text:span><text:span text:style-name="T203">. Pirmiausia eilė sudaroma iš prašymų, kurių vaiko deklaruota gyvenamoji vieta yra Panevėžio miesto savivaldybės teritorijoje (toliau – savivaldybės teritorijoje), po to iš</text:span><text:span text:style-name="T204"><text:s/>prašymų, kurių vaiko deklaruota gyvenamoji vieta yra ne savivaldybės teritorijoje.</text:span></text:p>
      <text:p text:style-name="P205"><text:span text:style-name="T206">9</text:span><text:span text:style-name="T207">.<text:s/></text:span><text:span text:style-name="T208">Vaikus, turinčius specialiųjų ugdymosi poreikių, į ikimokyklinio ugdymo mokyklų specialiąsias grupes, kuriose kompleksinę pagalbą teikia įvairių specialistų komanda,</text:span><text:span text:style-name="T209"><text:s/>centralizuotai priima Panevėžio miesto savivaldybės administracijos Švietimo<text:s/></text:span><text:span text:style-name="T210">ir jaunimo reikalų<text:s/></text:span><text:span text:style-name="T211">skyrius. A</text:span><text:span text:style-name="T212">tsižvelgiant į vaikų pateiktus<text:s/></text:span><text:span text:style-name="T213">specialiųjų komisijų ir medicinos specialistų siuntimus į spec</text:span><text:span text:style-name="T214">ialiojo ugdymo įstaigas, lopšelius-darželius: „Jūratė“,<text:s/></text:span><text:span text:style-name="T215">„Draugystė“, „Vaikystė“, „Pasaka“ ir regos centrą „Linelis“, priėmimas vykdomas ne eilės tvarka.<text:s/></text:span></text:p>
      <text:p text:style-name="P216"><text:span text:style-name="T217">10</text:span><text:span text:style-name="T218">. Pateiktų prašymų pirmumas suteikiamas vaikams, kurių deklaruota gyvenamoji vieta savivaldybės teritorijoje, pagal prioritetus:</text:span></text:p>
      <text:p text:style-name="P219"><text:span text:style-name="T220">10.1</text:span><text:span text:style-name="T221">. vaikams, kurių<text:s/></text:span><text:span text:style-name="T222">brolis ar sesuo jau lanko šią įstaigą;</text:span></text:p>
      <text:p text:style-name="P223"><text:span text:style-name="T224">10.2</text:span><text:span text:style-name="T225">. Panevėžio miesto savivaldybės administracijos direktoriaus (toliau – Savivaldybės administracijos direktorius) įsakymu vaikui skirtas privalomas ikimokyklinis ugdymas;</text:span></text:p>
      <text:p text:style-name="P226"><text:span text:style-name="T227">10.3</text:span><text:span text:style-name="T228">. įvaikintiems vaikams (gavus į</text:span><text:span text:style-name="T229">tėvių sutikimą), globą turintiems vaikams (išskyrus atvejus, kai laikinoji globa nustatoma tėvų prašymu);</text:span></text:p>
      <text:p text:style-name="P230"><text:span text:style-name="T231">10.4</text:span><text:span text:style-name="T232">. vaikams, kurių vienam iš tėvų (globėjų, įtėvių) yra nustatytas</text:span><text:span text:style-name="T233"><text:s/>0–55 procentų darbingumo lygis;</text:span></text:p>
      <text:p text:style-name="P234"><text:span text:style-name="T235">10.5</text:span><text:span text:style-name="T236">. vaikams, kurių tėvai (arba vienas<text:s/></text:span><text:span text:style-name="T237">iš tėvų) atlieka tikrąją karo tarnybą arba yra rotuojami (perkeliami) tarnauti iš kitos savivaldybės į Panevėžio miesto savivaldybę.</text:span></text:p>
      <text:p text:style-name="P238">Punkto pakeitimai:</text:p>
      <text:p text:style-name="P239"><text:span text:style-name="T240">Nr.<text:s/></text:span><text:a xlink:href="https://www.e-tar.lt/portal/legalAct.html?documentId=39872450d04c11e8bea9885f77677ec1" office:target-frame-name="_top" xlink:show="replace"><text:span text:style-name="T241">A-708(4.1E)</text:span></text:a><text:span text:style-name="T242">, 2018-10-15, paskelbta TAR 2018-10-15, i. k. 2018-16192</text:span></text:p>
      <text:p text:style-name="P243"><text:span text:style-name="T244">Nr.<text:s/></text:span><text:a xlink:href="https://www.e-tar.lt/portal/legalAct.html?documentId=8dafda00303711edb4cae1b158f98ea5" office:target-frame-name="_top" xlink:show="replace"><text:span text:style-name="T245">A-804</text:span></text:a><text:span text:style-name="T246">, 2022-09-09, paskelbta TAR 2022-09-09, i. k. 2022-18627</text:span></text:p>
      <text:p text:style-name="Normal"/>
      <text:p text:style-name="P247"><text:span text:style-name="T248">11</text:span><text:span text:style-name="T249">. Prašymai vaikų,</text:span><text:span text:style-name="T250"><text:s/>kurių deklaruota gyvenamoji vieta savivaldybės teritorijoje, rikiuojami tokiu eiliškumu: pirmiausia įrašomi vaikai, turintys prioritetų, po jų vaikai, neturintys prioritetų, ir po jų rikiuojami vaikai, laukiantys eilėje dėl perkėlimo.<text:s/></text:span></text:p>
      <text:p text:style-name="P251"><text:span text:style-name="T252">12</text:span><text:span text:style-name="T253">. Prašymai va</text:span><text:span text:style-name="T254">ikų, kurių deklaruota gyvenamoji vieta ne savivaldybės teritorijoje, rikiuojami tokiu eiliškumu: pirmiausia įrašomi vaikai, turintys prioritetų, po jų vaikai, neturintys prioritetų, ir po jų rikiuojami vaikai, laukiantys eilėje dėl perkėlimo.</text:span></text:p>
      <text:p text:style-name="P255"><text:span text:style-name="T256">13</text:span><text:span text:style-name="T257">. Apraš</text:span><text:span text:style-name="T258">o 10.1–10.9 papunkčiuose nurodyti prioritetai sumuojami ir yra lygiaverčiai. Iš vaikų,<text:s/></text:span>neturinčių prioritetų arba<text:s/><text:span text:style-name="T259">turinčių vienodą skaičių prioritetų, pirmumas taikomas tam vaikui, kurio prašymas yra anksčiau registruotas pagal datą ir laiką</text:span><text:span text:style-name="T260">.</text:span></text:p>
      <text:p text:style-name="P261"><text:span text:style-name="T262">14</text:span><text:span text:style-name="T263">. Vaiko</text:span><text:span text:style-name="T264"><text:s/>vieta eilėje gali keistis sutikrinus duomenis su valstybės registrais.<text:s/></text:span></text:p>
      <text:p text:style-name="P265"><text:span text:style-name="T266">15</text:span><text:span text:style-name="T267">. Dokumentai, įrodantys prioritetą, pateikiami iki grupių komplektavimo pradžios (gegužės 31 d.). Nepateikus prioritetų įrodančių dokumentų, prioritetai panaikinami.</text:span></text:p>
      <text:p text:style-name="Normal"/>
      <text:p text:style-name="P268"><text:span text:style-name="T269">IV</text:span><text:span text:style-name="T270"><text:s/>SKYRIUS</text:span></text:p>
      <text:p text:style-name="P271"><text:span text:style-name="T272">BAIGIAMOSIOS NUOSTATOS</text:span></text:p>
      <text:p text:style-name="P273"/>
      <text:p text:style-name="P274"><text:span text:style-name="T275">16</text:span><text:span text:style-name="T276">. Aprašo įgyvendinimo priežiūrą vykdo Savivaldybės administracijos Švietimo<text:s/></text:span>ir jaunimo reikalų<text:s/><text:span text:style-name="T277">ir E. plėtros skyriai.</text:span></text:p>
      <text:p text:style-name="P278"><text:span text:style-name="T279">17</text:span><text:span text:style-name="T280">. Sprendimas dėl vaiko priėmimo ar nepriėmimo į Įstaigą gali būti skundžiamas Savivaldybės ad</text:span><text:span text:style-name="T281">ministracijos direktoriui ar kitoms institucijoms Lietuvos Respublikos įstatymų nustatyta tvarka.</text:span></text:p>
      <text:p text:style-name="P282"><text:span text:style-name="T283">18</text:span><text:span text:style-name="T284">. Šis Aprašas skelbiamas Teisės aktų registre, Savivaldybės interneto svetainėje www.panevezys.lt ir Įstaigų interneto svetainėse.</text:span></text:p>
      <text:p text:style-name="P285">_____________________</text:p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Panevėžio miesto savivaldybės administracija, Įsakymas</text:span></text:p>
      <text:p text:style-name="P295"><text:span text:style-name="T296">Nr.<text:s/></text:span><text:a xlink:href="https://www.e-tar.lt/portal/legalAct.html?documentId=39872450d04c11e8bea9885f77677ec1" office:target-frame-name="_top" xlink:show="replace"><text:span text:style-name="T297">A-708(4.1E)</text:span></text:a><text:span text:style-name="T298">, 2018-10-15, paskelbta TAR 2018-10-15, i. k. 2018-16192</text:span></text:p>
      <text:p text:style-name="P299"><text:span text:style-name="T300">Dėl<text:s/></text:span><text:span text:style-name="T301">Panevėžio miesto ikimokyklinio ugdymo mokyklų vaikų registracijos ir eilių sudarymo tvarkos aprašo, patvirtinto savivaldybės administracijos direktoriaus 2018 m. vasario 2 d. įsakymu Nr. A-84(4.1E), pakeitimo</text:span></text:p>
      <text:p text:style-name="P302"/>
      <text:p text:style-name="P303"><text:span text:style-name="T304">2.</text:span></text:p>
      <text:p text:style-name="P305"><text:span text:style-name="T306">Panevėžio miesto savivaldybės<text:s/></text:span><text:span text:style-name="T307">administracija, Įsakymas</text:span></text:p>
      <text:p text:style-name="P308"><text:span text:style-name="T309">Nr.<text:s/></text:span><text:a xlink:href="https://www.e-tar.lt/portal/legalAct.html?documentId=8dafda00303711edb4cae1b158f98ea5" office:target-frame-name="_top" xlink:show="replace"><text:span text:style-name="T310">A-804</text:span></text:a><text:span text:style-name="T311">, 2022-09-09, paskelbta TAR 2022-09-09, i. k. 2022-18627</text:span></text:p>
      <text:p text:style-name="P312"><text:span text:style-name="T313">Dėl Savivaldybės administracijos direktoriaus 2018 m. vasario 2 d.<text:s/></text:span><text:span text:style-name="T314">įsakymo Nr. A-84(4.1E) „Dėl Panevėžio miesto ikimokyklinio ugdymo mokyklų vaikų registracijos ir eilių sudarymo tvarkos aprašo patvirtinimo, Savivaldybės administracijos direktoriaus 2016 m. vasario 3 d. įsakymo Nr. A-107 ir 2016 m. birželio 10 d. įsakymo<text:s/></text:span><text:span text:style-name="T315">Nr. A-678(4.1E) pripažinimo netekusiais galios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style:font-name-asian="Calibri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0"><text:span text:style-name="T81"><text:page-number text:fixed="false">3</text:page-number></text:span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2-09-12T14:00:00Z</meta:creation-date>
    <dc:date>2022-09-12T14:00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9" meta:paragraph-count="38" meta:word-count="1464" meta:character-count="12502" meta:row-count="165" meta:non-whitespace-character-count="11076"/>
  </office:meta>
</office:document-meta>
</file>