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style:font-name-complex="Calibri" fo:font-weight="bold" style:font-weight-asian="bold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 fo:hyphenate="false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 fo:hyphenate="fal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name-complex="Arial Unicode MS"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5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3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416in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text-align="justify" fo:text-indent="0.4923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text-align="justify" fo:text-indent="0.4923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fo:hyphenate="false"/>
    </style:style>
    <style:style style:name="P77" style:parent-style-name="Normal" style:family="paragraph">
      <style:paragraph-properties fo:text-align="justify"/>
      <style:text-properties fo:hyphenate="false"/>
    </style:style>
    <style:style style:name="P78" style:parent-style-name="Normal" style:family="paragraph">
      <style:paragraph-properties fo:text-align="justify"/>
      <style:text-properties fo:hyphenate="false"/>
    </style:style>
    <style:style style:name="P79" style:parent-style-name="Normal" style:family="paragraph">
      <style:paragraph-properties fo:text-align="justify"/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master-page-name="MPF1" style:family="paragraph">
      <style:paragraph-properties fo:keep-with-next="always" fo:break-before="page" fo:text-align="justify" fo:margin-left="3in" fo:text-indent="0.5in" style:page-number="1">
        <style:tab-stops/>
      </style:paragraph-properties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keep-with-next="always" fo:text-align="justify" fo:margin-left="3in" fo:text-indent="0.5in">
        <style:tab-stops/>
      </style:paragraph-properties>
      <style:text-properties style:language-asian="lt" style:country-asian="LT"/>
    </style:style>
    <style:style style:name="P97" style:parent-style-name="Normal" style:family="paragraph">
      <style:paragraph-properties fo:text-align="justify" fo:text-indent="3.5in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tyle-complex="italic" style:font-size-complex="12pt" style:language-asian="lt" style:country-asian="LT"/>
    </style:style>
    <style:style style:name="T117" style:parent-style-name="DefaultParagraphFont" style:family="text">
      <style:text-properties style:font-style-complex="italic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tyle-complex="italic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tyle-complex="italic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tyle-complex="italic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tyle-complex="italic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tyle-complex="italic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tyle-complex="italic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tyle-complex="italic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tyle-complex="italic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6895in"/>
      <style:text-properties fo:hyphenate="false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tyle-complex="italic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tyle-complex="italic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9" style:parent-style-name="Normal" style:family="paragraph">
      <style:paragraph-properties fo:text-align="center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P252" style:parent-style-name="Normal" style:family="paragraph">
      <style:paragraph-properties fo:text-align="center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P254" style:parent-style-name="Normal" style:family="paragraph">
      <style:paragraph-properties fo:text-align="center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5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prendimas netenka galios 2023-06-09:</text:span></text:p>
      <text:p text:style-name="P8"><text:span text:style-name="T9">Šiaulių miesto savivaldybės taryba, Sprendimas</text:span></text:p>
      <text:p text:style-name="P10"><text:span text:style-name="T11">Nr.<text:s/></text:span><text:a xlink:href="https://www.e-tar.lt/portal/legalAct.html?documentId=09a8f4c005f811ee9978886e85107ab2" office:target-frame-name="_top" xlink:show="replace"><text:span text:style-name="T12">T-291</text:span></text:a><text:span text:style-name="T13">, 2023-06-08, paskelbta TAR 2023-06-08, i. k. 2023-11458</text:span></text:p>
      <text:p text:style-name="P14"><text:span text:style-name="T15">Dėl<text:s/></text:span><text:span text:style-name="T16">Šiaulių miesto savivaldybei priklausančių akcijų privatizavimo komisijos sudarymo ir jos nuostatų patvirtinimo</text:span></text:p>
      <text:p text:style-name="P17"/>
      <text:p text:style-name="P18"><text:span text:style-name="T19">Suvestinė redakcija nuo 2021-05-07 iki 2023-06-08</text:span></text:p>
      <text:p text:style-name="P20"/>
      <text:p text:style-name="P21"><text:span text:style-name="T22">Sprendimas paskelbtas: TAR 2018-04-06, i. k. 2018-05489</text:span></text:p>
      <text:p text:style-name="P23"/>
      <text:p text:style-name="P24"><text:span text:style-name="T25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26">ŠIAULIŲ MIESTO SAVIVALDYBĖS TARYBA</text:p>
      <text:p text:style-name="P27"/>
      <text:h text:style-name="P28" text:outline-level="4">SPRENDIMAS</text:h>
      <text:h text:style-name="P29" text:outline-level="2"><text:span text:style-name="T30">DĖL ŠIAULIŲ MIESTO<text:s/></text:span><text:span text:style-name="T31">SAVIVALDYBEI PRIKLAUSANČIŲ AKCIJŲ PRIVATIZAVIMO KOMISIJOS SUDARYMO IR NUOSTATŲ PATVIRTINIMO</text:span></text:h>
      <text:p text:style-name="P32"/>
      <text:p text:style-name="P33">2018 m. balandžio 5 d. Nr. T-84</text:p>
      <text:p text:style-name="P34">Šiauliai</text:p>
      <text:p text:style-name="P35"/>
      <text:p text:style-name="P36"/>
      <text:p text:style-name="P37"><text:span text:style-name="T38">Vadovaudamasi Lietuvos Respublikos vietos savivaldos įstatymo 16 straipsnio 2 dalies 6 p</text:span><text:span text:style-name="T39">unktu ir 18 straipsnio 1 dalimi, Lietuvos Respublikos valstybei ir savivaldybėms priklausančių akcijų privatizavimo įstatymo 6 straipsniu, Šiaulių miesto savivaldybės taryba <text:s/></text:span><text:span text:style-name="T40">nusprendžia:</text:span></text:p>
      <text:p text:style-name="P41"><text:span text:style-name="T42">1</text:span><text:span text:style-name="T43">. Sudaryti privatizavimo priežiūros instituciją – Šiaulių<text:s/></text:span><text:span text:style-name="T44">miesto savivaldybės privatizavimo (akcijų) komisiją:</text:span></text:p>
      <text:soft-page-break/>
      <text:p text:style-name="P45">pirmininkas – Antanas Bartulis, Šiaulių miesto savivaldybės administracijos direktorius;</text:p>
      <text:p text:style-name="P46">pirmininko pavaduotojas – Vincas Urbonavičius, Šiaulių miesto savivaldybės administracijos direktoriaus<text:s/>pavaduotojas;</text:p>
      <text:p text:style-name="P47">nariai:</text:p>
      <text:p text:style-name="P48">Ija Jencienė, Šiaulių miesto savivaldybės administracijos Turto valdymo skyriaus vedėja;</text:p>
      <text:p text:style-name="P49"><text:span text:style-name="T50">Vaida Kalasevičienė, Šiaulių miesto savivaldybės administracijos<text:s/></text:span><text:span text:style-name="T51">Strateginio planavimo ir finansų skyriaus vedėja</text:span><text:span text:style-name="T52">;</text:span></text:p>
      <text:p text:style-name="P53">Simona Potelienė, Šiaulių miesto savivaldybės tarybos narė, frakcijos „Dirbame miestui“ atstovė;</text:p>
      <text:p text:style-name="P54">Gintautas Sitnikas, Šiaulių miesto savivaldybės tarybos narys, frakcijos „Dirbame miestui“ atstovas;</text:p>
      <text:p text:style-name="P55"><text:span text:style-name="T56">Laura Steponkienė, Šiaulių miesto savivaldybės administracijos Teisės skyriaus vedėja.</text:span><text:s/></text:p>
      <text:p text:style-name="P57">Punkto pakeitimai:</text:p>
      <text:p text:style-name="P58"><text:span text:style-name="T59">Nr.<text:s/></text:span><text:a xlink:href="https://www.e-tar.lt/portal/legalAct.html?documentId=31477740ae6111eba871a26c1fc3fbc1" office:target-frame-name="_top" xlink:show="replace"><text:span text:style-name="T60">T-188</text:span></text:a><text:span text:style-name="T61">, 2021-05-06, paskelbta TAR 2021-05-06, i. k. 2021-10060</text:span></text:p>
      <text:p text:style-name="Normal"/>
      <text:p text:style-name="P62"><text:span text:style-name="T63">2</text:span><text:span text:style-name="T64">. Patvirtinti:</text:span></text:p>
      <text:p text:style-name="P65"><text:span text:style-name="T66">2.1</text:span><text:span text:style-name="T67">. Šiaulių miesto savivaldybei priklausančių akc</text:span><text:span text:style-name="T68">ijų privatizavimo komisijos pirmininku Antaną Bartulį;</text:span></text:p>
      <text:p text:style-name="P69"><text:span text:style-name="T70">2.2</text:span><text:span text:style-name="T71">. Šiaulių miesto savivaldybei priklausančių akcijų privatizavimo komisijos nuostatus (pridedama).</text:span></text:p>
      <text:p text:style-name="P72"><text:span text:style-name="T73">3</text:span><text:span text:style-name="T74">. Pripažinti netekusiu galios Šiaulių miesto savivaldybės tarybos 2014 m. lapkričio 20 d.</text:span><text:span text:style-name="T75"><text:s/>sprendimą Nr. T-357 „Dėl Šiaulių miesto savivaldybės privatizavimo komisijos sudarymo ir nuostatų patvirtinimo“ su visais pakeitimais ir papildymais.</text:span></text:p>
      <text:p text:style-name="P76"/>
      <text:p text:style-name="P77"/>
      <text:p text:style-name="P78"/>
      <text:soft-page-break/>
      <text:p text:style-name="P79"><text:span text:style-name="T80">Savivaldybės meras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/></text:span><text:span text:style-name="T86"><text:tab/></text:span><text:span text:style-name="T87"><text:tab/></text:span><text:span text:style-name="T88"><text:tab/><text:s/>Artūras Visockas</text:span></text:p>
      <text:soft-page-break/>
      <text:h text:style-name="P89" text:outline-level="4"><text:span text:style-name="T95">PATVIRTINTA</text:span></text:h>
      <text:h text:style-name="P96" text:outline-level="4">Šiaulių miesto savivaldybės tarybos</text:h>
      <text:p text:style-name="P97">2018 m. balandžio 5 d. sprendimu Nr. T-84</text:p>
      <text:p text:style-name="P98"/>
      <text:p text:style-name="P99"/>
      <text:p text:style-name="P100"><text:span text:style-name="T101">ŠIAULIŲ MIESTO SAVIVALDYBEI PRIKLAUSANČIŲ AKCIJŲ PRIVATIZAVIMO KOMISIJOS NUOSTATAI</text:span></text:p>
      <text:p text:style-name="P102"/>
      <text:p text:style-name="P103"><text:span text:style-name="T104">I</text:span><text:span text:style-name="T105"><text:s/>SKYRIUS</text:span></text:p>
      <text:p text:style-name="P106"><text:span text:style-name="T107">BENDROSIOS NUOSTATOS</text:span></text:p>
      <text:p text:style-name="P108"/>
      <text:p text:style-name="P109"><text:span text:style-name="T110">1</text:span><text:span text:style-name="T111">. Šiaulių miesto savivaldybei priklausančių akcijų privatizavimo komisijos nuostatai (toliau – Nuostatai) reguliuoja Lietuvos Respublikos valstybei ir savivaldybėms priklausančių akcijų privatizavimo įstatyme (toliau –<text:s/></text:span><text:span text:style-name="T112">Privatizavimo įstatymas) nurodytos privatizavimo komisijos posėdžių šaukimo tvarką, darbo organizavimą ir finansavimą.</text:span></text:p>
      <text:p text:style-name="P113"><text:span text:style-name="T114">2</text:span><text:span text:style-name="T115">. Nuostatuose vartojamos sąvokos suprantamos taip, kaip apibrėžtos Privatizavimo įstatyme ir Lietuvos Respublikos<text:s/></text:span><text:span text:style-name="T116">valstybės ir saviv</text:span><text:span text:style-name="T117">aldybių turto valdymo, naudojimo ir disponavimo</text:span><text:span text:style-name="T118"><text:s/></text:span><text:span text:style-name="T119">juo įstatyme</text:span><text:span text:style-name="T120"><text:s/>(toliau –<text:s/></text:span><text:span text:style-name="T121">Valstybės ir savivaldybių turto valdymo, naudojimo ir disponavimo</text:span><text:span text:style-name="T122"><text:s/></text:span><text:span text:style-name="T123">juo įstatym</text:span><text:span text:style-name="T124">as).</text:span></text:p>
      <text:p text:style-name="P125"><text:span text:style-name="T126">3</text:span><text:span text:style-name="T127">. Šiaulių miesto savivaldybei priklausančių akcijų privatizavimo <text:s/>komisija (toliau – Privatizavimo</text:span><text:span text:style-name="T128"><text:s/>komisija) yra Šiaulių miesto savivaldybės (toliau – Savivaldybė) tarybai atsiskaitanti, privatizavimą prižiūrinti institucija. Privatizavimo komisija neturi juridinio asmens teisių.</text:span></text:p>
      <text:p text:style-name="P129"><text:span text:style-name="T130">4</text:span><text:span text:style-name="T131">. Privatizavimo komisija savo veikloje vadovaujasi Lietuvos Respubli</text:span><text:span text:style-name="T132">kos<text:s/></text:span><text:span text:style-name="T133">Konstitucija</text:span><text:span text:style-name="T134">, Privatizavimo įstatymu, V</text:span><text:span text:style-name="T135">alstybės ir savivaldybių turto valdymo, naudojimo ir</text:span><text:span text:style-name="T136"><text:s/></text:span><text:span text:style-name="T137">disponavimo juo įstatymu</text:span><text:span text:style-name="T138">, kitais įstatymais, Lietuvos Respublikos Vyriausybės nutarimais ir Nuostatais.</text:span></text:p>
      <text:p text:style-name="P139"><text:span text:style-name="T140">5</text:span><text:span text:style-name="T141">. Privatizavimo komisija sudaroma iš ne mažiau kaip</text:span><text:span text:style-name="T142"><text:s/>7 narių, iš kurių ne mažiau kaip 2 narius teikia ir atšaukia Savivaldybės tarybos opozicinės frakcijos, jeigu tokių yra. Privatizavimo komisijos sudėtį, pirmininką ir Nuostatus tvirtina Savivaldybės taryba.<text:s/></text:span></text:p>
      <text:p text:style-name="P143"><text:span text:style-name="T144">6</text:span><text:span text:style-name="T145">. Privatizavimo komisijos teisės, pareigos ir funkcijos nustatytos Privatizavimo įstatyme, Lietuvos Respublikos<text:s/></text:span><text:span text:style-name="T146">valstybės ir savivaldybių turto valdymo, naudojimo ir</text:span><text:span text:style-name="T147"><text:s/></text:span><text:span text:style-name="T148">disponavimo juo įstatyme</text:span><text:span text:style-name="T149"><text:s/>ir su šiais įstatymais susijusiuose įstatymų įgyvendinamuosiuose<text:s/></text:span><text:span text:style-name="T150">teisės aktuose.</text:span></text:p>
      <text:p text:style-name="P151"/>
      <text:p text:style-name="P152"><text:span text:style-name="T153">II</text:span><text:span text:style-name="T154"><text:s/>SKYRIUS</text:span></text:p>
      <text:p text:style-name="P155">PRIVATIZAVIMO KOMISIJOS POSĖDŽIŲ ŠAUKIMO TVARKA</text:p>
      <text:p text:style-name="P156"/>
      <text:p text:style-name="P157"><text:span text:style-name="T158">7</text:span><text:span text:style-name="T159">. Privatizavimo komisijos posėdžius (toliau – posėdžiai) savo iniciatyva arba Savivaldybės administracijos padalinio, atsakingo už Savivaldybės turto privatizavimą, siūly</text:span><text:span text:style-name="T160">mu šaukia ir jiems vadovauja Privatizavimo komisijos pirmininkas. Privatizavimo komisijos pirmininkui negalint dalyvauti posėdyje, jo funkcijas atlieka Privatizavimo komisijos pirmininko paskirtas kitas Privatizavimo komisijos narys.</text:span></text:p>
      <text:p text:style-name="P161"><text:span text:style-name="T162">8</text:span><text:span text:style-name="T163">. Posėdžiuose dal</text:span><text:span text:style-name="T164">yvauja Privatizavimo komisijos nariai, posėdžio sekretorius ir Privatizavimo <text:s/>komisijos sprendimu pakviesti, su posėdžio darbotvarkėje svarstomais klausimais susiję asmenys (institucijų, įmonių ar organizacijų atstovai, specialistai, ekspertai ir pan.). Pr</text:span><text:span text:style-name="T165">ivatizavimo komisijos posėdžiai yra uždari.</text:span></text:p>
      <text:p text:style-name="P166"><text:span text:style-name="T167">9</text:span><text:span text:style-name="T168">. Posėdžio darbotvarkę sudaro Privatizavimo komisijos pirmininkas, o jo nesant, Privatizavimo komisijos pirmininko funkcijas atliekantis kitas Privatizavimo komisijos. Kartu su posėdžio darbotvarke ją<text:s/></text:span><text:span text:style-name="T169">sudaręs asmuo pateikia sprendimų projektus ir juos paaiškinančius dokumentus.</text:span></text:p>
      <text:p text:style-name="P170"><text:span text:style-name="T171">10</text:span><text:span text:style-name="T172">. Posėdyje svarstytiną klausimą Privatizavimo komisijos pirmininkui gali pasiūlyti ir kiekvienas Privatizavimo komisijos narys. Tokiu atveju klausimo svarstymo iniciatorius</text:span><text:span text:style-name="T173"><text:s/>parengia sprendimo projektą ir pateikia jį paaiškinančius dokumentus.</text:span></text:p>
      <text:p text:style-name="P174"><text:span text:style-name="T175">11</text:span><text:span text:style-name="T176">. Apie rengiamą posėdį ne vėliau kaip prieš 3 (tris) darbo dienas iki posėdžio turi būti informuoti visi Privatizavimo komisijos nariai ir jiems pateikta darbotvarkė, sprendimų pr</text:span><text:span text:style-name="T177">ojektai ir juos paaiškinantys dokumentai.</text:span></text:p>
      <text:p text:style-name="P178"><text:span text:style-name="T179">12</text:span><text:span text:style-name="T180">. Prireikus skubiai surengti Privatizavimo komisijos posėdį, jos nariai gali būti kviečiami posėdžio dieną, tokiu atveju darbotvarkė, sprendimų projektai ir juos paaiškinantys dokumentai pateikiami posėdyje.</text:span></text:p>
      <text:p text:style-name="P181"/>
      <text:p text:style-name="P182"><text:span text:style-name="T183">III</text:span><text:span text:style-name="T184"><text:s/>SKYRIUS</text:span></text:p>
      <text:p text:style-name="P185">PRIVATIZAVIMO KOMISIJOS DARBO ORGANIZAVIMAS</text:p>
      <text:p text:style-name="P186"/>
      <text:p text:style-name="P187"><text:span text:style-name="T188">13</text:span><text:span text:style-name="T189">. Privatizavimo komisijos sprendimai priimami 2/3 visų posėdyje dalyvaujančių Privatizavimo komisijos narių balsais. Privatizavimo komisijos posėdis yra teisėtas, jeigu jame dalyvauja ne m</text:span><text:span text:style-name="T190">ažiau kaip pusė Privatizavimo komisijos narių, įskaitant ir Privatizavimo komisijos narius, balsuojančius raštu. Privatizavimo komisijos nario balsavimas raštu yra įskaitomas į posėdžio kvorumą ir posėdžio rezultatus. Privatizavimo komisijos narys neturi t</text:span><text:span text:style-name="T191">eisės balsuoti svarstomu klausimu, jeigu jis ar jo artimi asmenys (tėvai (įtėviai), vaikai (įvaikiai), broliai (įbroliai), seserys (įseserės), seneliai, vaikaičiai, sutuoktinis, sugyventinis, partneris, kai partnerystė įregistruota įstatymų nustatyta tvark</text:span><text:span text:style-name="T192">a, taip pat sutuoktinio, sugyventinio, partnerio, kai partnerystė įregistruota įstatymų nustatyta tvarka, vaikai, vaikų, brolių, seserų, vaikaičių sutuoktiniai, sugyventiniai partneriai, kai partnerystė įregistruota įstatymų nustatyta tvarka) yra asmeniška</text:span><text:span text:style-name="T193">i suinteresuoti sprendimo rezultatais.<text:s/></text:span></text:p>
      <text:p text:style-name="P194"><text:span text:style-name="T195">14</text:span><text:span text:style-name="T196">. Balsuodami Privatizavimo komisijos nariai turi lygias teises. Balsavimo metu kiekvienas narys turi vieną balsą. Balsams „už“ ir „prieš“ pasiskirsčius po lygiai, lemia Privatizavimo komisijos pirmininko arba j</text:span><text:span text:style-name="T197">o funkcijas atliekančio Privatizavimo komisijos nario balsas.</text:span></text:p>
      <text:p text:style-name="P198"><text:span text:style-name="T199">15</text:span><text:span text:style-name="T200">. Privatizavimo komisijos pirmininkas arba kitas narys, turintis asmeninį arba Nuostatų 13 punkte nurodytą jo artimų asmenų suinteresuotumą dėl sprendimo rezultato, privalo apie tai praneš</text:span><text:span text:style-name="T201">ti ir nusišalinti nuo klausimo svarstymo Privatizavimo įstatymo ir Lietuvos Respublikos viešųjų ir privačių interesų derinimo valstybinėje tarnyboje įstatymo nustatyta tvarka. Tokiu atveju jis neįskaitomas į narių, dalyvaujančių Privatizavimo komisijos pos</text:span><text:span text:style-name="T202">ėdyje svarstomu klausimu, skaičių ir kvorumą.</text:span></text:p>
      <text:p text:style-name="P203"><text:span text:style-name="T204">16</text:span><text:span text:style-name="T205">. Privatizavimo komisijos narys turi teisę balsuoti raštu dėl iš anksto paskelbto posėdžio darbotvarkės klausimo ir suformuluoto sprendimo projekto ir pateikti savo sprendimą ne vėliau kaip iki posėdžio p</text:span><text:span text:style-name="T206">radžios Privatizavimo komisijos pirmininkui, o jo nesant, Privatizavimo komisijos pirmininko funkcijas atliekančiam Privatizavimo komisijos nariui.</text:span></text:p>
      <text:p text:style-name="P207"><text:span text:style-name="T208">17</text:span><text:span text:style-name="T209">. Privatizavimo komisijos nario, nedalyvaujančio posėdyje ir dėl svarstomo klausimo pateikusio savo sp</text:span><text:span text:style-name="T210">rendimą raštu, balsavimas yra įskaitomas į posėdžio kvorumą ir posėdžio rezultatus. Posėdžio protokole pažymima, kad atitinkamas Privatizavimo komisijos narys balsavo raštu.</text:span></text:p>
      <text:p text:style-name="P211"><text:span text:style-name="T212">18</text:span><text:span text:style-name="T213">. Visi Privatizavimo komisijos posėdžiai protokoluojami. Posėdžius techniška</text:span><text:span text:style-name="T214">i aptarnauja, juos organizuoja ir surašo posėdžių protokolus Privatizavimo komisijos sekretorius, kuris yra Turto valdymo skyriaus darbuotojas. Privatizavimo komisijos sekretorius nėra Privatizavimo komisijos narys ir neturi balsavimo teisės.</text:span><text:s/></text:p>
      <text:p text:style-name="P215">Punkto<text:s/>pakeitimai:</text:p>
      <text:p text:style-name="P216"><text:span text:style-name="T217">Nr.<text:s/></text:span><text:a xlink:href="https://www.e-tar.lt/portal/legalAct.html?documentId=31477740ae6111eba871a26c1fc3fbc1" office:target-frame-name="_top" xlink:show="replace"><text:span text:style-name="T218">T-188</text:span></text:a><text:span text:style-name="T219">, 2021-05-06, paskelbta TAR 2021-05-06, i. k. 2021-10060</text:span></text:p>
      <text:p text:style-name="Normal"/>
      <text:p text:style-name="P220"><text:span text:style-name="T221">19</text:span><text:span text:style-name="T222">. Privatizavimo komisijos nario reikalavimu atskiroji jo nuomonė svarstom</text:span><text:span text:style-name="T223">u klausimu turi būti įrašyta posėdžio protokole. Kiekvieno Privatizavimo komisijos posėdžio protokolą pasirašo posėdžio pirmininkas ir Privatizavimo komisijos sekretorius.<text:s/></text:span></text:p>
      <text:p text:style-name="P224"><text:span text:style-name="T225">20</text:span><text:span text:style-name="T226">. Privatizavimo komisija visuomenės informavimo priemonėse turi teisę skelbti</text:span><text:span text:style-name="T227">, jos nuomone, reikalingą informaciją, jei kiti įstatymai ar įstatymų įgyvendinamieji teisės aktai nenumato kitaip.</text:span></text:p>
      <text:p text:style-name="P228"><text:span text:style-name="T229">21</text:span><text:span text:style-name="T230">. Visi Privatizavimo komisijos nariai ir Privatizavimo komisijos sekretorius <text:s/>turi raštu įsipareigoti saugoti konfidencialią informaciją.</text:span></text:p>
      <text:p text:style-name="P231"/>
      <text:p text:style-name="P232"/>
      <text:p text:style-name="P233"><text:span text:style-name="T234">IV</text:span><text:span text:style-name="T235"><text:s/>SKYRIUS</text:span></text:p>
      <text:p text:style-name="P236"><text:span text:style-name="T237">PRIVATIZAVIMO KOMISIJOS FINANSAVIMAS</text:span></text:p>
      <text:p text:style-name="P238"/>
      <text:p text:style-name="P239"><text:span text:style-name="T240">22</text:span><text:span text:style-name="T241">. Privatizavimo komisijos išlaidoms, susijusioms su Pri</text:span><text:span text:style-name="T242">vatizavimo įstatyme, V</text:span><text:span text:style-name="T243">alstybės ir savivaldybių turto valdymo, naudojimo ir</text:span><text:span text:style-name="T244"><text:s/></text:span><text:span text:style-name="T245">disponavimo juo įstatyme</text:span><text:span text:style-name="T246"><text:s/>ir su šiais įstatymais susijusiuose įstatymų įgyvendinamuosiuose teisės aktuose nustatytų funkcijų vykdymu, naudojamos Šiaulių miesto savivaldybės biudžeto<text:s/></text:span><text:span text:style-name="T247">lėšos, numatytos išlaidoms, susijusioms su privatizavimo programų vykdymu.</text:span></text:p>
      <text:p text:style-name="P248"/>
      <text:p text:style-name="P249"><text:span text:style-name="T250">V</text:span><text:span text:style-name="T251"><text:s/>SKYRIUS</text:span></text:p>
      <text:p text:style-name="P252"><text:span text:style-name="T253">BAIGIAMOSIOS NUOSTATOS</text:span></text:p>
      <text:p text:style-name="P254"/>
      <text:p text:style-name="P255"><text:span text:style-name="T256">23</text:span><text:span text:style-name="T257">. Nuostatai gali būti papildyti, pakeisti, panaikinti Savivaldybės tarybos sprendimu.</text:span></text:p>
      <text:p text:style-name="P258"/>
      <text:p text:style-name="P259"/>
      <text:p text:style-name="P260"><text:span text:style-name="T261">________________________</text:span></text:p>
      <text:p text:style-name="P262"/>
      <text:p text:style-name="P263"/>
      <text:p text:style-name="P264"><text:span text:style-name="T265">Pakeitimai:</text:span></text:p>
      <text:p text:style-name="P266"/>
      <text:soft-page-break/>
      <text:p text:style-name="P267"><text:span text:style-name="T268">1.</text:span></text:p>
      <text:p text:style-name="P269"><text:span text:style-name="T270">Šiaulių miesto savivaldybės taryba, Sprendimas</text:span></text:p>
      <text:p text:style-name="P271"><text:span text:style-name="T272">Nr.<text:s/></text:span><text:a xlink:href="https://www.e-tar.lt/portal/legalAct.html?documentId=31477740ae6111eba871a26c1fc3fbc1" office:target-frame-name="_top" xlink:show="replace"><text:span text:style-name="T273">T-188</text:span></text:a><text:span text:style-name="T274">, 2021-05-06, paskelbta TAR 2021-05-06, i. k. 2021-10060</text:span></text:p>
      <text:p text:style-name="P275"><text:span text:style-name="T276">Dėl Šiaulių miesto savivaldybės tarybos 20</text:span><text:span text:style-name="T277">18 m. balandžio 5 d. sprendimo Nr. T-84 "Dėl Šiaulių miesto savivaldybei priklausančių akcijų privatizavimo komisijos sudarymo ir nuostatų patvirtinimo“ pakeitimo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098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" style:parent-style-name="Header" style:family="paragraph">
      <style:paragraph-properties fo:text-align="center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 style:language-asian="lt" style:country-asian="LT" fo:hyphenate="false"/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 style:language-asian="lt" style:country-asian="LT" fo:hyphenate="false"/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 style:language-asian="lt" style:country-asian="LT" fo:hyphenate="false"/>
    </style:style>
    <style:style style:name="P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0"><text:page-number text:fixed="false">2</text:page-number></text:p>
        <text:p text:style-name="P91"/>
      </style:header>
      <style:footer>
        <text:p text:style-name="P92"/>
      </style:footer>
    </style:master-page>
    <style:master-page style:next-style-name="MP1" style:name="MPF1" style:page-layout-name="PL1">
      <style:header>
        <text:p text:style-name="P93"/>
      </style:header>
      <style:footer>
        <text:p text:style-name="P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ENDIMAS</dc:title>
    <meta:initial-creator>Gitana</meta:initial-creator>
    <dc:creator>adlibuser</dc:creator>
    <meta:creation-date>2023-06-09T11:44:00Z</meta:creation-date>
    <dc:date>2023-06-09T11:44:00Z</dc:date>
    <meta:print-date>2018-03-07T06:20:00Z</meta:print-date>
    <meta:template xlink:href="Normal.dotm" xlink:type="simple"/>
    <meta:editing-cycles>2</meta:editing-cycles>
    <meta:editing-duration>PT0S</meta:editing-duration>
    <meta:user-defined meta:name="infolexID">03D6FF08-2193-42C9-BC72-9F8183870AC6</meta:user-defined>
    <meta:document-statistic meta:page-count="9" meta:paragraph-count="116" meta:word-count="1236" meta:character-count="10728" meta:row-count="533" meta:non-whitespace-character-count="9608"/>
  </office:meta>
</office:document-meta>
</file>