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20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text-transform="uppercase" style:font-size-complex="11pt"/>
    </style:style>
    <style:style style:name="P21" style:parent-style-name="Normal" style:family="paragraph">
      <style:paragraph-properties fo:text-align="justify" fo:text-indent="0.2166in"/>
      <style:text-properties style:font-size-complex="4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6.6%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line-height-at-least="0.25in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line-height-at-least="0.25in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/>
    </style:style>
    <style:style style:name="P44" style:parent-style-name="Normal" style:family="paragraph">
      <style:paragraph-properties style:punctuation-wrap="simple"/>
    </style:style>
    <style:style style:name="P45" style:parent-style-name="Normal" style:family="paragraph">
      <style:paragraph-properties style:punctuation-wrap="simple"/>
    </style:style>
    <style:style style:name="P46" style:parent-style-name="Normal" style:family="paragraph">
      <style:paragraph-properties style:punctuation-wrap="simple">
        <style:tab-stops>
          <style:tab-stop style:type="left" style:position="4.8236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>
        <style:tab-stops>
          <style:tab-stop style:type="left" style:position="4.8236in"/>
        </style:tab-stops>
      </style:paragraph-properties>
    </style:style>
    <style:style style:name="P50" style:parent-style-name="Normal" style:master-page-name="MPF1" style:family="paragraph">
      <style:paragraph-properties fo:break-before="page" style:punctuation-wrap="simple" fo:margin-left="3.4458in" style:page-number="1">
        <style:tab-stops/>
      </style:paragraph-properties>
      <style:text-properties style:font-size-complex="12pt"/>
    </style:style>
    <style:style style:name="P57" style:parent-style-name="Normal" style:family="paragraph">
      <style:paragraph-properties style:punctuation-wrap="simple" fo:margin-left="3.4458in">
        <style:tab-stops/>
      </style:paragraph-properties>
      <style:text-properties style:font-size-complex="12pt"/>
    </style:style>
    <style:style style:name="P58" style:parent-style-name="Normal" style:family="paragraph">
      <style:paragraph-properties style:punctuation-wrap="simple" fo:margin-left="3.4458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language="en" fo:country="US"/>
    </style:style>
    <style:style style:name="P61" style:parent-style-name="Normal" style:family="paragraph">
      <style:paragraph-properties style:punctuation-wrap="simple" style:line-height-at-least="0.25in" fo:margin-left="3.839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center" style:line-height-at-least="0.25in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 style:line-height-at-least="0.25in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 style:line-height-at-least="0.25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 style:line-height-at-least="0.25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 style:line-height-at-least="0.25in"/>
      <style:text-properties fo:font-weight="bold" style:font-weight-asian="bold" style:font-size-complex="12pt" fo:language="en" fo:country="US"/>
    </style:style>
    <style:style style:name="P70" style:parent-style-name="Normal" style:family="paragraph">
      <style:paragraph-properties fo:text-align="justify" fo:line-height="150%" fo:text-indent="0.5937in">
        <style:tab-stops>
          <style:tab-stop style:type="left" style:position="0.7875in"/>
        </style:tab-stops>
      </style:paragraph-properties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style:line-height-at-least="0.25in" fo:text-indent="0.5909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style:line-height-at-least="0.25in" fo:text-indent="0.5909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style:line-height-at-least="0.25in" fo:margin-left="0.5909in">
        <style:tab-stops/>
      </style:paragraph-properties>
    </style:style>
    <style:style style:name="P87" style:parent-style-name="Normal" style:family="paragraph">
      <style:paragraph-properties fo:text-align="center" style:line-height-at-least="0.25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center" style:line-height-at-least="0.25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center" style:line-height-at-least="0.25in" fo:margin-left="0.5909in">
        <style:tab-stops/>
      </style:paragraph-properties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style:line-height-at-least="0.25in" fo:text-indent="0.5909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text-position="super 66.6%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937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line-height="150%" fo:text-indent="0.5937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weight-complex="bold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text-position="super 66.6%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weight-complex="bold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 fo:line-height="150%" fo:text-indent="0.5937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 fo:line-height="150%" fo:text-indent="0.5937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text-align="justify" fo:line-height="150%" fo:text-indent="0.5937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weight-complex="bold" style:font-size-complex="12pt"/>
    </style:style>
    <style:style style:name="T126" style:parent-style-name="DefaultParagraphFont" style:family="text">
      <style:text-properties style:font-name-asian="Calibri" style:font-style-complex="italic" style:font-size-complex="12pt"/>
    </style:style>
    <style:style style:name="T127" style:parent-style-name="DefaultParagraphFont" style:family="text">
      <style:text-properties style:font-name-asian="Calibri" style:font-style-complex="italic" style:font-size-complex="12pt"/>
    </style:style>
    <style:style style:name="T128" style:parent-style-name="DefaultParagraphFont" style:family="text">
      <style:text-properties style:font-name-asian="Calibri" style:font-weight-complex="bold" style:font-size-complex="12pt"/>
    </style:style>
    <style:style style:name="T129" style:parent-style-name="DefaultParagraphFont" style:family="text">
      <style:text-properties style:font-name-asian="Calibri" style:font-style-complex="italic" style:font-size-complex="12pt"/>
    </style:style>
    <style:style style:name="T130" style:parent-style-name="DefaultParagraphFont" style:family="text">
      <style:text-properties style:font-name-asian="Calibri" style:font-style-complex="italic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style:line-height-at-least="0.25in" fo:text-indent="0.5909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name="Arial" style:font-name-complex="Arial" fo:color="#585858" style:font-size-complex="12pt" fo:background-color="#FFFFFF"/>
    </style:style>
    <style:style style:name="P144" style:parent-style-name="Normal" style:family="paragraph">
      <style:paragraph-properties fo:text-align="justify" style:line-height-at-least="0.25in">
        <style:tab-stops>
          <style:tab-stop style:type="left" style:position="0.7875in"/>
        </style:tab-stops>
      </style:paragraph-properties>
    </style:style>
    <style:style style:name="P145" style:parent-style-name="Normal" style:family="paragraph">
      <style:paragraph-properties fo:text-align="center" style:line-height-at-least="0.25in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paragraph-properties fo:text-align="center" style:line-height-at-least="0.25in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justify" style:line-height-at-least="0.25in">
        <style:tab-stops>
          <style:tab-stop style:type="left" style:position="0.7875in"/>
        </style:tab-stops>
      </style:paragraph-properties>
      <style:text-properties style:font-size-complex="12pt"/>
    </style:style>
    <style:style style:name="P151" style:parent-style-name="Normal" style:family="paragraph">
      <style:paragraph-properties fo:text-align="justify" style:line-height-at-least="0.25in" fo:text-indent="0.5909in">
        <style:tab-stops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style:line-height-at-least="0.25in" fo:text-indent="0.5909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937in">
        <style:tab-stops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tyle-complex="italic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tyle-complex="italic" style:font-size-complex="12pt"/>
    </style:style>
    <style:style style:name="T168" style:parent-style-name="DefaultParagraphFont" style:family="text">
      <style:text-properties style:font-name-asian="Calibri" style:font-style-complex="italic" style:text-position="super 66.6%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style:line-height-at-least="0.25in" fo:text-indent="0.5909in">
        <style:tab-stops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text-position="super 66.6%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style:line-height-at-least="0.25in" fo:text-indent="0.5625in">
        <style:tab-stops>
          <style:tab-stop style:type="left" style:position="0.8125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text-position="super 66.6%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style:line-height-at-least="0.25in">
        <style:tab-stops>
          <style:tab-stop style:type="left" style:position="0.7875in"/>
        </style:tab-stops>
      </style:paragraph-properties>
    </style:style>
    <style:style style:name="P192" style:parent-style-name="Normal" style:family="paragraph">
      <style:paragraph-properties fo:text-align="center" style:line-height-at-least="0.25in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P195" style:parent-style-name="Normal" style:family="paragraph">
      <style:paragraph-properties fo:text-align="center" style:line-height-at-least="0.25in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P199" style:parent-style-name="Normal" style:family="paragraph">
      <style:paragraph-properties fo:text-align="justify" style:line-height-at-least="0.25in" fo:margin-left="0.5625in">
        <style:tab-stops>
          <style:tab-stop style:type="left" style:position="0.25in"/>
        </style:tab-stops>
      </style:paragraph-properties>
      <style:text-properties style:font-size-complex="12pt"/>
    </style:style>
    <style:style style:name="P200" style:parent-style-name="Normal" style:family="paragraph">
      <style:paragraph-properties fo:text-align="justify" style:line-height-at-least="0.25in" fo:text-indent="0.5909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style:line-height-at-least="0.25in" fo:text-indent="0.5909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style:line-height-at-least="0.25in" fo:text-indent="0.5909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style:line-height-at-least="0.25in" fo:text-indent="0.5909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style:line-height-at-least="0.25in" fo:text-indent="0.5909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style:line-height-at-least="0.25in" fo:text-indent="0.5909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style:line-height-at-least="0.25in"/>
    </style:style>
    <style:style style:name="P2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226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P227" style:parent-style-name="Normal" style:family="paragraph">
      <style:paragraph-properties fo:text-align="center" fo:margin-left="0.5in" fo:text-indent="0.5909in">
        <style:tab-stops>
          <style:tab-stop style:type="left" style:position="0.2875in"/>
        </style:tab-stops>
      </style:paragraph-properties>
    </style:style>
    <style:style style:name="T228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22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P23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tyle-complex="italic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tyle-complex="italic" style:font-size-complex="12pt"/>
    </style:style>
    <style:style style:name="T237" style:parent-style-name="DefaultParagraphFont" style:family="text">
      <style:text-properties style:font-name-asian="Calibri" style:font-style-complex="italic" style:text-position="super 66.6%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P23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P24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P24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text-position="super 66.6%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P25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tyle-complex="italic" style:font-size-complex="12pt"/>
    </style:style>
    <style:style style:name="T260" style:parent-style-name="DefaultParagraphFont" style:family="text">
      <style:text-properties style:font-name-asian="Calibri" style:font-style-complex="italic" style:text-position="super 66.6%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P26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P26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fo:font-weight="bold" style:font-weight-asian="bold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center" style:line-height-at-least="0.25in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P283" style:parent-style-name="Normal" style:family="paragraph">
      <style:paragraph-properties fo:text-align="center" style:line-height-at-least="0.25in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P285" style:parent-style-name="Normal" style:family="paragraph">
      <style:paragraph-properties fo:text-align="justify" style:line-height-at-least="0.25in" fo:text-indent="0.5909in"/>
      <style:text-properties style:font-size-complex="12pt"/>
    </style:style>
    <style:style style:name="P286" style:parent-style-name="Normal" style:family="paragraph">
      <style:paragraph-properties fo:text-align="justify" style:line-height-at-least="0.25in" fo:text-indent="0.5909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center" style:line-height-at-least="0.25in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6-25</text:span></text:p>
      <text:p text:style-name="P9"/>
      <text:p text:style-name="P10"><text:span text:style-name="T11">Įsakymas paskelbtas: TAR 2020-04-30, i. k. 2020-09155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TEISINGUMO MINISTRAS</text:p>
      <text:p text:style-name="P18"/>
      <text:p text:style-name="P19">Įsakymas</text:p>
      <text:p text:style-name="P20">DĖL įgaliotųjų vartotojų asociacijų sąrašo sudarymo ir tvarkymo aprašo patvirtinimo</text:p>
      <text:p text:style-name="P21"/>
      <text:p text:style-name="P22">2020 m. balandžio 30 d. Nr.<text:s/><text:span text:style-name="T23">1R-123</text:span></text:p>
      <text:p text:style-name="P24">Vilnius</text:p>
      <text:p text:style-name="P25"/>
      <text:p text:style-name="P26"><text:span text:style-name="T27">Vadovaudamasis Lietuvos Respublikos vartotojų teisių apsaugos įstatymo 13</text:span><text:span text:style-name="T28">1 </text:span><text:span text:style-name="T29">straipsnio 3 dalimi:</text:span></text:p>
      <text:p text:style-name="P30"><text:span text:style-name="T31">1</text:span><text:span text:style-name="T32">.</text:span><text:span text:style-name="T33"><text:tab/></text:span><text:span text:style-name="T34">Tvirtinu</text:span><text:span text:style-name="T35"><text:s/>Įgaliotųjų vartotojų asociacijų sąrašo sudarymo ir tvarkymo aprašą (pridedama).</text:span></text:p>
      <text:p text:style-name="P36"><text:span text:style-name="T37">2</text:span><text:span text:style-name="T38">.</text:span><text:span text:style-name="T39"><text:tab/></text:span><text:span text:style-name="T40">Nustata</text:span><text:span text:style-name="T41">u, kad</text:span><text:span text:style-name="T42"><text:s/>šis įsakymas įsigalioja 2020 m. liepos 1 d.<text:s/></text:span></text:p>
      <text:p text:style-name="P43"/>
      <text:p text:style-name="P44"/>
      <text:p text:style-name="P45"/>
      <text:p text:style-name="P46"><text:span text:style-name="T47">Teisingumo ministras <text:s text:c="3"/></text:span><text:span text:style-name="T48"><text:tab/><text:s text:c="2"/>Elvinas Jankevičius</text:span></text:p>
      <text:p text:style-name="P49"/>
      <text:soft-page-break/>
      <text:p text:style-name="P50">PATVIRTINTA</text:p>
      <text:p text:style-name="P57">Lietuvos<text:s/>Respublikos teisingumo ministro</text:p>
      <text:p text:style-name="P58"><text:span text:style-name="T59">2020 m. balandžio 30 d. įsakymu Nr.<text:s/></text:span><text:span text:style-name="T60">1R-123</text:span></text:p>
      <text:p text:style-name="P61"/>
      <text:p text:style-name="P62">ĮGALIOTŲJŲ VARTOTOJŲ ASOCIACIJŲ SĄRAŠO SUDARYMO IR TVARKYMO APRAŠAS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1. Įgaliotųjų vartotojų asociacijų sąrašo sudarymo ir tvarkymo aprašas<text:s/>(toliau – Aprašas) reglamentuoja vartotojų asociacijų, siekiančių būti įrašytomis į įgaliotųjų vartotojų asociacijų sąrašą, dokumentų pateikimą, jų nagrinėjimą, sprendimų dėl vartotojų asociacijų įrašymo į įgaliotųjų vartotojų asociacijų sąrašą ir sprendimų dėl vartotojų asociacijų išbraukimo iš šio sąrašo priėmimą bei šio sąrašo tvarkymą.</text:p>
      <text:p text:style-name="P71">Punkto pakeitimai:</text:p>
      <text:p text:style-name="P72"><text:span text:style-name="T73">Nr.<text:s/></text:span><text:a xlink:href="https://www.e-tar.lt/portal/legalAct.html?documentId=afe4e89081bd11ed8df094f359a60216" office:target-frame-name="_top" xlink:show="replace"><text:span text:style-name="T74">1R-422</text:span></text:a><text:span text:style-name="T75">, 2022-12-22, paskelbta TAR 2022-12-22, i.<text:s/></text:span><text:span text:style-name="T76">k. 2022-26288</text:span></text:p>
      <text:p text:style-name="Normal"/>
      <text:p text:style-name="P77"><text:span text:style-name="T78">2</text:span><text:span text:style-name="T79">.</text:span><text:span text:style-name="T80"><text:tab/>Apraše vartojamos sąvokos suprantamos taip, kaip jos apibrėžtos Lietuvos Respublikos vartotojų teisių apsaugos įstatyme.<text:s/></text:span></text:p>
      <text:p text:style-name="P81"><text:span text:style-name="T82">3</text:span><text:span text:style-name="T83">.</text:span><text:span text:style-name="T84"><text:tab/>Įgaliotųjų vartotojų asociacijų sąrašą sudaro ir tvarko Valstybinė vartotojų teisių apsaugos tarnyba. Įga</text:span><text:span text:style-name="T85">liotųjų vartotojų asociacijų sąrašas nuolat atnaujinamas ir skelbiamas Valstybinės vartotojų teisių apsaugos tarnybos interneto svetainėje.</text:span></text:p>
      <text:p text:style-name="P86"/>
      <text:p text:style-name="P87"><text:span text:style-name="T88">II</text:span><text:span text:style-name="T89"><text:s/>SKYRIUS</text:span></text:p>
      <text:p text:style-name="P90"><text:span text:style-name="T91">DOKUMENTŲ PATEIKIMAS</text:span></text:p>
      <text:p text:style-name="P92"/>
      <text:p text:style-name="P93"><text:span text:style-name="T94">4</text:span><text:span text:style-name="T95">.</text:span><text:span text:style-name="T96"><text:tab/>Prašymą įrašyti į įgaliotųjų vartotojų asociacijų sąrašą (toliau –<text:s/></text:span><text:span text:style-name="T97">prašymas) Valstybinei vartotojų teisių apsaugos tarnybai gali pateikti vartotojų asociacija, kuri atitinka Lietuvos Respublikos vartotojų teisių apsaugos įstatymo 13</text:span><text:span text:style-name="T98">1</text:span><text:span text:style-name="T99"><text:s/>straipsnio 2 dalyje nustatytas sąlygas.</text:span></text:p>
      <text:p text:style-name="P100"><text:span text:style-name="T101">5</text:span><text:span text:style-name="T102">. Vartotojų asociacija, siekianti būti įrašy</text:span><text:span text:style-name="T103">ta į įgaliotųjų vartotojų asociacijų sąrašą, Valstybinei vartotojų teisių apsaugos tarnybai pateikia:</text:span></text:p>
      <text:p text:style-name="P104"><text:span text:style-name="T105">5.1</text:span><text:span text:style-name="T106">. prašymą, kuriame nurodomas vartotojų asociacijos pavadinimas, kontaktiniai duomenys (buveinės adresas, telefono numeris, elektroninio pašto adresas</text:span><text:span text:style-name="T107">) ir<text:s/></text:span><text:span text:style-name="T108">interneto svetainės, kurioje turi būti pateikta Vartotojų teisių apsaugos įstatymo<text:s/></text:span><text:span text:style-name="T109">13</text:span><text:span text:style-name="T110">1</text:span><text:span text:style-name="T111"><text:s/>straipsnio 2 dalies 6 punkte nurodyta informacija,</text:span><text:span text:style-name="T112"><text:s/>adresas</text:span><text:span text:style-name="T113">;</text:span></text:p>
      <text:p text:style-name="P114"><text:span text:style-name="T115">5.2</text:span><text:span text:style-name="T116">. duomenis, įrodančius, kad ne mažiau kaip 12 mėnesių iki prašymo pateikimo faktiškai vykdo veikl</text:span><text:span text:style-name="T117">ą (konsultuoja vartotojus, rengia dokumentus, administruoja interneto svetainę ir panašiai) vartotojų apsaugos srityje;</text:span></text:p>
      <text:p text:style-name="P118"><text:span text:style-name="T119">5.3</text:span><text:span text:style-name="T120">. nepriklausomumo nuo verslo ir kitų su vartotojų teisių gynimu nesusijusių interesų pareiškimą (deklaraciją) pagal Valstybinės v</text:span><text:span text:style-name="T121">artotojų teisių apsaugos tarnybos direktoriaus tvirtinamą formą;<text:s/></text:span></text:p>
      <text:p text:style-name="P122"><text:span text:style-name="T123">5.4</text:span><text:span text:style-name="T124">.<text:s/></text:span><text:span text:style-name="T125">jeigu vartotojų asociacija gauna finansavimą iš<text:s/></text:span><text:span text:style-name="T126">kito asmens<text:s/></text:span>–<text:s/><text:span text:style-name="T127">šios asociacijos vadovo tvirtinamų taisyklių, kuriomis užkertamas kelias vartotojų,<text:s/></text:span><text:span text:style-name="T128">vartotojų asociacij</text:span><text:span text:style-name="T129">os ir jai finans</text:span><text:span text:style-name="T130">avimą teikiančio asmens interesų konfliktui, kopiją</text:span><text:span text:style-name="T131">.</text:span></text:p>
      <text:p text:style-name="P132">Punkto pakeitimai:</text:p>
      <text:p text:style-name="P133"><text:span text:style-name="T134">Nr.<text:s/></text:span><text:a xlink:href="https://www.e-tar.lt/portal/legalAct.html?documentId=afe4e89081bd11ed8df094f359a60216" office:target-frame-name="_top" xlink:show="replace"><text:span text:style-name="T135">1R-422</text:span></text:a><text:span text:style-name="T136">, 2022-12-22, paskelbta TAR 2022-12-22, i. k. 2022-26288</text:span></text:p>
      <text:p text:style-name="Normal"/>
      <text:p text:style-name="P137"><text:span text:style-name="T138">6</text:span><text:span text:style-name="T139">.</text:span><text:span text:style-name="T140"><text:tab/></text:span><text:span text:style-name="T141">Dokumentai ir duomenys, nurodyti Aprašo 5 punkte, Valstybinei vartotojų teisių apsaugos tarnybai gali būti pateikti asmeniškai, per įgaliotą asmenį, siunčiami paštu arba elektroninėmis ryšio priemonėmis, jei jie pasirašyti saugiu elektroniniu parašu. Už te</text:span><text:span text:style-name="T142">ikiamų dokumentų ir duomenų teisingumą atsako juos pateikusi vartotojų asociacija.</text:span><text:span text:style-name="T143"><text:s/></text:span></text:p>
      <text:p text:style-name="P144"/>
      <text:p text:style-name="P145"><text:span text:style-name="T146">III</text:span><text:span text:style-name="T147"><text:s/>SKYRIUS</text:span></text:p>
      <text:p text:style-name="P148"><text:span text:style-name="T149">PRAŠYMŲ NAGRINĖJIMAS IR SPRENDIMŲ PRIĖMIMAS</text:span></text:p>
      <text:p text:style-name="P150"/>
      <text:p text:style-name="P151"><text:span text:style-name="T152">7</text:span><text:span text:style-name="T153">.</text:span><text:span text:style-name="T154"><text:tab/>Valstybinė vartotojų teisių apsaugos tarnyba, nustačiusi, kad pateikti ne visi ar netikslūs Aprašo 5<text:s/></text:span><text:span text:style-name="T155">punkte nurodyti dokumentai ir (ar) duomenys, vartotojų asociacijai išsiunčia pranešimą pateikti ar patikslinti prašomus dokumentus ir (ar) duomenis.</text:span></text:p>
      <text:p text:style-name="P156"><text:span text:style-name="T157">8</text:span><text:span text:style-name="T158">.</text:span><text:span text:style-name="T159"><text:tab/>Jeigu vartotojų asociacija nepašalina nustatytų trūkumų per 20 darbo dienų, Valstybinė vartotojų tei</text:span><text:span text:style-name="T160">sių apsaugos tarnyba priima motyvuotą sprendimą atsisakyti nagrinėti prašymą ir apie tai informuoja vartotojų asociaciją ne vėliau kaip per 3 darbo dienas nuo tokio sprendimo priėmimo dienos.</text:span></text:p>
      <text:p text:style-name="P161"><text:span text:style-name="T162">9</text:span><text:span text:style-name="T163">. Valstybinė vartotojų teisių apsaugos tarnyba vartotojų as</text:span><text:span text:style-name="T164">ociacijos atitiktį<text:s/></text:span><text:span text:style-name="T165">Vartotojų teisių apsaugos įstatymo</text:span><text:span text:style-name="T166"><text:s/></text:span><text:span text:style-name="T167">13</text:span><text:span text:style-name="T168">1</text:span><text:span text:style-name="T169"><text:s/>straipsnio 2 dalies 1, 2, 4 ir 5 punktuose nustatytoms sąlygoms patikrina naudodamasi Juridinių asmenų registro duomenimis.</text:span></text:p>
      <text:soft-page-break/>
      <text:p text:style-name="P170">Punkto pakeitimai:</text:p>
      <text:p text:style-name="P171"><text:span text:style-name="T172">Nr.<text:s/></text:span><text:a xlink:href="https://www.e-tar.lt/portal/legalAct.html?documentId=afe4e89081bd11ed8df094f359a60216" office:target-frame-name="_top" xlink:show="replace"><text:span text:style-name="T173">1R-422</text:span></text:a><text:span text:style-name="T174">, 2022-12-22, paskelbta TAR 2022-12-22, i. k. 2022-26288</text:span></text:p>
      <text:p text:style-name="Normal"/>
      <text:p text:style-name="P175"><text:span text:style-name="T176">10</text:span><text:span text:style-name="T177">.</text:span><text:span text:style-name="T178"><text:tab/>Prašymą Valstybinė vartotojų teisių apsaugos tarnyba išnagrinėja ne vėliau kaip per 20 darbo dienų nuo Aprašo 5 punkte nurodytų dokumentų</text:span><text:span text:style-name="T179"><text:s/>ir duomenų gavimo dienos. Nustačiusi, kad vartotojų asociacija atitinka Vartotojų teisių apsaugos įstatymo 13</text:span><text:span text:style-name="T180">1</text:span><text:span text:style-name="T181"><text:s/>straipsnio 2 dalyje nustatytas sąlygas, Valstybinės vartotojų teisių apsaugos tarnybos direktorius priima motyvuotą sprendimą įrašyti vartotojų<text:s/></text:span><text:span text:style-name="T182">asociaciją į įgaliotųjų vartotojų asociacijų sąrašą. Valstybinė vartotojų teisių apsaugos tarnyba ne vėliau kaip per 3 darbo dienas informuoja vartotojų asociaciją raštu apie sprendimą įrašyti ją į įgaliotųjų vartotojų asociacijų sąrašą.</text:span></text:p>
      <text:p text:style-name="P183"><text:span text:style-name="T184">11</text:span><text:span text:style-name="T185">.</text:span><text:span text:style-name="T186"><text:tab/>Jei Valsty</text:span><text:span text:style-name="T187">binė vartotojų teisių apsaugos tarnyba, išnagrinėjusi vartotojų asociacijos pateiktą prašymą, nustato, kad jį pateikusi vartotojų asociacija neatitinka Vartotojų teisių apsaugos įstatymo 13</text:span><text:span text:style-name="T188">1</text:span><text:span text:style-name="T189"><text:s/>straipsnio 2 dalyje nustatytų sąlygų, Valstybinės vartotojų teisi</text:span><text:span text:style-name="T190">ų apsaugos tarnybos direktorius priima motyvuotą sprendimą atsisakyti įrašyti vartotojų asociaciją į įgaliotųjų vartotojų asociacijų sąrašą.<text:s/></text:span></text:p>
      <text:p text:style-name="P191"/>
      <text:p text:style-name="P192"><text:span text:style-name="T193">IV</text:span><text:span text:style-name="T194"><text:s/>SKYRIUS</text:span></text:p>
      <text:p text:style-name="P195"><text:span text:style-name="T196">ĮGALIOTŲJŲ VARTOTOJŲ ASOCIACIJŲ</text:span><text:span text:style-name="T197"><text:s/></text:span><text:span text:style-name="T198">SĄRAŠE NURODOMA INFORMACIJA IR ŠIO SĄRAŠO TVARKYMAS</text:span></text:p>
      <text:p text:style-name="P199"/>
      <text:p text:style-name="P200"><text:span text:style-name="T201">12</text:span><text:span text:style-name="T202">.</text:span><text:span text:style-name="T203"><text:tab/></text:span><text:span text:style-name="T204"><text:s/>Įgaliotųjų vartotojų asociacijų sąraše nurodoma tokia informacija apie vartotojų asociaciją:<text:s/></text:span></text:p>
      <text:p text:style-name="P205"><text:span text:style-name="T206">12.1</text:span><text:span text:style-name="T207">. pavadinimas ir juridinio asmens kodas;<text:s/></text:span></text:p>
      <text:p text:style-name="P208"><text:span text:style-name="T209">12.2</text:span><text:span text:style-name="T210">. jos vadovas (vardas, pavardė) arba kolegialaus valdymo organo nariai (vardai, pavardės);</text:span></text:p>
      <text:p text:style-name="P211"><text:span text:style-name="T212">12.3</text:span><text:span text:style-name="T213">. kont</text:span><text:span text:style-name="T214">aktinis adresas;<text:s/></text:span></text:p>
      <text:p text:style-name="P215"><text:span text:style-name="T216">12.4</text:span><text:span text:style-name="T217">. telefono numeris, jei turi, ir kiti kontaktiniai duomenys.<text:s/></text:span></text:p>
      <text:p text:style-name="P218"><text:span text:style-name="T219">13</text:span><text:span text:style-name="T220">.</text:span><text:span text:style-name="T221"><text:tab/>Įgaliotoji vartotojų asociacija apie pasikeitusius šio Aprašo 12 punkte nurodytus duomenis turi pranešti Valstybinei vartotojų teisių apsaugos tarnybai ne vėl</text:span><text:span text:style-name="T222">iau kaip kitą darbo dieną nuo tokių duomenų pasikeitimo.</text:span></text:p>
      <text:p text:style-name="P223"/>
      <text:p text:style-name="P224"><text:span text:style-name="T225">V</text:span><text:span text:style-name="T226"><text:s/>SKYRIUS</text:span></text:p>
      <text:p text:style-name="P227"><text:span text:style-name="T228">VARTOTOJŲ ASOCIACIJŲ PATIKRINIMAS IR IŠBRAUKIMAS IŠ ĮGALIOTŲJŲ VARTOTOJŲ ASOCIACIJŲ SĄRAŠO</text:span></text:p>
      <text:p text:style-name="P229"/>
      <text:p text:style-name="P230"><text:span text:style-name="T231">14</text:span><text:span text:style-name="T232">. Valstybinė vartotojų teisių apsaugos tarnyba patikrina, ar įgaliotoji vartotojų as</text:span><text:span text:style-name="T233">ociacija atitinka<text:s/></text:span><text:span text:style-name="T234">Vartotojų teisių apsaugos įstatymo</text:span><text:span text:style-name="T235"><text:s/></text:span><text:span text:style-name="T236">13</text:span><text:span text:style-name="T237">1</text:span><text:span text:style-name="T238"><text:s/>straipsnio 2 dalyje nustatytas sąlygas:</text:span></text:p>
      <text:p text:style-name="P239"><text:span text:style-name="T240">14.1</text:span><text:span text:style-name="T241">. savo iniciatyva ne rečiau kaip kas 5 metus arba bet kuriuo metu, jei Valstybinei vartotojų teisių apsaugos tarnybai kyla pagrįstų abejonių;</text:span></text:p>
      <text:p text:style-name="P242"><text:span text:style-name="T243">14.2</text:span><text:span text:style-name="T244">.<text:s/></text:span><text:span text:style-name="T245">jei dėl to kreipiasi Europos Komisija.</text:span></text:p>
      <text:p text:style-name="P246"><text:span text:style-name="T247">15</text:span><text:span text:style-name="T248">.<text:s/></text:span><text:span text:style-name="T249">Jei Valstybinė vartotojų teisių apsaugos tarnyba nustato, kad<text:s/></text:span><text:span text:style-name="T250">vartotojų asociacija neatitinka Vartotojų teisių apsaugos įstatymo 13</text:span><text:span text:style-name="T251">1</text:span><text:span text:style-name="T252"><text:s/>straipsnio 2 dalies 1–5 punktuose nustatytų sąlygų, šios tarnybos direktor</text:span><text:span text:style-name="T253">ius priima motyvuotą sprendimą išbraukti vartotojų asociaciją iš įgaliotųjų vartotojų asociacijų sąrašo.</text:span></text:p>
      <text:p text:style-name="P254"><text:span text:style-name="T255">16</text:span><text:span text:style-name="T256">.<text:s/></text:span><text:span text:style-name="T257">Jei Valstybinė vartotojų teisių apsaugos tarnyba nustato, kad<text:s/></text:span><text:span text:style-name="T258">vartotojų asociacija neatitinka Vartotojų teisių apsaugos įstatymo<text:s/></text:span><text:span text:style-name="T259">13</text:span><text:span text:style-name="T260">1</text:span><text:span text:style-name="T261"><text:s/>straipsnio</text:span><text:span text:style-name="T262"><text:s/>2 dalies <text:s/>6 punkte nustatytų sąlygų, ji<text:s/></text:span><text:soft-page-break/><text:span text:style-name="T263">raštu kreipiasi į šią asociaciją, kad ne vėliau kaip per 5 darbo dienas nuo Valstybinės vartotojų teisių apsaugos tarnybos kreipimosi gavimo dienos pašalintų neatitikimus. Jei vartotojų asociacija nustatytu terminu<text:s/></text:span><text:span text:style-name="T264">nepašalina neatitikimų, ji išbraukiama iš įgaliotųjų vartotojų asociacijų sąrašo.</text:span></text:p>
      <text:p text:style-name="P265"><text:span text:style-name="T266">17</text:span><text:span text:style-name="T267">. Valstybinės vartotojų teisių apsaugos tarnybos direktoriaus sprendimas išbraukti vartotojų asociaciją iš įgaliotųjų vartotojų asociacijų sąrašo priimamas ne vėliau ka</text:span><text:span text:style-name="T268">ip per 5 darbo dienas nuo šios tarnybos atlikto patikrinimo pabaigos dienos.</text:span></text:p>
      <text:p text:style-name="P269"><text:span text:style-name="T270">18</text:span><text:span text:style-name="T271">. Vartotojų asociacija taip pat išbraukiama iš įgaliotųjų vartotojų asociacijų sąrašo vartotojų asociacijos prašymu</text:span><text:span text:style-name="T272"><text:s/></text:span><text:span text:style-name="T273">ne vėliau kaip per 5 darbo dienas nuo tokio prašymo Valst</text:span><text:span text:style-name="T274">ybinėje vartotojų teisių apsaugos tarnyboje gavimo dienos.</text:span></text:p>
      <text:p text:style-name="P275">Skyriaus pakeitimai:</text:p>
      <text:p text:style-name="P276"><text:span text:style-name="T277">Nr.<text:s/></text:span><text:a xlink:href="https://www.e-tar.lt/portal/legalAct.html?documentId=afe4e89081bd11ed8df094f359a60216" office:target-frame-name="_top" xlink:show="replace"><text:span text:style-name="T278">1R-422</text:span></text:a><text:span text:style-name="T279">, 2022-12-22, paskelbta TAR 2022-12-22, i. k. 2022-26288</text:span></text:p>
      <text:p text:style-name="Normal"/>
      <text:p text:style-name="P280"><text:span text:style-name="T281">VI</text:span><text:span text:style-name="T282"><text:s/>SKYRIUS</text:span></text:p>
      <text:p text:style-name="P283"><text:span text:style-name="T284">BAIGIAMOSIOS NUOSTATOS</text:span></text:p>
      <text:p text:style-name="P285"/>
      <text:p text:style-name="P286"><text:span text:style-name="T287">19</text:span><text:span text:style-name="T288">. Pagal šį Aprašą priimti Valstybinės vartotojų teisių apsaugos tarnybos sprendimai gali būti skundžiami teismui Lietuvos Respublikos administracinių bylų teisenos įstatymo nustatyta tvarka.</text:span></text:p>
      <text:p text:style-name="P289">Punkto numeracijos pakeitimas:</text:p>
      <text:p text:style-name="P290"><text:span text:style-name="T291">Nr.<text:s/></text:span><text:a xlink:href="https://www.e-tar.lt/portal/legalAct.html?documentId=afe4e89081bd11ed8df094f359a60216" office:target-frame-name="_top" xlink:show="replace"><text:span text:style-name="T292">1R-422</text:span></text:a><text:span text:style-name="T293">, 2022-12-22, paskelbta TAR 2022-12-22, i. k. 2022-26288</text:span></text:p>
      <text:p text:style-name="Normal"/>
      <text:p text:style-name="P294"><text:span text:style-name="T295">_________________________</text:span></text:p>
      <text:p text:style-name="P296"/>
      <text:p text:style-name="P297"/>
      <text:p text:style-name="P298"><text:span text:style-name="T299">Pakeitimai:</text:span></text:p>
      <text:p text:style-name="P300"/>
      <text:p text:style-name="P301"><text:span text:style-name="T302">1.</text:span></text:p>
      <text:p text:style-name="P303"><text:span text:style-name="T304">Lietuvos Respublikos teisingumo min</text:span><text:span text:style-name="T305">isterija, Įsakymas</text:span></text:p>
      <text:p text:style-name="P306"><text:span text:style-name="T307">Nr.<text:s/></text:span><text:a xlink:href="https://www.e-tar.lt/portal/legalAct.html?documentId=afe4e89081bd11ed8df094f359a60216" office:target-frame-name="_top" xlink:show="replace"><text:span text:style-name="T308">1R-422</text:span></text:a><text:span text:style-name="T309">, 2022-12-22, paskelbta TAR 2022-12-22, i. k. 2022-26288</text:span></text:p>
      <text:p text:style-name="P310"><text:span text:style-name="T311">Dėl teisingumo ministro 2020 m. balandžio 30 d. įsakymo Nr. 1R-123 „Dėl<text:s/></text:span><text:span text:style-name="T312">Įgaliotųjų vartotojų asociacijų sąrašo sudarymo ir tvarkymo aprašo patvirtinimo“ pakeitimo</text:span></text:p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5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  <style:style style:name="P5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5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1"><text:span text:style-name="T52"><text:page-number text:fixed="false">3</text:page-number></text:span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nalda Turauskienė</meta:initial-creator>
    <dc:creator>adlibuser</dc:creator>
    <meta:creation-date>2022-12-27T08:17:00Z</meta:creation-date>
    <dc:date>2022-12-27T08:17:00Z</dc:date>
    <meta:template xlink:href="Normal.dotm" xlink:type="simple"/>
    <meta:editing-cycles>2</meta:editing-cycles>
    <meta:editing-duration>PT0S</meta:editing-duration>
    <meta:document-statistic meta:page-count="9" meta:paragraph-count="293" meta:word-count="1245" meta:character-count="9100" meta:row-count="626" meta:non-whitespace-character-count="8148"/>
  </office:meta>
</office:document-meta>
</file>