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7pt" style:font-size-asian="7pt" style:font-size-complex="7pt" fo:language="en" fo:country="US"/>
    </style:style>
    <style:style style:name="P25" style:parent-style-name="Normal" style:family="paragraph">
      <style:paragraph-properties fo:text-align="center" fo:margin-right="0.2951in">
        <style:tab-stops>
          <style:tab-stop style:type="left" style:position="6.3in"/>
        </style:tab-stops>
      </style:paragraph-properties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 fo:margin-right="0.2951in">
        <style:tab-stops>
          <style:tab-stop style:type="left" style:position="6.3in"/>
        </style:tab-stops>
      </style:paragraph-properties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 fo:margin-right="0.2951in">
        <style:tab-stops>
          <style:tab-stop style:type="left" style:position="6.3in"/>
        </style:tab-stops>
      </style:paragraph-properties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 fo:margin-right="0.2951in">
        <style:tab-stops>
          <style:tab-stop style:type="left" style:position="6.3in"/>
        </style:tab-stops>
      </style:paragraph-properties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 fo:margin-right="0.2951in">
        <style:tab-stops>
          <style:tab-stop style:type="left" style:position="6.3in"/>
        </style:tab-stops>
      </style:paragraph-properties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 fo:margin-right="0.2951in">
        <style:tab-stops>
          <style:tab-stop style:type="left" style:position="6.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 fo:margin-right="0.2951in">
        <style:tab-stops>
          <style:tab-stop style:type="left" style:position="6.3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35" style:parent-style-name="Normal" style:family="paragraph">
      <style:paragraph-properties fo:text-align="justify" fo:line-height="115%" fo:margin-right="0.0972in" fo:text-indent="0.3937in">
        <style:tab-stops>
          <style:tab-stop style:type="left" style:position="6.3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margin-right="0.1958in" fo:text-indent="0.3937in">
        <style:tab-stops>
          <style:tab-stop style:type="left" style:position="6.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1.8708in" style:use-optimal-column-width="false"/>
    </style:style>
    <style:style style:name="TableColumn49" style:family="table-column">
      <style:table-column-properties style:column-width="0.1972in" style:use-optimal-column-width="false"/>
    </style:style>
    <style:style style:name="TableColumn50" style:family="table-column">
      <style:table-column-properties style:column-width="4.3305in" style:use-optimal-column-width="false"/>
    </style:style>
    <style:style style:name="Table47" style:family="table">
      <style:table-properties style:width="6.3986in" fo:margin-left="0.1736in" table:align="left"/>
    </style:style>
    <style:style style:name="TableRow51" style:family="table-row">
      <style:table-row-properties style:min-row-height="0.0854in"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15%"/>
      <style:text-properties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Row58" style:family="table-row">
      <style:table-row-properties style:min-row-height="0.0854in"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15%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Row69" style:family="table-row">
      <style:table-row-properties style:min-row-height="0.0854in"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15%"/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Row76" style:family="table-row">
      <style:table-row-properties style:min-row-height="0.0854in"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15%"/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Row83" style:family="table-row">
      <style:table-row-properties style:min-row-height="0.0854in"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15%"/>
      <style:text-properties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Row90" style:family="table-row">
      <style:table-row-properties style:min-row-height="0.0854in"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15%"/>
      <style:text-properties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Row97" style:family="table-row">
      <style:table-row-properties style:min-row-height="0.0854in"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15%" fo:text-indent="0.043in"/>
      <style:text-properties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Row104" style:family="table-row">
      <style:table-row-properties style:min-row-height="0.0854in"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15%"/>
      <style:text-properties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Row112" style:family="table-row">
      <style:table-row-properties style:min-row-height="0.0854in"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15%"/>
      <style:text-properties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Row119" style:family="table-row">
      <style:table-row-properties style:min-row-height="0.0854in"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Row126" style:family="table-row">
      <style:table-row-properties style:min-row-height="0.0854in"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Row133" style:family="table-row">
      <style:table-row-properties style:min-row-height="0.0854in"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Row140" style:family="table-row">
      <style:table-row-properties style:min-row-height="0.0854in"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Row147" style:family="table-row">
      <style:table-row-properties style:min-row-height="0.0854in"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Row154" style:family="table-row">
      <style:table-row-properties style:min-row-height="0.0854in"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Row161" style:family="table-row">
      <style:table-row-properties style:min-row-height="0.0854in"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Row168" style:family="table-row">
      <style:table-row-properties style:min-row-height="0.0854in"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Row175" style:family="table-row">
      <style:table-row-properties style:min-row-height="0.0854in"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P180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Row183" style:family="table-row">
      <style:table-row-properties style:min-row-height="0.0854in"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P188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15%" fo:margin-right="0.0972in">
        <style:tab-stops>
          <style:tab-stop style:type="left" style:position="3.1875in"/>
          <style:tab-stop style:type="left" style:position="6.3in"/>
        </style:tab-stops>
      </style:paragraph-properties>
      <style:text-properties style:font-size-complex="12pt"/>
    </style:style>
    <style:style style:name="P191" style:parent-style-name="Normal" style:family="paragraph">
      <style:paragraph-properties fo:text-align="justify" fo:line-height="115%" fo:margin-right="0.0972in">
        <style:tab-stops>
          <style:tab-stop style:type="left" style:position="3.1875in"/>
          <style:tab-stop style:type="left" style:position="6.3in"/>
        </style:tab-stops>
      </style:paragraph-properties>
      <style:text-properties style:font-size-complex="12pt"/>
    </style:style>
    <style:style style:name="TableRow192" style:family="table-row">
      <style:table-row-properties style:min-row-height="0.0854in"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 fo:line-height="115%" fo:margin-right="0.0972in">
        <style:tab-stops>
          <style:tab-stop style:type="left" style:position="3.1875in"/>
          <style:tab-stop style:type="left" style:position="6.3in"/>
        </style:tab-stops>
      </style:paragraph-properties>
      <style:text-properties style:font-size-complex="12pt"/>
    </style:style>
    <style:style style:name="TableRow199" style:family="table-row">
      <style:table-row-properties style:min-row-height="0.0854in"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15%"/>
      <style:text-properties style:font-size-complex="12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 fo:line-height="115%" fo:margin-right="0.0972in">
        <style:tab-stops>
          <style:tab-stop style:type="left" style:position="3.1875in"/>
          <style:tab-stop style:type="left" style:position="6.3in"/>
        </style:tab-stops>
      </style:paragraph-properties>
      <style:text-properties style:font-size-complex="12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line-height="115%" fo:margin-right="0.0986in" fo:text-indent="0.4923in">
        <style:tab-stops>
          <style:tab-stop style:type="left" style:position="6.3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15%" fo:margin-right="0.0986in" fo:text-indent="0.4923in">
        <style:tab-stops>
          <style:tab-stop style:type="left" style:position="6.3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15%" fo:text-indent="0.4923in">
        <style:tab-stops>
          <style:tab-stop style:type="left" style:position="0.5909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15%" fo:text-indent="0.4923in">
        <style:tab-stops>
          <style:tab-stop style:type="left" style:position="0.5909in"/>
        </style:tab-stops>
      </style:paragraph-properties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text-properties style:font-size-complex="12pt"/>
    </style:style>
    <style:style style:name="P24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Įsakymas netenka galios 2021-05-04:</text:span></text:p>
      <text:p text:style-name="P7"><text:span text:style-name="T8">Lietuvos Respublikos ekonomikos ir inovacijų ministerija, Įsakymas</text:span></text:p>
      <text:p text:style-name="P9"><text:span text:style-name="T10">Nr.<text:s/></text:span><text:a xlink:href="https://www.e-tar.lt/portal/legalAct.html?documentId=03b6ebf0acc011eba871a26c1fc3fbc1" office:target-frame-name="_top" xlink:show="replace"><text:span text:style-name="T11">4-376</text:span></text:a><text:span text:style-name="T12">, 2021-05-04, paskelbta TAR 2021-05-04, i. k.</text:span><text:span text:style-name="T13"><text:s/>2021-09633</text:span></text:p>
      <text:p text:style-name="P14"><text:span text:style-name="T15">Dėl darbo grupės – Skaitmeninės darbotvarkės tarybos sudarymo</text:span></text:p>
      <text:p text:style-name="P16"/>
      <text:p text:style-name="P17"><text:span text:style-name="T18">Suvestinė redakcija nuo 2020-09-17 iki 2021-05-03</text:span></text:p>
      <text:p text:style-name="P19"/>
      <text:p text:style-name="P20"><text:span text:style-name="T21">Įsakymas paskelbtas: TAR 2020-02-13, i. k. 2020-03217</text:span></text:p>
      <text:p text:style-name="P22"/>
      <text:p text:style-name="P23"><text:span text:style-name="T24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25">LIETUVOS RESPUBLIKOS EKONOMIKOS IR INOVACIJŲ MINISTRAS</text:p>
      <text:p text:style-name="P26"/>
      <text:p text:style-name="P27">įsakymas</text:p>
      <text:p text:style-name="P28">DĖL DARBO GRUPĖS – SKAITMENINĖS DARBOTVARKĖS TARYBOS SUDARYMO<text:s/></text:p>
      <text:p text:style-name="P29"/>
      <text:p text:style-name="P30"><text:span text:style-name="T31">2020 m. vasario 12 d. Nr.<text:s/></text:span>4-92</text:p>
      <text:p text:style-name="P32">Vilnius</text:p>
      <text:p text:style-name="P33"/>
      <text:p text:style-name="P34"/>
      <text:p text:style-name="P35"><text:span text:style-name="T36">Vadovaudamasis Informacinės visuomenės plėtros 2014</text:span><text:span text:style-name="T37">–</text:span><text:span text:style-name="T38">2020 metų programos „Lietuvos Respublikos skaitmeninė darbotvarkė“, patvirtintos Lietuvos Respublikos Vyria</text:span><text:span text:style-name="T39">usybės 2014 m. kovo 12 d. nutarimu Nr. 244 „Dėl Informacinės visuomenės plėtros 2014</text:span><text:span text:style-name="T40">–</text:span><text:span text:style-name="T41">2020 metų programos „Lietuvos Respublikos skaitmeninė darbotvarkė“ patvirtinimo“, 22 punktu</text:span><text:span text:style-name="T42">:</text:span></text:p>
      <text:p text:style-name="P43"><text:span text:style-name="T44">1</text:span><text:span text:style-name="T45">. S u d a r a u   šios sudėties darbo grupę – Skaitmeninės darbotvarkės<text:s/></text:span><text:span text:style-name="T46">tarybą (toliau – Taryba)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Marius Skuodis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Lietuvos Respublikos ekonomikos ir inovacijų viceministras (Tarybos vadovas);</text:p>
          </table:table-cell>
        </table:table-row>
        <table:table-row table:style-name="TableRow58">
          <table:table-cell table:style-name="TableCell59">
            <text:p text:style-name="P60"><text:span text:style-name="T61">Arūnas Cijūnaitis</text:span></text:p>
            <text:p text:style-name="P62"/>
          </table:table-cell>
          <table:table-cell table:style-name="TableCell63">
            <text:p text:style-name="P64">–</text:p>
            <text:p text:style-name="P65"/>
            <text:p text:style-name="P66"/>
          </table:table-cell>
          <table:table-cell table:style-name="TableCell67">
            <text:p text:style-name="P68">Lietuvos Respublikos ekonomikos ir inovacijų ministerijos Skaitmeninės darbotvarkės departamento direktorius (Tarybos vadovo pavaduotojas);</text:p>
          </table:table-cell>
        </table:table-row>
        <table:table-row table:style-name="TableRow69">
          <table:table-cell table:style-name="TableCell70">
            <text:p text:style-name="P71">Ramūnas Dilba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Lietuvos Respublikos energetikos ministerijos kancleris;</text:p>
          </table:table-cell>
        </table:table-row>
        <table:table-row table:style-name="TableRow76">
          <table:table-cell table:style-name="TableCell77">
            <text:p text:style-name="P78">Darius Gaidys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Lietuvos Respublikos užsienio reikalų ministerijos ambasadorius ypatingiems pavedimams, o jam negalint dalyvauti – Lietuvos Respublikos<text:s/>užsienio reikalų ministerijos Informacinių technologijų departamento Informacinių sistemų vystymo ir priežiūros skyriaus vedėjas Rolandas Kulis;</text:p>
          </table:table-cell>
        </table:table-row>
        <table:table-row table:style-name="TableRow83">
          <table:table-cell table:style-name="TableCell84">
            <text:p text:style-name="P85">Nerijus Gudelis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Lietuvos Respublikos žemės ūkio ministerijos Turto ir viešųjų pirkimų skyriaus patarėjas, o<text:s/>jam negalint dalyvauti – Lietuvos Respublikos žemės ūkio ministerijos Turto ir viešųjų pirkimų skyriaus vyriausioji specialistė Agnija Vikšnienė;</text:p>
          </table:table-cell>
        </table:table-row>
        <table:table-row table:style-name="TableRow90">
          <table:table-cell table:style-name="TableCell91">
            <text:p text:style-name="P92">Linas Kavolius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Lietuvos Respublikos sveikatos apsaugos ministerijos patarėjas, o jam negalint dalyvauti – Lietuvos Respublikos sveikatos apsaugos ministerijos Elektroninės sveikatos sistemos ir informacinių išteklių skyriaus vedėja Vilma<text:s/><text:soft-page-break/>Telyčėnienė;</text:p>
          </table:table-cell>
        </table:table-row>
        <text:soft-page-break/>
        <table:table-row table:style-name="TableRow97">
          <table:table-cell table:style-name="TableCell98">
            <text:p text:style-name="P99">Deivis Kulvietis<text:s/>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Lietuvos Respublikos socialinės apsaugos ir darbo ministerijos vyriausiasis patarėjas informacinių sistemų plėtros klausimais;</text:p>
          </table:table-cell>
        </table:table-row>
        <table:table-row table:style-name="TableRow104">
          <table:table-cell table:style-name="TableCell105">
            <text:p text:style-name="P106">Aušra Kumetaitienė</text:p>
          </table:table-cell>
          <table:table-cell table:style-name="TableCell107">
            <text:p text:style-name="P108">–</text:p>
            <text:p text:style-name="P109"/>
          </table:table-cell>
          <table:table-cell table:style-name="TableCell110">
            <text:p text:style-name="P111">Lietuvos Respublikos ekonomikos ir inovacijų ministerijos Skaitmeninės darbotvarkės departamento Skaitmeninės politikos skyriaus vedėja;</text:p>
          </table:table-cell>
        </table:table-row>
        <table:table-row table:style-name="TableRow112">
          <table:table-cell table:style-name="TableCell113">
            <text:p text:style-name="P114">Giedrius Markevičius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asociacijos INFOBALT<text:s/>viceprezidentas, o jam negalint dalyvauti – asociacijos INFOBALT skaitmeninės politikos vadovė Rūta Šatrovaitė-Bulbovienė;</text:p>
          </table:table-cell>
        </table:table-row>
        <table:table-row table:style-name="TableRow119">
          <table:table-cell table:style-name="TableCell120">
            <text:p text:style-name="P121">Arminas Mockevičius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Lietuvos Respublikos aplinkos ministerijos kancleris, o jam negalint dalyvauti – Lietuvos Respublikos aplinkos<text:s/>ministerijos Administravimo departamento Informacinių technologijų skyriaus vyriausiasis specialistas Petras Voveris;</text:p>
          </table:table-cell>
        </table:table-row>
        <table:table-row table:style-name="TableRow126">
          <table:table-cell table:style-name="TableCell127">
            <text:p text:style-name="P128">Gytis Pamarnackas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Lietuvos Respublikos finansų ministerijos Informacinių technologijų departamento direktorius, o jam negalint dalyvauti – Lietuvos Respublikos finansų ministerijos Informacinių technologijų departamento Informacinių technologijų infrastruktūros skyriaus vedėjas Saulius Tallat-Kelpša;</text:p>
          </table:table-cell>
        </table:table-row>
        <table:table-row table:style-name="TableRow133">
          <table:table-cell table:style-name="TableCell134">
            <text:p text:style-name="P135">Alvyda Pupkovienė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Informatikos ir ryšių departamento prie Lietuvos Respublikos vidaus<text:s/>reikalų ministerijos direktoriaus pavaduotoja, atliekanti direktoriaus funkcijas, o jai negalint dalyvauti – Informatikos ir ryšių departamento prie Lietuvos Respublikos vidaus reikalų ministerijos direktoriaus pavaduotojas Artūras Kavolis;</text:p>
          </table:table-cell>
        </table:table-row>
        <table:table-row table:style-name="TableRow140">
          <table:table-cell table:style-name="TableCell141">
            <text:p text:style-name="P142">Kristina Semėnė</text:p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Lietuvos Respublikos susisiekimo ministerijos Tinklų ir tarptautinių ryšių departamento direktoriaus pavaduotoja, laikinai einanti departamento direktoriaus pareigas, o jai negalint dalyvauti – Lietuvos Respublikos susisiekimo ministerijos Biudžeto ir<text:s/>investicijų departamento vyriausioji patarėja Zita Dubickienė;</text:p>
          </table:table-cell>
        </table:table-row>
        <table:table-row table:style-name="TableRow147">
          <table:table-cell table:style-name="TableCell148">
            <text:p text:style-name="P149">Jolita Sinkevičiūtė<text:s/>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Lietuvos Respublikos teisingumo ministerijos Teisinių institucijų grupės vadovė, o jai negalint dalyvauti – Lietuvos Respublikos teisingumo ministerijos Teisinių institucijų grupės patarėja Sigita Panovienė;</text:p>
          </table:table-cell>
        </table:table-row>
        <table:table-row table:style-name="TableRow154">
          <table:table-cell table:style-name="TableCell155">
            <text:p text:style-name="P156">Rita Skaisgirytė<text:s/></text:p>
          </table:table-cell>
          <table:table-cell table:style-name="TableCell157">
            <text:p text:style-name="P158">–</text:p>
          </table:table-cell>
          <table:table-cell table:style-name="TableCell159">
            <text:p text:style-name="P160">Lietuvos Respublikos Seimo kanceliarijos Veiklos administravimo departamento direktorė, o jai negalint dalyvauti – Lietuvos Respublikos Seimo kanceliarijos Veiklos administravimo departamento Informacinių sistemų skyriaus vedėja Birutė Leonavičienė;</text:p>
          </table:table-cell>
        </table:table-row>
        <table:table-row table:style-name="TableRow161">
          <table:table-cell table:style-name="TableCell162">
            <text:p text:style-name="P163">Jonas Skardinskas</text:p>
          </table:table-cell>
          <table:table-cell table:style-name="TableCell164">
            <text:p text:style-name="P165">–</text:p>
          </table:table-cell>
          <table:table-cell table:style-name="TableCell166">
            <text:p text:style-name="P167">Lietuvos Respublikos krašto apsaugos ministerijos Kibernetinio saugumo ir informacinių technologijų politikos grupės vadovas, o jam negalint dalyvauti – Lietuvos<text:s/><text:soft-page-break/>Respublikos krašto<text:s/>apsaugos ministerijos Kibernetinio saugumo ir informacinių technologijų politikos grupės vyresnysis patarėjas Rimgaudas Gamulis;</text:p>
          </table:table-cell>
        </table:table-row>
        <text:soft-page-break/>
        <table:table-row table:style-name="TableRow168">
          <table:table-cell table:style-name="TableCell169">
            <text:p text:style-name="P170">Tomas Stankevičius<text:s/></text:p>
          </table:table-cell>
          <table:table-cell table:style-name="TableCell171">
            <text:p text:style-name="P172">–</text:p>
          </table:table-cell>
          <table:table-cell table:style-name="TableCell173">
            <text:p text:style-name="P174">Lietuvos Respublikos Vyriausybės kanceliarijos Viešojo valdymo grupės vyriausiasis patarėjas;</text:p>
          </table:table-cell>
        </table:table-row>
        <table:table-row table:style-name="TableRow175">
          <table:table-cell table:style-name="TableCell176">
            <text:p text:style-name="P177">Eugenijus Stumbrys</text:p>
          </table:table-cell>
          <table:table-cell table:style-name="TableCell178">
            <text:p text:style-name="P179">–</text:p>
            <text:p text:style-name="P180"/>
          </table:table-cell>
          <table:table-cell table:style-name="TableCell181">
            <text:p text:style-name="P182">Lietuvos mokslo tarybos Mokslo politikos ir analizės skyriaus vedėjas, o jam negalint dalyvauti – Lietuvos mokslo tarybos Bendrųjų reikalų skyriaus informacinių technologijų administratorius Matas Viliūnas;</text:p>
          </table:table-cell>
        </table:table-row>
        <table:table-row table:style-name="TableRow183">
          <table:table-cell table:style-name="TableCell184">
            <text:p text:style-name="P185">Aleksandras Tiaškevičius</text:p>
          </table:table-cell>
          <table:table-cell table:style-name="TableCell186">
            <text:p text:style-name="P187"/>
            <text:p text:style-name="P188">–</text:p>
          </table:table-cell>
          <table:table-cell table:style-name="TableCell189">
            <text:p text:style-name="P190"/>
            <text:p text:style-name="P191">Lietuvos savivaldybių asociacijos direktoriaus pavaduotojas;</text:p>
          </table:table-cell>
        </table:table-row>
        <table:table-row table:style-name="TableRow192">
          <table:table-cell table:style-name="TableCell193">
            <text:p text:style-name="P194">Ingrida Veliutė<text:s/></text:p>
          </table:table-cell>
          <table:table-cell table:style-name="TableCell195">
            <text:p text:style-name="P196">–</text:p>
          </table:table-cell>
          <table:table-cell table:style-name="TableCell197">
            <text:p text:style-name="P198">Lietuvos Respublikos kultūros viceministrė, o jai negalint dalyvauti – Lietuvos Respublikos kultūros viceministrė Regina Jaskelevičienė;</text:p>
          </table:table-cell>
        </table:table-row>
        <table:table-row table:style-name="TableRow199">
          <table:table-cell table:style-name="TableCell200">
            <text:p text:style-name="P201">Loreta Žadeikaitė<text:s/></text:p>
          </table:table-cell>
          <table:table-cell table:style-name="TableCell202">
            <text:p text:style-name="P203">–</text:p>
          </table:table-cell>
          <table:table-cell table:style-name="TableCell204">
            <text:p text:style-name="P205">Lietuvos<text:s/>Respublikos švietimo, mokslo ir sporto ministerijos vyriausioji patarėja, o jai negalint dalyvauti – Lietuvos Respublikos švietimo, mokslo ir sporto ministerijos Informacinių sistemų ir dokumentų valdymo skyriaus vyriausiasis specialistas Edmundas Rupšlaukis.</text:p>
          </table:table-cell>
        </table:table-row>
      </table:table>
      <text:p text:style-name="Normal"/>
      <text:p text:style-name="P206">Punkto pakeitimai:</text:p>
      <text:p text:style-name="P207"><text:span text:style-name="T208">Nr.<text:s/></text:span><text:a xlink:href="https://www.e-tar.lt/portal/legalAct.html?documentId=130b99c0f7da11eaa12ad7c04a383ca0" office:target-frame-name="_top" xlink:show="replace"><text:span text:style-name="T209">4-783</text:span></text:a><text:span text:style-name="T210">, 2020-09-16, paskelbta TAR 2020-09-16, i. k. 2020-19292</text:span></text:p>
      <text:p text:style-name="Normal"/>
      <text:p text:style-name="P211"><text:span text:style-name="T212">2</text:span><text:span text:style-name="T213">.  P a v e d u:</text:span></text:p>
      <text:p text:style-name="P214"><text:span text:style-name="T215">2.1</text:span><text:span text:style-name="T216">. Tarybai:</text:span></text:p>
      <text:p text:style-name="P217"><text:span text:style-name="T218">2.1.1</text:span><text:span text:style-name="T219">. parengti Lietuvos<text:s/></text:span><text:span text:style-name="T220">skaitmeninimo plėtros programos projektą 2021–2030 metams;</text:span></text:p>
      <text:p text:style-name="P221"><text:span text:style-name="T222">2.1.2</text:span><text:span text:style-name="T223">. teikti pasiūlymus Lietuvos Respublikos ekonomikos ir inovacijų ministrui dėl skaitmeninimo prioritetų;</text:span></text:p>
      <text:p text:style-name="P224"><text:span text:style-name="T225">2.1.3</text:span><text:span text:style-name="T226">. vertinti, kokiais tikslais ir uždaviniais įgyvendinami skaitmeninimo pri</text:span><text:span text:style-name="T227">oritetai, stebėti, kaip skaitmeninimo darbai prisideda prie uždavinių įgyvendinimo ir tikslų pasiekimo, ir, atsižvelgiant į rezultatus, teikti išvadas ir pasiūlymus ekonomikos ir inovacijų ministrui dėl tolesnės Lietuvos skaitmeninimo plėtros;</text:span></text:p>
      <text:p text:style-name="P228"><text:span text:style-name="T229">2.1.4</text:span><text:span text:style-name="T230">. n</text:span><text:span text:style-name="T231">ustatyti ir analizuoti skaitmeninimo pažangai skirtų vertinimo kriterijų reikšmių pokyčius ir, atsižvelgiant į rezultatus, teikti išvadas ir pasiūlymus ekonomikos ir inovacijų ministrui dėl <text:s/>vertinimo kriterijų reikšmių tikslinimo, siekiamų rezultatų tobul</text:span><text:span text:style-name="T232">inimo;</text:span></text:p>
      <text:p text:style-name="P233"><text:span text:style-name="T234">2.1.5</text:span><text:span text:style-name="T235">. koordinuoti skaitmeninimo iniciatyvas ir teikti išvadas dėl institucijų pateiktų projektinių pasiūlymų, prisidedančių prie skaitmeninimo prioritetų įgyvendinimo, tikslingumo;</text:span></text:p>
      <text:p text:style-name="P236"><text:span text:style-name="T237">2.2</text:span><text:span text:style-name="T238">. Ekonomikos ir inovacijų ministerijos Skaitmeninės da</text:span><text:span text:style-name="T239">rbotvarkės departamento Skaitmeninės politikos skyriui techniškai aptarnauti darbo grupę.</text:span></text:p>
      <text:p text:style-name="P240"><text:span text:style-name="T241">3</text:span><text:span text:style-name="T242">. N u s t a t a u, <text:s/>kad Taryba 2.1 papunktyje nurodytoms funkcijoms atlikti gali pasitelkti ekspertus, kurie veikia neatlygintinai.<text:s/></text:span></text:p>
      <text:p text:style-name="Normal"/>
      <text:p text:style-name="Normal"/>
      <text:p text:style-name="Normal"/>
      <text:p text:style-name="P243">Energetikos ministras, laikinai einantis<text:s/></text:p>
      <text:p text:style-name="P244"><text:span text:style-name="T245">ekonomikos ir inovacijų ministro pareigas<text:s/></text:span><text:span text:style-name="T246"><text:tab/><text:s text:c="6"/>Žygimantas Vaičiūnas</text:span></text:p>
      <text:p text:style-name="P247"/>
      <text:p text:style-name="P248"/>
      <text:p text:style-name="P249"><text:span text:style-name="T250">Pakeitimai:</text:span></text:p>
      <text:p text:style-name="P251"/>
      <text:p text:style-name="P252"><text:span text:style-name="T253">1.</text:span></text:p>
      <text:p text:style-name="P254"><text:span text:style-name="T255">Lietuvos Respublikos ekonomikos ir inovacijų ministerija, Įsakymas</text:span></text:p>
      <text:p text:style-name="P256"><text:span text:style-name="T257">Nr.<text:s/></text:span><text:a xlink:href="https://www.e-tar.lt/portal/legalAct.html?documentId=130b99c0f7da11eaa12ad7c04a383ca0" office:target-frame-name="_top" xlink:show="replace"><text:span text:style-name="T258">4-783</text:span></text:a><text:span text:style-name="T259">, 2020-09-16, paskelbta TAR 2020-09-16, i. k. 2020-19292</text:span></text:p>
      <text:p text:style-name="P260"><text:span text:style-name="T261">Dėl Lietuvos Respublikos ekonomikos ir inovacijų ministro 2020 m. vasario 12 d. įsakymo Nr. 4-92 „Dėl darbo grupės – Skaitmeninės darbotvarkės tarybos sudarymo“ pakeitimo</text:span></text:p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Janina Danaitiene</meta:initial-creator>
    <dc:creator>adlibuser</dc:creator>
    <meta:creation-date>2021-05-05T04:21:00Z</meta:creation-date>
    <dc:date>2021-05-05T04:21:00Z</dc:date>
    <meta:print-date>2020-02-10T12:56:00Z</meta:print-date>
    <meta:template xlink:href="Normal.dotm" xlink:type="simple"/>
    <meta:editing-cycles>2</meta:editing-cycles>
    <meta:editing-duration>PT0S</meta:editing-duration>
    <meta:user-defined meta:name="ContentTypeId">0x010100AE4BF652A3BE1548A2B96159CDFC41DF</meta:user-defined>
    <meta:document-statistic meta:page-count="4" meta:paragraph-count="115" meta:word-count="935" meta:character-count="7539" meta:row-count="746" meta:non-whitespace-character-count="6719"/>
  </office:meta>
</office:document-meta>
</file>