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fo:margin-left="-0.0236in">
        <style:tab-stops>
          <style:tab-stop style:type="right" style:position="3.052in"/>
          <style:tab-stop style:type="left" style:position="3.7409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keep-with-next="always" fo:text-align="center" fo:margin-left="-0.0236in">
        <style:tab-stops/>
      </style:paragraph-properties>
      <style:text-properties fo:font-weight="bold" style:font-weight-asian="bold"/>
    </style:style>
    <style:style style:name="P11" style:parent-style-name="Normal" style:family="paragraph">
      <style:paragraph-properties fo:keep-with-next="always" fo:text-align="center" fo:margin-left="-0.0236in">
        <style:tab-stops/>
      </style:paragraph-properties>
      <style:text-properties fo:font-weight="bold" style:font-weight-asian="bold"/>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fo:margin-left="-0.0236in">
        <style:tab-stops>
          <style:tab-stop style:type="right" style:position="1.9694in"/>
          <style:tab-stop style:type="right" style:position="2.1659in"/>
          <style:tab-stop style:type="left" style:position="4.627in"/>
          <style:tab-stop style:type="left" style:position="4.8236in"/>
        </style:tab-stops>
      </style:paragraph-properties>
    </style:style>
    <style:style style:name="T14" style:parent-style-name="DefaultParagraphFont" style:family="text">
      <style:text-properties style:font-name="TimesLT" fo:font-weight="bold" style:font-weight-asian="bold"/>
    </style:style>
    <style:style style:name="P15" style:parent-style-name="Normal" style:family="paragraph">
      <style:paragraph-properties fo:text-align="center" fo:margin-left="-0.0236in">
        <style:tab-stops/>
      </style:paragraph-properties>
      <style:text-properties fo:font-weight="bold" style:font-weight-asian="bold" style:font-size-complex="12pt"/>
    </style:style>
    <style:style style:name="P16" style:parent-style-name="Normal" style:family="paragraph">
      <style:paragraph-properties fo:text-align="center" fo:margin-left="-0.0236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margin-left="-0.0236in">
        <style:tab-stops/>
      </style:paragraph-properties>
      <style:text-properties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6423in" style:page-number="1">
        <style:tab-stops>
          <style:tab-stop style:type="left" style:position="0.5395in"/>
        </style:tab-stops>
      </style:paragraph-properties>
      <style:text-properties style:font-size-complex="12pt"/>
    </style:style>
    <style:style style:name="P51" style:parent-style-name="Normal" style:family="paragraph">
      <style:paragraph-properties fo:text-align="justify" fo:text-indent="3.6423in">
        <style:tab-stops>
          <style:tab-stop style:type="left" style:position="0.5395in"/>
        </style:tab-stops>
      </style:paragraph-properties>
      <style:text-properties style:font-size-complex="12pt"/>
    </style:style>
    <style:style style:name="P52" style:parent-style-name="Normal" style:family="paragraph">
      <style:paragraph-properties fo:text-align="justify" fo:text-indent="3.6423in">
        <style:tab-stops>
          <style:tab-stop style:type="left" style:position="0.5395in"/>
        </style:tab-stops>
      </style:paragraph-properties>
      <style:text-properties style:font-size-complex="12pt"/>
    </style:style>
    <style:style style:name="P53" style:parent-style-name="Normal" style:family="paragraph">
      <style:paragraph-properties fo:text-align="justify" fo:text-indent="3.6423in">
        <style:tab-stops>
          <style:tab-stop style:type="left" style:position="0.5395in"/>
        </style:tab-stops>
      </style:paragraph-properties>
      <style:text-properties style:font-size-complex="12pt"/>
    </style:style>
    <style:style style:name="P54" style:parent-style-name="Normal" style:family="paragraph">
      <style:paragraph-properties fo:text-align="justify" fo:text-indent="3.6423in">
        <style:tab-stops>
          <style:tab-stop style:type="left" style:position="0.5395in"/>
        </style:tab-stops>
      </style:paragraph-properties>
      <style:text-properties style:font-size-complex="12pt"/>
    </style:style>
    <style:style style:name="P55" style:parent-style-name="Normal" style:family="paragraph">
      <style:paragraph-properties fo:text-align="justify" fo:text-indent="3.6423in">
        <style:tab-stops>
          <style:tab-stop style:type="left" style:position="0.5395in"/>
        </style:tab-stops>
      </style:paragraph-properties>
      <style:text-properties style:font-size-complex="12pt"/>
    </style:style>
    <style:style style:name="P56" style:parent-style-name="Normal" style:family="paragraph">
      <style:paragraph-properties fo:text-align="justify">
        <style:tab-stops>
          <style:tab-stop style:type="left" style:position="0.5395in"/>
        </style:tab-stops>
      </style:paragraph-properties>
      <style:text-properties style:font-size-complex="12pt" style:language-asian="ar" style:country-asian="SA"/>
    </style:style>
    <style:style style:name="P57" style:parent-style-name="Normal" style:family="paragraph">
      <style:paragraph-properties fo:text-align="center">
        <style:tab-stops>
          <style:tab-stop style:type="left" style:position="0.5395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text-align="justify">
        <style:tab-stops>
          <style:tab-stop style:type="left" style:position="0.5395in"/>
        </style:tab-stops>
      </style:paragraph-properties>
      <style:text-properties fo:font-weight="bold" style:font-weight-asian="bold" style:font-size-complex="12pt" style:language-asian="ar" style:country-asian="SA"/>
    </style:style>
    <style:style style:name="P61" style:parent-style-name="Normal" style:family="paragraph">
      <style:paragraph-properties fo:text-align="center">
        <style:tab-stops>
          <style:tab-stop style:type="left" style:position="0.5395in"/>
        </style:tab-stops>
      </style:paragraph-properties>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style:tab-stops>
          <style:tab-stop style:type="left" style:position="0.5395in"/>
        </style:tab-stops>
      </style:paragraph-properties>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justify">
        <style:tab-stops>
          <style:tab-stop style:type="left" style:position="0.5395in"/>
        </style:tab-stops>
      </style:paragraph-properties>
      <style:text-properties style:font-size-complex="12pt" style:language-asian="ar" style:country-asian="SA"/>
    </style:style>
    <style:style style:name="P67" style:parent-style-name="Normal" style:family="paragraph">
      <style:paragraph-properties fo:text-align="justify" fo:text-indent="0.5395in">
        <style:tab-stops>
          <style:tab-stop style:type="left" style:position="0.5395in"/>
        </style:tab-stops>
      </style:paragraph-properties>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indent="0.5395in">
        <style:tab-stops>
          <style:tab-stop style:type="left" style:position="0.5395in"/>
        </style:tab-stops>
      </style:paragraph-properties>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tab-stops>
          <style:tab-stop style:type="left" style:position="0.5395in"/>
        </style:tab-stops>
      </style:paragraph-properties>
    </style:style>
    <style:style style:name="P79" style:parent-style-name="Normal" style:family="paragraph">
      <style:paragraph-properties fo:text-align="center">
        <style:tab-stops>
          <style:tab-stop style:type="left" style:position="0.5395in"/>
        </style:tab-stops>
      </style:paragraph-properties>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paragraph-properties fo:text-align="center">
        <style:tab-stops>
          <style:tab-stop style:type="left" style:position="0.5395in"/>
        </style:tab-stops>
      </style:paragraph-properties>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justify">
        <style:tab-stops>
          <style:tab-stop style:type="left" style:position="0.5395in"/>
        </style:tab-stops>
      </style:paragraph-properties>
      <style:text-properties style:font-size-complex="12pt"/>
    </style:style>
    <style:style style:name="P85" style:parent-style-name="Normal" style:family="paragraph">
      <style:paragraph-properties fo:text-align="justify" fo:text-indent="0.5395in">
        <style:tab-stops>
          <style:tab-stop style:type="left" style:position="0.53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395in">
        <style:tab-stops>
          <style:tab-stop style:type="left" style:position="0.53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395in">
        <style:tab-stops>
          <style:tab-stop style:type="left" style:position="0.53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395in">
        <style:tab-stops>
          <style:tab-stop style:type="left" style:position="0.5395in"/>
        </style:tab-stops>
      </style:paragraph-properties>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395in">
        <style:tab-stops>
          <style:tab-stop style:type="left" style:position="0.53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395in">
        <style:tab-stops>
          <style:tab-stop style:type="left" style:position="0.53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P126" style:parent-style-name="Normal" style:family="paragraph">
      <style:paragraph-properties fo:text-align="justify" fo:text-indent="0.5395in">
        <style:tab-stops>
          <style:tab-stop style:type="left" style:position="0.5395in"/>
        </style:tab-stops>
      </style:paragraph-properties>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T134" style:parent-style-name="DefaultParagraphFont" style:family="text">
      <style:text-properties style:font-weight-complex="bold" style:font-size-complex="12pt" style:language-asian="ar" style:country-asian="SA"/>
    </style:style>
    <style:style style:name="P135" style:parent-style-name="Normal" style:family="paragraph">
      <style:paragraph-properties fo:text-align="justify" fo:text-indent="0.5395in">
        <style:tab-stops>
          <style:tab-stop style:type="left" style:position="0.5395in"/>
        </style:tab-stops>
      </style:paragraph-properties>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395in">
        <style:tab-stops>
          <style:tab-stop style:type="left" style:position="0.53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395in">
        <style:tab-stops>
          <style:tab-stop style:type="left" style:position="0.53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395in">
        <style:tab-stops>
          <style:tab-stop style:type="left" style:position="0.53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395in">
        <style:tab-stops>
          <style:tab-stop style:type="left" style:position="0.5395in"/>
        </style:tab-stops>
      </style:paragraph-properties>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fo:font-weight="bold" style:font-weight-asian="bold" style:font-weight-complex="bold"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395in">
        <style:tab-stops>
          <style:tab-stop style:type="left" style:position="0.5395in"/>
        </style:tab-stops>
      </style:paragraph-properties>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395in">
        <style:tab-stops>
          <style:tab-stop style:type="left" style:position="0.53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395in">
        <style:tab-stops>
          <style:tab-stop style:type="left" style:position="0.53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395in">
        <style:tab-stops>
          <style:tab-stop style:type="left" style:position="0.53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395in">
        <style:tab-stops>
          <style:tab-stop style:type="left" style:position="0.53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395in">
        <style:tab-stops>
          <style:tab-stop style:type="left" style:position="0.5395in"/>
        </style:tab-stops>
      </style:paragraph-properties>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5395in">
        <style:tab-stops>
          <style:tab-stop style:type="left" style:position="0.5395in"/>
        </style:tab-stops>
      </style:paragraph-properties>
    </style:style>
    <style:style style:name="T214" style:parent-style-name="DefaultParagraphFont" style:family="text">
      <style:text-properties style:font-weight-complex="bold"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P220" style:parent-style-name="Normal" style:family="paragraph">
      <style:paragraph-properties fo:text-align="justify" fo:text-indent="0.5395in">
        <style:tab-stops>
          <style:tab-stop style:type="left" style:position="0.5395in"/>
        </style:tab-stops>
      </style:paragraph-properties>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fo:font-weight="bold" style:font-weight-asian="bold" style:font-weight-complex="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395in">
        <style:tab-stops>
          <style:tab-stop style:type="left" style:position="0.53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395in">
        <style:tab-stops>
          <style:tab-stop style:type="left" style:position="0.5395in"/>
        </style:tab-stops>
      </style:paragraph-properties>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395in">
        <style:tab-stops>
          <style:tab-stop style:type="left" style:position="0.539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font-weight="bold" style:font-weight-asian="bold"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395in">
        <style:tab-stops>
          <style:tab-stop style:type="left" style:position="0.5395in"/>
        </style:tab-stops>
      </style:paragraph-properties>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font-weight="bold" style:font-weight-asian="bold" style:font-weight-complex="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395in">
        <style:tab-stops>
          <style:tab-stop style:type="left" style:position="0.5395in"/>
        </style:tab-stops>
      </style:paragraph-properties>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395in">
        <style:tab-stops>
          <style:tab-stop style:type="left" style:position="0.5395in"/>
        </style:tab-stops>
      </style:paragraph-properties>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weight="bold" style:font-weight-asian="bold" style:font-weight-complex="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style:tab-stops>
          <style:tab-stop style:type="left" style:position="0.5395in"/>
        </style:tab-stops>
      </style:paragraph-properties>
    </style:style>
    <style:style style:name="P267" style:parent-style-name="Normal" style:family="paragraph">
      <style:paragraph-properties fo:text-align="center">
        <style:tab-stops>
          <style:tab-stop style:type="left" style:position="0.5395in"/>
        </style:tab-stops>
      </style:paragraph-properties>
    </style:style>
    <style:style style:name="T268" style:parent-style-name="DefaultParagraphFont" style:family="text">
      <style:text-properties fo:font-weight="bold" style:font-weight-asian="bold" style:font-weight-complex="bold" style:font-size-complex="12pt" style:language-asian="ar" style:country-asian="SA"/>
    </style:style>
    <style:style style:name="T269" style:parent-style-name="DefaultParagraphFont" style:family="text">
      <style:text-properties fo:font-weight="bold" style:font-weight-asian="bold" style:font-weight-complex="bold"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fo:font-weight="bold" style:font-weight-asian="bold" style:font-weight-complex="bold" style:font-size-complex="12pt" style:language-asian="ar" style:country-asian="SA"/>
    </style:style>
    <style:style style:name="P272" style:parent-style-name="Normal" style:family="paragraph">
      <style:paragraph-properties fo:text-align="center">
        <style:tab-stops>
          <style:tab-stop style:type="left" style:position="0.5395in"/>
        </style:tab-stops>
      </style:paragraph-properties>
    </style:style>
    <style:style style:name="T273" style:parent-style-name="DefaultParagraphFont" style:family="text">
      <style:text-properties fo:font-weight="bold" style:font-weight-asian="bold" style:font-weight-complex="bold" style:font-size-complex="12pt" style:language-asian="ar" style:country-asian="SA"/>
    </style:style>
    <style:style style:name="P274" style:parent-style-name="Normal" style:family="paragraph">
      <style:paragraph-properties fo:text-align="justify">
        <style:tab-stops>
          <style:tab-stop style:type="left" style:position="0.5395in"/>
        </style:tab-stops>
      </style:paragraph-properties>
      <style:text-properties style:font-size-complex="12pt" style:language-asian="ar" style:country-asian="SA"/>
    </style:style>
    <style:style style:name="P275" style:parent-style-name="Normal" style:family="paragraph">
      <style:paragraph-properties fo:text-align="justify" fo:text-indent="0.5395in">
        <style:tab-stops>
          <style:tab-stop style:type="left" style:position="0.5395in"/>
        </style:tab-stops>
      </style:paragraph-properties>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395in">
        <style:tab-stops>
          <style:tab-stop style:type="left" style:position="0.5395in"/>
        </style:tab-stops>
      </style:paragraph-properties>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weight-complex="bold" style:font-size-complex="12pt" style:language-asian="ar" style:country-asian="SA"/>
    </style:style>
    <style:style style:name="P285" style:parent-style-name="Normal" style:family="paragraph">
      <style:paragraph-properties fo:text-align="justify" fo:text-indent="0.5395in">
        <style:tab-stops>
          <style:tab-stop style:type="left" style:position="0.5395in"/>
        </style:tab-stops>
      </style:paragraph-properties>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5395in">
        <style:tab-stops>
          <style:tab-stop style:type="left" style:position="0.5395in"/>
        </style:tab-stops>
      </style:paragraph-properties>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395in">
        <style:tab-stops>
          <style:tab-stop style:type="left" style:position="0.5395in"/>
        </style:tab-stops>
      </style:paragraph-properties>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395in">
        <style:tab-stops>
          <style:tab-stop style:type="left" style:position="0.5395in"/>
        </style:tab-stops>
      </style:paragraph-properties>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395in">
        <style:tab-stops>
          <style:tab-stop style:type="left" style:position="0.5395in"/>
        </style:tab-stops>
      </style:paragraph-properties>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395in">
        <style:tab-stops>
          <style:tab-stop style:type="left" style:position="0.53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395in">
        <style:tab-stops>
          <style:tab-stop style:type="left" style:position="0.53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395in">
        <style:tab-stops>
          <style:tab-stop style:type="left" style:position="0.53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395in">
        <style:tab-stops>
          <style:tab-stop style:type="left" style:position="0.5395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395in">
        <style:tab-stops>
          <style:tab-stop style:type="left" style:position="0.5395in"/>
        </style:tab-stops>
      </style:paragraph-properties>
    </style:style>
    <style:style style:name="P329" style:parent-style-name="Normal" style:family="paragraph">
      <style:paragraph-properties fo:text-align="justify" fo:text-indent="0.5395in">
        <style:tab-stops>
          <style:tab-stop style:type="left" style:position="0.53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style:tab-stops>
          <style:tab-stop style:type="left" style:position="0.5395in"/>
        </style:tab-stops>
      </style:paragraph-properties>
      <style:text-properties fo:hyphenate="false"/>
    </style:style>
    <style:style style:name="P335" style:parent-style-name="Normal" style:family="paragraph">
      <style:paragraph-properties fo:text-align="center">
        <style:tab-stops>
          <style:tab-stop style:type="left" style:position="0.5395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language-asian="ar" style:country-asian="SA"/>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ab-stops>
          <style:tab-stop style:type="left" style:position="0.5395in"/>
        </style:tab-stops>
      </style:paragraph-properties>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end">
        <style:tab-stops>
          <style:tab-stop style:type="left" style:position="0.5395in"/>
        </style:tab-stops>
      </style:paragraph-properties>
      <style:text-properties fo:font-weight="bold" style:font-weight-asian="bold" style:font-size-complex="12pt"/>
    </style:style>
    <style:style style:name="P342" style:parent-style-name="Normal" style:family="paragraph">
      <style:paragraph-properties fo:text-align="justify" fo:text-indent="0.5395in">
        <style:tab-stops>
          <style:tab-stop style:type="left" style:position="0.53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395in">
        <style:tab-stops>
          <style:tab-stop style:type="left" style:position="0.53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395in">
        <style:tab-stops>
          <style:tab-stop style:type="left" style:position="0.53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395in">
        <style:tab-stops>
          <style:tab-stop style:type="left" style:position="0.53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indent="0.5395in">
        <style:tab-stops>
          <style:tab-stop style:type="left" style:position="0.53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395in">
        <style:tab-stops>
          <style:tab-stop style:type="left" style:position="0.53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395in">
        <style:tab-stops>
          <style:tab-stop style:type="left" style:position="0.53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395in">
        <style:tab-stops>
          <style:tab-stop style:type="left" style:position="0.5395in"/>
        </style:tab-stops>
      </style:paragraph-properties>
      <style:text-properties fo:hyphenate="false"/>
    </style:style>
    <style:style style:name="T370" style:parent-style-name="DefaultParagraphFont" style:family="text">
      <style:text-properties style:letter-kerning="true" style:font-size-complex="12pt" style:language-asian="ar" style:country-asian="SA"/>
    </style:style>
    <style:style style:name="T371" style:parent-style-name="DefaultParagraphFont" style:family="text">
      <style:text-properties style:letter-kerning="true" style:font-size-complex="12pt" style:language-asian="ar" style:country-asian="SA"/>
    </style:style>
    <style:style style:name="P372" style:parent-style-name="Normal" style:family="paragraph">
      <style:paragraph-properties fo:widows="0" fo:orphans="0" fo:text-align="justify" fo:text-indent="0.5395in">
        <style:tab-stops>
          <style:tab-stop style:type="left" style:position="0.5395in"/>
        </style:tab-stops>
      </style:paragraph-properties>
      <style:text-properties fo:hyphenate="false"/>
    </style:style>
    <style:style style:name="T373" style:parent-style-name="DefaultParagraphFont" style:family="text">
      <style:text-properties style:letter-kerning="true" style:font-size-complex="12pt" style:language-asian="ar" style:country-asian="SA"/>
    </style:style>
    <style:style style:name="T374" style:parent-style-name="DefaultParagraphFont" style:family="text">
      <style:text-properties style:letter-kerning="true" style:font-size-complex="12pt" style:language-asian="ar" style:country-asian="SA"/>
    </style:style>
    <style:style style:name="T375" style:parent-style-name="DefaultParagraphFont" style:family="text">
      <style:text-properties fo:font-weight="bold" style:font-weight-asian="bold" style:font-weight-complex="bold" style:letter-kerning="true" style:font-size-complex="12pt" style:language-asian="ar" style:country-asian="SA"/>
    </style:style>
    <style:style style:name="T376" style:parent-style-name="DefaultParagraphFont" style:family="text">
      <style:text-properties style:letter-kerning="true" style:font-size-complex="12pt" style:language-asian="ar" style:country-asian="SA"/>
    </style:style>
    <style:style style:name="T377" style:parent-style-name="DefaultParagraphFont" style:family="text">
      <style:text-properties style:letter-kerning="true" style:font-size-complex="12pt" style:language-asian="ar" style:country-asian="SA"/>
    </style:style>
    <style:style style:name="P378" style:parent-style-name="Normal" style:family="paragraph">
      <style:paragraph-properties fo:text-align="justify" fo:text-indent="0.5395in">
        <style:tab-stops>
          <style:tab-stop style:type="left" style:position="0.5395in"/>
        </style:tab-stops>
      </style:paragraph-properties>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5395in">
        <style:tab-stops>
          <style:tab-stop style:type="left" style:position="0.53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395in">
        <style:tab-stops>
          <style:tab-stop style:type="left" style:position="0.53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395in">
        <style:tab-stops>
          <style:tab-stop style:type="left" style:position="0.53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style:tab-stops>
          <style:tab-stop style:type="left" style:position="0.5395in"/>
        </style:tab-stops>
      </style:paragraph-properties>
    </style:style>
    <style:style style:name="P397" style:parent-style-name="Normal" style:family="paragraph">
      <style:paragraph-properties fo:text-align="center">
        <style:tab-stops>
          <style:tab-stop style:type="left" style:position="0.5395in"/>
        </style:tab-stops>
      </style:paragraph-properties>
    </style:style>
    <style:style style:name="T398" style:parent-style-name="DefaultParagraphFont" style:family="text">
      <style:text-properties fo:font-weight="bold" style:font-weight-asian="bold" style:font-weight-complex="bold" style:font-size-complex="12pt" style:language-asian="ar" style:country-asian="SA"/>
    </style:style>
    <style:style style:name="T399" style:parent-style-name="DefaultParagraphFont" style:family="text">
      <style:text-properties fo:font-weight="bold" style:font-weight-asian="bold" style:font-size-complex="12pt" style:language-asian="ar" style:country-asian="SA"/>
    </style:style>
    <style:style style:name="P400" style:parent-style-name="Normal" style:family="paragraph">
      <style:paragraph-properties fo:text-align="center">
        <style:tab-stops>
          <style:tab-stop style:type="left" style:position="0.5395in"/>
        </style:tab-stops>
      </style:paragraph-properties>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justify">
        <style:tab-stops>
          <style:tab-stop style:type="left" style:position="0.5395in"/>
        </style:tab-stops>
      </style:paragraph-properties>
      <style:text-properties style:font-size-complex="12pt"/>
    </style:style>
    <style:style style:name="P403" style:parent-style-name="Normal" style:family="paragraph">
      <style:paragraph-properties fo:text-align="justify" fo:text-indent="0.5395in">
        <style:tab-stops>
          <style:tab-stop style:type="left" style:position="0.53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395in">
        <style:tab-stops>
          <style:tab-stop style:type="left" style:position="0.53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395in">
        <style:tab-stops>
          <style:tab-stop style:type="left" style:position="0.53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9" style:parent-style-name="Normal" style:family="paragraph">
      <style:paragraph-properties fo:text-align="justify" fo:text-indent="0.5395in">
        <style:tab-stops>
          <style:tab-stop style:type="left" style:position="0.53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395in">
        <style:tab-stops>
          <style:tab-stop style:type="left" style:position="0.53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395in">
        <style:tab-stops>
          <style:tab-stop style:type="left" style:position="0.53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395in">
        <style:tab-stops>
          <style:tab-stop style:type="left" style:position="0.53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395in">
        <style:tab-stops>
          <style:tab-stop style:type="left" style:position="0.53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395in">
        <style:tab-stops>
          <style:tab-stop style:type="left" style:position="0.53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395in">
        <style:tab-stops>
          <style:tab-stop style:type="left" style:position="0.53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395in">
        <style:tab-stops>
          <style:tab-stop style:type="left" style:position="0.53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395in">
        <style:tab-stops>
          <style:tab-stop style:type="left" style:position="0.5395in"/>
        </style:tab-stops>
      </style:paragraph-properties>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395in">
        <style:tab-stops>
          <style:tab-stop style:type="left" style:position="0.5395in"/>
        </style:tab-stops>
      </style:paragraph-properties>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395in">
        <style:tab-stops>
          <style:tab-stop style:type="left" style:position="0.5395in"/>
        </style:tab-stops>
      </style:paragraph-properties>
    </style:style>
    <style:style style:name="P458" style:parent-style-name="Normal" style:family="paragraph">
      <style:paragraph-properties fo:text-align="justify" fo:text-indent="0.5395in">
        <style:tab-stops>
          <style:tab-stop style:type="left" style:position="0.539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395in">
        <style:tab-stops>
          <style:tab-stop style:type="left" style:position="0.53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395in">
        <style:tab-stops>
          <style:tab-stop style:type="left" style:position="0.53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395in">
        <style:tab-stops>
          <style:tab-stop style:type="left" style:position="0.539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395in">
        <style:tab-stops>
          <style:tab-stop style:type="left" style:position="0.53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395in">
        <style:tab-stops>
          <style:tab-stop style:type="left" style:position="0.53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395in">
        <style:tab-stops>
          <style:tab-stop style:type="left" style:position="0.53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395in">
        <style:tab-stops>
          <style:tab-stop style:type="left" style:position="0.53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tab-stops>
          <style:tab-stop style:type="left" style:position="0.5395in"/>
        </style:tab-stops>
      </style:paragraph-properties>
    </style:style>
    <style:style style:name="P486" style:parent-style-name="Normal" style:family="paragraph">
      <style:paragraph-properties fo:text-align="center">
        <style:tab-stops>
          <style:tab-stop style:type="left" style:position="0.5395in"/>
        </style:tab-stops>
      </style:paragraph-properties>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size-complex="12pt" style:language-asian="ar" style:country-asian="SA"/>
    </style:style>
    <style:style style:name="P489" style:parent-style-name="Normal" style:family="paragraph">
      <style:paragraph-properties fo:text-align="center">
        <style:tab-stops>
          <style:tab-stop style:type="left" style:position="0.5395in"/>
        </style:tab-stops>
      </style:paragraph-properties>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style:tab-stops>
          <style:tab-stop style:type="left" style:position="0.5395in"/>
        </style:tab-stops>
      </style:paragraph-properties>
      <style:text-properties style:font-size-complex="12pt"/>
    </style:style>
    <style:style style:name="P493" style:parent-style-name="Normal" style:family="paragraph">
      <style:paragraph-properties fo:text-align="justify" fo:text-indent="0.5395in">
        <style:tab-stops>
          <style:tab-stop style:type="left" style:position="0.53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395in">
        <style:tab-stops>
          <style:tab-stop style:type="left" style:position="0.53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395in">
        <style:tab-stops>
          <style:tab-stop style:type="left" style:position="0.53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395in">
        <style:tab-stops>
          <style:tab-stop style:type="left" style:position="0.53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395in">
        <style:tab-stops>
          <style:tab-stop style:type="left" style:position="0.53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5395in">
        <style:tab-stops>
          <style:tab-stop style:type="left" style:position="0.5395in"/>
        </style:tab-stops>
      </style:paragraph-properties>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395in">
        <style:tab-stops>
          <style:tab-stop style:type="left" style:position="0.5395in"/>
        </style:tab-stops>
      </style:paragraph-properties>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395in">
        <style:tab-stops>
          <style:tab-stop style:type="left" style:position="0.53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395in">
        <style:tab-stops>
          <style:tab-stop style:type="left" style:position="0.53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style:tab-stops>
          <style:tab-stop style:type="left" style:position="0.5395in"/>
        </style:tab-stops>
      </style:paragraph-properties>
    </style:style>
    <style:style style:name="P541" style:parent-style-name="Normal" style:family="paragraph">
      <style:paragraph-properties fo:text-align="center">
        <style:tab-stops>
          <style:tab-stop style:type="left" style:position="0.5395in"/>
        </style:tab-stops>
      </style:paragraph-properties>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size-complex="12pt" style:language-asian="ar" style:country-asian="SA"/>
    </style:style>
    <style:style style:name="P545" style:parent-style-name="Normal" style:family="paragraph">
      <style:paragraph-properties fo:text-align="center">
        <style:tab-stops>
          <style:tab-stop style:type="left" style:position="0.5395in"/>
        </style:tab-stops>
      </style:paragraph-properties>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style:tab-stops>
          <style:tab-stop style:type="left" style:position="0.5395in"/>
        </style:tab-stops>
      </style:paragraph-properties>
      <style:text-properties style:font-size-complex="12pt" style:language-asian="lt" style:country-asian="LT"/>
    </style:style>
    <style:style style:name="P548" style:parent-style-name="Normal" style:family="paragraph">
      <style:paragraph-properties fo:text-align="justify" fo:text-indent="0.5395in">
        <style:tab-stops>
          <style:tab-stop style:type="left" style:position="0.5395in"/>
        </style:tab-stops>
      </style:paragraph-properties>
    </style:style>
    <style:style style:name="P549" style:parent-style-name="Normal" style:family="paragraph">
      <style:paragraph-properties fo:text-align="justify" fo:text-indent="0.5395in">
        <style:tab-stops>
          <style:tab-stop style:type="left" style:position="0.53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395in">
        <style:tab-stops>
          <style:tab-stop style:type="left" style:position="0.5395in"/>
        </style:tab-stops>
      </style:paragraph-properties>
    </style:style>
    <style:style style:name="P554" style:parent-style-name="Normal" style:family="paragraph">
      <style:paragraph-properties fo:text-align="justify" fo:text-indent="0.5395in">
        <style:tab-stops>
          <style:tab-stop style:type="left" style:position="0.53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395in">
        <style:tab-stops>
          <style:tab-stop style:type="left" style:position="0.5395in"/>
        </style:tab-stops>
      </style:paragraph-properties>
      <style:text-properties fo:hyphenate="false"/>
    </style:style>
    <style:style style:name="T559" style:parent-style-name="DefaultParagraphFont" style:family="text">
      <style:text-properties style:font-name-asian="Lucida Sans Unicode" style:letter-kerning="true" style:font-size-complex="12pt" style:language-asian="ar" style:country-asian="SA"/>
    </style:style>
    <style:style style:name="T560" style:parent-style-name="DefaultParagraphFont" style:family="text">
      <style:text-properties style:font-name-asian="Lucida Sans Unicode" style:letter-kerning="true" style:font-size-complex="12pt" style:language-asian="ar" style:country-asian="SA"/>
    </style:style>
    <style:style style:name="T561" style:parent-style-name="DefaultParagraphFont" style:family="text">
      <style:text-properties style:font-name-asian="Lucida Sans Unicode" style:letter-kerning="true" style:font-size-complex="12pt" style:language-asian="ar" style:country-asian="SA"/>
    </style:style>
    <style:style style:name="P562" style:parent-style-name="Normal" style:family="paragraph">
      <style:paragraph-properties fo:text-align="justify" fo:text-indent="0.5395in">
        <style:tab-stops>
          <style:tab-stop style:type="left" style:position="0.539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Lucida Sans Unicode" style:letter-kerning="true" style:font-size-complex="12pt" style:language-asian="ar" style:country-asian="SA"/>
    </style:style>
    <style:style style:name="T566" style:parent-style-name="DefaultParagraphFont" style:family="text">
      <style:text-properties style:font-name-asian="Lucida Sans Unicode" style:letter-kerning="true" style:font-size-complex="12pt" style:language-asian="ar" style:country-asian="SA"/>
    </style:style>
    <style:style style:name="P567" style:parent-style-name="Normal" style:family="paragraph">
      <style:paragraph-properties fo:text-align="justify" fo:text-indent="0.5395in">
        <style:tab-stops>
          <style:tab-stop style:type="left" style:position="0.5395in"/>
        </style:tab-stops>
      </style:paragraph-properties>
    </style:style>
    <style:style style:name="P568" style:parent-style-name="Normal" style:family="paragraph">
      <style:paragraph-properties fo:text-align="justify" fo:text-indent="0.5395in">
        <style:tab-stops>
          <style:tab-stop style:type="left" style:position="0.53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395in">
        <style:tab-stops>
          <style:tab-stop style:type="left" style:position="0.53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weight-complex="bold"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5395in">
        <style:tab-stops>
          <style:tab-stop style:type="left" style:position="0.53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395in">
        <style:tab-stops>
          <style:tab-stop style:type="left" style:position="0.53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395in">
        <style:tab-stops>
          <style:tab-stop style:type="left" style:position="0.53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395in">
        <style:tab-stops>
          <style:tab-stop style:type="left" style:position="0.53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395in">
        <style:tab-stops>
          <style:tab-stop style:type="left" style:position="0.53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395in">
        <style:tab-stops>
          <style:tab-stop style:type="left" style:position="0.539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395in">
        <style:tab-stops>
          <style:tab-stop style:type="left" style:position="0.539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395in">
        <style:tab-stops>
          <style:tab-stop style:type="left" style:position="0.539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395in">
        <style:tab-stops>
          <style:tab-stop style:type="left" style:position="0.539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395in">
        <style:tab-stops>
          <style:tab-stop style:type="left" style:position="0.539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395in">
        <style:tab-stops>
          <style:tab-stop style:type="left" style:position="0.5395in"/>
        </style:tab-stops>
      </style:paragraph-properties>
    </style:style>
    <style:style style:name="P619" style:parent-style-name="Normal" style:family="paragraph">
      <style:paragraph-properties fo:widows="0" fo:orphans="0">
        <style:tab-stops>
          <style:tab-stop style:type="left" style:position="0.5395in"/>
        </style:tab-stops>
      </style:paragraph-properties>
      <style:text-properties fo:hyphenate="false"/>
    </style:style>
    <style:style style:name="P620" style:parent-style-name="Normal" style:family="paragraph">
      <style:paragraph-properties fo:text-align="center">
        <style:tab-stops>
          <style:tab-stop style:type="left" style:position="0.5395in"/>
        </style:tab-stops>
      </style:paragraph-properties>
    </style:style>
    <style:style style:name="T621" style:parent-style-name="DefaultParagraphFont" style:family="text">
      <style:text-properties fo:font-weight="bold" style:font-weight-asian="bold" style:font-size-complex="12pt" style:language-asian="ar" style:country-asian="SA"/>
    </style:style>
    <style:style style:name="T622" style:parent-style-name="DefaultParagraphFont" style:family="text">
      <style:text-properties fo:font-weight="bold" style:font-weight-asian="bold" style:font-size-complex="12pt" style:language-asian="ar" style:country-asian="SA"/>
    </style:style>
    <style:style style:name="P623" style:parent-style-name="Normal" style:family="paragraph">
      <style:paragraph-properties fo:text-align="center">
        <style:tab-stops>
          <style:tab-stop style:type="left" style:position="0.5395in"/>
        </style:tab-stops>
      </style:paragraph-properties>
    </style:style>
    <style:style style:name="T624" style:parent-style-name="DefaultParagraphFont" style:family="text">
      <style:text-properties fo:font-weight="bold" style:font-weight-asian="bold" style:font-size-complex="12pt" style:language-asian="ar" style:country-asian="SA"/>
    </style:style>
    <style:style style:name="P625" style:parent-style-name="Normal" style:family="paragraph">
      <style:paragraph-properties fo:text-align="center">
        <style:tab-stops>
          <style:tab-stop style:type="left" style:position="0.5395in"/>
        </style:tab-stops>
      </style:paragraph-properties>
      <style:text-properties style:font-size-complex="12pt" style:language-asian="ar" style:country-asian="SA"/>
    </style:style>
    <style:style style:name="P626" style:parent-style-name="Normal" style:family="paragraph">
      <style:paragraph-properties fo:text-align="justify" fo:text-indent="0.5395in">
        <style:tab-stops>
          <style:tab-stop style:type="left" style:position="0.53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395in">
        <style:tab-stops>
          <style:tab-stop style:type="left" style:position="0.53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395in">
        <style:tab-stops>
          <style:tab-stop style:type="left" style:position="0.53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395in">
        <style:tab-stops>
          <style:tab-stop style:type="left" style:position="0.53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395in">
        <style:tab-stops>
          <style:tab-stop style:type="left" style:position="0.53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395in">
        <style:tab-stops>
          <style:tab-stop style:type="left" style:position="0.53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center">
        <style:tab-stops>
          <style:tab-stop style:type="left" style:position="0.5395in"/>
        </style:tab-stops>
      </style:paragraph-properties>
    </style:style>
    <style:style style:name="P648" style:parent-style-name="Normal" style:family="paragraph">
      <style:paragraph-properties fo:text-align="center">
        <style:tab-stops>
          <style:tab-stop style:type="left" style:position="0.5395in"/>
        </style:tab-stops>
      </style:paragraph-properties>
    </style:style>
    <style:style style:name="T649" style:parent-style-name="DefaultParagraphFont" style:family="text">
      <style:text-properties fo:font-weight="bold" style:font-weight-asian="bold" style:font-weight-complex="bold" style:font-size-complex="12pt" style:language-asian="ar" style:country-asian="SA"/>
    </style:style>
    <style:style style:name="T650" style:parent-style-name="DefaultParagraphFont" style:family="text">
      <style:text-properties fo:font-weight="bold" style:font-weight-asian="bold" style:font-weight-complex="bold" style:font-size-complex="12pt" style:language-asian="ar" style:country-asian="SA"/>
    </style:style>
    <style:style style:name="T651" style:parent-style-name="DefaultParagraphFont" style:family="text">
      <style:text-properties fo:font-weight="bold" style:font-weight-asian="bold" style:font-size-complex="12pt" style:language-asian="ar" style:country-asian="SA"/>
    </style:style>
    <style:style style:name="P652" style:parent-style-name="Normal" style:family="paragraph">
      <style:paragraph-properties fo:text-align="center">
        <style:tab-stops>
          <style:tab-stop style:type="left" style:position="0.5395in"/>
        </style:tab-stops>
      </style:paragraph-properties>
    </style:style>
    <style:style style:name="T653" style:parent-style-name="DefaultParagraphFont" style:family="text">
      <style:text-properties fo:font-weight="bold" style:font-weight-asian="bold" style:font-weight-complex="bold" style:font-size-complex="12pt" style:language-asian="ar" style:country-asian="SA"/>
    </style:style>
    <style:style style:name="P654" style:parent-style-name="Normal" style:family="paragraph">
      <style:paragraph-properties fo:text-align="justify">
        <style:tab-stops>
          <style:tab-stop style:type="left" style:position="0.5395in"/>
        </style:tab-stops>
      </style:paragraph-properties>
      <style:text-properties style:font-size-complex="12pt"/>
    </style:style>
    <style:style style:name="P655" style:parent-style-name="Normal" style:family="paragraph">
      <style:paragraph-properties fo:text-align="justify" fo:text-indent="0.5395in">
        <style:tab-stops>
          <style:tab-stop style:type="left" style:position="0.53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395in">
        <style:tab-stops>
          <style:tab-stop style:type="left" style:position="0.53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395in">
        <style:tab-stops>
          <style:tab-stop style:type="left" style:position="0.53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fo:text-indent="0.5395in">
        <style:tab-stops>
          <style:tab-stop style:type="left" style:position="0.53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395in">
        <style:tab-stops>
          <style:tab-stop style:type="left" style:position="0.53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395in">
        <style:tab-stops>
          <style:tab-stop style:type="left" style:position="0.53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395in">
        <style:tab-stops>
          <style:tab-stop style:type="left" style:position="0.53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395in">
        <style:tab-stops>
          <style:tab-stop style:type="left" style:position="0.53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395in">
        <style:tab-stops>
          <style:tab-stop style:type="left" style:position="0.53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zh" style:country-asian="TW"/>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zh" style:country-asian="TW"/>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zh" style:country-asian="TW"/>
    </style:style>
    <style:style style:name="P694" style:parent-style-name="Normal" style:family="paragraph">
      <style:paragraph-properties fo:text-align="justify" fo:text-indent="0.5395in">
        <style:tab-stops>
          <style:tab-stop style:type="left" style:position="0.53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395in">
        <style:tab-stops>
          <style:tab-stop style:type="left" style:position="0.53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395in">
        <style:tab-stops>
          <style:tab-stop style:type="left" style:position="0.53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395in">
        <style:tab-stops>
          <style:tab-stop style:type="left" style:position="0.53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395in">
        <style:tab-stops>
          <style:tab-stop style:type="left" style:position="0.53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395in">
        <style:tab-stops>
          <style:tab-stop style:type="left" style:position="0.53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395in">
        <style:tab-stops>
          <style:tab-stop style:type="left" style:position="0.53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395in">
        <style:tab-stops>
          <style:tab-stop style:type="left" style:position="0.53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395in">
        <style:tab-stops>
          <style:tab-stop style:type="left" style:position="0.53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395in">
        <style:tab-stops>
          <style:tab-stop style:type="left" style:position="0.53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395in">
        <style:tab-stops>
          <style:tab-stop style:type="left" style:position="0.53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395in">
        <style:tab-stops>
          <style:tab-stop style:type="left" style:position="0.53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395in">
        <style:tab-stops>
          <style:tab-stop style:type="left" style:position="0.53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395in">
        <style:tab-stops>
          <style:tab-stop style:type="left" style:position="0.53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395in">
        <style:tab-stops>
          <style:tab-stop style:type="left" style:position="0.53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395in">
        <style:tab-stops>
          <style:tab-stop style:type="left" style:position="0.5395in"/>
        </style:tab-stops>
      </style:paragraph-properties>
    </style:style>
    <style:style style:name="P749" style:parent-style-name="Normal" style:family="paragraph">
      <style:paragraph-properties fo:widows="0" fo:orphans="0" fo:text-align="justify">
        <style:tab-stops>
          <style:tab-stop style:type="left" style:position="0.5395in"/>
        </style:tab-stops>
      </style:paragraph-properties>
      <style:text-properties fo:hyphenate="false"/>
    </style:style>
    <style:style style:name="P750" style:parent-style-name="Normal" style:family="paragraph">
      <style:paragraph-properties fo:widows="0" fo:orphans="0" fo:text-align="center">
        <style:tab-stops>
          <style:tab-stop style:type="left" style:position="0.5395in"/>
        </style:tab-stops>
      </style:paragraph-properties>
      <style:text-properties fo:hyphenate="false"/>
    </style:style>
    <style:style style:name="T751" style:parent-style-name="DefaultParagraphFont" style:family="text">
      <style:text-properties fo:font-weight="bold" style:font-weight-asian="bold" style:font-weight-complex="bold" style:letter-kerning="true" style:font-size-complex="12pt" style:language-asian="ar" style:country-asian="SA"/>
    </style:style>
    <style:style style:name="T752" style:parent-style-name="DefaultParagraphFont" style:family="text">
      <style:text-properties fo:font-weight="bold" style:font-weight-asian="bold" style:font-size-complex="12pt" style:language-asian="ar" style:country-asian="SA"/>
    </style:style>
    <style:style style:name="P753" style:parent-style-name="Normal" style:family="paragraph">
      <style:paragraph-properties fo:widows="0" fo:orphans="0" fo:text-align="center">
        <style:tab-stops>
          <style:tab-stop style:type="left" style:position="0.5395in"/>
        </style:tab-stops>
      </style:paragraph-properties>
      <style:text-properties fo:hyphenate="false"/>
    </style:style>
    <style:style style:name="T754" style:parent-style-name="DefaultParagraphFont" style:family="text">
      <style:text-properties fo:font-weight="bold" style:font-weight-asian="bold" style:font-weight-complex="bold" style:letter-kerning="true" style:font-size-complex="12pt" style:language-asian="ar" style:country-asian="SA"/>
    </style:style>
    <style:style style:name="P755" style:parent-style-name="Normal" style:family="paragraph">
      <style:paragraph-properties fo:text-align="justify">
        <style:tab-stops>
          <style:tab-stop style:type="left" style:position="0.5395in"/>
        </style:tab-stops>
      </style:paragraph-properties>
      <style:text-properties style:font-size-complex="12pt"/>
    </style:style>
    <style:style style:name="P756" style:parent-style-name="Normal" style:family="paragraph">
      <style:paragraph-properties fo:text-align="justify" fo:text-indent="0.5395in">
        <style:tab-stops>
          <style:tab-stop style:type="left" style:position="0.53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395in">
        <style:tab-stops>
          <style:tab-stop style:type="left" style:position="0.53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395in">
        <style:tab-stops>
          <style:tab-stop style:type="left" style:position="0.53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395in">
        <style:tab-stops>
          <style:tab-stop style:type="left" style:position="0.53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style:tab-stops>
          <style:tab-stop style:type="left" style:position="0.5395in"/>
        </style:tab-stops>
      </style:paragraph-properties>
      <style:text-properties fo:hyphenate="false"/>
    </style:style>
    <style:style style:name="P771" style:parent-style-name="Normal" style:family="paragraph">
      <style:paragraph-properties fo:text-align="center">
        <style:tab-stops>
          <style:tab-stop style:type="left" style:position="0.5395in"/>
        </style:tab-stops>
      </style:paragraph-properties>
    </style:style>
    <style:style style:name="T772" style:parent-style-name="DefaultParagraphFont" style:family="text">
      <style:text-properties style:font-size-complex="12pt" style:language-asian="ar" style:country-asian="SA"/>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4-19 iki 2020-01-31</text:span></text:p>
      <text:p text:style-name="P4"/>
      <text:p text:style-name="P5"><text:span text:style-name="T6">Sprendimas paskelbtas: TAR 2014-04-14, i. k. 2014-04411</text:span></text:p>
      <text:p text:style-name="P7"/>
      <text:p text:style-name="P8"><text:span text:style-name="T9"><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10">ŠVENČIONIŲ RAJONO SAVIVALDYBĖS TARYBA</text:p>
      <text:p text:style-name="P11"/>
      <text:p text:style-name="P12"/>
      <text:p text:style-name="P13"><text:span text:style-name="T14">SPRENDIMAS</text:span></text:p>
      <text:p text:style-name="P15">DĖL ŠVENČIONIŲ RAJONO SAVIVALDYBĖS</text:p>
      <text:p text:style-name="P16">MIESTŲ IR KITŲ GYVENAMŲJŲ VIETOVIŲ APLINKOS TVARKYMO IR<text:s/>ŠVAROS TAISYKLIŲ PATVIRTINIMO</text:p>
      <text:p text:style-name="P17"/>
      <text:p text:style-name="P18">2014 m. balandžio 10 d. Nr. T-77</text:p>
      <text:p text:style-name="P19">Švenčionys</text:p>
      <text:p text:style-name="P20"/>
      <text:p text:style-name="P21"/>
      <text:p text:style-name="P22"><text:span text:style-name="T23">Vadovaudamasi Lietuvos Respublikos administracinių teisės pažeidimų kodekso 5 straipsnio 2 dalimi, Lietuvos Respublikos vietos savivaldos įstatymo 16 straipsnio 2 dalies 36 punktu</text:span><text:span text:style-name="T24">, Švenčionių rajono savivaldybės taryba <text:s/>n u s p r e n d ž i a:</text:span></text:p>
      <text:p text:style-name="P25"><text:span text:style-name="T26">1</text:span><text:span text:style-name="T27">. Patvirtinti Švenčionių rajono savivaldybės miestų ir kitų gyvenamųjų vietovių aplinkos tvarkymo ir švaros taisykles (pridedama).</text:span></text:p>
      <text:p text:style-name="P28"><text:span text:style-name="T29">2</text:span><text:span text:style-name="T30">. Pripažinti netekusiu galios Švenčionių rajono tar</text:span><text:span text:style-name="T31">ybos 1999 m. liepos 7 d. sprendimą Nr. 41 „Dėl Švenčionių rajono miestų ir gyvenviečių aplinkos priežiūros ir želdinių apsaugos taisyklių“.</text:span></text:p>
      <text:p text:style-name="P32"><text:span text:style-name="T33">3</text:span><text:span text:style-name="T34">. Šis sprendimas skelbiamas Teisės aktų registre.</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ytautas Vigelis</text:span></text:p>
      <text:soft-page-break/>
      <text:p text:style-name="P49">PATVIRTINTA</text:p>
      <text:p text:style-name="P51">Švenčionių rajono savivaldybės tarybos</text:p>
      <text:p text:style-name="P52">2014 m. balandžio 10 d. sprendimu Nr. T-77</text:p>
      <text:p text:style-name="P53">(Švenčionių rajono savivaldybės tarybos</text:p>
      <text:p text:style-name="P54">2018 m. balandžio 12 d. sprendimo Nr. T-36</text:p>
      <text:p text:style-name="P55">redakcija)</text:p>
      <text:p text:style-name="P56"/>
      <text:p text:style-name="P57"><text:span text:style-name="T58">ŠVENČIONIŲ RAJONO SAVIVALDYBĖS MIESTŲ IR KITŲ GYVENAMŲJŲ VIETOVIŲ APLINKOS TVARKYMO IR ŠVAROS<text:s/></text:span><text:span text:style-name="T59">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Švenčionių rajono savivaldybės miestų ir kitų gyvenamųjų vietovių aplinkos tvarkymo ir švaros taisyklės (toliau –<text:s/></text:span><text:span text:style-name="T71">Taisyklės) nustato bendruosius tvarkymo, švaros ir tvarkos palaikymo reikalavimus, privalomus visiems fiziniams ir juridiniams asmenims, įmonė</text:span><text:span text:style-name="T72">ms, neturinčioms juridinio asmens statuso, nuolat gyvenantiems arba esantiems Švenčionių rajono savivaldybės teritorijoje ar laikinai atvykstantiems į ją, turintiems bet kokį nekilnojamąjį ar kilnojamąjį turtą ar jo neturintiems asmenims.<text:s/></text:span></text:p>
      <text:p text:style-name="P73"><text:span text:style-name="T74">2</text:span><text:span text:style-name="T75">.</text:span><text:span text:style-name="T76"><text:s/>Šių Taisy</text:span><text:span text:style-name="T77">klių privalo laikytis visi fiziniai ir juridiniai asmenys.<text:s/></text:span></text:p>
      <text:p text:style-name="P78"/>
      <text:p text:style-name="P79"><text:span text:style-name="T80">II</text:span><text:span text:style-name="T81"><text:s/>SKYRIUS.</text:span></text:p>
      <text:p text:style-name="P82"><text:span text:style-name="T83">PAGRINDINĖS TAISYKLIŲ SĄVOKOS</text:span></text:p>
      <text:p text:style-name="P84"/>
      <text:p text:style-name="P85"><text:span text:style-name="T86">3</text:span><text:span text:style-name="T87">.</text:span><text:span text:style-name="T88"><text:s/>Bendro naudojimo teritorija</text:span><text:span text:style-name="T89"><text:s/>–<text:s/></text:span><text:span text:style-name="T90">vieša teritorija gyvenamųjų vietovių gyventojų poreikiams tenkinti (parkas, skveras, aikštė, transporto mazga</text:span><text:span text:style-name="T91">s, miesto gatvė, kiemas, viešojo naudojimo automobilių stovėjimo aikštelė, viešojo transporto stotelė ir t.t.), kuri nėra išnuomota arba suteikta kitiems asmenims, arba jų valdoma nuosavybės teise.</text:span></text:p>
      <text:p text:style-name="P92"><text:span text:style-name="T93">4</text:span><text:span text:style-name="T94">.</text:span><text:span text:style-name="T95"><text:s/>Gatvė</text:span><text:span text:style-name="T96"><text:s/></text:span><text:span text:style-name="T97">–<text:s/></text:span><text:span text:style-name="T98">kelias ar jo ruožas, esantis miesto ar kaim</text:span><text:span text:style-name="T99">o gyvenamosios vietovės teritorijoje, paprastai turintis pavadinimą.<text:s/></text:span></text:p>
      <text:p text:style-name="P100"><text:span text:style-name="T101">5</text:span><text:span text:style-name="T102">.<text:s/></text:span><text:span text:style-name="T103">Gyvenamoji vietovė<text:s/></text:span><text:span text:style-name="T104">–<text:s/></text:span><text:span text:style-name="T105">miestas, miestelis ir kompaktiškai užstatytas kaimas.<text:s/></text:span></text:p>
      <text:p text:style-name="P106"><text:span text:style-name="T107">6</text:span><text:span text:style-name="T108">.<text:s/></text:span><text:span text:style-name="T109">Kelias<text:s/></text:span><text:span text:style-name="T110">–<text:s/></text:span><text:span text:style-name="T111">inžinerinis statinys, skirtas transporto priemonių ir pėsčiųjų eismui. Kelią sudaro žemės sankasa, važiuojamoji dalis, kelkraščiai, skiriamoji juosta, kelio grioviai, sankryžos, autobusų sustojimo aikštelės, poilsio aikštelės, pėsčiųjų ir dviračių takai, k</text:span><text:span text:style-name="T112">elio statiniai, techninės eismo reguliavimo priemonės, želdynai, esantys kelio juostoje, kelio oro sąlygų stebėjimo ir transporto eismo apskaitos, apšvietimo bei kiti įrenginiai su šių objektų užimama žeme.<text:s/></text:span></text:p>
      <text:p text:style-name="P113"><text:span text:style-name="T114">7</text:span><text:span text:style-name="T115">.<text:s/></text:span><text:span text:style-name="T116">Namų valda<text:s/></text:span><text:span text:style-name="T117">– privačios nuosavybės teise v</text:span><text:span text:style-name="T118">aldomas žemės plotas, kurį užima gyvenamasis pastatas ir jo priklausiniai, sodas bei kiti želdiniai, kiemui ir daržui naudojamas žemės sklypas, įregistruotas Lietuvos Respublikos nekilnojamojo turto registre.</text:span></text:p>
      <text:p text:style-name="P119"><text:span text:style-name="T120">8</text:span><text:span text:style-name="T121">.</text:span><text:span text:style-name="T122"><text:s/>Naudojama teritorija<text:s/></text:span><text:span text:style-name="T123">–<text:s/></text:span><text:span text:style-name="T124">įstatymų nustatyt</text:span><text:span text:style-name="T125">a tvarka priskirta (nuosavybės, nuomos teise ar kitais teisėtais pagrindais naudojama) teritorija, taip pat bendro naudojimo teritorija.</text:span></text:p>
      <text:p text:style-name="P126"><text:span text:style-name="T127">9</text:span><text:span text:style-name="T128">.<text:s/></text:span><text:span text:style-name="T129">Privalomieji darbai<text:s/></text:span><text:span text:style-name="T130">–<text:s/></text:span><text:span text:style-name="T131">atskiri darbai ar kompleksas priežiūros statybos darbų, kuriuos atlikus, statinių būklė pr</text:span><text:span text:style-name="T132">ipažįstama atitinkanti naudojimo ir priežiūros privalomųjų reikalavimų</text:span><text:span text:style-name="T133"><text:s/></text:span><text:span text:style-name="T134">visumą.<text:s/></text:span></text:p>
      <text:p text:style-name="P135"><text:span text:style-name="T136">10</text:span><text:span text:style-name="T137">.<text:s/></text:span><text:span text:style-name="T138">Privalomieji reikalavimai</text:span><text:span text:style-name="T139"><text:s/></text:span><text:span text:style-name="T140">–<text:s/></text:span><text:span text:style-name="T141">įstatymais, valstybės ir savivaldybių institucijų teisės aktais patvirtintuose norminiuose dokumentuose (statinių techniniuose reglamentuose</text:span><text:span text:style-name="T142">, priežiūros ir naudojimo taisyklėse, kt.) nustatyti gaisrinės saugos, higienos, sveikatos ir aplinkos apsaugos, kiti specialieji privalomieji reikalavimai.<text:s/></text:span></text:p>
      <text:p text:style-name="P143"><text:span text:style-name="T144">11</text:span><text:span text:style-name="T145">.<text:s/></text:span><text:span text:style-name="T146">Savivaldybė</text:span><text:span text:style-name="T147"><text:s/>– Švenčionių rajono savivaldybė.</text:span></text:p>
      <text:p text:style-name="P148"><text:span text:style-name="T149">12</text:span><text:span text:style-name="T150">.<text:s/></text:span><text:span text:style-name="T151">Skelbimas<text:s/></text:span><text:span text:style-name="T152">– priklijuojamas, prisegama</text:span><text:span text:style-name="T153">s ar kitaip tvirtinamas informaciją pateikiantis pranešimas, nesusijęs su asmens komercine-ūkine, finansine ar profesine veikla, neskatinantis įsigyti prekių ar naudotis paslaugomis.</text:span></text:p>
      <text:p text:style-name="P154"><text:span text:style-name="T155">13</text:span><text:span text:style-name="T156">.</text:span><text:span text:style-name="T157"><text:s/>Skelbimų lenta<text:s/></text:span><text:span text:style-name="T158">– bendro naudojimo teritorijoje esantis įrenginys,</text:span><text:span text:style-name="T159"><text:s/>skirtas nemokamai skelbti įvairią informaciją (skelbimai, reklama, pranešimai, kvietimai ir pan.).</text:span></text:p>
      <text:p text:style-name="P160"><text:span text:style-name="T161">14</text:span><text:span text:style-name="T162">.<text:s/></text:span><text:span text:style-name="T163">Statinys<text:s/></text:span><text:span text:style-name="T164">–<text:s/></text:span><text:span text:style-name="T165">pastatas arba inžinerinis statinys, turintis laikančiąsias konstrukcijas, kurios visos (ar jų dalis) sumontuotos statybos vietoje<text:s/></text:span><text:span text:style-name="T166">atliekant statybos darbus, ir kuris yra nekilnojamasis daiktas.</text:span></text:p>
      <text:p text:style-name="P167"><text:span text:style-name="T168">15</text:span><text:span text:style-name="T169">.<text:s/></text:span><text:span text:style-name="T170">Nebaigtas statinys</text:span><text:span text:style-name="T171"><text:s/></text:span><text:span text:style-name="T172">–<text:s/></text:span><text:span text:style-name="T173">statinys, kurio statybos darbai, nustatyti statinio projekte ir teisės aktuose, yra neužbaigti.</text:span></text:p>
      <text:p text:style-name="P174"><text:span text:style-name="T175">16</text:span><text:span text:style-name="T176">.<text:s/></text:span><text:span text:style-name="T177">Teritorija</text:span><text:span text:style-name="T178"><text:s/></text:span><text:span text:style-name="T179">–<text:s/></text:span><text:span text:style-name="T180">prie pastato ar jų grupės priskirtas žemės skl</text:span><text:span text:style-name="T181">ypas, reikalingas statiniui (statiniams) eksploatuoti teritorijų planavimo dokumentų nustatyta tvarka,</text:span><text:span text:style-name="T182"><text:s/>privati, nuomojama, priskirta ir bendro naudojimo teritorija ar kitais teisėtais pagrindais naudojama teritorija.</text:span></text:p>
      <text:p text:style-name="P183"><text:span text:style-name="T184">17</text:span><text:span text:style-name="T185">.<text:s/></text:span><text:span text:style-name="T186">Teritorijos priežiūra (eksploat</text:span><text:span text:style-name="T187">avimas)</text:span><text:span text:style-name="T188"><text:s/></text:span><text:span text:style-name="T189">–<text:s/></text:span><text:span text:style-name="T190">teritorijos (kiemo) valymas ir tvarkymas, esančių želdinių priežiūra, vykdant įstatymų ir kitų teisės aktų nustatytus privalomuosius statinių ir jų aplinkos naudojimo ir priežiūros reikalavimus.</text:span></text:p>
      <text:p text:style-name="P191"><text:span text:style-name="T192">18</text:span><text:span text:style-name="T193">.<text:s/></text:span><text:span text:style-name="T194">Teritorijų naudotojai<text:s/></text:span><text:span text:style-name="T195">–<text:s/></text:span><text:span text:style-name="T196">juridiniai ir fizin</text:span><text:span text:style-name="T197">iai asmenys, kurie nuosavybės teise, nuomos sutarties pagrindu, pagal tarnybinę padėtį, pavedimą arba įpareigojimą naudoja (eksploatuoja) arba valdo žemės sklypus, valdas, kiemus, daržus, sodų ar gyvenamųjų namų bendrijas, pastatus, statinius, įvairios pas</text:span><text:span text:style-name="T198">kirties įrenginius (pastotes, boilerines, garažus, prekybos kioskus ir kt.).</text:span></text:p>
      <text:p text:style-name="P199"><text:span text:style-name="T200">19</text:span><text:span text:style-name="T201">.<text:s/></text:span><text:span text:style-name="T202">Tvarkymas<text:s/></text:span><text:span text:style-name="T203">– įvairių atliekų (sąšlavų, nukritusių lapų, teršiančių medžiagų) <text:s text:c="4"/>pašalinimas, sniego šalinimas, želdinių priežiūra ir kiti darbai, užtikrinantys švarą ir tv</text:span><text:span text:style-name="T204">arką tvarkomoje teritorijoje.</text:span></text:p>
      <text:p text:style-name="P205"><text:span text:style-name="T206">20</text:span><text:span text:style-name="T207">.<text:s/></text:span><text:span text:style-name="T208">Tvarkymo objektai<text:s/></text:span><text:span text:style-name="T209">–<text:s/></text:span><text:span text:style-name="T210">gatvės, šaligatviai, kiemai, tiltai, aikštės, upių krantinės bei pakrantės, vandens telkiniai, bendrosios paskirties parkai ir skverai, miškai, miško parkai, kapinės, paplūdimiai, turgavietės, autom</text:span><text:span text:style-name="T211">obilių stovėjimo aikštelės, viešieji tualetai, nenaudojami sklypai bei kitos teritorijos</text:span><text:span text:style-name="T212">.</text:span></text:p>
      <text:p text:style-name="P213"><text:span text:style-name="T214">21</text:span><text:span text:style-name="T215">.<text:s/></text:span><text:span text:style-name="T216">Tvarkytojai<text:s/></text:span><text:span text:style-name="T217">–<text:s/></text:span><text:span text:style-name="T218">už švarą ir tvarką atsakingi Švenčionių rajone esančio žemės sklypo, nekilnojamojo ir kilnojamojo turto savininkai, nuomininkai, naudotojai, ren</text:span><text:span text:style-name="T219">ginių organizatoriai, prekybininkai ir pan. (įstaigos, įmonės, organizacijos, nesvarbu, kokia jų nuosavybės forma).</text:span></text:p>
      <text:p text:style-name="P220"><text:span text:style-name="T221">22</text:span><text:span text:style-name="T222">.<text:s/></text:span><text:span text:style-name="T223">V</text:span><text:span text:style-name="T224">alymas<text:s/></text:span><text:span text:style-name="T225">–<text:s/></text:span><text:span text:style-name="T226">švaros ir tvarkos užtikrinimas</text:span><text:span text:style-name="T227"><text:s/>prižiūrimoje bendro naudojimo teritorijoje.</text:span></text:p>
      <text:p text:style-name="P228"><text:span text:style-name="T229">23</text:span><text:span text:style-name="T230">.</text:span><text:span text:style-name="T231"><text:s/></text:span><text:span text:style-name="T232">Viešoji vieta</text:span><text:span text:style-name="T233"><text:s/></text:span><text:span text:style-name="T234">–<text:s/></text:span><text:span text:style-name="T235">gatvės, aikštės,<text:s/></text:span><text:span text:style-name="T236">parkai, skverai ir kitos visuomenės naudojamos vietos.</text:span></text:p>
      <text:p text:style-name="P237"><text:span text:style-name="T238">24</text:span><text:span text:style-name="T239">.<text:s/></text:span><text:span text:style-name="T240">Veja</text:span><text:span text:style-name="T241"><text:s/>– lygaus (horizontalaus ar nuolaidaus) paviršiaus viena žole ar kelių žolių mišiniu apsėtas prižiūrimas žolynas.</text:span></text:p>
      <text:p text:style-name="P242"><text:span text:style-name="T243">2</text:span><text:span text:style-name="T244">5</text:span><text:span text:style-name="T245">.</text:span><text:span text:style-name="T246"><text:s/>Želdynas</text:span><text:span text:style-name="T247"><text:s/>– ne mažesnis kaip 0,05 hektaro želdinių žemės sklypas, ku</text:span><text:span text:style-name="T248">riame gali būti mažųjų kraštovaizdžio architektūros, inžinerinių ir laikinų statinių.</text:span></text:p>
      <text:p text:style-name="P249"><text:span text:style-name="T250">26</text:span><text:span text:style-name="T251">.</text:span><text:span text:style-name="T252"><text:s/>Želdyno tvarkymas<text:s/></text:span><text:span text:style-name="T253">– želdyno augalijos, mažosios kraštovaizdžio architektūros ir inžinerinių statinių reikiamos būklės palaikymas ar atkūrimas vadovaujantis želdyn</text:span><text:span text:style-name="T254">o tvarkymo projektu.</text:span></text:p>
      <text:p text:style-name="P255"><text:span text:style-name="T256">27</text:span><text:span text:style-name="T257">.</text:span><text:span text:style-name="T258"><text:s/>Želdiniai</text:span><text:span text:style-name="T259"><text:s/>– žmogaus pasėti ar pasodinti medžiai (tarp jų ir pasodinti pavieniai ar natūraliai išaugę), krūmai, krūmokšniai, puskrūmiai, lianos ir žoliniai augalai.</text:span></text:p>
      <text:p text:style-name="P260"><text:span text:style-name="T261">28</text:span><text:span text:style-name="T262">.</text:span><text:span text:style-name="T263"><text:s/>Žemės sklypas<text:s/></text:span><text:span text:style-name="T264">– teritorijos dalis, turinti nustatytas r</text:span><text:span text:style-name="T265">ibas, kadastro duomenis ir įregistruota Nekilnojamojo turto registre.</text:span></text:p>
      <text:p text:style-name="P266"/>
      <text:p text:style-name="P267"><text:span text:style-name="T268">III</text:span><text:span text:style-name="T269"><text:s/></text:span><text:span text:style-name="T270">SKYRIUS</text:span><text:span text:style-name="T271">.</text:span></text:p>
      <text:p text:style-name="P272"><text:span text:style-name="T273">BENDRIEJI TVARKOS IR ŠVAROS PALAIKYMO REIKALAVIMAI</text:span></text:p>
      <text:p text:style-name="P274"/>
      <text:p text:style-name="P275"><text:span text:style-name="T276">29</text:span><text:span text:style-name="T277">.<text:s/></text:span><text:span text:style-name="T278">Kapinių priežiūrą organizuoja ir koordinuoja kiekvienoje seniūnijoje seniūnas, vadovaudamasis<text:s/></text:span><text:span text:style-name="T279">Lietuvos<text:s/></text:span><text:span text:style-name="T280">Respublikos Vyriausybės patvirtintomis Kapinių tvarkymo taisyklėmis.</text:span></text:p>
      <text:p text:style-name="P281"><text:span text:style-name="T282">30</text:span><text:span text:style-name="T283">. Kasinėjimo darbus savivaldybės bendro naudojimo teritorijose reglamentuoja Statybos techninis reglamentas STR<text:s/></text:span><text:span text:style-name="T284">1.06.01:2016 „Statybos darbai. Statinio statybos priežiūra“.</text:span></text:p>
      <text:p text:style-name="P285"><text:span text:style-name="T286">31</text:span><text:span text:style-name="T287">.<text:s/></text:span><text:span text:style-name="T288">Gyvūnai laikomi vadovaujantis Savivaldybės administracijos direktoriaus patvirtintomis G</text:span><text:span text:style-name="T289">yvūnų laikymo Švenčionių rajono savivaldybės teritorijos gyvenamosiose vietovėse taisyklėmis.</text:span></text:p>
      <text:p text:style-name="P290"><text:span text:style-name="T291">32</text:span><text:span text:style-name="T292">. Atliekos tvarkomos vadovaujantis Savivaldybės tarybos patvirtintom</text:span><text:span text:style-name="T293">is Atliekų tvarkymo taisyklėmis.</text:span></text:p>
      <text:p text:style-name="P294"><text:span text:style-name="T295">33</text:span><text:span text:style-name="T296">. Želdynų ir želdinių apsauga, tvarkymas, želdynų kūrimas ir želdinių veisimas vykdomi vadovaujantis Savivaldybės tarybos patvirtintomis Želdynų ir želdinių apsaugos taisyklėmis.</text:span></text:p>
      <text:p text:style-name="P297"><text:span text:style-name="T298">34</text:span><text:span text:style-name="T299">. Triukšmo prevencija vykdoma ir</text:span><text:span text:style-name="T300"><text:s/>v</text:span>eiklų, kurias vykdant skleidžiamas triukšmas, valdymas<text:span text:style-name="T301"><text:s/>reglamentuojamas vadovaujantis Savivaldybės tarybos patvirtintomis<text:s/></text:span>Švenčionių rajono savivaldybės triukšmo prevencijos<text:s/><text:span text:style-name="T302">viešosiose vietose taisyklėmis.<text:s/></text:span></text:p>
      <text:p text:style-name="P303"><text:span text:style-name="T304">35</text:span><text:span text:style-name="T305">.<text:s/></text:span><text:span text:style-name="T306">P</text:span><text:span text:style-name="T307">aplūdimiai ir maudyklos įrengiami ir<text:s/></text:span><text:span text:style-name="T308">eksploatuojami</text:span><text:span text:style-name="T309"><text:s/>vadovaujantis Lietuvos Respublikos sveikatos apsaugos ministro įsakymais patvirtintomis higienos normomis.</text:span></text:p>
      <text:p text:style-name="P310"><text:span text:style-name="T311">36</text:span><text:span text:style-name="T312">. Žmonių tinkamo elgesio prie vandens, vandens telkiniuose bei ant ledo tvarka Švenčionių rajone užtikrinama<text:s/></text:span><text:span text:style-name="T313">vadovaujantis</text:span><text:span text:style-name="T314"><text:s/>Saviv</text:span><text:span text:style-name="T315">aldybės tarybos patvirtintomis Žmonių gyvybės apsaugos Švenčionių rajono savivaldybės vandens telkiniuose taisyklėmis.</text:span></text:p>
      <text:p text:style-name="P316"><text:span text:style-name="T317">37</text:span><text:span text:style-name="T318">. Renginiai organizuojami, tvarka bei švara juose palaikoma vadovaujantis <text:s/>Savivaldybės tarybos patvirtintomis Viešųjų renginių org</text:span><text:span text:style-name="T319">anizavimo Švenčionių rajone taisyklėmis.</text:span></text:p>
      <text:p text:style-name="P320"><text:span text:style-name="T321">38</text:span><text:span text:style-name="T322">. Pirotechnikos priemonės renginiuose, masinio susibūrimo vietose ir kitose vietovėse naudojamos vadovaujantis Civilinių pirotechnikos priemonių apyvartos kontrolės įstatymo reikalavimais.</text:span></text:p>
      <text:p text:style-name="P323"><text:span text:style-name="T324">39</text:span><text:span text:style-name="T325">. Važiavimas d</text:span><text:span text:style-name="T326">idžiagabaritėmis ir sunkiasvorėmis transporto priemonėmis reglamentuojamas Savivaldybės tarybos patvirtinta Leidimų važiuoti Švenčionių rajono savivaldybės teritorijoje vietinės reikšmės keliais didžiagabaritėmis ir (ar) sunkiasvorėmis transporto priemonėm</text:span><text:span text:style-name="T327">is (jų junginiais) išdavimo tvarka.</text:span></text:p>
      <text:p text:style-name="P328">40. Mėšlas ir srutos tvarkomos vadovaujantis Mėšlo ir srutų tvarkymo aplinkosaugos reikalavimų aprašu, patvirtintu Lietuvos Respublikos aplinkos ir žemės ūkio ministrų ir kitais teisės aktais, reglamentuojančiais mėšlo ir srutų tvarkymą.<text:s/></text:p>
      <text:p text:style-name="P329">41. Nuotekos tvarkomos vadovaujantis Lietuvos Respublikos aplinkos ministro patvirtintu Nuotekų tvarkymo reglamentu,<text:span text:style-name="T330"><text:s/>Savivaldybės tarybos patvirtintomis<text:s/></text:span><text:span text:style-name="T331">Švenčionių rajono savivaldybės teritorijų, kuriose nėra centralizuotų nuotekų surinkimo tinklų, nuotekų tvarkymo<text:s/></text:span><text:span text:style-name="T332">taisy</text:span><text:span text:style-name="T333">klėmis.</text:span></text:p>
      <text:p text:style-name="P334"/>
      <text:p text:style-name="P335"><text:span text:style-name="T336">IV</text:span><text:span text:style-name="T337"><text:s/>SKYRIUS</text:span><text:span text:style-name="T338">.</text:span></text:p>
      <text:p text:style-name="P339"><text:span text:style-name="T340">TVARKYMO IR ŠVAROS REIKALAVIMAI VYKDANT STATYBOS DARBUS</text:span></text:p>
      <text:p text:style-name="P341"/>
      <text:p text:style-name="P342"><text:span text:style-name="T343">42</text:span><text:span text:style-name="T344">. Vykdant statybos darbus, rangovas ar statytojas privalo vadovautis Statybos įstatymo ir kitų teisės aktų reikalavimais:</text:span></text:p>
      <text:p text:style-name="P345"><text:span text:style-name="T346">42.1</text:span><text:span text:style-name="T347">. statybinės atliekos, susidarančios s</text:span><text:span text:style-name="T348">tatant, rekonstruojant, remontuojant ar griaunant statinius, kad neterštų aplinkos ir nekeltų pavojaus iki statybos darbų pabaigos, rūšiuojamos ir saugomos aptvertoje teritorijoje, konteineriuose ar kitoje uždaroje talpykloje iki jų perdavimo atliekų tvark</text:span><text:span text:style-name="T349">ytojui ar atliekų perdirbėjui;</text:span></text:p>
      <text:p text:style-name="P350"><text:span text:style-name="T351">42.2</text:span><text:span text:style-name="T352">. visą statybos laikotarpį statybos darbus vykdančios organizacijos kasdien privalo valyti aplink statybos objektą esančias teritorijas, kurios teršiamos transportuojant statybines atliekas ir statybines medžiagas;<text:s/></text:span></text:p>
      <text:p text:style-name="P353"><text:span text:style-name="T354">42.3</text:span><text:span text:style-name="T355">. už nugriautų statinių teritorijų priežiūrą atsako šios teritorijos savininkas ar naudotojas.</text:span></text:p>
      <text:p text:style-name="P356"><text:span text:style-name="T357">43</text:span><text:span text:style-name="T358">. Savivaldybės teritorijoje statybvietės turi būti aptvertos.</text:span></text:p>
      <text:p text:style-name="P359"><text:span text:style-name="T360">44</text:span><text:span text:style-name="T361">. Statytojas užsakovas (kai statyba vykdoma ūkio būdu) arba statytojas rangova</text:span><text:span text:style-name="T362">s (kai statyba vykdoma rangos būdu), statydamas (rekonstruodamas, remontuodamas) konkretų statinį, privalo užtikrinti saugų darbą, gaisrinę saugą ir aplinkos apsaugą, tinkamas darbo, higienos sąlygas statybvietėje bei statomame (rekonstruojame, remontuojam</text:span><text:span text:style-name="T363">e) statinyje, taip pat nepažeisti trečiųjų asmenų gyvenimo ir veiklos sąlygų.</text:span></text:p>
      <text:p text:style-name="P364"><text:span text:style-name="T365">45</text:span><text:span text:style-name="T366">. Asmuo, įsigijęs nuosavybės teise nebaigtą statinį privalo užtikrinti nelaimingų atsitikimų statybvietėje prevenciją: aptverti statybvietę, uždaryti įėjimus į statinius (i</text:span><text:span text:style-name="T367">ki statybos leidimo tęsti sustabdytą statybą gavimo), atjungti laikinus statybvietės inžinerinius tinklus nuo veikiančių inžinerinių tinklų, užpilti ar aptverti iškasas, uždengti šulinius, pastatyti įspėjamuosius ženklus, užtikrinti, kad nebūtų galima pate</text:span><text:span text:style-name="T368">kti į griūvančius, nenaudojamus, avarinės būklės pastatus (statinius) ar atskiras jų dalis (patalpas) ir kitas saugos priemones.</text:span></text:p>
      <text:p text:style-name="P369"><text:span text:style-name="T370">46</text:span><text:span text:style-name="T371">. Požeminių inžinerinių tinklų eksploatuotojai ir/arba naudotojai:</text:span></text:p>
      <text:p text:style-name="P372"><text:span text:style-name="T373">46.1</text:span><text:span text:style-name="T374">.</text:span><text:span text:style-name="T375"><text:s/></text:span><text:span text:style-name="T376">eksploatuodami tinklus, nuolat prižiūri, kad p</text:span><text:span text:style-name="T377">ožeminių inžinerinių tinklų šulinių dangčiai būtų uždaryti ir išlyginti pagal dangos aukštį;</text:span></text:p>
      <text:p text:style-name="P378"><text:span text:style-name="T379">46.2</text:span><text:span text:style-name="T380">. vykdydami darbus gatvių važiuojamojoje dalyje, aikštėse, šaligatviuose, privalo laikytis Kelių eismo taisyklių, užtikrinti eismo dalyvių ir pėsčiųjų<text:s/></text:span><text:span text:style-name="T381">saugumą.</text:span></text:p>
      <text:p text:style-name="P382"><text:span text:style-name="T383">47</text:span><text:span text:style-name="T384">. Vykdant teritorijų priežiūros ir tvarkymo bei statybos objektuose atliekamus rangos darbus, dėl kurių susidaro dulkės, už šių darbų vykdymą atsakingi asmenys privalo naudoti drėkinimo įrenginius.</text:span></text:p>
      <text:p text:style-name="P385"><text:span text:style-name="T386">48</text:span><text:span text:style-name="T387">. Pervežant statybos ir griovimo,<text:s/></text:span><text:span text:style-name="T388">teritorijų tvarkymo atliekas, už šių atliekų pervežimą atsakingi asmenys privalo jas uždengti ir paviršių sudrėkinti.</text:span></text:p>
      <text:p text:style-name="P389"><text:span text:style-name="T390">49</text:span><text:span text:style-name="T391">. Siekiant mažinti oro užterštumą mieste, vykdant miesto tvarkymo, priežiūros bei statybos darbus, už šių atliekų pervežimą atsaking</text:span><text:span text:style-name="T392">i asmenys privalo turi diegti oro taršą mažinančias priemones ir technologijas (pvz., priemones specialiojo transporto ir įrengimų oro taršos emisijoms mažinti, vietoje smėlio ir žvyro gatvėms barstyti žiemą naudoti druskų tirpalus, vykdant statybos objekt</text:span><text:span text:style-name="T393">uose akmens ir betono pjaustymo bei</text:span><text:span text:style-name="T394"><text:s/></text:span><text:span text:style-name="T395">kitus dulkėtumą didinančius darbus, naudoti drėkinimo įrenginius ir kt.).</text:span></text:p>
      <text:p text:style-name="P396"/>
      <text:p text:style-name="P397"><text:span text:style-name="T398">V</text:span><text:span text:style-name="T399"><text:s/>SKYRIUS.</text:span></text:p>
      <text:p text:style-name="P400"><text:span text:style-name="T401">VIETINĖS REIKŠMĖS KELIŲ, GATVIŲ IR KIEMŲ PRIEŽIŪRA<text:s/></text:span></text:p>
      <text:p text:style-name="P402"/>
      <text:p text:style-name="P403"><text:span text:style-name="T404">50</text:span><text:span text:style-name="T405">. Magistralinius, krašto ir rajoninius kelius, tiltus, viadukus, jų s</text:span><text:span text:style-name="T406">kiriamąsias juostas, pakeles,<text:s/></text:span><text:span text:style-name="T407">kelių</text:span><text:span text:style-name="T408"><text:s/></text:span><text:span text:style-name="T409">apsaugos zonas prižiūri ir tvarko šiuos objektus eksploatuojančios įmonės ar šių objektų savininkai, vadovaudamiesi Vyriausybės patvirtinta kelių priežiūros tvarka.<text:s/></text:span></text:p>
      <text:p text:style-name="P410"><text:span text:style-name="T411">51</text:span><text:span text:style-name="T412">. Savivaldybei priklausančių vietinės reikšmės k</text:span><text:span text:style-name="T413">elių ir gatvių (kurios nėra valstybinės reikšmės kelių tąsa) priežiūrą organizuoja ir už jų būklę atsako seniūnai.<text:s/></text:span></text:p>
      <text:p text:style-name="P414"><text:span text:style-name="T415">52</text:span><text:span text:style-name="T416">. Šaligatvius, žaliąsias juostas, kelkraščius, vandens pralaidas, lietaus nutekamuosius griovius, gatves prižiūri įstatymų nustatyta t</text:span><text:span text:style-name="T417">varka priskirtų teritorijų naudotojai.</text:span><text:span text:style-name="T418"><text:s/></text:span></text:p>
      <text:p text:style-name="P419"><text:span text:style-name="T420">53</text:span><text:span text:style-name="T421">. Jei teritorija pagal įstatymų nustatytą tvarką priskirta keliems naudotojams, tai prižiūrimas plotas pasiskirstomas proporcingai kiekvieno naudojamam plotui.</text:span></text:p>
      <text:p text:style-name="P422"><text:span text:style-name="T423">54</text:span><text:span text:style-name="T424">. Teritorijas, kurios įstatymų nustatyta tvarka nepriskirtos teritorijų naudotojams, prižiūri savivaldybės įgalioti asmenys.<text:s/></text:span></text:p>
      <text:p text:style-name="P425"><text:span text:style-name="T426">55</text:span><text:span text:style-name="T427">. V</text:span><text:span text:style-name="T428">isi tvarkytojai privalo:</text:span></text:p>
      <text:p text:style-name="P429"><text:span text:style-name="T430">55.1</text:span><text:span text:style-name="T431">. šalinti sniegą, ledą, barstyti slidumą mažinančias priemones ant tiltų važiuojamųjų dali</text:span><text:span text:style-name="T432">ų, nuvažiavimų nuo jų bei nuo sankryžų ir gatvių, kuriomis važiuoja visuomeninis transportas, užtikrinant jo nepertraukiamą eismą, taip pat visuomeninio transporto stotelėse;</text:span></text:p>
      <text:p text:style-name="P433"><text:span text:style-name="T434">55.2</text:span><text:span text:style-name="T435">. nustojus snigti, sniegas turi būti šalinamas netrukdant pėstiesiems ir<text:s/></text:span><text:span text:style-name="T436">transportui;<text:s/></text:span></text:p>
      <text:p text:style-name="P437"><text:span text:style-name="T438">55.3</text:span><text:span text:style-name="T439">. susikaupusį sniegą ar smėlį krauti ant šaligatvio krašto, neužkrauti priešgaisrinių įrenginių, o gatvėse, kur prie bortų yra želdiniai, gatvės važiuojamoje dalyje;</text:span></text:p>
      <text:p text:style-name="P440"><text:span text:style-name="T441">55.4</text:span><text:span text:style-name="T442">. ledą ir sniegą nuo lietaus kanalizacijos šulinių šalina ši</text:span><text:span text:style-name="T443">uos objektus eksploatuojančios ir prižiūrinčios įmonės ar kiti juridiniai asmenys;</text:span></text:p>
      <text:p text:style-name="P444"><text:span text:style-name="T445">55.5</text:span><text:span text:style-name="T446">. prasidėjus plikšalai, visos gatvių, šaligatvių ir takų priežiūrą atliekančios organizacijos ir asmenys privalo barstyti slidumą mažinančias priemones;</text:span></text:p>
      <text:p text:style-name="P447"><text:span text:style-name="T448">55.6</text:span><text:span text:style-name="T449">. mi</text:span><text:span text:style-name="T450">esto gatvių važiuojamoji dalis ir aikštės turi būti šluojamos, prireikus laistomos, jeigu sutartys nenumato kitaip;</text:span><text:span text:style-name="T451"><text:s/></text:span></text:p>
      <text:p text:style-name="P452"><text:span text:style-name="T453">55.7</text:span><text:span text:style-name="T454">. šalinant sniegą ir ledą, negadinti gatvių, šaligatvių ir takų dangos. Sniegą nuo šaligatvių ir žaliųjų vejų draudžiama sukasti an</text:span><text:span text:style-name="T455">t gatvės važiuojamosios dalies. Sniegas nuo šaligatvių ir takų sukasamas ant žaliųjų vejų, kur jų nėra arba jos siauros – ant šaligatvio prie kelio krašto, paliekant tarpus, ne siauresnius kaip pusė šaligatvio pločio. Prie pėsčiųjų perėjų, sankryžose palik</text:span><text:span text:style-name="T456">ti ne siauresnius kaip 5 metrų, autobusų stotelėse – ne siauresnius kaip 10 metrų tarpus. Kaupiant sniegą ant šaligatvio, turi būti palikta ne mažesnė kaip 5 metrų pločio įvaža į kiemą.</text:span></text:p>
      <text:p text:style-name="P457">55.8. po žiemos, nutirpus sniegui ir ledui, surinkti ir išvežti gatvių priežiūros atliekas ir sąšlavas.</text:p>
      <text:p text:style-name="P458"><text:span text:style-name="T459">56</text:span><text:span text:style-name="T460">. Asmenys, atsakingi už kelių ir jų priklausinių priežiūrą, turi juos prižiūrėti taip, kad jų būklė atitiktų saugaus eismo reikalavimus.</text:span></text:p>
      <text:p text:style-name="P461"><text:span text:style-name="T462">57</text:span><text:span text:style-name="T463">. Tvarkytojai gali pavesti jiems priklausančių ar įstatymų nustatyt</text:span><text:span text:style-name="T464">a tvarka priskirtų teritorijų tvarkymą specializuotoms įmonėms, sudarant paslaugų teikimo sutartį.</text:span></text:p>
      <text:p text:style-name="P465"><text:span text:style-name="T466">58</text:span><text:span text:style-name="T467">. Autobusų stotelių ir galinių apsisukimo stotelių teritorijas prižiūri jas eksploatuojančios įmonės ir seniūnijos.<text:s/></text:span></text:p>
      <text:p text:style-name="P468"><text:span text:style-name="T469">59</text:span><text:span text:style-name="T470">. Vykdydami žemės ūkio darbu</text:span><text:span text:style-name="T471">s, žemės savininkai ar naudotojai privalo laikytis šių reikalavimų:</text:span></text:p>
      <text:p text:style-name="P472"><text:span text:style-name="T473">59.1</text:span><text:span text:style-name="T474">. nevykdyti mechanizmų, prikabinamojo inventoriaus apsisukimo manevrų važiuojamoje dalyje;</text:span></text:p>
      <text:p text:style-name="P475"><text:span text:style-name="T476">59.2</text:span><text:span text:style-name="T477">. neteršti, negadinti gatvių, kelių ir jų priklausinių dangų;</text:span></text:p>
      <text:p text:style-name="P478"><text:span text:style-name="T479">59.3</text:span><text:span text:style-name="T480">. nedelsiant<text:s/></text:span><text:span text:style-name="T481">pašalinti ant dangų atsiradusį purvą, kitas slydimą didinančias medžiagas bei pervežamo krovinio nubyrėjusias liekanas.</text:span></text:p>
      <text:p text:style-name="P482"><text:span text:style-name="T483">60</text:span><text:span text:style-name="T484">. Gatvių sąšlavas iš jų sukaupimo vietų išveža teritorijų tvarkytojai.</text:span></text:p>
      <text:p text:style-name="P485"/>
      <text:p text:style-name="P486"><text:span text:style-name="T487">VI</text:span><text:span text:style-name="T488"><text:s/>SKYRIUS.</text:span></text:p>
      <text:p text:style-name="P489"><text:span text:style-name="T490">KELIO ŽENKLŲ IR KELIŲ ŽENKLINIMO ĮRENG</text:span><text:span text:style-name="T491">IMAS IR PRIEŽIŪRA</text:span></text:p>
      <text:p text:style-name="P492"/>
      <text:p text:style-name="P493"><text:span text:style-name="T494">61</text:span><text:span text:style-name="T495">. Fiziniai ir juridiniai asmenys (išskyrus valstybinius kelius prižiūrinčias įmones) technines eismo reguliavimo priemones (kelio ženklus, kelių ženklinimą, atitvarus, užtvarus, <text:s/>greičio mažinimo kalnelius ir kt.) įrengti gali:</text:span></text:p>
      <text:p text:style-name="P496"><text:span text:style-name="T497">61.</text:span><text:span text:style-name="T498">1</text:span><text:span text:style-name="T499">. bendro naudojimo teritorijose – pateikus projektą ar schemą<text:s/></text:span><text:span text:style-name="T500">Savivaldybės Saugaus eismo komisijai</text:span><text:span text:style-name="T501"><text:s/>ir gavus administracijos direktoriaus leidimą bei suderinus su<text:s/></text:span><text:span text:style-name="T502">teritorinio policijos komisariato struktūriniu padaliniu;</text:span></text:p>
      <text:p text:style-name="P503"><text:span text:style-name="T504">61.2</text:span><text:span text:style-name="T505">. nuosavybės, nuomos ar k</text:span><text:span text:style-name="T506">itu teisiniu pagrindu naudojamuose žemės sklypuose (jeigu jie nėra aptverti) – įrengimo projektą ar schemą, suderinus su</text:span><text:span text:style-name="T507"><text:s/>teritorinio policijos komisariato struktūriniu padaliniu.</text:span></text:p>
      <text:p text:style-name="P508"><text:span text:style-name="T509">62</text:span><text:span text:style-name="T510">. kelio ženklas Nr. 531 „Rezervuota stovėjimo vieta“ gali būti statom</text:span><text:span text:style-name="T511">as tik Statybos įstatymo nustatyta tvarka (parengus techninį projektą, gavus statybą leidžiančius ir statybos užbaigimą patvirtinančius dokumentus) įrengtoje automobilių statymo aikštelėje.</text:span></text:p>
      <text:p text:style-name="P512"><text:span text:style-name="T513">63</text:span><text:span text:style-name="T514">. Fiziniai ir juridiniai asmenys, įrengę technines eismo reg</text:span><text:span text:style-name="T515">uliavimo priemones, privalo jas prižiūrėti,<text:s/></text:span><text:span text:style-name="T516">laiku atnaujinti horizontalų ženklinimą, vertikalius kelio ženklus, greičio mažinimo kalnelius ir kt.</text:span></text:p>
      <text:p text:style-name="P517"><text:span text:style-name="T518">64</text:span><text:span text:style-name="T519">.<text:s/></text:span><text:span text:style-name="T520">Fiziniai ir juridiniai asmenys, prie kuriems priklausančių statinių yra įrengtos neįgaliųjų transporto</text:span><text:span text:style-name="T521"><text:s/>priemonėms skirtos vietos, privalo jas prižiūrėti,<text:s/></text:span><text:span text:style-name="T522">laiku atnaujinti horizontalų ženklinimą ir vertikalius kelio ženklus;</text:span></text:p>
      <text:p text:style-name="P523"><text:span text:style-name="T524">65</text:span><text:span text:style-name="T525">.</text:span><text:span text:style-name="T526"><text:s/>Nuosavybės, nuomos ar kitu teisiniu pagrindu naudojamuose žemės sklypuose (jeigu jie nėra aptverti) eksploatuojamas ar naudoja</text:span><text:span text:style-name="T527">mas technines eismo reguliavimo priemones, kurios įrengtos nesuderinus su</text:span><text:span text:style-name="T528"><text:s/>teritorinio policijos komisariato struktūriniu padaliniu</text:span><text:span text:style-name="T529">, jas įrengę fiziniai ir juridiniai asmenys privalo pašalinti iki 2018-05-01.</text:span><text:span text:style-name="T530"><text:s/></text:span></text:p>
      <text:p text:style-name="P531"><text:span text:style-name="T532">66</text:span><text:span text:style-name="T533">. Naujai įrengiamos techninės eismo regul</text:span><text:span text:style-name="T534">iavimo priemonės turi atitikti Lietuvos Respublikos teisės aktų, Kelių eismo taisyklių, standartų ir normatyvinių dokumentų reikalavimus.</text:span></text:p>
      <text:p text:style-name="P535"><text:span text:style-name="T536">67</text:span><text:span text:style-name="T537">. Pašalinus technines eismo reguliavimo priemones, kurios įrengtos</text:span><text:span text:style-name="T538"><text:s/>61<text:s/></text:span><text:span text:style-name="T539">punkto nustatyta tvarka, jas pašalinęs asmuo privalo raštu informuoti administracijos direktorių ne vėliau, kaip per 15 darbo dienų.<text:s/></text:span></text:p>
      <text:p text:style-name="P540"/>
      <text:p text:style-name="P541"><text:span text:style-name="T542">VII</text:span><text:span text:style-name="T543"><text:s/></text:span><text:span text:style-name="T544">SKYRIUS.</text:span></text:p>
      <text:p text:style-name="P545"><text:span text:style-name="T546">GYVENVIEČIŲ IR BENDRO NAUDOJIMO TERITORIJŲ PRIEŽIŪRA</text:span></text:p>
      <text:p text:style-name="P547"/>
      <text:p text:style-name="P548">68. Savivaldybės seniūnijos organizuoja ir koordinuoja bendro naudojimo teritorijų tvarkymą bei priežiūrą ir jų aprūpinimą būtinomis priemonėmis (informaciniais stendais, mišrių atliekų surinkimo konteineriais ar šiukšliadėžėmis, poilsio suolais, tualetais ir kt.).</text:p>
      <text:p text:style-name="P549"><text:span text:style-name="T550">69</text:span><text:span text:style-name="T551">. Valstybinės ar savivaldybė</text:span><text:span text:style-name="T552">s žemės, bendro naudojimo teritorijų, miškų, parkų, skverų, aikščių, paplūdimių, upių ir vandens telkinių priežiūros, tvarkymo ir valymo darbus organizuoja žemės savininkai, valdytojai ar naudotojai.<text:s/></text:span></text:p>
      <text:p text:style-name="P553">70. Asmenys tvarko ir palaiko švarą jiems įstatymų<text:s/>nustatyta tvarka priskirtose ar faktiškai naudojamose teritorijose patys arba sudaro paslaugų sutartis su paslaugų teikėjais dėl tokių darbų atlikimo.<text:s/></text:p>
      <text:p text:style-name="P554"><text:span text:style-name="T555">71</text:span><text:span text:style-name="T556">. Jeigu statinio teisėti valdytojai yra keli fiziniai ar juridiniai asmenys, atsakomybė už tvarkom</text:span><text:span text:style-name="T557">os teritorijos priežiūrą tenka visiems valdytojams proporcingai valdomai pastato daliai arba, nesant pasidalinimo, visiems valdytojams solidariai.</text:span></text:p>
      <text:p text:style-name="P558"><text:span text:style-name="T559">72</text:span><text:span text:style-name="T560">. Ties gatvių sankryžomis, gatvių pradžioje ir pabaigoje turi būti lentelės su gatvių pavadinimais. Jas</text:span><text:span text:style-name="T561"><text:s/>įrengia savivaldybė savo lėšomis.</text:span></text:p>
      <text:p text:style-name="P562"><text:span text:style-name="T563">73</text:span><text:span text:style-name="T564">. Miestuose, miesteliuose ir kaimuose ant visų namų valdų, visuomeninės paskirties ir kitų pastatų fasadų turi būti pritvirtinti pastatų numeriai tokiame aukštyje, kad būtų gerai matomi. Tuo pasirūpina<text:s/></text:span><text:span text:style-name="T565">ir įrengia sa</text:span><text:span text:style-name="T566">vivaldybė savo lėšomis.<text:s/></text:span></text:p>
      <text:p text:style-name="P567">74. Savivaldybės miestuose ir kitose gyvenamosiose teritorijose (miesteliuose, kaimuose, viensėdžiuose) ant valstybės ir savivaldybės institucijų, įstaigų, įmonių, organizacijų, nesvarbu, kokia jų nuosavybės forma, pastatų fasadų, taip pat ant gyvenamųjų namų turi būti pritvirtinti laikikliai vėliavoms (jas įrengia pastatų savininkai arba naudotojai).</text:p>
      <text:p text:style-name="P568"><text:span text:style-name="T569">75</text:span><text:span text:style-name="T570">. Individualių namų savininkai privalo genėti gyvatvores ir želdinius, prižiūrėti, kad tvoros būtų tvarkingos.</text:span></text:p>
      <text:p text:style-name="P571"><text:span text:style-name="T572">76</text:span><text:span text:style-name="T573">. Vald</text:span><text:span text:style-name="T574">ų, namų savininkai, įsirengę inžinerinių tinklų įvadus į savo valdas, privalo atstatyti kelio, gatvės, šaligatvių dangas</text:span><text:span text:style-name="T575"><text:s/></text:span><text:span text:style-name="T576">statybos techniniame reglamente STR 1.06.01:2016 „Statybos darbai. Statinio statybos priežiūra“ nustatyta tvarka</text:span><text:span text:style-name="T577">.</text:span></text:p>
      <text:p text:style-name="P578"><text:span text:style-name="T579">77</text:span><text:span text:style-name="T580">. Paviršinių (lietaus) nutekamųjų vandenų tvarkymas:<text:s/></text:span></text:p>
      <text:p text:style-name="P581"><text:span text:style-name="T582">77.1</text:span><text:span text:style-name="T583">. lietaus vanduo nuo pastatų stogų, atsižvelgiant į reljefo ypatumus, negali būti nuvedamas į kaimyninę valdą, centralizuotus buitinių nuotekų tinklus. Bet koks nutekamojo vandens nuvedimas iš pri</text:span><text:span text:style-name="T584">vačios valdos per kaimynines valdas be šių valdų savininko ar naudotojo raštiško sutikimo ar abipusio sutarimo yra draudžiamas;<text:s/></text:span></text:p>
      <text:p text:style-name="P585"><text:span text:style-name="T586">77.2</text:span><text:span text:style-name="T587">. valdų savininkai užtikrina visų savo valdoje įrengtų komunalinių įrenginių ir lauko tualetų tvarkymą pagal<text:s/></text:span><text:span text:style-name="T588">teisės akt</text:span><text:span text:style-name="T589">ų reikalavimus</text:span><text:span text:style-name="T590">;<text:s/></text:span></text:p>
      <text:p text:style-name="P591"><text:span text:style-name="T592">78</text:span><text:span text:style-name="T593">. Visi žemės valdų savininkai ir/ar naudotojai privalo nepalikti nešienaujamų plotų, kad nekiltų savaiminiai ar tyčiniai gaisrai.<text:s/></text:span></text:p>
      <text:p text:style-name="P594"><text:span text:style-name="T595">79</text:span><text:span text:style-name="T596">. Teritorijų naudotojai ir tvarkytojai privalo jiems priklausančioje</text:span><text:span text:style-name="T597"><text:s/></text:span><text:span text:style-name="T598">ar naudojamoje teritorijo</text:span><text:span text:style-name="T599">je nuolat palaikyti tvarką, švarą ir atlikti šiuos darbus:<text:s/></text:span></text:p>
      <text:p text:style-name="P600"><text:span text:style-name="T601">79.1</text:span><text:span text:style-name="T602">. reguliariai tvarkyti ir valyti teritoriją;</text:span></text:p>
      <text:p text:style-name="P603"><text:span text:style-name="T604">79.2</text:span><text:span text:style-name="T605">. žaliuosiuose plotuose užtikrinti savalaikį žolės nupjovimą. Neturi būti sustabarėjusių, taip pat sėklas subrandinusių arba išbarsčiusių</text:span><text:span text:style-name="T606"><text:s/>piktžolių (Sosnovskio barščių, kiečių, usnių, varnalėšų, dilgėlių ir kt.).<text:s/></text:span></text:p>
      <text:p text:style-name="P607"><text:span text:style-name="T608">79.3</text:span><text:span text:style-name="T609">. valyti sniegą, užtikrinant saugų pėsčiųjų eismą ir specialiojo transporto priemonių privažiavimą prie teritorijoje esančių bendrojo naudojimo objektų;</text:span></text:p>
      <text:p text:style-name="P610"><text:span text:style-name="T611">79.4</text:span><text:span text:style-name="T612">. susikaup</text:span><text:span text:style-name="T613">usį sniegą krauti ant šaligatvio krašto ne arčiau kaip 1 m atstumu nuo medžių, apšvietimo atramų, priešgaisrinių įrenginių, lietaus nuotekų, kanalizacijos šulinių ir įvažiavimo kelių taip, kad netrukdytų transporto priemonių ir pėsčiųjų eismui;</text:span></text:p>
      <text:p text:style-name="P614"><text:span text:style-name="T615">79.5</text:span><text:span text:style-name="T616">. t</text:span><text:span text:style-name="T617">varkymo ir valymo teritorijų atliekas tvarkyti teisės aktų nustatyta tvarka.</text:span></text:p>
      <text:p text:style-name="P618">80. Visi daugiabučių gyvenamųjų namų butų savininkai, nuomininkai, gyventojai privalo laikytis daugiabučių namų savininkų bendrijų bei kitų organizacijų, administruojančių ir eksploatuojančių daugiabučius gyvenamuosius namus, priimtų įstatų ir namo vidaus tvarkos taisyklių.</text:p>
      <text:p text:style-name="P619"/>
      <text:p text:style-name="P620"><text:span text:style-name="T621">VIII</text:span><text:span text:style-name="T622"><text:s/>SKYRIUS.</text:span></text:p>
      <text:p text:style-name="P623"><text:span text:style-name="T624">STATINIŲ NAUDOJIMAS</text:span></text:p>
      <text:p text:style-name="P625"/>
      <text:p text:style-name="P626"><text:span text:style-name="T627">81</text:span><text:span text:style-name="T628">. Statinių naudotojai privalo statinius prižiūrėti kaip tai reglamentuoja statinių priežiūrą<text:s/></text:span><text:span text:style-name="T629">reglamentuojantys teisės aktai.</text:span></text:p>
      <text:p text:style-name="P630"><text:span text:style-name="T631">82</text:span><text:span text:style-name="T632">. Statinių, besiribojančių su viešomis teritorijomis, gatvėmis, šaligatviais, skverais, savininkai (naudotojai) privalo nuolat nuvalyti ant pastatų stogų, sienų, švieslangių, langų, lietvamzdžių, balkonų ir kitų pavirš</text:span><text:span text:style-name="T633">ių susikaupusį sniegą, ledą ir varveklius.</text:span></text:p>
      <text:p text:style-name="P634"><text:span text:style-name="T635">83</text:span><text:span text:style-name="T636">. Statinių ir laikinų statinių naudotojai privalo:</text:span></text:p>
      <text:p text:style-name="P637"><text:span text:style-name="T638">83.1</text:span><text:span text:style-name="T639">. tvarkyti, valyti, remontuoti, dažyti fasadus, užtikrinti estetiškai tvarkingą fasadų išvaizdą;</text:span></text:p>
      <text:p text:style-name="P640"><text:span text:style-name="T641">83.2</text:span><text:span text:style-name="T642">. užtikrinti, kad nebūtų galima patekti į<text:s/></text:span><text:span text:style-name="T643">griūvančius, nenaudojamus, avarinės būklės pastatus ir juose nebūtų kaupiamos atliekos.</text:span></text:p>
      <text:p text:style-name="P644"><text:span text:style-name="T645">84</text:span><text:span text:style-name="T646">. Įstaigos ir įmonės privalo užtikrinti, kad jų prieigose būtų tvarka ir švara, pastatyti šiukšlių dėžes.</text:span></text:p>
      <text:p text:style-name="P647"/>
      <text:p text:style-name="P648"><text:span text:style-name="T649">IX</text:span><text:span text:style-name="T650"><text:s/></text:span><text:span text:style-name="T651">SKYRIUS.</text:span></text:p>
      <text:p text:style-name="P652"><text:span text:style-name="T653">DRAUDIMAI</text:span></text:p>
      <text:p text:style-name="P654"/>
      <text:p text:style-name="P655"><text:span text:style-name="T656">85</text:span><text:span text:style-name="T657">. Gyvenamosiose vi</text:span><text:span text:style-name="T658">etovėse draudžiama:</text:span></text:p>
      <text:p text:style-name="P659"><text:span text:style-name="T660">85.1</text:span><text:span text:style-name="T661">. šiukšlinti;</text:span></text:p>
      <text:p text:style-name="P662"><text:span text:style-name="T663">85.2</text:span><text:span text:style-name="T664">. be leidimo laikyti malkas, statybines ir/ar kitas medžiagas bendro naudojimo teritorijoje;</text:span><text:span text:style-name="T665"><text:s/></text:span></text:p>
      <text:p text:style-name="P666"><text:span text:style-name="T667">85.3</text:span><text:span text:style-name="T668">. viešose vietose gadinti pastatų fasadus, įrenginius piešiant, braižant ar kitaip niokojant jų estetinį v</text:span><text:span text:style-name="T669">aizdą;</text:span></text:p>
      <text:p text:style-name="P670"><text:span text:style-name="T671">85.4</text:span><text:span text:style-name="T672">. savavališkai įrengti technines eismo reguliavimo priemones (kelio ženklus, kelių ženklinimą ir kt.), papildomą informaciją, kurios įrengimo nenumato Kelių eismo taisyklės ir kelių ženklų ir šviesoforų naudojimo standartai;</text:span></text:p>
      <text:p text:style-name="P673"><text:span text:style-name="T674">85.5</text:span><text:span text:style-name="T675">. mechan</text:span><text:span text:style-name="T676">iškai ardyti arba gadinti kelius, gatves, lietaus kanalizaciją, jų statinius ir įrengimus, šaligatvius, pėsčiųjų takus ir želdynus, išvažiuoti į gatves nešvariam transportui;</text:span></text:p>
      <text:p text:style-name="P677"><text:span text:style-name="T678">85.6</text:span><text:span text:style-name="T679">. ilgiau kaip 14 kalendorinių dienų palikti transporto priemones, priekab</text:span><text:span text:style-name="T680">as, puspriekabes, kurios yra akivaizdžiai nenaudojamos ir neeksploatuojamos (išdaužtais langais arba nuleistomis padangomis, teršiančios aplinką bėgančiais tepalais, alyva ir kt.), bendro naudojimo automobilių stovėjimo aikštelėse, daugiabučių gyvenamųjų n</text:span><text:span text:style-name="T681">amų kiemuose, gatvėse, keliuose ar pravažiavimuose, išskyrus saugomas automobilių aikšteles;<text:s/></text:span></text:p>
      <text:p text:style-name="P682"><text:span text:style-name="T683">85.7</text:span><text:span text:style-name="T684">. plauti automobilius ir kitas transporto priemones naudojant skysčius, kurių sudėtyje yra cheminių medžiagų, tam tikslui nepritaikytose ar neskirtose vie</text:span><text:span text:style-name="T685">tose;</text:span></text:p>
      <text:p text:style-name="P686"><text:span text:style-name="T687">85.8</text:span><text:span text:style-name="T688">.<text:s/></text:span><text:span text:style-name="T689">plauti<text:s/></text:span><text:span text:style-name="T690">automobilius ir kitas</text:span><text:span text:style-name="T691"><text:s/>transporto priemones, nenaudojant<text:s/></text:span><text:span text:style-name="T692">skysčių, kurių sudėtyje yra cheminių medžiagų, purtyti kilimėlius ar kitaip valyti automobilius ir kitas</text:span><text:span text:style-name="T693"><text:s/>transporto priemones, atskiras jų dalis, mechanizmus gatvėse, aikštėse, parkuose, skveruose, daugiabučių gyvenamųjų namų kiemuose, automobilių stovėjimo aikštelėse;</text:span></text:p>
      <text:p text:style-name="P694"><text:span text:style-name="T695">85.9</text:span><text:span text:style-name="T696">. remontuoti transporto priemones keliuose, gatvėse ir bendro naudojimo automobili</text:span><text:span text:style-name="T697">ų stovėjimo aikštelėse, jeigu jų remonto metu teršiama aplinka, skleidžiamas nemalonus kvapas, keliamas triukšmas, trukdomas gyventojų poilsis;</text:span></text:p>
      <text:p text:style-name="P698"><text:span text:style-name="T699">85.10</text:span><text:span text:style-name="T700">. laužyti, gadinti bendro naudojimo inventorių, įrenginius (suoliukus, vaikų žaidimų aikštelių įrengini</text:span><text:span text:style-name="T701">us ir pan.);</text:span></text:p>
      <text:p text:style-name="P702"><text:span text:style-name="T703">85.11</text:span><text:span text:style-name="T704">. tverti tvoras, uždaryti praėjimus, bendrus įvažiavimus bendro naudojimo teritorijose, užstatyti įvažiavimą į individualius kiemus, valdas;</text:span></text:p>
      <text:p text:style-name="P705"><text:span text:style-name="T706">85.12</text:span><text:span text:style-name="T707">. riedučiais, riedlentėmis šokinėti per suoliukus, šaligatvių kraštus, taip pat važi</text:span><text:span text:style-name="T708">nėti kitais būdais, kurie kelia grėsmę žmonių saugumui ar gali padaryti žalą, išskyrus važinėjimą specialiai tam pritaikytose vietose;</text:span></text:p>
      <text:p text:style-name="P709"><text:span text:style-name="T710">85.13</text:span><text:span text:style-name="T711">. ganyti gyvulius skveruose, parkuose ir kitose bendro naudojimo vietose;</text:span></text:p>
      <text:p text:style-name="P712"><text:span text:style-name="T713">85.14</text:span><text:span text:style-name="T714">.<text:s/></text:span>palikti netvarkomą, apleistą, nešienautą, piktžolėtą nuosavybės teise priklausančią, nuomojamą ar kitaip valdomą žemę.</text:p>
      <text:p text:style-name="P715"><text:span text:style-name="T716">85.15</text:span><text:span text:style-name="T717">. savavališkai prisijungti prie centralizuotų inžinerinių komunikacijų, buitines nuotekas išleisti į atvirus vandens telkinius, lietaus nuotekų tinklus, dr</text:span><text:span text:style-name="T718">enažines sistemas;</text:span></text:p>
      <text:p text:style-name="P719"><text:span text:style-name="T720">85.16</text:span><text:span text:style-name="T721">. teršti aplinką nuotekomis, kenksmingomis ar nuodingomis medžiagomis;<text:s/></text:span></text:p>
      <text:p text:style-name="P722"><text:span text:style-name="T723">85.17</text:span><text:span text:style-name="T724">. namų valdose kaupti ir laikyti atliekas, išskyrus kompostą. Srutas ir mėšlą privaloma tvarkyti teisės aktų nustatyta tvarka;</text:span></text:p>
      <text:p text:style-name="P725"><text:span text:style-name="T726">85.18</text:span><text:span text:style-name="T727">. šluoti są</text:span><text:span text:style-name="T728">šlavas į lietaus kanalizacijos bei kitus požeminių tinklų šulinius, pilti į juos paplavas, purvą, pelenus, smėlį, sniegą, mesti ledą ir kitas atliekas;</text:span></text:p>
      <text:p text:style-name="P729"><text:span text:style-name="T730">85.19</text:span><text:span text:style-name="T731">. pilti į lietaus ir buitinių nuotekų kanalizacijos bei kitus požeminių inžinerinių tinklų šuli</text:span><text:span text:style-name="T732">nius vandenį, kuriame yra naftos produktų arba kitokių kenksmingų bei degių medžiagų;</text:span></text:p>
      <text:p text:style-name="P733"><text:span text:style-name="T734">85.20</text:span><text:span text:style-name="T735">. laikyti po medžiais ir krūmais, prie gyvatvorių, ant žaliųjų zonų ir gėlynų slidumą mažinančias priemones;</text:span></text:p>
      <text:p text:style-name="P736"><text:span text:style-name="T737">85.21</text:span><text:span text:style-name="T738">. užkasti statybinį laužą ir šiukšles<text:s/></text:span><text:span text:style-name="T739">statybos aikštelėse ar už jos ribų bei teršti atliekomis aplinkines teritorijas;</text:span></text:p>
      <text:p text:style-name="P740"><text:span text:style-name="T741">85.22</text:span><text:span text:style-name="T742">. krauti prie gatvių gėlynų tvarkymo atliekas, statybinį laužą ir kitas buitines atliekas, išskyrus atvejus, kai numatytas šių atliekų išvežimas;</text:span></text:p>
      <text:p text:style-name="P743"><text:span text:style-name="T744">85.23</text:span><text:span text:style-name="T745">. bendro na</text:span><text:span text:style-name="T746">udojimo teritorijose tvirtinti skelbimus, kryptines nuorodas ant medžių, krūmų, kelio ženklų, šviesoforų, informacinių nuorodų, skulptūrų, paminklų, atminimo lentų ir su jais susijusių įrenginių, stulpų, pastatų ir statinių bei kitose šiam tikslui nenumaty</text:span><text:span text:style-name="T747">tose vietose. Asmuo, atsakingas už skelbime nurodytą veiklą, privalo užtikrinti, kad skelbimai nebūtų platinami šiam tikslui nenumatytose vietose;</text:span></text:p>
      <text:p text:style-name="P748">85.24. išmesti atliekas už savo sklypo ribos į bendro naudojimo teritorijas.</text:p>
      <text:p text:style-name="P749"/>
      <text:p text:style-name="P750"><text:span text:style-name="T751">X</text:span><text:span text:style-name="T752"><text:s/>SKYRIUS.</text:span></text:p>
      <text:p text:style-name="P753"><text:span text:style-name="T754">BAIGIAMOSIOS NUOSTATOS</text:span></text:p>
      <text:p text:style-name="P755"/>
      <text:p text:style-name="P756"><text:span text:style-name="T757">86</text:span><text:span text:style-name="T758">. Taisyklių vykdymo kontrolę vykdo Savivaldybės administracijos direktorius, jo įgalioti tarnautojai ir kitos institucijos.<text:s/></text:span></text:p>
      <text:p text:style-name="P759"><text:span text:style-name="T760">87</text:span><text:span text:style-name="T761">. Šių taisyklių laikymosi kontrolę atliekantys specialistai gali naudotis vaizdo ir garso įrašy</text:span><text:span text:style-name="T762">mo įranga, siekiant užfiksuoti pažeidimus.</text:span></text:p>
      <text:p text:style-name="P763"><text:span text:style-name="T764">88</text:span><text:span text:style-name="T765">. Taisyklių reikalavimus pažeidę asmenys atsako Lietuvos Respublikos administracinių nusižengimų kodekse nustatyta tvarka, tai neatleidžia jų nuo prievolės laikytis šių Taisyklių ir pašalinti esančius pažeid</text:span><text:span text:style-name="T766">imus.<text:s/></text:span></text:p>
      <text:p text:style-name="P767"><text:span text:style-name="T768">89</text:span><text:span text:style-name="T769">. Taisykles tvirtina, keičia, pildo Savivaldybės taryba.</text:span></text:p>
      <text:p text:style-name="P770"/>
      <text:p text:style-name="P771"><text:span text:style-name="T772">________________________</text:span></text:p>
      <text:p text:style-name="P773">Priedo pakeitimai:</text:p>
      <text:p text:style-name="P774"><text:span text:style-name="T775">Nr.<text:s/></text:span><text:a xlink:href="https://www.e-tar.lt/portal/legalAct.html?documentId=98649e9042f211e8acd6a982d1f6431f" office:target-frame-name="_top" xlink:show="replace"><text:span text:style-name="T776">T-36</text:span></text:a><text:span text:style-name="T777">, 2018-04-12, paskelbta TAR 2</text:span><text:span text:style-name="T778">018-04-18, i. k. 2018-06199</text:span></text:p>
      <text:p text:style-name="Normal"/>
      <text:p text:style-name="P779"/>
      <text:p text:style-name="P780"/>
      <text:p text:style-name="P781"><text:span text:style-name="T782">Pakeitimai:</text:span></text:p>
      <text:p text:style-name="P783"/>
      <text:p text:style-name="P784"><text:span text:style-name="T785">1.</text:span></text:p>
      <text:p text:style-name="P786"><text:span text:style-name="T787">Švenčionių rajono savivaldybės taryba, Sprendimas</text:span></text:p>
      <text:p text:style-name="P788"><text:span text:style-name="T789">Nr.<text:s/></text:span><text:a xlink:href="https://www.e-tar.lt/portal/legalAct.html?documentId=98649e9042f211e8acd6a982d1f6431f" office:target-frame-name="_top" xlink:show="replace"><text:span text:style-name="T790">T-36</text:span></text:a><text:span text:style-name="T791">, 2018-04-12, paskelbta TAR 2018-04-18, i. k.<text:s/></text:span><text:span text:style-name="T792">2018-06199</text:span></text:p>
      <text:p text:style-name="P793"><text:span text:style-name="T794">Dėl Švenčionių rajono savivaldybės tarybos 2014 m. balandžio 10 d. sprendimo Nr. T-77 "Dėl Švenčionių rajono savivaldybės miestų ir kitų gyvenamųjų vietovių aplinkos tvarkymo ir švaros taisyklių patvirtinimo“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user</dc:creator>
    <meta:creation-date>2020-02-06T08:00:00Z</meta:creation-date>
    <dc:date>2020-02-06T08:00:00Z</dc:date>
    <meta:print-date>2005-01-12T11:25:00Z</meta:print-date>
    <meta:template xlink:href="Normal.dotm" xlink:type="simple"/>
    <meta:editing-cycles>2</meta:editing-cycles>
    <meta:editing-duration>PT0S</meta:editing-duration>
    <meta:document-statistic meta:page-count="9" meta:paragraph-count="353" meta:word-count="4151" meta:character-count="29371" meta:row-count="1278" meta:non-whitespace-character-count="25573"/>
  </office:meta>
</office:document-meta>
</file>