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ar" style:country-asian="SA" fo:hyphenate="false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fo:line-height="115%" fo:text-indent="0.6458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15%" fo:text-indent="0.6888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margin-left="0.6666in">
        <style:tab-stops/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line-height="115%" fo:margin-left="0.6666in">
        <style:tab-stops/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line-height="115%" fo:text-indent="0.6888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line-height="115%" fo:text-indent="0.6888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line-height="115%" fo:text-indent="0.6888in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65" style:parent-style-name="DefaultParagraphFont" style:family="text">
      <style:text-properties style:font-size-complex="12pt" fo:language="pt" fo:country="BR" style:language-asian="lt" style:country-asian="LT"/>
    </style:style>
    <style:style style:name="P66" style:parent-style-name="Normal" style:family="paragraph">
      <style:paragraph-properties fo:text-align="justify" fo:line-height="115%" fo:text-indent="0.6722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/>
      <style:text-properties fo:hyphenate="false"/>
    </style:style>
    <style:style style:name="P70" style:parent-style-name="Normal" style:family="paragraph">
      <style:paragraph-properties fo:text-align="justify" fo:line-height="115%"/>
      <style:text-properties fo:hyphenate="false"/>
    </style:style>
    <style:style style:name="P71" style:parent-style-name="Normal" style:family="paragraph">
      <style:paragraph-properties fo:text-align="justify" fo:line-height="115%"/>
      <style:text-properties fo:hyphenate="false"/>
    </style:style>
    <style:style style:name="P72" style:parent-style-name="Normal" style:family="paragraph">
      <style:paragraph-properties fo:text-align="justify" fo:line-height="115%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10-01</text:span></text:p>
      <text:p text:style-name="P9"/>
      <text:p text:style-name="P10"><text:span text:style-name="T11">Sprendimas paskelbtas: TAR 2020-08-31, i. k. 2020-18061</text:span></text:p>
      <text:p text:style-name="P12"/>
      <text:p text:style-name="P13"><text:span text:style-name="T14"><draw:frame draw:style-name="a1" draw:name="Picture 1" text:anchor-type="as-char" svg:x="0in" svg:y="0in" svg:width="0.46389in" svg:height="0.58681in" style:rel-width="scale" style:rel-height="scale"><draw:image xlink:href="media/image1.jpeg" xlink:type="simple" xlink:show="embed" xlink:actuate="onLoad"/><svg:title/><svg:desc/></draw:frame></text:span></text:p>
      <text:p text:style-name="P15"/>
      <text:p text:style-name="P16">PAGĖGIŲ SAVIVALDYBĖS TARYBA</text:p>
      <text:p text:style-name="P17"/>
      <text:p text:style-name="P18">sprendimas</text:p>
      <text:p text:style-name="P19">DĖL VAIKŲ IR IKIMOKYKLINIO UGDYMO GRUPIŲ SKAIČIAUS PAGĖGIŲ SAVIVALDYBĖS PAGĖGIŲ LOPŠELYJE-DARŽELYJE NUSTATYMO</text:p>
      <text:p text:style-name="P20"/>
      <text:p text:style-name="P21"><text:span text:style-name="T22">2020 m.<text:s/></text:span><text:span text:style-name="T23">rugpjūčio 27 d. Nr. T-164</text:span></text:p>
      <text:p text:style-name="P24">Pagėgiai</text:p>
      <text:p text:style-name="P25"/>
      <text:p text:style-name="P26"/>
      <text:p text:style-name="P27"><text:span text:style-name="T28">Vadovaudamasi Lietuvos Respublikos vietos savivaldos įstatymo 6 straipsnio 8 punktu, 16 straipsnio 4 dalimi,</text:span><text:span text:style-name="T29"><text:s/></text:span><text:span text:style-name="T30">18 straipsnio 1 dalimi, Lietuvos Respublikos švietimo įstatymo 58 straipsnio 1 dalies 3 punktu, Lietuvos higie</text:span><text:span text:style-name="T31">nos normos HN 75:2016 „Ikimokyklinio ir priešmokyklinio ugdymo programų vykdymo bendrieji sveikatos saugos reikalavimai“, patvirtintos Lietuvos Respublikos sveikatos apsaugos ministro 2010 m. balandžio 22 d. įsakymu Nr. V-313 „Dėl Lietuvos higienos normos<text:s/></text:span><text:span text:style-name="T32">HN 75:2016 „Ikimokyklinio ir priešmokyklinio ugdymo programų vykdymo bendrieji sveikatos saugos reikalavimai“, 5 ir 28 punktais, Pagėgių savivaldybės taryba n u s p r e n d ž i a:</text:span></text:p>
      <text:p text:style-name="P33"><text:span text:style-name="T34">1</text:span><text:span text:style-name="T35">. Nustatyti:</text:span></text:p>
      <text:p text:style-name="P36"><text:span text:style-name="T37">1.1</text:span><text:span text:style-name="T38">. maksimalų vaikų skaičių Pagėgių lopšelyje-darželyje</text:span><text:span text:style-name="T39"><text:s/>− 170;</text:span><text:s/></text:p>
      <text:p text:style-name="P40">Papunkčio pakeitimai:</text:p>
      <text:p text:style-name="P41"><text:span text:style-name="T42">Nr.<text:s/></text:span><text:a xlink:href="https://www.e-tar.lt/portal/legalAct.html?documentId=2c7361c016df11ec9f09e7df20500045" office:target-frame-name="_top" xlink:show="replace"><text:span text:style-name="T43">T-173</text:span></text:a><text:span text:style-name="T44">, 2021-09-16, paskelbta TAR 2021-09-16, i. k. 2021-19508</text:span></text:p>
      <text:p text:style-name="Normal"/>
      <text:p text:style-name="P45"><text:span text:style-name="T46">1.2</text:span><text:span text:style-name="T47">. ikimokyklinio ugdymo grupių skaičių – 8.</text:span><text:s/></text:p>
      <text:p text:style-name="P48">Papunkčio<text:s/>pakeitimai:</text:p>
      <text:p text:style-name="P49"><text:span text:style-name="T50">Nr.<text:s/></text:span><text:a xlink:href="https://www.e-tar.lt/portal/legalAct.html?documentId=2c7361c016df11ec9f09e7df20500045" office:target-frame-name="_top" xlink:show="replace"><text:span text:style-name="T51">T-173</text:span></text:a><text:span text:style-name="T52">, 2021-09-16, paskelbta TAR 2021-09-16, i. k. 2021-19508</text:span></text:p>
      <text:p text:style-name="Normal"/>
      <text:p text:style-name="P53"><text:span text:style-name="T54">2</text:span><text:span text:style-name="T55">. Vaikai iš Pagėgių savivaldybės Stoniškių pagrindinės mokyklos Šilgali</text:span><text:span text:style-name="T56">ų mokyklos-daugiafunkcio centro nuo 2020 m. rugsėjo 1 d. priimami į darželį prioriteto tvarka.<text:s/></text:span></text:p>
      <text:p text:style-name="P57"><text:span text:style-name="T58">3</text:span><text:span text:style-name="T59">. Pripažinti netekus galios Pagėgių savivaldybės tarybos 2014 m. rugpjūčio 28 d. <text:s/>sprendimą Nr. T-125 „Dėl vaikų skaičiaus Pagėgių lopšelio-darželio ugdymo</text:span><text:span text:style-name="T60"><text:s/>grupėse nustatymo“ su vėlesniu pakeitimu.</text:span></text:p>
      <text:p text:style-name="P61"><text:span text:style-name="T62">4</text:span><text:span text:style-name="T63">.<text:s/></text:span><text:span text:style-name="T64">Sprendimą paskelbti Teisės aktų registre ir Pagėgių savivaldybės interneto svetainėje<text:s/></text:span><text:span text:style-name="T65">www.pagegiai.lt.</text:span></text:p>
      <text:p text:style-name="P66"><text:span text:style-name="T67">Šis sprendimas gali būti skundžiamas Regionų apygardos administracinio teismo Klaipėdos rūmams (Galin</text:span><text:span text:style-name="T68">io Pylimo g. 9, 91230 Klaipėda) Lietuvos Respublikos administracinių bylų teisenos įstatymo nustatyta tvarka per 1 (vieną) mėnesį nuo sprendimo paskelbimo ar įteikimo suinteresuotiems asmenims dienos.</text:span></text:p>
      <text:p text:style-name="P69"/>
      <text:p text:style-name="P70"/>
      <text:p text:style-name="P71"/>
      <text:p text:style-name="P72"><text:span text:style-name="T73">Savivaldybės meras</text:span><text:span text:style-name="T74"><text:tab/></text:span><text:span text:style-name="T75"><text:tab/></text:span><text:span text:style-name="T76"><text:tab/></text:span><text:span text:style-name="T77"><text:s text:c="33"/></text:span><text:span text:style-name="T78"><text:tab/><text:s text:c="18"/>Vaidas Bendaravičius</text:span></text:p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Pagėgių savivaldybės taryba, Sprendimas</text:span></text:p>
      <text:p text:style-name="P88"><text:span text:style-name="T89">Nr.<text:s/></text:span><text:a xlink:href="https://www.e-tar.lt/portal/legalAct.html?documentId=2c7361c016df11ec9f09e7df20500045" office:target-frame-name="_top" xlink:show="replace"><text:span text:style-name="T90">T-173</text:span></text:a><text:span text:style-name="T91">, 2021-09-16, pa</text:span><text:span text:style-name="T92">skelbta TAR 2021-09-16, i. k. 2021-19508</text:span></text:p>
      <text:p text:style-name="P93"><text:span text:style-name="T94">Dėl Pagėgių savivaldybės tarybos 2020 m. rugpjūčio 27 d. sprendimo Nr. T-164 „Dėl vaikų ir ikimokyklinio ugdymo grupių skaičiaus Pagėgių savivaldybės Pagėgių lopšelyje-darželyje nustatymo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21-09-20T05:42:00Z</meta:creation-date>
    <dc:date>2021-09-20T05:42:00Z</dc:date>
    <meta:print-date>2020-08-11T10:09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354" meta:character-count="2726" meta:row-count="186" meta:non-whitespace-character-count="2420"/>
  </office:meta>
</office:document-meta>
</file>