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justify"/>
      <style:text-properties style:font-size-complex="12pt" style:language-asian="zh" style:country-asian="CN"/>
    </style:style>
    <style:style style:name="P24" style:parent-style-name="Normal" style:family="paragraph">
      <style:paragraph-properties fo:text-align="justify" fo:text-indent="0.5in"/>
      <style:text-properties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07%" fo:text-indent="0.4923i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07%" fo:text-indent="0.4923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text-indent="0.4923in"/>
      <style:text-properties style:font-size-complex="12pt" style:language-asian="zh" style:country-asian="CN"/>
    </style:style>
    <style:style style:name="P183" style:parent-style-name="Normal" style:family="paragraph">
      <style:paragraph-properties fo:text-align="justify" fo:line-height="115%" fo:text-indent="0.4923in"/>
      <style:text-properties style:font-size-complex="12pt" style:language-asian="zh" style:country-asian="CN"/>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text-position="super 66.6%"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8">Suvestinė redakcija nuo 2020-05-26 iki 2020-06-03</text:span></text:p>
      <text:p text:style-name="P9"/>
      <text:p text:style-name="P10"><text:span text:style-name="T11">Sprendimas paskelbtas: TAR 2020-05-12, i. k. 2020-10111</text:span></text:p>
      <text:p text:style-name="P12"/>
      <text:p text:style-name="P13"/>
      <text:p text:style-name="P14">LIETUVOS RESPUBLIKOS SVEIKATOS APSAUGOS MINISTRAS-</text:p>
      <text:p text:style-name="P15">VALSTYBĖS LYGIO EKSTREMALIOSIOS SITUACIJOS VALSTYBĖS OPERACIJŲ</text:p>
      <text:p text:style-name="P16">VADOVAS</text:p>
      <text:p text:style-name="P17"/>
      <text:p text:style-name="P18">SPRENDIMAS</text:p>
      <text:p text:style-name="P19">DĖL COVID-19<text:s/>LIGOS (KORONAVIRUSO INFEKCIJOS) VALDYMO PRIEMONIŲ VALSTYBĖS IR SAVIVALDYBIŲ INSTITUCIJŲ, ĮSTAIGŲ, VALSTYBĖS IR SAVIVALDYBIŲ VALDOMŲ ĮMONIŲ DARBO VIETOMS</text:p>
      <text:p text:style-name="P20"/>
      <text:p text:style-name="P21">2020 m. <text:s/>gegužės <text:s/>11 <text:s/>d. Nr. V-1118</text:p>
      <text:p text:style-name="P22">Vilnius</text:p>
      <text:p text:style-name="P23"/>
      <text:p text:style-name="P24"/>
      <text:p text:style-name="P25"><text:span text:style-name="T26">Vadovaudamasis Lietuvos Respublikos civilinės saugos įs</text:span><text:span text:style-name="T27">tatymo 8 straipsniu, 15 straipsnio 2 dalies 1 ir 4 punktais, 28 straipsnio 4 dalimi, Lietuvos Respublikos Vyriausybės 2020 m. vasario 26 d. nutarimu Nr. 152 „Dėl valstybės lygio ekstremaliosios situacijos paskelbimo“, Valstybiniu ekstremaliųjų situacijų va</text:span><text:span text:style-name="T28">ldymo planu, patvirtintu Lietuvos Respublikos Vyriausybės 2010 m. spalio 20 d. nutarimu Nr. 1503 „Dėl Valstybinio ekstremaliųjų situacijų valdymo plano patvirtinimo“, Lietuvos Respublikos Ministro Pirmininko 2020 m. vasario 27 d. potvarkiu Nr. 43 „Dėl vals</text:span><text:span text:style-name="T29">tybės lygio ekstremaliosios situacijos valstybės operacijų vadovo paskyrimo“, atsižvelgdamas į 2020 m. kovo 14 d. Lietuvos Respublikos Vyriausybės nutarimo Nr. 207 „Dėl karantino Lietuvos Respublikos teritorijoje paskelbimo“ 3.2.1 papunktį bei siekdamas už</text:span><text:span text:style-name="T30">tikrinti COVID-19 ligos (koronaviruso infekcijos) plitimo prevenciją,<text:s/></text:span><text:span text:style-name="T31">n u s p r e n d ž i u:<text:s/></text:span></text:p>
      <text:p text:style-name="P32"><text:span text:style-name="T33">1</text:span><text:span text:style-name="T34">.</text:span><text:span text:style-name="T35"><text:tab/>Įpareigoti valstybės ir savivaldybių institucijų, įstaigų, valstybės ir savivaldybių valdomų įmonių (toliau – įstaigų) vadovus:</text:span></text:p>
      <text:p text:style-name="P36"><text:span text:style-name="T37">1.1</text:span><text:span text:style-name="T38">. Esant galimybei suda</text:span><text:span text:style-name="T39">ryti sąlygas darbuotojams dirbti nuotoliniu būdu arba organizuoti jų darbą taip, kad būtų užtikrinamas kuo mažesnis kontaktas su kitais asmenimis.</text:span><text:s/></text:p>
      <text:p text:style-name="P40">Papunkčio pakeitimai:</text:p>
      <text:p text:style-name="P41"><text:span text:style-name="T42">Nr.<text:s/></text:span><text:a xlink:href="https://www.e-tar.lt/portal/legalAct.html?documentId=a4651e709bf311ea9515f752ff221ec9" office:target-frame-name="_top" xlink:show="replace"><text:span text:style-name="T43">V-1239</text:span></text:a><text:span text:style-name="T44">, 2020-05-21, paskelbta TAR 2020-05-22, i. k. 2020-10877</text:span></text:p>
      <text:p text:style-name="Normal"/>
      <text:p text:style-name="P45"><text:span text:style-name="T46">1.2</text:span><text:span text:style-name="T47">. Užtikrinti, kad<text:s/></text:span><text:span text:style-name="T48">įstaigose dirbtų darbuotojai, neturintys ūmių viršutinių kvėpavimo takų infekcijų, ūmių žarnyno infekcijų ir kitų užkrečiamųjų ligų požymių (pvz.,<text:s/></text:span><text:span text:style-name="T49">karščiavimas, sloga, kosulys, pasunkėjęs kvėpavimas, vėmimas, viduriavimas ir pan.):</text:span></text:p>
      <text:p text:style-name="P50"><text:span text:style-name="T51">1.2.1</text:span><text:span text:style-name="T52">. Rekomenduojama m</text:span><text:span text:style-name="T53">atuoti darbuotojų kūno temperatūrą tik atvykus į darbą. Darbuotojus, kuriems pasireiškia karščiavimas (37,3 °C ir daugiau), nedelsiant nušalinti n</text:span><text:span text:style-name="T54">uo darbo;</text:span></text:p>
      <text:p text:style-name="P55"><text:span text:style-name="T56">1.2.2</text:span><text:span text:style-name="T57">.<text:s/></text:span><text:span text:style-name="T58">nuolat stebėti savo ir kitų darbuotojų sveikatą;</text:span></text:p>
      <text:p text:style-name="P59"><text:span text:style-name="T60">1.2.3</text:span><text:span text:style-name="T61">. informuoti darbuotojus, kad turint ūmių viršutinių kvėpavimo takų infekcijų ir kitų užkrečiamųjų ligų požymių (pvz., karščiavimas (37,3° C ir daugiau), sloga, kosulys,<text:s/></text:span><text:span text:style-name="T62">pasunkėjęs kvėpavimas, vėmimas, viduriavimas ir pan.) į darbą vykti draudžiama;</text:span></text:p>
      <text:p text:style-name="P63"><text:span text:style-name="T64">1.2.4</text:span><text:span text:style-name="T65">. darbe pasireiškus ūmių viršutinių kvėpavimo takų infekcijų ir kitų užkrečiamųjų ligų požymių (pvz., karščiavimas 37,3° C ir daugiau), sloga, kosulys, pasunkėjęs kvėp</text:span><text:span text:style-name="T66">avimas, vėmimas, viduriavimas ir pan.), nedelsiant nušalinti darbuotoją nuo darbo, pasiūlyti darbuotojui konsultuotis<text:s/></text:span><text:soft-page-break/><text:span text:style-name="T67">Karštąja koronaviruso linija tel. 1808 arba susisiekti su savo šeimos gydytoju konsultacijai nuotoliniu būdu.</text:span></text:p>
      <text:p text:style-name="P68"><text:span text:style-name="T69">1.2.5</text:span><text:span text:style-name="T70">. darbuotojui sužin</text:span><text:span text:style-name="T71">ojus apie jam nustatytą COVID-19 ligą (koronaviruso infekciją) arba įstaigos administracijai iš darbuotojo gavus informaciją apie jam nustatytą COVID-19 (koronaviruso infekciją), apie tai informuoti Nacionalinį visuomenės sveikatos centrą prie Sveikatos ap</text:span><text:span text:style-name="T72">saugos ministerijos (toliau – NVSC), bendradarbiauti su NVSC nustatant sąlytį turėjusius asmenis ir jiems taikant 14 dienų izoliaciją.</text:span></text:p>
      <text:p text:style-name="P73"><text:span text:style-name="T74">1.3</text:span><text:span text:style-name="T75">. Užtikrinti darbuotojų ir lankytojų saugos reikalavimus:<text:s/></text:span></text:p>
      <text:p text:style-name="P76"><text:span text:style-name="T77">1.3.1</text:span><text:span text:style-name="T78">. įrengti darbo vietas taip, kad tarp darbo vi</text:span><text:span text:style-name="T79">etose sėdinčių darbuotojų būtų ne mažesnis kaip 1 metro atstumas arba darbo vietas atskirti pertvaromis;<text:s/></text:span></text:p>
      <text:p text:style-name="P80"><text:span text:style-name="T81">1.3.2</text:span><text:span text:style-name="T82">. jeigu nėra galimybės užtikrinti ne mažesnio kaip 1 metro atstumo tarp darbo vietose sėdinčių darbuotojų, įrengti darbo vietas posėdžių salė</text:span><text:span text:style-name="T83">je, valgykloje, kitose iki tol nenaudojamose įstaigos patalpose;</text:span></text:p>
      <text:p text:style-name="P84"><text:span text:style-name="T85">1.3.3</text:span><text:span text:style-name="T86">. apriboti fizinį kontaktą tarp darbuotojų, jei kontaktas yra būtinas, apriboti kontakto laiką (ne ilgiau kaip 15 min.);</text:span></text:p>
      <text:p text:style-name="P87"><text:span text:style-name="T88">1.3.4</text:span><text:span text:style-name="T89">. sureguliuoti darbuotojų valgymo pertraukų metu lai</text:span><text:span text:style-name="T90">ką, siekiant sumažinti žmonių, kurie dalijasi kavine, personalo kambariu ar virtuve, skaičių;</text:span></text:p>
      <text:p text:style-name="P91"><text:span text:style-name="T92">1.3.5</text:span><text:span text:style-name="T93">. esant poreikiui, organizuoti susirinkimus, pasitarimus nuotoliniu būdu. Jeigu susirinkimai, pasitarimai organizuojami vienoje patalpoje, rekomenduoti<text:s/></text:span><text:span text:style-name="T94">visiems darbuotojams dėvėti nosį ir burną dengiančias apsaugos priemones (veido kaukes, respiratorius ar kitas priemones);</text:span></text:p>
      <text:p text:style-name="P95"><text:span text:style-name="T96">1.3.6</text:span><text:span text:style-name="T97">. nedirbti ir drausti įstaigoje dirbti darbuotojams, kuriems privaloma izoliacija, izoliacijos laikotarpiu, išskyrus darbuot</text:span><text:span text:style-name="T98">ojus, dirbančius nuotoliniu būdu.</text:span></text:p>
      <text:p text:style-name="P99"><text:span text:style-name="T100">1.3.7</text:span><text:span text:style-name="T101">. įstaigos lankytojus prioriteto tvarka aptarnauti nuotoliniu būdu. Jei tai neįmanoma, apriboti vienu metu aptarnaujamų lankytojų skaičių, užtikrinant kitas saugos priemones:</text:span></text:p>
      <text:p text:style-name="P102"><text:span text:style-name="T103">1.3.7.1.</text:span><text:span text:style-name="T104"><text:s/>Neteko galios nuo 2020-05-23</text:span></text:p>
      <text:p text:style-name="P105">Papunkčio naikinimas:</text:p>
      <text:p text:style-name="P106"><text:span text:style-name="T107">Nr.<text:s/></text:span><text:a xlink:href="https://www.e-tar.lt/portal/legalAct.html?documentId=a4651e709bf311ea9515f752ff221ec9" office:target-frame-name="_top" xlink:show="replace"><text:span text:style-name="T108">V-1239</text:span></text:a><text:span text:style-name="T109">, 2020-05-21, paskelbta TAR 2020-05-22, i. k. 2020-10877</text:span></text:p>
      <text:p text:style-name="Normal"/>
      <text:p text:style-name="P110"><text:span text:style-name="T111">1.3.7.2</text:span><text:span text:style-name="T112">. apriboti darbuotojų fizinį kontaktą su lankytojais, jei</text:span><text:span text:style-name="T113"><text:s/>įmanoma išlaikant ne mažesnį nei 2 metrų atstumą arba atskiriant darbo vietą nuo lankytojo pertvaromis.</text:span></text:p>
      <text:p text:style-name="P114"><text:span text:style-name="T115">1.3.7.3</text:span><text:span text:style-name="T116">. įstaigos lankytojai turi laikytis saugaus ne mažesnio kaip 2 metrų atstumo vienas nuo kito. Jei to užtikrinti įstaigos viduje neįmanoma, l</text:span><text:span text:style-name="T117">ankytojų srautą turi reguliuoti įstaigos vadovo paskirtas asmuo.</text:span></text:p>
      <text:p text:style-name="P118"><text:span text:style-name="T119">1.3.7.4</text:span><text:span text:style-name="T120">.<text:s/></text:span><text:span text:style-name="T121">užtikrinti, kad darbuotojai, aptarnaujantys įstaigos lankytojus, ir lankytojai dėvėtų nosį ir burną dengiančias apsaugos priemones (veido kaukes, respiratorius ar kitas priemones</text:span><text:span text:style-name="T122">).</text:span></text:p>
      <text:p text:style-name="P123"><text:span text:style-name="T124">1.4</text:span><text:span text:style-name="T125">. Sudaryti galimybę tinkamai darbuotojų ir lankytojų rankų higienai ir (ar) dezinfekcijai – prie įėjimo į įstaigą ir sanitarinį mazgą gerai matomoje vietoje pakabinti darbuotojų ir lankytojų rankų dezinfekcijai skirtą priemonę, rankų plovimo<text:s/></text:span><text:span text:style-name="T126">ir (ar) dezinfekcijos vaizdines rekomendacijas.</text:span></text:p>
      <text:p text:style-name="P127"><text:span text:style-name="T128">1.5</text:span><text:span text:style-name="T129">. Sudaryti sąlygas ir užtikrinti, kad darbuotojai laikytųsi griežtos rankų higienos (dažnai plautų rankas skystu muilu ir šiltu tekančiu vandeniu, dezinfekuotų jas rankų dezinfekcinėmis priemonėmis), v</text:span><text:span text:style-name="T130">engtų liesti rankomis veidą, akis, nosį, burną ir kt., laikytųsi kosėjimo ir čiaudėjimo etiketo</text:span><text:span text:style-name="T131">.<text:s/></text:span></text:p>
      <text:p text:style-name="P132"><text:span text:style-name="T133">1.6</text:span><text:span text:style-name="T134">. Prie įėjimo į įstaigą pateikti informaciją:</text:span></text:p>
      <text:p text:style-name="P135"><text:span text:style-name="T136">1.6.1.</text:span><text:span text:style-name="T137"><text:s/>Neteko galios nuo 2020-05-26</text:span></text:p>
      <text:p text:style-name="P138">Papunkčio naikinimas:</text:p>
      <text:p text:style-name="P139"><text:span text:style-name="T140">Nr.<text:s/></text:span><text:a xlink:href="https://www.e-tar.lt/portal/legalAct.html?documentId=d15f3d709e5511ea9515f752ff221ec9" office:target-frame-name="_top" xlink:show="replace"><text:span text:style-name="T141">V-1275</text:span></text:a><text:span text:style-name="T142">, 2020-05-22, paskelbta TAR 2020-05-25, i. k. 2020-11032</text:span></text:p>
      <text:p text:style-name="Normal"/>
      <text:p text:style-name="P143"><text:span text:style-name="T144">1.6.2</text:span><text:span text:style-name="T145">. apie lankytojų asmens higienos laikymosi būtinybę (rankų higiena, kosėjimo, čiaudėjim</text:span><text:span text:style-name="T146">o etiketas ir kt.).</text:span></text:p>
      <text:p text:style-name="P147"><text:span text:style-name="T148">1.6.3</text:span><text:span text:style-name="T149">. kad įstaigoje aptarnaujami tik nosį ir burną dengiančias apsaugos priemones (veido kaukes, respiratorius ar kitas priemones) dėvintyslankytojai;</text:span></text:p>
      <text:p text:style-name="P150"><text:span text:style-name="T151">1.6.4</text:span><text:span text:style-name="T152">. kad įstaigoje neaptarnaujami lankytojai, turintys<text:s/></text:span><text:span text:style-name="T153">ūmių viršutinių kvė</text:span><text:span text:style-name="T154">pavimo takų infekcijų požymių (pvz., karščiavimas, sloga, kosulys, pasunkėjęs kvėpavimas ir pan.).</text:span></text:p>
      <text:p text:style-name="P155"><text:span text:style-name="T156">1.7</text:span><text:span text:style-name="T157">. Vėdinti darbo patalpas ne rečiau kaip 1 kartą per valandą.</text:span><text:s/></text:p>
      <text:p text:style-name="P158">Papunkčio pakeitimai:</text:p>
      <text:p text:style-name="P159"><text:span text:style-name="T160">Nr.<text:s/></text:span><text:a xlink:href="https://www.e-tar.lt/portal/legalAct.html?documentId=a4651e709bf311ea9515f752ff221ec9" office:target-frame-name="_top" xlink:show="replace"><text:span text:style-name="T161">V-1239</text:span></text:a><text:span text:style-name="T162">, 2020-05-21, paskelbta TAR 2020-05-22, i. k. 2020-10877</text:span></text:p>
      <text:p text:style-name="Normal"/>
      <text:p text:style-name="P163"><text:span text:style-name="T164">1.8</text:span><text:span text:style-name="T165">. Dažnai liečiamus paviršius (durų rankenos, elektros jungikliai, kėdžių atramos ir kt.) valyti paviršiams valyti skirtu valikliu kaip galima dažni</text:span><text:span text:style-name="T166">au, bet ne rečiau kaip 2 kartus per dieną.</text:span></text:p>
      <text:p text:style-name="P167"><text:span text:style-name="T168">1.9</text:span><text:span text:style-name="T169">. Kitą aplinkos valymą ir dezinfekciją atlikti vadovaujantis Rekomendacijomis <text:s/>dezinfekcijai sveikatos priežiūros įstaigose ir ne sveikatos priežiūros patalpose (ne sveikatos priežiūros sektorius, įtarus ar</text:span><text:span text:style-name="T170"><text:s/>patvirtinus COVID-19 atvejį) (</text:span><text:span text:style-name="T171">https://sam.lrv.lt/uploads/sam/documents/files/REKOMENDACIJOS%20dezinfekcijai%2020200327%20(1).pdf</text:span><text:span text:style-name="T172">).</text:span></text:p>
      <text:p text:style-name="P173"><text:span text:style-name="T174">2</text:span><text:span text:style-name="T175">. Rekomenduoti privačiajam sektoriui dirbti tokia pat darbo organizavimo forma, kaip nurodyta viešąjam sektoriui šio<text:s/></text:span><text:span text:style-name="T176">sprendimo 1 punkte.<text:s/></text:span></text:p>
      <text:p text:style-name="P177"><text:span text:style-name="T178">3</text:span><text:span text:style-name="T179">.<text:s/></text:span><text:span text:style-name="T180">Nustatyti, kad šis sprendimas įsigalioja 2020 m. gegužės 18 d.</text:span></text:p>
      <text:p text:style-name="P181"/>
      <text:p text:style-name="P182"/>
      <text:p text:style-name="P183"/>
      <text:p text:style-name="P184"/>
      <text:p text:style-name="P185"><text:span text:style-name="T186">Sveikatos apsaugos ministras<text:s/></text:span><text:span text:style-name="T187">_</text:span><text:span text:style-name="T188"><text:s/>valstybės lygio</text:span></text:p>
      <text:p text:style-name="P189"><text:span text:style-name="T190">ekstremaliosios situacijos valstybės operacijų vadovas</text:span><text:span text:style-name="T191"><text:tab/></text:span><text:span text:style-name="T192"><text:tab/></text:span><text:span text:style-name="T193"><text:tab/></text:span><text:span text:style-name="T194"><text:tab/>Aurelijus Veryga</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text:s/></text:span><text:span text:style-name="T204">Respublikos sveikatos apsaugos ministerija, Sprendimas</text:span></text:p>
      <text:p text:style-name="P205"><text:span text:style-name="T206">Nr.<text:s/></text:span><text:a xlink:href="https://www.e-tar.lt/portal/legalAct.html?documentId=a4651e709bf311ea9515f752ff221ec9" office:target-frame-name="_top" xlink:show="replace"><text:span text:style-name="T207">V-1239</text:span></text:a><text:span text:style-name="T208">, 2020-05-21, paskelbta TAR 2020-05-22, i. k. 2020-10877</text:span></text:p>
      <text:p text:style-name="P209"><text:span text:style-name="T210">Dėl Lietuvos Respublikos sveikatos a</text:span><text:span text:style-name="T211">psaugos ministro 2020 m. gegužės 11 d. sprendimo Nr. V-1118 „Dėl COVID-19 ligos (koronaviruso infekcijos) valdymo priemonių valstybės ir savivaldybių institucijų, įstaigų, valstybės ir savivaldybių valdomų įmonių darbo vietoms“ pakeitimo</text:span></text:p>
      <text:p text:style-name="P212"/>
      <text:p text:style-name="P213"><text:span text:style-name="T214">2.</text:span></text:p>
      <text:p text:style-name="P215"><text:span text:style-name="T216">Lietuvos Respu</text:span><text:span text:style-name="T217">blikos sveikatos apsaugos ministerija, Sprendimas</text:span></text:p>
      <text:p text:style-name="P218"><text:span text:style-name="T219">Nr.<text:s/></text:span><text:a xlink:href="https://www.e-tar.lt/portal/legalAct.html?documentId=d15f3d709e5511ea9515f752ff221ec9" office:target-frame-name="_top" xlink:show="replace"><text:span text:style-name="T220">V-1275</text:span></text:a><text:span text:style-name="T221">, 2020-05-22, paskelbta TAR 2020-05-25, i. k. 2020-11032</text:span></text:p>
      <text:p text:style-name="P222"><text:span text:style-name="T223">Dėl Lietuvos Respublikos sveikatos apsaug</text:span><text:span text:style-name="T224">os ministro – valstybės lygio ekstremaliosios situacijos valstybės operacijų vadovo 2020 m. gegužės 11 d. sprendimo Nr. V-1118 „Dėl COVID-19 ligos (koronaviruso infekcijos) valdymo priemonių valstybės ir savivaldybių institucijų, įstaigų, valstybės ir savi</text:span><text:span text:style-name="T225">valdybių valdomų įmonių darbo vietoms“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6-05T06:45:00Z</meta:creation-date>
    <dc:date>2020-06-05T06:45: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1" meta:word-count="1148" meta:character-count="9166" meta:row-count="171" meta:non-whitespace-character-count="8059"/>
  </office:meta>
</office:document-meta>
</file>