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/>
    </style:style>
    <style:style style:name="P3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text-position="super 66.6%"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0-06-17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3122d950afaa11eab9d9cd0c85e0b745" office:target-frame-name="_top" xlink:show="replace"><text:span text:style-name="T13">V-1471</text:span></text:a><text:span text:style-name="T14">, 2020-06-16, paskelbta TAR 2020-06-16, i. k.</text:span><text:span text:style-name="T15"><text:s/>2020-13095</text:span></text:p>
      <text:p text:style-name="P16"><text:span text:style-name="T17">Dėl valstybės ir savivaldybių institucijų, įstaigų, valstybės ir savivaldybių valdomų įmonių darbo vietoms būtinų sąlygų</text:span></text:p>
      <text:p text:style-name="P18"/>
      <text:p text:style-name="P19"><text:span text:style-name="T20">Suvestinė redakcija nuo 2020-06-04 iki 2020-06-16</text:span></text:p>
      <text:p text:style-name="P21"/>
      <text:p text:style-name="P22"><text:span text:style-name="T23">Sprendimas paskelbtas: TAR 2020-05-12, i. k. 2020-10111</text:span></text:p>
      <text:p text:style-name="P24"/>
      <text:p text:style-name="P25">Nauja redakcija nuo 2020-06-04:</text:p>
      <text:p text:style-name="Normal"><text:span text:style-name="T26">Nr.<text:s/></text:span><text:a xlink:href="https://www.e-tar.lt/portal/legalAct.html?documentId=440fe690a59e11ea9515f752ff221ec9" office:target-frame-name="_top" xlink:show="replace"><text:span text:style-name="T27">V-1366</text:span></text:a><text:span text:style-name="T28">, 2020-06-03, paskelbta TAR 2020-06-03, i. k. 2020-12133</text:span></text:p>
      <text:p text:style-name="P29"/>
      <text:p text:style-name="P30">LIETUVOS RESPUBLIKOS SVEIKATOS APSAUGOS MINISTRAS-</text:p>
      <text:p text:style-name="P31">VALSTYBĖS LYGIO EKSTREMALIOSIOS SITUACIJOS VALSTYBĖS OPERACIJŲ</text:p>
      <text:p text:style-name="P32">VADOVAS</text:p>
      <text:p text:style-name="P33"/>
      <text:p text:style-name="P34">SPRENDIMAS</text:p>
      <text:p text:style-name="P35">DĖL VALSTYBĖS IR SAVIVALDYBIŲ INSTITUCIJŲ, ĮSTAIGŲ, VALSTYBĖS IR SAVIVALDYBIŲ VALDOMŲ ĮMONIŲ DARBO VIETOMS BŪTINŲ SĄLYGŲ</text:p>
      <text:p text:style-name="P36"/>
      <text:p text:style-name="P37">2020 m. <text:s/>gegužės <text:s/>11 <text:s/>d. Nr. V-1118</text:p>
      <text:p text:style-name="P38">Vilnius</text:p>
      <text:p text:style-name="P39"/>
      <text:p text:style-name="P40"><text:span text:style-name="T41">Vadovaudamasis Lietuvos Respublikos civilinės saugos įstatymo 8 straipsniu, 15 straipsnio 2 dalies 1 ir 4 punktais, 28 straipsnio 4 dalimi, Lietuvos Respublikos Vyriausybės 2020 m. vasario 26 d. nutarimu Nr. 152 „Dėl valstybės lygio ekstremaliosios situaci</text:span><text:span text:style-name="T42">jos paskelbimo“, Valstybiniu ekstremaliųjų situacijų valdymo planu, patvirtintu Lietuvos Respublikos Vyriausybės 2010 m. spalio 20 d. nutarimu Nr. 1503 „Dėl Valstybinio ekstremaliųjų situacijų valdymo plano patvirtinimo“, Lietuvos Respublikos Ministro Pirm</text:span><text:span text:style-name="T43">ininko 2020 m. vasario 27 d. potvarkiu Nr. 43 „Dėl valstybės lygio ekstremaliosios situacijos valstybės operacijų vadovo paskyrimo“, atsižvelgdamas į 2020 m. kovo 14 d. Lietuvos Respublikos Vyriausybės nutarimą Nr. 207 „Dėl karantino Lietuvos Respublikos t</text:span><text:span text:style-name="T44">eritorijoje paskelbimo“ bei siekdamas užtikrinti COVID-19 ligos (koronaviruso infekcijos) plitimo prevenciją,<text:s/></text:span><text:span text:style-name="T45">n u s p r e n d ž i u:<text:s/></text:span></text:p>
      <text:p text:style-name="P46"><text:span text:style-name="T47">1</text:span><text:span text:style-name="T48">. Įpareigoti valstybės ir savivaldybių institucijų, įstaigų, valstybės ir savivaldybių valdomų įmonių (toliau – įstai</text:span><text:span text:style-name="T49">gų) vadovus:</text:span></text:p>
      <text:p text:style-name="P50"><text:span text:style-name="T51">1.1</text:span><text:span text:style-name="T52">. Užtikrinti, kad įstaigose dirbtų darbuotojai, neturintys ūmių viršutinių kvėpavimo takų infekcijų ir kitų užkrečiamųjų ligų požymių (pvz., karščiavimas, sloga, kosulys, pasunkėjęs kvėpavimas, vėmimas, viduriavimas ir pan.):</text:span></text:p>
      <text:p text:style-name="P53"><text:span text:style-name="T54">1.1.1</text:span><text:span text:style-name="T55">.<text:s/></text:span><text:span text:style-name="T56">nuo</text:span><text:span text:style-name="T57">lat stebėti savo ir kitų darbuotojų sveikatą;</text:span></text:p>
      <text:p text:style-name="P58"><text:span text:style-name="T59">1.1.2</text:span><text:span text:style-name="T60">. darbuotojams, kuriems pasireiškia ūmių viršutinių kvėpavimo takų infekcijų ir kitų užkrečiamųjų ligų požymiai (pvz., karščiavimas 37,3° C ir daugiau), sloga, kosulys, pasunkėjęs kvėpavimas, vėmimas,<text:s/></text:span><text:span text:style-name="T61">viduriavimas ir pan.), rekomenduoti konsultuotis Karštąja koronaviruso linija tel. 1808 arba susisiekti su savo šeimos gydytoju konsultacijai nuotoliniu būdu.</text:span></text:p>
      <text:p text:style-name="P62"><text:span text:style-name="T63">1.1.3</text:span><text:span text:style-name="T64">. darbuotojui sužinojus apie jam nustatytą COVID-19 ligą (koronaviruso infekciją) arba<text:s/></text:span><text:span text:style-name="T65">įstaigos administracijai iš darbuotojo gavus informaciją apie jam nustatytą COVID-19 ligą (koronaviruso infekciją), apie tai informuoti Nacionalinį visuomenės sveikatos centrą prie Sveikatos apsaugos ministerijos (toliau – NVSC), bendradarbiauti su NVSC nu</text:span><text:span text:style-name="T66">statant sąlytį turėjusius asmenis ir jiems taikant 14 dienų izoliaciją.</text:span></text:p>
      <text:p text:style-name="P67"><text:span text:style-name="T68">1.2</text:span><text:span text:style-name="T69">. Užtikrinti darbuotojų ir lankytojų saugos reikalavimus:<text:s/></text:span></text:p>
      <text:p text:style-name="P70"><text:span text:style-name="T71">1.2.1</text:span><text:span text:style-name="T72">. darbo vietos ir darbo vietų aplinka turi atitikti darbuotojų saugos ir sveikatos <text:s/>norminių teisės aktų reik</text:span><text:span text:style-name="T73">alavimus;</text:span></text:p>
      <text:p text:style-name="P74"><text:span text:style-name="T75">1.2.2</text:span><text:span text:style-name="T76">. organizuojant susirinkimus, pasitarimus patalpoje, rekomenduoti darbuotojams dėvėti nosį ir burną dengiančias apsaugos priemones (veido kaukes, respiratorius ar kitas priemones);</text:span></text:p>
      <text:p text:style-name="P77"><text:span text:style-name="T78">1.2.3</text:span><text:span text:style-name="T79">. nedirbti ir drausti įstaigoje dirbti darbuoto</text:span><text:span text:style-name="T80">jams, kuriems privaloma izoliacija, izoliacijos laikotarpiu, išskyrus darbuotojus, dirbančius nuotoliniu būdu arba gavus NVSC leidimą.</text:span></text:p>
      <text:p text:style-name="P81"><text:span text:style-name="T82">1.2.4</text:span><text:span text:style-name="T83">. įstaigos lankytojus aptarnauti užtikrinant saugos priemones:</text:span></text:p>
      <text:p text:style-name="P84"><text:span text:style-name="T85">1.2.4.1</text:span><text:span text:style-name="T86">. apriboti darbuotojų fizinį kontaktą su</text:span><text:span text:style-name="T87"><text:s/>lankytojais, išlaikant ne mažesnį nei 1 metro atstumą arba atskiriant darbo vietą nuo lankytojo pertvaromis;</text:span></text:p>
      <text:p text:style-name="P88"><text:span text:style-name="T89">1.2.4.2</text:span><text:span text:style-name="T90">. jei nėra įrengtos pertvaros, užtikrinti, kad darbuotojai, aptarnaujantys įstaigos lankytojus, ir lankytojai dėvėtų nosį ir burną<text:s/></text:span><text:span text:style-name="T91">dengiančias apsaugos priemones (veido kaukes, respiratorius ar kitas priemones).</text:span></text:p>
      <text:p text:style-name="P92"><text:span text:style-name="T93">1.3</text:span><text:span text:style-name="T94">. Prie įėjimo į įstaigą pateikti informaciją:</text:span></text:p>
      <text:p text:style-name="P95"><text:span text:style-name="T96">1.3.1</text:span><text:span text:style-name="T97">. apie lankytojų asmens higienos laikymosi būtinybę (rankų higiena, kosėjimo, čiaudėjimo etiketas ir kt.);</text:span></text:p>
      <text:p text:style-name="P98"><text:span text:style-name="T99">1.</text:span><text:span text:style-name="T100">3.2</text:span><text:span text:style-name="T101">. jei nėra įrengtos pertvaros, įstaigoje aptarnaujami tik nosį ir burną dengiančias apsaugos priemones (veido kaukes, respiratorius ar kitas priemones) dėvintys lankytojai;</text:span></text:p>
      <text:p text:style-name="P102"><text:span text:style-name="T103">1.3.3</text:span><text:span text:style-name="T104">. kad įstaigoje neaptarnaujami lankytojai, turintys ūmių viršutinių k</text:span><text:span text:style-name="T105">vėpavimo takų infekcijų požymių (pvz., karščiavimas, sloga, kosulys, pasunkėjęs kvėpavimas ir pan.).</text:span></text:p>
      <text:p text:style-name="P106"><text:span text:style-name="T107">1.4</text:span><text:span text:style-name="T108">. Sudaryti galimybę tinkamai darbuotojų ir lankytojų rankų higienai ir (ar) dezinfekcijai – prie įėjimo į įstaigą ir sanitarinį mazgą gerai matomo</text:span><text:span text:style-name="T109">je vietoje pakabinti darbuotojų ir lankytojų rankų dezinfekcijai skirtą priemonę, rankų plovimo ir (ar) dezinfekcijos vaizdines rekomendacijas.</text:span></text:p>
      <text:p text:style-name="P110"><text:span text:style-name="T111">1.5</text:span><text:span text:style-name="T112">. Vėdinti darbo patalpas ne rečiau kaip 1 kartą per valandą.</text:span></text:p>
      <text:p text:style-name="P113"><text:span text:style-name="T114">1.6</text:span><text:span text:style-name="T115">. Dažnai liečiamus paviršius (durų ra</text:span><text:span text:style-name="T116">nkenos, elektros jungikliai, kėdžių atramos ir kt.) valyti paviršiams valyti skirtu valikliu kaip galima dažniau, bet ne rečiau kaip 2 kartus per dieną.</text:span></text:p>
      <text:p text:style-name="P117"><text:span text:style-name="T118">1.7</text:span><text:span text:style-name="T119">. Kitą aplinkos valymą ir dezinfekciją atlikti vadovaujantis Rekomendacijomis dezinfekcijai svei</text:span><text:span text:style-name="T120">katos priežiūros įstaigose ir ne sveikatos priežiūros patalpose (ne sveikatos priežiūros sektorius, įtarus ar patvirtinus COVID-19 atvejį) (</text:span><text:span text:style-name="T121">https://sam.lrv.lt/uploads/sam/documents/files/REKOMENDACIJOS%20dezinfekcijai%2020200327%20(1).pdf</text:span><text:span text:style-name="T122">).</text:span></text:p>
      <text:p text:style-name="P123"><text:span text:style-name="T124">2</text:span><text:span text:style-name="T125">. Rekome</text:span><text:span text:style-name="T126">nduoti privačiajam sektoriui dirbti tokia pat darbo organizavimo forma, kaip nurodyta viešąjam sektoriui šio sprendimo 1 punkte.</text:span><text:s/></text:p>
      <text:p text:style-name="P127"/>
      <text:p text:style-name="P128"/>
      <text:p text:style-name="P129"/>
      <text:p text:style-name="P130"><text:span text:style-name="T131">Sveikatos apsaugos ministras<text:s/></text:span><text:span text:style-name="T132">_</text:span><text:span text:style-name="T133"><text:s/>valstybės lygio</text:span></text:p>
      <text:p text:style-name="P134"><text:span text:style-name="T135">ekstremaliosios situacijos valstybės operacijų vadovas</text:span><text:span text:style-name="T136"><text:tab/></text:span><text:span text:style-name="T137"><text:tab/></text:span><text:span text:style-name="T138"><text:tab/></text:span><text:span text:style-name="T139"><text:tab/>Aurelijus Veryga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Sprendimas</text:span></text:p>
      <text:p text:style-name="P149"><text:span text:style-name="T150">Nr.<text:s/></text:span><text:a xlink:href="https://www.e-tar.lt/portal/legalAct.html?documentId=a4651e709bf311ea9515f752ff221ec9" office:target-frame-name="_top" xlink:show="replace"><text:span text:style-name="T151">V-1239</text:span></text:a><text:span text:style-name="T152">, 2020-05-21, paskelbta TAR 2020-05-22, i. k. 2020-10877</text:span></text:p>
      <text:p text:style-name="P153"><text:span text:style-name="T154">Dėl<text:s/></text:span><text:span text:style-name="T155">Lietuvos Respublikos sveikatos apsaugos ministro 2020 m. gegužės 11 d. sprendimo Nr. V-1118 „Dėl COVID-19 ligos (koronaviruso infekcijos) valdymo priemonių valstybės ir savivaldybių institucijų, įstaigų, valstybės ir savivaldybių valdomų įmonių darbo vieto</text:span><text:span text:style-name="T156">ms“ pakeitimo</text:span></text:p>
      <text:p text:style-name="P157"/>
      <text:soft-page-break/>
      <text:p text:style-name="P158"><text:span text:style-name="T159">2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d15f3d709e5511ea9515f752ff221ec9" office:target-frame-name="_top" xlink:show="replace"><text:span text:style-name="T164">V-1275</text:span></text:a><text:span text:style-name="T165">, 2020-05-22, paskelbta TAR 2020-05-25, i. k. 2020-11032</text:span></text:p>
      <text:p text:style-name="P166"><text:span text:style-name="T167">Dėl Lietu</text:span><text:span text:style-name="T168">vos Respublikos sveikatos apsaugos ministro – valstybės lygio ekstremaliosios situacijos valstybės operacijų vadovo 2020 m. gegužės 11 d. sprendimo Nr. V-1118 „Dėl COVID-19 ligos (koronaviruso infekcijos) valdymo priemonių valstybės ir savivaldybių institu</text:span><text:span text:style-name="T169">cijų, įstaigų, valstybės ir savivaldybių valdomų įmonių darbo vietoms“ pakeitimo</text:span></text:p>
      <text:p text:style-name="P170"/>
      <text:p text:style-name="P171"><text:span text:style-name="T172">3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440fe690a59e11ea9515f752ff221ec9" office:target-frame-name="_top" xlink:show="replace"><text:span text:style-name="T177">V-136</text:span><text:span text:style-name="T178">6</text:span></text:a><text:span text:style-name="T179">, 2020-06-03, paskelbta TAR 2020-06-03, i. k. 2020-12133</text:span></text:p>
      <text:p text:style-name="P180"><text:span text:style-name="T181">Dėl Lietuvos Respublikos sveikatos apsaugos ministro 2020 m. gegužės 11 d. sprendimo Nr. V-1118 „Dėl COVID-19 ligos (koronaviruso infekcijos) valdymo priemonių valstybės ir savivaldybių institucijų,</text:span><text:span text:style-name="T182"><text:s/>įstaigų, valstybės ir savivaldybių valdomų įmonių darbo vietoms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as</meta:initial-creator>
    <dc:creator>adlibuser</dc:creator>
    <meta:creation-date>2020-06-17T06:01:00Z</meta:creation-date>
    <dc:date>2020-06-17T06:01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43" meta:word-count="923" meta:character-count="7427" meta:row-count="167" meta:non-whitespace-character-count="6547"/>
  </office:meta>
</office:document-meta>
</file>