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P28" style:parent-style-name="Normal" style:family="paragraph">
      <style:text-properties fo:font-weight="bold" style:font-weight-asian="bold"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FF0000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text-transform="uppercase" fo:color="#000000" style:language-asian="lt" style:country-asian="LT"/>
    </style:style>
    <style:style style:name="P71" style:parent-style-name="Normal" style:family="paragraph">
      <style:paragraph-properties fo:text-indent="0.3937in"/>
      <style:text-properties fo:hyphenate="false"/>
    </style:style>
    <style:style style:name="P72" style:parent-style-name="Normal" style:family="paragraph">
      <style:paragraph-properties fo:text-indent="0.3937in"/>
      <style:text-properties style:language-asian="lt" style:country-asian="LT" fo:hyphenate="false"/>
    </style:style>
    <style:style style:name="P73" style:parent-style-name="Normal" style:family="paragraph">
      <style:paragraph-properties fo:text-indent="0.3937in"/>
      <style:text-properties style:language-asian="lt" style:country-asian="LT" fo:hyphenate="false"/>
    </style:style>
    <style:style style:name="P74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6-11-04 iki 2016-12-12</text:span></text:p>
      <text:p text:style-name="P6"/>
      <text:p text:style-name="P7"><text:span text:style-name="T8">Įsakymas paskelbtas: TAR 2016-08-04, i. k. 2016-21320</text:span></text:p>
      <text:p text:style-name="P9"/>
      <text:p text:style-name="P10"><text:span text:style-name="T11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2"/>
      <text:p text:style-name="P13">LIETUVOS RESPUBLIKOS APLINKOS MINISTRAS</text:p>
      <text:p text:style-name="P14"/>
      <text:p text:style-name="P15"/>
      <text:p text:style-name="P16"/>
      <text:p text:style-name="P17"><text:span text:style-name="T18">ĮSAKYMAS</text:span></text:p>
      <text:p text:style-name="P19"/>
      <text:p text:style-name="P20"><text:span text:style-name="T21">DĖL<text:s/></text:span><text:span text:style-name="T22">2014–2020 METŲ EUROPOS SĄJUNGOS FONDŲ INVESTICIJŲ VEIKSMŲ PROGRAMOS 5 PRIORITETO „APLINKOSAUGA, GAMTOS IŠTEKLIŲ DARNUS NAUDOJIMAS IR PRISITAIKYMAS PRIE KLIMATO KAITOS“<text:s/></text:span><text:span text:style-name="T23">05.1.1-APVA-V-004<text:s/></text:span><text:span text:style-name="T24">PRIEMONĖS<text:s/></text:span><text:span text:style-name="T25">„APLINKOS MONITORINGO IR KONTROLĖS STIPRINIMAS“<text:s/></text:span><text:span text:style-name="T26">IŠ EUROPOS S</text:span><text:span text:style-name="T27">ĄJUNGOS STRUKTŪRINIŲ FONDŲ LĖŠŲ SIŪLOMŲ BENDRAI FINANSUOTI VALSTYBĖS PROJEKTŲ SĄRAŠO PATVIRTINIMO</text:span></text:p>
      <text:p text:style-name="P28"/>
      <text:p text:style-name="P29">2016 m. rugpjūčio 4 d. Nr. D1-535</text:p>
      <text:p text:style-name="P30">Vilnius<text:line-break/></text:p>
      <text:p text:style-name="Normal"/>
      <text:p text:style-name="P31"><text:span text:style-name="T32">Vadovaudamasis<text:s/></text:span><text:span text:style-name="T33">Atsakomybės ir funkcijų paskirstymo tarp institucijų, įgyvendinant 2014–2020 metų Europos Sąjungos fondų investicijų veiksmų programą, taisyklių, patvirtintų<text:s/></text:span><text:span text:style-name="T34">Lietuvos Respublikos Vyriausybės 2014 m. birželio 4 d. nutarimu Nr. 528 „Dėl<text:s/></text:span><text:span text:style-name="T35">atsakomybės ir funkci</text:span><text:span text:style-name="T36">jų paskirstymo tarp institucijų, įgyvendinant 2014–2020 metų Europos Sąjungos fondų investicijų veiksmų programą“, 6.2.9 papunkčiu,<text:s/></text:span><text:span text:style-name="T37">Valstybės projektų atrankos tvarkos aprašo, patvirtinto<text:s/></text:span><text:span text:style-name="T38">Lietuvos Respublikos aplinkos ministro 2015 m. balandžio 3 d. įsakym</text:span><text:span text:style-name="T39">u Nr. D1-276 „Dėl Valstybės projektų atrankos tvarkos aprašo patvirtinimo“</text:span><text:span text:style-name="T40">, 18 punktu ir<text:s/></text:span><text:span text:style-name="T41">2014–2020 metų Europos Sąjungos fondų investicijų veiksmų programos 5 prioriteto „Aplinkosauga, gamtos išteklių darnus naudojimas ir prisitaikymas prie klimato kaitos“</text:span><text:span text:style-name="T42"><text:s/></text:span><text:span text:style-name="T43">05.1.1-APVA-V-004<text:s/></text:span><text:span text:style-name="T44">priemonės<text:s/></text:span><text:span text:style-name="T45">„Aplinkos monitoringo ir kontrolės stiprinimas“<text:s/></text:span><text:span text:style-name="T46">projektų finansavimo sąlygų aprašo Nr. 1, patvirtinto<text:s/></text:span><text:span text:style-name="T47">Lietuvos Respublikos aplinkos ministro 2016 m.<text:s/></text:span><text:span text:style-name="T48">gegužės 11 d. Nr. D1-346</text:span><text:span text:style-name="T49"><text:s/>„Dėl 2014–2020 metų Europos Sąjungos fondų investicij</text:span><text:span text:style-name="T50">ų veiksmų programos 5 prioriteto „Aplinkosauga, gamtos išteklių darnus naudojimas ir prisitaikymas prie klimato kaitos“<text:s/></text:span><text:span text:style-name="T51">05.1.1-APVA-V-004<text:s/></text:span><text:span text:style-name="T52">priemonės<text:s/></text:span><text:span text:style-name="T53">„Aplinkos monitoringo ir kontrolės stiprinimas“</text:span><text:span text:style-name="T54"><text:s/>projektų finansavimo sąlygų aprašo Nr. 1 patvirtinimo“,</text:span><text:span text:style-name="T55"><text:s/></text:span><text:span text:style-name="T56">35 p</text:span><text:span text:style-name="T57">unktu,</text:span></text:p>
      <text:p text:style-name="P58"><text:span text:style-name="T59">t v i r t i n u<text:s/></text:span><text:span text:style-name="T60">2014</text:span><text:span text:style-name="T61">–</text:span><text:span text:style-name="T62">2020 metų<text:s/></text:span><text:span text:style-name="T63">Europos Sąjungos fondų investicijų veiksmų programos<text:s/></text:span><text:span text:style-name="T64">5 prioriteto „Aplinkosauga, gamtos išteklių darnus naudojimas ir prisitaikymas prie klimato kaitos“<text:s/></text:span><text:span text:style-name="T65">05.1.1-APVA-V-004<text:s/></text:span><text:span text:style-name="T66">priemonės<text:s/></text:span><text:span text:style-name="T67">„Aplinkos monitoringo ir kontrolės<text:s/></text:span><text:span text:style-name="T68">stiprinimas“<text:s/></text:span><text:span text:style-name="T69">iš Europos Sąjungos struktūrinių fondų lėšų siūlomų bendrai finansuoti valstybės projektų sąrašą (pridedama)</text:span><text:span text:style-name="T70">.</text:span></text:p>
      <text:p text:style-name="P71"/>
      <text:p text:style-name="P72"/>
      <text:p text:style-name="P73"/>
      <text:p text:style-name="P74"><text:span text:style-name="T75">Aplinkos ministras</text:span><text:span text:style-name="T76"><text:tab/></text:span><text:span text:style-name="T77"><text:tab/></text:span><text:span text:style-name="T78"><text:tab/></text:span><text:span text:style-name="T79"><text:tab/>Kęstutis Trečiokas</text:span></text:p>
      <text:p text:style-name="Normal"/>
      <text:p text:style-name="Normal"/>
      <text:p text:style-name="Normal"/>
      <text:p text:style-name="P80">Priedų pakeitimai:</text:p>
      <text:p text:style-name="Normal"/>
      <text:soft-page-break/>
      <text:p text:style-name="P81">Aplinkos monitoringo ir kontrolės stiprinimo projektų sąrašas</text:p>
      <text:p text:style-name="P82">Priedo pakeitimai:</text:p>
      <text:p text:style-name="P83"><text:span text:style-name="T84">Nr.<text:s/></text:span><text:a xlink:href="https://www.e-tar.lt/portal/legalAct.html?documentId=18afa6a0a1c611e69ad4c8713b612d0f" office:target-frame-name="_top" xlink:show="replace"><text:span text:style-name="T85">D1-726</text:span></text:a><text:span text:style-name="T86">, 2016-11-03, paskelbta TAR 2016-11-03, i. k. 2016-26238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aplinkos ministerija, Įsakymas</text:span></text:p>
      <text:p text:style-name="P96"><text:span text:style-name="T97">Nr.<text:s/></text:span><text:a xlink:href="https://www.e-tar.lt/portal/legalAct.html?documentId=18afa6a0a1c611e69ad4c8713b612d0f" office:target-frame-name="_top" xlink:show="replace"><text:span text:style-name="T98">D1-726</text:span></text:a><text:span text:style-name="T99">, 2016-11-03, paskelbta TAR 2016-11-03, i. k. 2016-26238</text:span></text:p>
      <text:p text:style-name="P100"><text:span text:style-name="T101">Dėl Lietuvos Respublikos aplinkos ministro 2016 m. rugpjūčio 4 d. įsakymo Nr. D1-535 „2014–</text:span><text:span text:style-name="T102">2020 metų Europos Sąjungos fondų investicijų veiksmų programos 5 prioriteto „Aplinkosauga, gamtos išteklių darnus naudojimas ir prisitaikymas prie klimato kaitos“ 05.1.1-APVA-V-004 priemonės „Aplinkos monitoringo ir kontrolės stiprinimas“ iš Europos Sąjung</text:span><text:span text:style-name="T103">os struktūrinių fondų lėšų siūlomų bendrai finansuoti valstybės projektų sąrašo patvirtinimo“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7-07-31T08:31:00Z</meta:creation-date>
    <dc:date>2017-07-31T08:31:00Z</dc:date>
    <meta:template xlink:href="Normal.dotm" xlink:type="simple"/>
    <meta:editing-cycles>2</meta:editing-cycles>
    <meta:editing-duration>PT0S</meta:editing-duration>
    <meta:document-statistic meta:page-count="2" meta:paragraph-count="28" meta:word-count="412" meta:character-count="3219" meta:row-count="94" meta:non-whitespace-character-count="2835"/>
  </office:meta>
</office:document-meta>
</file>