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6902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6-30</text:span></text:p>
      <text:p text:style-name="P10"/>
      <text:p text:style-name="P11"><text:span text:style-name="T12">Sprendimas paskelbtas: TAR 2014-09-02, i. k. 2014-11597</text:span></text:p>
      <text:p text:style-name="P13"/>
      <text:p text:style-name="P14"><text:span text:style-name="T15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6">AKMENĖS RAJONO SAVIVALDYBĖS TARYBA</text:p>
      <text:p text:style-name="P17"/>
      <text:p text:style-name="P18">SPRENDIMAS</text:p>
      <text:p text:style-name="P19">DĖL SAVIVALDYBĖS TARYBOS 2012 M. BIRŽELIO 28 D. SPRENDIMO NR. T-151 <text:s/>1.2 PAPUNKČIO , AKMENĖS RAJONO VALDYBOS 2002<text:s/>M. VASARIO 4 D. SPRENDIMO NR. 9 <text:s/>1.4 PAPUNKČIO IR SAVIVALDYBĖS TARYBOS <text:s/>2003 M.GEGUŽĖS 7 D. SPRENDIMO NR. T-23 2.4 PAPUNKČIO PAKEITIMO<text:s/></text:p>
      <text:p text:style-name="P20"/>
      <text:p text:style-name="P21">2014 m. rugpjūčio 28 d. Nr. T-178(E)</text:p>
      <text:p text:style-name="P22">Naujoji Akmenė</text:p>
      <text:p text:style-name="P23"/>
      <text:p text:style-name="P24"/>
      <text:p text:style-name="P25"><text:span text:style-name="T26">Vadovaudamasi Lietuvos Respublikos vietos savivaldos įstatymo 16</text:span><text:span text:style-name="T27"><text:s/>straipsnio 2 dalies 37 punktu, 18 straipsnio 1 dalimi, Lietuvos Respublikos euro įvedimo Lietuvos Respublikoje įstatymu, Lietuvos Respublikos Vyriausybės 2013 m. birželio 26 d. nutarimu Nr. 604 patvirtintu Nacionaliniu euro įvedimo planu, Akmenės rajono s</text:span><text:span text:style-name="T28">avivaldybės tarybos 2014 m. birželio 26 d. sprendimu Nr. T-143(E) „Dėl nacionalinio euro įvedimo plano įgyvendinimo Akmenės rajono savivaldybės veiklos srityse ir Akmenės rajono savivaldybės įsteigtose viešąsias paslaugas teikiančiose įstaigose veiklos pla</text:span><text:span text:style-name="T29">no patvirtinimo“, Akmenės rajono savivaldybės taryba <text:s text:c="2"/>n u s p r e n d ž i a:</text:span></text:p>
      <text:p text:style-name="P30"><text:span text:style-name="T31">1</text:span><text:span text:style-name="T32">. Pakeisti Akmenės rajono savivaldybės tarybos 2012 m. birželio 28 d. sprendimo Nr. T-151 „Dėl namo bendrosios nuosavybės administravimo ir techninės priežiūros tarifų patvi</text:span><text:span text:style-name="T33">rtinimo“ 1.2 papunktį ir išdėstyti jį taip:<text:s/></text:span></text:p>
      <text:p text:style-name="P34"><text:span text:style-name="T35">„1.2. patvirtinti namo techninės priežiūros tarifą 0,03 Eur vienam kvadratiniam metrui bendrojo naudingojo ploto (be PVM)“.</text:span></text:p>
      <text:p text:style-name="P36"><text:span text:style-name="T37">2.</text:span><text:span text:style-name="T38"><text:s/>Neteko galios nuo 2015-06-30</text:span></text:p>
      <text:p text:style-name="P39">Punkto naikinimas:</text:p>
      <text:p text:style-name="P40"><text:span text:style-name="T41">Nr.<text:s/></text:span><text:a xlink:href="https://www.e-tar.lt/portal/legalAct.html?documentId=69b552701e3c11e586708c6593c243ce" office:target-frame-name="_top" xlink:show="replace"><text:span text:style-name="T42">T-154(E)</text:span></text:a><text:span text:style-name="T43">, 2015-06-25, paskelbta TAR 2015-06-29, i. k. 2015-10322</text:span></text:p>
      <text:p text:style-name="Normal"/>
      <text:p text:style-name="P44"><text:span text:style-name="T45">3</text:span><text:span text:style-name="T46">. Nustatyti, kad šis sprendimas įsigalioja euro įvedimo Lietuvos Respublikoje dieną.</text:span></text:p>
      <text:p text:style-name="P47"><text:span text:style-name="T48">Šis sprendimas gali būti<text:s/></text:span><text:span text:style-name="T49">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0">Savivaldybės meras</text:span><text:span text:style-name="T51"><text:tab/></text:span><text:span text:style-name="T52"><text:tab/></text:span><text:span text:style-name="T53"><text:tab/></text:span><text:span text:style-name="T54"><text:tab/>Vitalijus Mitrofanova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Akmenės rajono savivaldybės taryba, Sprendimas</text:span></text:p>
      <text:p text:style-name="P64"><text:span text:style-name="T65">Nr.<text:s/></text:span><text:a xlink:href="https://www.e-tar.lt/portal/legalAct.html?documentId=69b552701e3c11e586708c6593c243ce" office:target-frame-name="_top" xlink:show="replace"><text:span text:style-name="T66">T-154(E)</text:span></text:a><text:span text:style-name="T67">, 2015-06-25, paskelbta TAR 2015-06-29, i. k. 2015-10322</text:span></text:p>
      <text:p text:style-name="P68"><text:span text:style-name="T69">Dėl daugiabučių namų, kuriuos administruoja savivaldybės paskirtas daugiabučių namų bendrojo naudojimo objektų administratorius, gyventoja</text:span><text:span text:style-name="T70">ms kaupiamųjų lėšų tarifo panaik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2-19T23:03:00Z</meta:creation-date>
    <dc:date>2016-02-19T23:03:00Z</dc:date>
    <meta:print-date>2014-08-14T08:4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21" meta:character-count="2329" meta:row-count="67" meta:non-whitespace-character-count="2023"/>
  </office:meta>
</office:document-meta>
</file>