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name="P49" style:parent-style-name="Normal" style:family="paragraph">
      <style:paragraph-properties fo:line-height="115%">
        <style:tab-stops>
          <style:tab-stop style:type="left" style:position="4.725in"/>
        </style:tab-stops>
      </style:paragraph-properties>
    </style:style>
    <style:style style:name="P50" style:parent-style-name="Normal" style:family="paragraph">
      <style:paragraph-properties fo:line-height="115%">
        <style:tab-stops>
          <style:tab-stop style:type="left" style:position="4.7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style:tab-stops>
          <style:tab-stop style:type="left" style:position="4.725in"/>
        </style:tab-stops>
      </style:paragraph-properties>
    </style:style>
    <style:style style:name="P54" style:parent-style-name="Normal" style:master-page-name="MPF1" style:family="paragraph">
      <style:paragraph-properties fo:break-before="page" fo:text-align="justify" fo:line-height="115%" fo:margin-left="3.6423in" style:page-number="1">
        <style:tab-stops/>
      </style:paragraph-properties>
      <style:text-properties style:font-size-complex="12pt" fo:language="en" fo:country="GB"/>
    </style:style>
    <style:style style:name="P63" style:parent-style-name="Normal" style:family="paragraph">
      <style:paragraph-properties fo:line-height="115%" fo:margin-left="3.6423in">
        <style:tab-stops/>
      </style:paragraph-properties>
      <style:text-properties style:font-size-complex="12pt" fo:language="en" fo:country="GB"/>
    </style:style>
    <style:style style:name="P64" style:parent-style-name="Normal" style:family="paragraph">
      <style:paragraph-properties fo:line-height="115%" fo:margin-left="3.6423in">
        <style:tab-stops/>
      </style:paragraph-properties>
      <style:text-properties style:font-size-complex="12pt" fo:language="en" fo:country="GB"/>
    </style:style>
    <style:style style:name="P65" style:parent-style-name="Normal" style:family="paragraph">
      <style:paragraph-properties fo:text-align="center" fo:line-height="115%" fo:margin-left="3.7409in">
        <style:tab-stops/>
      </style:paragraph-properties>
      <style:text-properties style:font-size-complex="12pt" fo:language="en" fo:country="GB"/>
    </style:style>
    <style:style style:name="P66" style:parent-style-name="Normal" style:family="paragraph">
      <style:paragraph-properties fo:text-align="center" fo:line-height="115%"/>
      <style:text-properties fo:font-weight="bold" style:font-weight-asian="bold" style:font-size-complex="12pt" fo:language="en" fo:country="GB"/>
    </style:style>
    <style:style style:name="P67" style:parent-style-name="Normal" style:family="paragraph">
      <style:paragraph-properties fo:text-align="center" fo:line-height="115%"/>
      <style:text-properties fo:font-weight="bold" style:font-weight-asian="bold" style:font-size-complex="12pt" fo:language="en" fo:country="GB"/>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fo:language="en" fo:country="GB"/>
    </style:style>
    <style:style style:name="P73" style:parent-style-name="Normal" style:family="paragraph">
      <style:paragraph-properties fo:text-align="justify" fo:line-height="115%" fo:text-indent="0.4923in"/>
      <style:text-properties fo:font-weight="bold" style:font-weight-asian="bold" style:font-size-complex="12pt" fo:language="en" fo:country="GB"/>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T75" style:parent-style-name="DefaultParagraphFont" style:family="text">
      <style:text-properties style:font-weight-complex="bold" style:font-size-complex="12pt" fo:language="en" fo:country="GB"/>
    </style:style>
    <style:style style:name="T76" style:parent-style-name="DefaultParagraphFont" style:family="text">
      <style:text-properties style:font-weight-complex="bold" style:font-size-complex="12pt" fo:language="en" fo:country="GB"/>
    </style:style>
    <style:style style:name="T77" style:parent-style-name="DefaultParagraphFont" style:family="text">
      <style:text-properties style:font-weight-complex="bold" style:font-size-complex="12pt" fo:language="en" fo:country="GB"/>
    </style:style>
    <style:style style:name="T78" style:parent-style-name="DefaultParagraphFont" style:family="text">
      <style:text-properties style:font-weight-complex="bold" style:font-size-complex="12pt" fo:language="en" fo:country="GB"/>
    </style:style>
    <style:style style:name="P7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T87" style:parent-style-name="DefaultParagraphFont" style:family="text">
      <style:text-properties style:font-weight-complex="bold" style:font-size-complex="12pt" fo:language="en" fo:country="GB"/>
    </style:style>
    <style:style style:name="P88" style:parent-style-name="Normal" style:family="paragraph">
      <style:paragraph-properties fo:text-align="justify" fo:line-height="115%" fo:text-indent="0.4923in">
        <style:tab-stops>
          <style:tab-stop style:type="left" style:position="0.7875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background-color="#FFFFFF"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15%" fo:text-indent="0.4923in">
        <style:tab-stops>
          <style:tab-stop style:type="left" style:position="0.7875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font-weight="bold" style:font-weight-asian="bold"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15%" fo:text-indent="0.4923in">
        <style:tab-stops>
          <style:tab-stop style:type="left" style:position="0.7875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fo:font-weight="bold" style:font-weight-asian="bold"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line-height="115%" fo:text-indent="0.4923in">
        <style:tab-stops>
          <style:tab-stop style:type="left" style:position="0.7875in"/>
        </style:tab-stops>
      </style:paragraph-properties>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fo:font-weight="bold" style:font-weight-asian="bold"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background-color="#FFFFFF" fo:language="en" fo:country="GB"/>
    </style:style>
    <style:style style:name="T139" style:parent-style-name="DefaultParagraphFont" style:family="text">
      <style:text-properties style:font-size-complex="12pt" fo:background-color="#FFFFFF" fo:language="en" fo:country="GB"/>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fo:font-weight="bold" style:font-weight-asian="bold"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15%"/>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fo:language="en" fo:country="GB"/>
    </style:style>
    <style:style style:name="P165" style:parent-style-name="Normal" style:family="paragraph">
      <style:paragraph-properties fo:text-align="justify" fo:line-height="115%" fo:text-indent="0.4923in"/>
      <style:text-properties style:font-size-complex="12pt" fo:language="en" fo:country="GB"/>
    </style:style>
    <style:style style:name="P166" style:parent-style-name="Normal" style:family="paragraph">
      <style:paragraph-properties fo:text-align="justify" fo:line-height="115%" fo:text-indent="0.4923in">
        <style:tab-stops>
          <style:tab-stop style:type="left" style:position="0.6895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15%" fo:text-indent="0.4923in">
        <style:tab-stops>
          <style:tab-stop style:type="left" style:position="0.6895in"/>
        </style:tab-stops>
      </style:paragraph-propertie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15%" fo:text-indent="0.4923in">
        <style:tab-stops>
          <style:tab-stop style:type="left" style:position="0.7875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line-height="115%" fo:text-indent="0.4923in">
        <style:tab-stops>
          <style:tab-stop style:type="left" style:position="0.7875in"/>
        </style:tab-stops>
      </style:paragraph-properties>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15%" fo:text-indent="0.4923in">
        <style:tab-stops>
          <style:tab-stop style:type="left" style:position="0.7875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15%" fo:text-indent="0.4923in">
        <style:tab-stops>
          <style:tab-stop style:type="left" style:position="0.7875in"/>
        </style:tab-stops>
      </style:paragraph-properties>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15%" fo:text-indent="0.4923in">
        <style:tab-stops>
          <style:tab-stop style:type="left" style:position="0.7875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15%" fo:text-indent="0.4923in"/>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fo:language="en" fo:country="GB"/>
    </style:style>
    <style:style style:name="T206" style:parent-style-name="DefaultParagraphFont" style:family="text">
      <style:text-properties fo:font-weight="bold" style:font-weight-asian="bold" style:font-size-complex="12pt" fo:language="en" fo:country="GB"/>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fo:language="en" fo:country="GB"/>
    </style:style>
    <style:style style:name="P209"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210" style:parent-style-name="Normal" style:family="paragraph">
      <style:paragraph-properties fo:text-align="justify" fo:line-height="115%" fo:text-indent="0.4923in">
        <style:tab-stops>
          <style:tab-stop style:type="left" style:position="0.6895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15%" fo:text-indent="0.4923in">
        <style:tab-stops>
          <style:tab-stop style:type="left" style:position="0.7875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15%" fo:text-indent="0.4923in">
        <style:tab-stops>
          <style:tab-stop style:type="left" style:position="0.7875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line-height="115%" fo:text-indent="0.4923in">
        <style:tab-stops>
          <style:tab-stop style:type="left" style:position="0.7875in"/>
        </style:tab-stops>
      </style:paragraph-properties>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15%" fo:text-indent="0.4923in">
        <style:tab-stops>
          <style:tab-stop style:type="left" style:position="0.7875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line-height="115%" fo:text-indent="0.4923in">
        <style:tab-stops>
          <style:tab-stop style:type="left" style:position="0.7875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15%" fo:text-indent="0.4923in"/>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size-complex="12pt" fo:language="en" fo:country="GB"/>
    </style:style>
    <style:style style:name="T260" style:parent-style-name="DefaultParagraphFont" style:family="text">
      <style:text-properties fo:font-weight="bold" style:font-weight-asian="bold" style:font-size-complex="12pt" fo:language="en" fo:country="GB"/>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size-complex="12pt" fo:language="en" fo:country="GB"/>
    </style:style>
    <style:style style:name="P263" style:parent-style-name="Normal" style:family="paragraph">
      <style:paragraph-properties fo:text-align="justify" fo:line-height="115%"/>
      <style:text-properties fo:font-weight="bold" style:font-weight-asian="bold" style:font-size-complex="12pt" fo:language="en" fo:country="GB"/>
    </style:style>
    <style:style style:name="P264" style:parent-style-name="Normal" style:family="paragraph">
      <style:paragraph-properties fo:text-align="justify" fo:line-height="115%" fo:text-indent="0.4923in">
        <style:tab-stops>
          <style:tab-stop style:type="left" style:position="0.6895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15%" fo:text-indent="0.4923in">
        <style:tab-stops>
          <style:tab-stop style:type="left" style:position="0.6895in"/>
        </style:tab-stops>
      </style:paragraph-properties>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line-height="115%" fo:text-indent="0.4923in">
        <style:tab-stops>
          <style:tab-stop style:type="left" style:position="0.6895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line-height="115%" fo:text-indent="0.4923in">
        <style:tab-stops>
          <style:tab-stop style:type="left" style:position="0.6895in"/>
        </style:tab-stops>
      </style:paragraph-propertie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15%" fo:text-indent="0.4923in">
        <style:tab-stops>
          <style:tab-stop style:type="left" style:position="0.7875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15%" fo:text-indent="0.4923in">
        <style:tab-stops>
          <style:tab-stop style:type="left" style:position="0.7875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fo:font-weight="bold" style:font-weight-asian="bold" style:font-size-complex="12pt" fo:language="en" fo:country="GB"/>
    </style:style>
    <style:style style:name="P296" style:parent-style-name="Normal" style:family="paragraph">
      <style:paragraph-properties fo:text-align="justify" fo:line-height="115%" fo:text-indent="0.4923in">
        <style:tab-stops>
          <style:tab-stop style:type="left" style:position="0.7875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line-height="115%" fo:margin-left="0.25in" fo:text-indent="0.5909in">
        <style:tab-stops/>
      </style:paragraph-properties>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size-complex="12pt" fo:language="en" fo:country="GB"/>
    </style:style>
    <style:style style:name="T351" style:parent-style-name="DefaultParagraphFont" style:family="text">
      <style:text-properties fo:font-weight="bold" style:font-weight-asian="bold" style:font-size-complex="12pt" fo:language="en" fo:country="GB"/>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size-complex="12pt" fo:language="en" fo:country="GB"/>
    </style:style>
    <style:style style:name="P354" style:parent-style-name="Normal" style:family="paragraph">
      <style:paragraph-properties fo:text-align="justify" fo:line-height="115%" fo:text-indent="0.4923in"/>
      <style:text-properties style:font-size-complex="12pt" fo:language="en" fo:country="GB"/>
    </style:style>
    <style:style style:name="P35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15%" fo:text-indent="0.4923in">
        <style:tab-stops>
          <style:tab-stop style:type="left" style:position="0.9847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15%" fo:text-indent="0.4923in">
        <style:tab-stops>
          <style:tab-stop style:type="left" style:position="0.9847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15%" fo:text-indent="0.4923in">
        <style:tab-stops>
          <style:tab-stop style:type="left" style:position="0.9847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line-height="115%" fo:text-indent="0.4923in">
        <style:tab-stops>
          <style:tab-stop style:type="left" style:position="0.9847in"/>
        </style:tab-stops>
      </style:paragraph-properties>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line-height="115%" fo:margin-left="1.5229in" fo:text-indent="-1.0305in">
        <style:tab-stops>
          <style:tab-stop style:type="left" style:position="-0.6368in"/>
        </style:tab-stops>
      </style:paragraph-propertie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15%" fo:text-indent="0.4923in">
        <style:tab-stops>
          <style:tab-stop style:type="left" style:position="0.9847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line-height="115%" fo:text-indent="0.4923in">
        <style:tab-stops>
          <style:tab-stop style:type="left" style:position="0.9847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15%" fo:text-indent="0.4923in">
        <style:tab-stops>
          <style:tab-stop style:type="left" style:position="0.9847in"/>
        </style:tab-stops>
      </style:paragraph-propertie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line-height="115%" fo:text-indent="0.4923in">
        <style:tab-stops>
          <style:tab-stop style:type="left" style:position="0.7875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15%" fo:text-indent="0.4923in">
        <style:tab-stops>
          <style:tab-stop style:type="left" style:position="0.4923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line-height="115%" fo:text-indent="0.4923in">
        <style:tab-stops>
          <style:tab-stop style:type="left" style:position="0.4923in"/>
        </style:tab-stops>
      </style:paragraph-properties>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line-height="115%" fo:text-indent="0.4923in">
        <style:tab-stops>
          <style:tab-stop style:type="left" style:position="0.4923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center" fo:line-height="115%" fo:margin-left="0.3333in">
        <style:tab-stops/>
      </style:paragraph-properties>
    </style:style>
    <style:style style:name="T432" style:parent-style-name="DefaultParagraphFont" style:family="text">
      <style:text-properties style:font-name-asian="Calibri" fo:color="#000000" style:font-size-complex="12pt" fo:language="en" fo:country="GB" style:language-asian="lt" style:country-asian="LT"/>
    </style:style>
    <style:style style:name="P433" style:parent-style-name="Normal" style:master-page-name="MPF2"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442" style:parent-style-name="Normal" style:family="paragraph">
      <style:paragraph-properties fo:line-height="115%" fo:margin-left="6.1034in" fo:margin-right="-2.9611in">
        <style:tab-stops/>
      </style:paragraph-properties>
      <style:text-properties style:font-size-complex="12pt" fo:language="en" fo:country="GB"/>
    </style:style>
    <style:style style:name="P443"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444"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45"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46"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47"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48" style:parent-style-name="Normal" style:family="paragraph">
      <style:paragraph-properties fo:text-align="center" fo:line-height="115%" fo:margin-right="-2.8625in" fo:text-indent="0.043in"/>
      <style:text-properties fo:font-weight="bold" style:font-weight-asian="bold" style:font-size-complex="12pt" fo:language="en" fo:country="GB" style:language-asian="lt" style:country-asian="LT"/>
    </style:style>
    <style:style style:name="P449"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451" style:family="table-column">
      <style:table-column-properties style:column-width="0.4715in" style:use-optimal-column-width="false"/>
    </style:style>
    <style:style style:name="TableColumn452" style:family="table-column">
      <style:table-column-properties style:column-width="1.7937in" style:use-optimal-column-width="false"/>
    </style:style>
    <style:style style:name="TableColumn453" style:family="table-column">
      <style:table-column-properties style:column-width="2.1645in" style:use-optimal-column-width="false"/>
    </style:style>
    <style:style style:name="TableColumn454" style:family="table-column">
      <style:table-column-properties style:column-width="0.6888in" style:use-optimal-column-width="false"/>
    </style:style>
    <style:style style:name="TableColumn455" style:family="table-column">
      <style:table-column-properties style:column-width="0.5902in" style:use-optimal-column-width="false"/>
    </style:style>
    <style:style style:name="TableColumn456" style:family="table-column">
      <style:table-column-properties style:column-width="0.4923in" style:use-optimal-column-width="false"/>
    </style:style>
    <style:style style:name="TableColumn457" style:family="table-column">
      <style:table-column-properties style:column-width="0.6861in" style:use-optimal-column-width="false"/>
    </style:style>
    <style:style style:name="TableColumn458" style:family="table-column">
      <style:table-column-properties style:column-width="0.5937in" style:use-optimal-column-width="false"/>
    </style:style>
    <style:style style:name="TableColumn459" style:family="table-column">
      <style:table-column-properties style:column-width="0.6888in" style:use-optimal-column-width="false"/>
    </style:style>
    <style:style style:name="TableColumn460" style:family="table-column">
      <style:table-column-properties style:column-width="0.7875in" style:use-optimal-column-width="false"/>
    </style:style>
    <style:style style:name="TableColumn461" style:family="table-column">
      <style:table-column-properties style:column-width="0.7875in" style:use-optimal-column-width="false"/>
    </style:style>
    <style:style style:name="Table450" style:family="table">
      <style:table-properties style:width="9.7451in" fo:margin-left="0in" table:align="left"/>
    </style:style>
    <style:style style:name="TableRow462" style:family="table-row">
      <style:table-row-properties style:min-row-height="0.1791in" style:use-optimal-row-height="false"/>
    </style:style>
    <style:style style:name="TableCell463" style:family="table-cell">
      <style:table-cell-properties fo:border="0.0069in solid #000000" fo:background-color="#F2F2F2" fo:padding-top="0in" fo:padding-left="0.075in" fo:padding-bottom="0in" fo:padding-right="0.075in"/>
    </style:style>
    <style:style style:name="P464" style:parent-style-name="Normal" style:family="paragraph">
      <style:paragraph-properties fo:text-align="justify" fo:line-height="115%"/>
    </style:style>
    <style:style style:name="T465" style:parent-style-name="DefaultParagraphFont" style:family="text">
      <style:text-properties fo:font-weight="bold" style:font-weight-asian="bold" style:font-size-complex="12pt" fo:language="en" fo:country="GB"/>
    </style:style>
    <style:style style:name="TableRow466" style:family="table-row">
      <style:table-row-properties style:min-row-height="0.1791in" style:use-optimal-row-height="false"/>
    </style:style>
    <style:style style:name="TableCell467" style:family="table-cell">
      <style:table-cell-properties fo:border="0.0069in solid #000000" fo:background-color="#F2F2F2" fo:padding-top="0in" fo:padding-left="0.075in" fo:padding-bottom="0in" fo:padding-right="0.075in"/>
    </style:style>
    <style:style style:name="P468" style:parent-style-name="Normal" style:family="paragraph">
      <style:paragraph-properties fo:text-align="justify" fo:line-height="115%"/>
      <style:text-properties fo:font-style="italic" style:font-style-asian="italic" style:font-size-complex="12pt" fo:language="en" fo:country="GB"/>
    </style:style>
    <style:style style:name="TableRow469" style:family="table-row">
      <style:table-row-properties style:min-row-height="0.1791in" style:use-optimal-row-height="false"/>
    </style:style>
    <style:style style:name="TableCell470" style:family="table-cell">
      <style:table-cell-properties fo:border="0.0069in solid #000000" fo:background-color="#F2F2F2"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font-weight="bold" style:font-weight-asian="bold" style:font-size-complex="12pt" fo:language="en" fo:country="GB"/>
    </style:style>
    <style:style style:name="T473" style:parent-style-name="DefaultParagraphFont" style:family="text">
      <style:text-properties style:font-size-complex="12pt" fo:language="en" fo:country="GB"/>
    </style:style>
    <style:style style:name="TableRow474" style:family="table-row">
      <style:table-row-properties style:min-row-height="0.1791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font-style="italic" style:font-style-asian="italic" style:font-size-complex="12pt" fo:language="en" fo:country="GB"/>
    </style:style>
    <style:style style:name="T478" style:parent-style-name="DefaultParagraphFont" style:family="text">
      <style:text-properties fo:font-style="italic" style:font-style-asian="italic" style:font-size-complex="12pt" fo:language="en" fo:country="GB"/>
    </style:style>
    <style:style style:name="TableRow479" style:family="table-row">
      <style:table-row-properties style:min-row-height="0.3993in" style:use-optimal-row-height="false"/>
    </style:style>
    <style:style style:name="TableCell480" style:family="table-cell">
      <style:table-cell-properties fo:border-top="0.0069in solid #000000" fo:border-left="0.0069in solid #000000" fo:border-bottom="0.0069in solid #000000" fo:border-right="0.0625in double #000000" style:border-line-width-right="0.0208in 0.0208in 0.0208in" fo:background-color="#F2F2F2" fo:padding-top="0in" fo:padding-left="0.075in" fo:padding-bottom="0in" fo:padding-right="0.075in"/>
    </style:style>
    <style:style style:name="P481" style:parent-style-name="Normal" style:family="paragraph">
      <style:paragraph-properties fo:text-align="center" fo:line-height="115%"/>
      <style:text-properties style:font-name-asian="Calibri" fo:font-weight="bold" style:font-weight-asian="bold" style:font-size-complex="12pt"/>
    </style:style>
    <style:style style:name="TableCell482" style:family="table-cell">
      <style:table-cell-properties fo:border-top="0.0069in solid #000000" fo:border-left="0.0625in double #000000" style:border-line-width-left="0.0208in 0.0208in 0.0208in" fo:border-bottom="0.0069in solid #000000" fo:border-right="0.0069in solid #000000" fo:background-color="#F2F2F2" fo:padding-top="0in" fo:padding-left="0.075in" fo:padding-bottom="0in" fo:padding-right="0.075in"/>
    </style:style>
    <style:style style:name="P483" style:parent-style-name="Normal" style:family="paragraph">
      <style:paragraph-properties fo:text-align="center" fo:line-height="115%"/>
      <style:text-properties style:font-name-asian="Calibri" fo:font-weight="bold" style:font-weight-asian="bold" style:font-size-complex="12pt"/>
    </style:style>
    <style:style style:name="TableRow484" style:family="table-row">
      <style:table-row-properties style:min-row-height="0.6423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text-properties style:font-size-complex="12pt" fo:language="en" fo:country="GB"/>
    </style:style>
    <style:style style:name="TableCell48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88" style:parent-style-name="Normal" style:family="paragraph">
      <style:paragraph-properties fo:text-align="justify" fo:line-height="115%"/>
      <style:text-properties style:font-name-asian="Calibri" style:font-size-complex="12pt"/>
    </style:style>
    <style:style style:name="TableCell48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90" style:parent-style-name="Normal" style:family="paragraph">
      <style:paragraph-properties fo:text-align="justify" fo:line-height="115%"/>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name-asian="Calibri" fo:font-weight="bold" style:font-weight-asian="bold" style:font-size-complex="12pt"/>
    </style:style>
    <style:style style:name="TableRow493" style:family="table-row">
      <style:table-row-properties style:min-row-height="0.9319in" style:use-optimal-row-height="false"/>
    </style:style>
    <style:style style:name="P494" style:parent-style-name="Normal" style:family="paragraph">
      <style:paragraph-properties fo:text-align="justify" fo:line-height="115%"/>
      <style:text-properties style:font-size-complex="12pt" fo:language="en" fo:country="GB"/>
    </style:style>
    <style:style style:name="P495" style:parent-style-name="Normal" style:family="paragraph">
      <style:paragraph-properties fo:text-align="justify" fo:line-height="115%"/>
      <style:text-properties style:font-name-asian="Calibri" style:font-size-complex="12pt"/>
    </style:style>
    <style:style style:name="TableCell49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97" style:parent-style-name="Normal" style:family="paragraph">
      <style:paragraph-properties fo:text-align="justify" fo:line-height="115%"/>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name-asian="Calibri" fo:font-weight="bold" style:font-weight-asian="bold" style:font-size-complex="12pt"/>
    </style:style>
    <style:style style:name="TableRow500" style:family="table-row">
      <style:table-row-properties style:min-row-height="0.3597in" style:use-optimal-row-height="false"/>
    </style:style>
    <style:style style:name="P501" style:parent-style-name="Normal" style:family="paragraph">
      <style:paragraph-properties fo:text-align="justify" fo:line-height="115%"/>
      <style:text-properties style:font-size-complex="12pt" fo:language="en" fo:country="GB"/>
    </style:style>
    <style:style style:name="P502" style:parent-style-name="Normal" style:family="paragraph">
      <style:paragraph-properties fo:text-align="justify" fo:line-height="115%"/>
      <style:text-properties style:font-name-asian="Calibri" style:font-size-complex="12pt"/>
    </style:style>
    <style:style style:name="TableCell50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04" style:parent-style-name="Normal" style:family="paragraph">
      <style:paragraph-properties fo:text-align="justify" fo:line-height="115%"/>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style:font-name-asian="Calibri" fo:font-weight="bold" style:font-weight-asian="bold" style:font-size-complex="12pt"/>
    </style:style>
    <style:style style:name="TableRow507" style:family="table-row">
      <style:table-row-properties style:min-row-height="0.1284in" style:use-optimal-row-height="false"/>
    </style:style>
    <style:style style:name="P508" style:parent-style-name="Normal" style:family="paragraph">
      <style:paragraph-properties fo:text-align="justify" fo:line-height="115%"/>
      <style:text-properties style:font-size-complex="12pt" fo:language="en" fo:country="GB"/>
    </style:style>
    <style:style style:name="P509" style:parent-style-name="Normal" style:family="paragraph">
      <style:paragraph-properties fo:text-align="justify" fo:line-height="115%"/>
      <style:text-properties style:font-name-asian="Calibri" style:font-size-complex="12pt"/>
    </style:style>
    <style:style style:name="TableCell51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11" style:parent-style-name="Normal" style:family="paragraph">
      <style:paragraph-properties fo:text-align="justify" fo:line-height="115%"/>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name-asian="Calibri" fo:font-weight="bold" style:font-weight-asian="bold" style:font-size-complex="12pt"/>
    </style:style>
    <style:style style:name="TableRow514" style:family="table-row">
      <style:table-row-properties style:min-row-height="0.1284in" style:use-optimal-row-height="false"/>
    </style:style>
    <style:style style:name="P515" style:parent-style-name="Normal" style:family="paragraph">
      <style:paragraph-properties fo:text-align="justify" fo:line-height="115%"/>
      <style:text-properties style:font-size-complex="12pt" fo:language="en" fo:country="GB"/>
    </style:style>
    <style:style style:name="P516" style:parent-style-name="Normal" style:family="paragraph">
      <style:paragraph-properties fo:text-align="justify" fo:line-height="115%"/>
      <style:text-properties style:font-name-asian="Calibri" style:font-size-complex="12pt"/>
    </style:style>
    <style:style style:name="TableCell51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18" style:parent-style-name="Normal" style:family="paragraph">
      <style:paragraph-properties fo:text-align="justify" fo:line-height="115%"/>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style:font-name-asian="Calibri" fo:font-weight="bold" style:font-weight-asian="bold" style:font-size-complex="12pt"/>
    </style:style>
    <style:style style:name="TableRow521" style:family="table-row">
      <style:table-row-properties style:min-row-height="0.1284in" style:use-optimal-row-height="false"/>
    </style:style>
    <style:style style:name="P522" style:parent-style-name="Normal" style:family="paragraph">
      <style:paragraph-properties fo:text-align="justify" fo:line-height="115%"/>
      <style:text-properties style:font-size-complex="12pt" fo:language="en" fo:country="GB"/>
    </style:style>
    <style:style style:name="P523" style:parent-style-name="Normal" style:family="paragraph">
      <style:paragraph-properties fo:text-align="justify" fo:line-height="115%"/>
      <style:text-properties style:font-name-asian="Calibri" style:font-size-complex="12pt"/>
    </style:style>
    <style:style style:name="TableCell52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25" style:parent-style-name="Normal" style:family="paragraph">
      <style:paragraph-properties fo:text-align="justify" fo:line-height="115%"/>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name-asian="Calibri" fo:font-weight="bold" style:font-weight-asian="bold" style:font-size-complex="12pt"/>
    </style:style>
    <style:style style:name="TableRow528" style:family="table-row">
      <style:table-row-properties style:min-row-height="0.0423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text-properties style:font-size-complex="12pt" fo:language="en" fo:country="GB"/>
    </style:style>
    <style:style style:name="TableCell53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32" style:parent-style-name="Normal" style:family="paragraph">
      <style:paragraph-properties fo:text-align="justify" fo:line-height="115%"/>
      <style:text-properties style:font-name-asian="Calibri" style:font-size-complex="12pt"/>
    </style:style>
    <style:style style:name="TableCell53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34" style:parent-style-name="Normal" style:family="paragraph">
      <style:paragraph-properties fo:text-align="justify" fo:line-height="115%"/>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name-asian="Calibri" fo:font-weight="bold" style:font-weight-asian="bold" style:font-size-complex="12pt"/>
    </style:style>
    <style:style style:name="TableRow537" style:family="table-row">
      <style:table-row-properties style:min-row-height="0.4236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style:text-properties style:font-size-complex="12pt" fo:language="en" fo:country="GB"/>
    </style:style>
    <style:style style:name="TableCell54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41" style:parent-style-name="Normal" style:family="paragraph">
      <style:paragraph-properties fo:text-align="justify" fo:line-height="115%"/>
      <style:text-properties style:font-name-asian="Calibri" style:font-size-complex="12pt"/>
    </style:style>
    <style:style style:name="TableCell54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43" style:parent-style-name="Normal" style:family="paragraph">
      <style:paragraph-properties fo:text-align="justify" fo:line-height="115%"/>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style:font-name-asian="Calibri" fo:font-weight="bold" style:font-weight-asian="bold" style:font-size-complex="12pt"/>
    </style:style>
    <style:style style:name="TableRow546" style:family="table-row">
      <style:table-row-properties style:min-row-height="0.0423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style:text-properties style:font-size-complex="12pt" fo:language="en" fo:country="GB"/>
    </style:style>
    <style:style style:name="TableCell54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50" style:parent-style-name="Normal" style:family="paragraph">
      <style:paragraph-properties fo:text-align="justify" fo:line-height="115%"/>
      <style:text-properties style:font-name-asian="Calibri" style:font-size-complex="12pt"/>
    </style:style>
    <style:style style:name="TableCell55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52" style:parent-style-name="Normal" style:family="paragraph">
      <style:paragraph-properties fo:text-align="justify" fo:line-height="115%"/>
      <style:text-properties style:font-size-complex="12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name-asian="Calibri" fo:font-weight="bold" style:font-weight-asian="bold" style:font-size-complex="12pt"/>
    </style:style>
    <style:style style:name="TableRow555" style:family="table-row">
      <style:table-row-properties style:min-row-height="0.2298in" style:use-optimal-row-height="false"/>
    </style:style>
    <style:style style:name="TableCell556" style:family="table-cell">
      <style:table-cell-properties fo:border="0.0069in solid #000000" fo:background-color="#F2F2F2" fo:padding-top="0in" fo:padding-left="0.075in" fo:padding-bottom="0in" fo:padding-right="0.075in"/>
    </style:style>
    <style:style style:name="P557" style:parent-style-name="Normal" style:family="paragraph">
      <style:paragraph-properties fo:line-height="115%"/>
      <style:text-properties fo:font-weight="bold" style:font-weight-asian="bold" style:font-size-complex="12pt" fo:language="en" fo:country="GB"/>
    </style:style>
    <style:style style:name="P558" style:parent-style-name="Normal" style:family="paragraph">
      <style:paragraph-properties fo:line-height="115%"/>
    </style:style>
    <style:style style:name="T559" style:parent-style-name="DefaultParagraphFont" style:family="text">
      <style:text-properties fo:font-style="italic" style:font-style-asian="italic" style:font-size-complex="12pt" fo:language="en" fo:country="GB"/>
    </style:style>
    <style:style style:name="T560" style:parent-style-name="DefaultParagraphFont" style:family="text">
      <style:text-properties fo:font-weight="bold" style:font-weight-asian="bold" style:font-size-complex="12pt" fo:language="en" fo:country="GB"/>
    </style:style>
    <style:style style:name="TableRow561" style:family="table-row">
      <style:table-row-properties style:min-row-height="0.3034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size-complex="12pt"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size-complex="12pt"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size-complex="12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size-complex="12pt" fo:language="en" fo:country="GB"/>
    </style:style>
    <style:style style:name="P572" style:parent-style-name="Normal" style:family="paragraph">
      <style:paragraph-properties fo:line-height="115%"/>
    </style:style>
    <style:style style:name="T573" style:parent-style-name="DefaultParagraphFont" style:family="text">
      <style:text-properties style:font-size-complex="12pt" fo:language="en" fo:country="GB"/>
    </style:style>
    <style:style style:name="T574" style:parent-style-name="DefaultParagraphFont" style:family="text">
      <style:text-properties fo:font-style="italic" style:font-style-asian="italic" style:font-size-complex="12pt" fo:language="en" fo:country="GB"/>
    </style:style>
    <style:style style:name="T575" style:parent-style-name="DefaultParagraphFont" style:family="text">
      <style:text-properties style:font-size-complex="12pt" fo:language="en" fo:country="GB"/>
    </style:style>
    <style:style style:name="TableRow576" style:family="table-row">
      <style:table-row-properties style:min-row-height="0.25in" style:use-optimal-row-height="false"/>
    </style:style>
    <style:style style:name="P577" style:parent-style-name="Normal" style:family="paragraph">
      <style:paragraph-properties fo:line-height="115%"/>
      <style:text-properties style:font-size-complex="12pt" fo:language="en" fo:country="GB"/>
    </style:style>
    <style:style style:name="P578" style:parent-style-name="Normal" style:family="paragraph">
      <style:paragraph-properties fo:line-height="115%"/>
      <style:text-properties style:font-size-complex="12pt" fo:language="en" fo:country="GB"/>
    </style:style>
    <style:style style:name="P579" style:parent-style-name="Normal" style:family="paragraph">
      <style:paragraph-properties fo:line-height="115%"/>
      <style:text-properties style:font-size-complex="12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fo:font-weight="bold" style:font-weight-asian="bold" style:font-size-complex="12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fo:font-weight="bold" style:font-weight-asian="bold" style:font-size-complex="12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fo:font-weight="bold" style:font-weight-asian="bold" style:font-size-complex="12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fo:font-weight="bold" style:font-weight-asian="bold" style:font-size-complex="12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font-weight="bold" style:font-weight-asian="bold" style:font-size-complex="12pt"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font-weight="bold" style:font-weight-asian="bold" style:font-size-complex="12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weight="bold" style:font-weight-asian="bold" style:font-size-complex="12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weight="bold" style:font-weight-asian="bold" style:font-size-complex="12pt" fo:language="en" fo:country="GB"/>
    </style:style>
    <style:style style:name="TableRow604" style:family="table-row">
      <style:table-row-properties style:min-row-height="0.6034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size-complex="12pt"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fo:font-weight="bold" style:font-weight-asian="bold" style:font-size-complex="12pt" fo:language="en" fo:country="GB"/>
    </style:style>
    <style:style style:name="P613" style:parent-style-name="Normal" style:family="paragraph">
      <style:paragraph-properties fo:line-height="115%"/>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text-properties fo:font-weight="bold" style:font-weight-asian="bold" style:font-size-complex="12pt" fo:language="en" fo:country="GB"/>
    </style:style>
    <style:style style:name="P616" style:parent-style-name="Normal" style:family="paragraph">
      <style:paragraph-properties fo:line-height="115%"/>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ext-properties fo:font-weight="bold" style:font-weight-asian="bold" style:font-size-complex="12pt" fo:language="en" fo:country="GB"/>
    </style:style>
    <style:style style:name="P619" style:parent-style-name="Normal" style:family="paragraph">
      <style:paragraph-properties fo:line-height="115%"/>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text-properties fo:font-weight="bold" style:font-weight-asian="bold" style:font-size-complex="12pt" fo:language="en" fo:country="GB"/>
    </style:style>
    <style:style style:name="P622" style:parent-style-name="Normal" style:family="paragraph">
      <style:paragraph-properties fo:line-height="115%"/>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size-complex="12pt" fo:language="en" fo:country="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size-complex="12pt"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size-complex="12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size-complex="12pt" fo:language="en" fo:country="GB"/>
    </style:style>
    <style:style style:name="TableRow631" style:family="table-row">
      <style:table-row-properties style:min-row-height="0.6034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size-complex="12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fo:font-weight="bold" style:font-weight-asian="bold" style:font-size-complex="12pt" fo:language="en" fo:country="GB"/>
    </style:style>
    <style:style style:name="P640" style:parent-style-name="Normal" style:family="paragraph">
      <style:paragraph-properties fo:line-height="115%"/>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text-properties fo:font-weight="bold" style:font-weight-asian="bold" style:font-size-complex="12pt" fo:language="en" fo:country="GB"/>
    </style:style>
    <style:style style:name="P643" style:parent-style-name="Normal" style:family="paragraph">
      <style:paragraph-properties fo:line-height="115%"/>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text-properties fo:font-weight="bold" style:font-weight-asian="bold" style:font-size-complex="12pt" fo:language="en" fo:country="GB"/>
    </style:style>
    <style:style style:name="P646" style:parent-style-name="Normal" style:family="paragraph">
      <style:paragraph-properties fo:line-height="115%"/>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ext-properties fo:font-weight="bold" style:font-weight-asian="bold" style:font-size-complex="12pt" fo:language="en" fo:country="GB"/>
    </style:style>
    <style:style style:name="P649" style:parent-style-name="Normal" style:family="paragraph">
      <style:paragraph-properties fo:line-height="115%"/>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fo:language="en" fo:country="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fo:language="en" fo:country="GB"/>
    </style:style>
    <style:style style:name="TableRow658" style:family="table-row">
      <style:table-row-properties style:min-row-height="0.6034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style:font-size-complex="12pt" fo:language="en" fo:country="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fo:language="en" fo:country="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fo:font-weight="bold" style:font-weight-asian="bold" style:font-size-complex="12pt" fo:language="en" fo:country="GB"/>
    </style:style>
    <style:style style:name="P667" style:parent-style-name="Normal" style:family="paragraph">
      <style:paragraph-properties fo:line-height="115%"/>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ext-properties fo:font-weight="bold" style:font-weight-asian="bold" style:font-size-complex="12pt" fo:language="en" fo:country="GB"/>
    </style:style>
    <style:style style:name="P670" style:parent-style-name="Normal" style:family="paragraph">
      <style:paragraph-properties fo:line-height="115%"/>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fo:font-weight="bold" style:font-weight-asian="bold" style:font-size-complex="12pt" fo:language="en" fo:country="GB"/>
    </style:style>
    <style:style style:name="P673" style:parent-style-name="Normal" style:family="paragraph">
      <style:paragraph-properties fo:line-height="115%"/>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15%"/>
      <style:text-properties fo:font-weight="bold" style:font-weight-asian="bold" style:font-size-complex="12pt" fo:language="en" fo:country="GB"/>
    </style:style>
    <style:style style:name="P676" style:parent-style-name="Normal" style:family="paragraph">
      <style:paragraph-properties fo:line-height="115%"/>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size-complex="12pt"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ize-complex="12pt" fo:language="en" fo:country="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fo:language="en" fo:country="GB"/>
    </style:style>
    <style:style style:name="TableRow685" style:family="table-row">
      <style:table-row-properties style:min-row-height="0.1625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font-size-complex="12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fo:language="en" fo:country="GB"/>
    </style:style>
    <style:style style:name="P696" style:parent-style-name="Normal" style:family="paragraph">
      <style:paragraph-properties fo:text-align="center" fo:line-height="115%"/>
      <style:text-properties style:font-size-complex="12pt" fo:language="en" fo:country="GB" style:language-asian="lt" style:country-asian="LT"/>
    </style:style>
    <style:style style:name="P697" style:parent-style-name="Normal" style:family="paragraph">
      <style:paragraph-properties fo:text-align="center" fo:line-height="115%"/>
    </style:style>
    <style:style style:name="T698" style:parent-style-name="DefaultParagraphFont" style:family="text">
      <style:text-properties style:font-name="TimesLT" fo:font-size="10pt" style:font-size-asian="10pt" fo:language="en" fo:country="GB"/>
    </style:style>
    <style:style style:name="P699" style:parent-style-name="Normal" style:family="paragraph">
      <style:paragraph-properties fo:text-align="center" fo:line-height="115%"/>
    </style:style>
    <style:style style:name="P700" style:parent-style-name="Normal" style:master-page-name="MPF3" style:family="paragraph">
      <style:paragraph-properties fo:break-before="page" fo:line-height="115%" fo:margin-left="3.6423in" style:page-number="1">
        <style:tab-stops/>
      </style:paragraph-properties>
      <style:text-properties style:font-size-complex="12pt" fo:language="en" fo:country="GB"/>
    </style:style>
    <style:style style:name="P707" style:parent-style-name="Normal" style:family="paragraph">
      <style:paragraph-properties fo:line-height="115%" fo:margin-left="3.6423in">
        <style:tab-stops/>
      </style:paragraph-properties>
      <style:text-properties style:font-size-complex="12pt" fo:language="en" fo:country="GB"/>
    </style:style>
    <style:style style:name="P708" style:parent-style-name="Normal" style:family="paragraph">
      <style:paragraph-properties fo:line-height="115%" fo:margin-left="3.6423in">
        <style:tab-stops/>
      </style:paragraph-properties>
      <style:text-properties style:font-size-complex="12pt" fo:language="en" fo:country="GB"/>
    </style:style>
    <style:style style:name="P709" style:parent-style-name="Normal" style:family="paragraph">
      <style:paragraph-properties fo:line-height="115%" fo:margin-left="3.6423in">
        <style:tab-stops/>
      </style:paragraph-properties>
      <style:text-properties style:font-size-complex="12pt" fo:language="en" fo:country="GB"/>
    </style:style>
    <style:style style:name="P710"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1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1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language="en" fo:country="GB"/>
    </style:style>
    <style:style style:name="P713" style:parent-style-name="Normal" style:family="paragraph">
      <style:paragraph-properties fo:line-height="115%">
        <style:tab-stops>
          <style:tab-stop style:type="left" style:position="0.6895in"/>
        </style:tab-stops>
      </style:paragraph-properties>
      <style:text-properties fo:font-weight="bold" style:font-weight-asian="bold" style:font-size-complex="12pt" fo:language="en" fo:country="GB"/>
    </style:style>
    <style:style style:name="P714" style:parent-style-name="Normal" style:family="paragraph">
      <style:paragraph-properties fo:text-align="center" fo:line-height="115%">
        <style:tab-stops>
          <style:tab-stop style:type="left" style:position="0.6895in"/>
        </style:tab-stops>
      </style:paragraph-properties>
    </style:style>
    <style:style style:name="T715" style:parent-style-name="DefaultParagraphFont" style:family="text">
      <style:text-properties fo:font-weight="bold" style:font-weight-asian="bold" style:font-size-complex="12pt" fo:language="en" fo:country="GB"/>
    </style:style>
    <style:style style:name="T716" style:parent-style-name="DefaultParagraphFont" style:family="text">
      <style:text-properties fo:font-weight="bold" style:font-weight-asian="bold" style:font-size-complex="12pt" fo:language="en" fo:country="GB"/>
    </style:style>
    <style:style style:name="P717" style:parent-style-name="Normal" style:family="paragraph">
      <style:paragraph-properties fo:text-align="center" fo:line-height="115%">
        <style:tab-stops>
          <style:tab-stop style:type="left" style:position="0.6895in"/>
        </style:tab-stops>
      </style:paragraph-properties>
    </style:style>
    <style:style style:name="T718" style:parent-style-name="DefaultParagraphFont" style:family="text">
      <style:text-properties fo:font-weight="bold" style:font-weight-asian="bold" style:font-size-complex="12pt" fo:language="en" fo:country="GB"/>
    </style:style>
    <style:style style:name="P719" style:parent-style-name="Normal" style:family="paragraph">
      <style:paragraph-properties fo:text-align="justify" fo:line-height="115%" fo:margin-left="0.4923in">
        <style:tab-stops>
          <style:tab-stop style:type="left" style:position="0.1972in"/>
        </style:tab-stops>
      </style:paragraph-properties>
      <style:text-properties fo:font-weight="bold" style:font-weight-asian="bold" style:font-size-complex="12pt" fo:language="en" fo:country="GB"/>
    </style:style>
    <style:style style:name="P720" style:parent-style-name="Normal" style:family="paragraph">
      <style:paragraph-properties fo:text-align="justify" fo:line-height="115%" fo:text-indent="0.4923in">
        <style:tab-stops>
          <style:tab-stop style:type="left" style:position="0.6895in"/>
        </style:tab-stops>
      </style:paragraph-properties>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weight-complex="bold" style:font-size-complex="12pt" fo:language="en" fo:country="GB"/>
    </style:style>
    <style:style style:name="T725" style:parent-style-name="DefaultParagraphFont" style:family="text">
      <style:text-properties style:font-weight-complex="bold" style:font-size-complex="12pt" fo:language="en" fo:country="GB"/>
    </style:style>
    <style:style style:name="P726" style:parent-style-name="Normal" style:family="paragraph">
      <style:paragraph-properties fo:text-align="justify" fo:line-height="115%" fo:text-indent="0.493in">
        <style:tab-stops>
          <style:tab-stop style:type="left" style:position="0.6895in"/>
        </style:tab-stops>
      </style:paragraph-properties>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justify" fo:line-height="115%" fo:text-indent="0.4923in">
        <style:tab-stops>
          <style:tab-stop style:type="left" style:position="0.6895in"/>
        </style:tab-stops>
      </style:paragraph-properties>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style:vertical-align="middle" fo:line-height="115%"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text-indent="0.5in">
        <style:tab-stops>
          <style:tab-stop style:type="left" style:position="0.5in"/>
        </style:tab-stops>
      </style:paragraph-properties>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fo:font-weight="bold" style:font-weight-asian="bold"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fo:font-weight="bold" style:font-weight-asian="bold"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fo:font-weight="bold" style:font-weight-asian="bold"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fo:line-height="115%" fo:text-indent="0.5in">
        <style:tab-stops>
          <style:tab-stop style:type="left" style:position="0.5in"/>
        </style:tab-stops>
      </style:paragraph-properties>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fo:font-weight="bold" style:font-weight-asian="bold"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background-color="#FFFFFF" fo:language="en" fo:country="GB"/>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fo:font-weight="bold" style:font-weight-asian="bold"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fo:font-weight="bold" style:font-weight-asian="bold" style:font-size-complex="12pt" fo:language="en" fo:country="GB"/>
    </style:style>
    <style:style style:name="T793" style:parent-style-name="DefaultParagraphFont" style:family="text">
      <style:text-properties fo:font-weight="bold" style:font-weight-asian="bold"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line-height="115%">
        <style:tab-stops>
          <style:tab-stop style:type="left" style:position="0.7875in"/>
        </style:tab-stops>
      </style:paragraph-properties>
    </style:style>
    <style:style style:name="P801" style:parent-style-name="Normal" style:family="paragraph">
      <style:paragraph-properties fo:text-align="center" fo:line-height="115%">
        <style:tab-stops>
          <style:tab-stop style:type="left" style:position="0.6895in"/>
        </style:tab-stops>
      </style:paragraph-properties>
    </style:style>
    <style:style style:name="T802" style:parent-style-name="DefaultParagraphFont" style:family="text">
      <style:text-properties fo:font-weight="bold" style:font-weight-asian="bold" style:font-size-complex="12pt" fo:language="en" fo:country="GB"/>
    </style:style>
    <style:style style:name="T803" style:parent-style-name="DefaultParagraphFont" style:family="text">
      <style:text-properties fo:font-weight="bold" style:font-weight-asian="bold" style:font-size-complex="12pt" fo:language="en" fo:country="GB"/>
    </style:style>
    <style:style style:name="P804" style:parent-style-name="Normal" style:family="paragraph">
      <style:paragraph-properties fo:text-align="center" fo:line-height="115%">
        <style:tab-stops>
          <style:tab-stop style:type="left" style:position="0.6895in"/>
        </style:tab-stops>
      </style:paragraph-properties>
    </style:style>
    <style:style style:name="T805" style:parent-style-name="DefaultParagraphFont" style:family="text">
      <style:text-properties fo:font-weight="bold" style:font-weight-asian="bold" style:font-size-complex="12pt" fo:language="en" fo:country="GB"/>
    </style:style>
    <style:style style:name="P806"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807" style:parent-style-name="Normal" style:family="paragraph">
      <style:paragraph-properties fo:text-align="justify" fo:line-height="115%" fo:text-indent="0.4923in">
        <style:tab-stops>
          <style:tab-stop style:type="left" style:position="0.6895in"/>
        </style:tab-stops>
      </style:paragraph-properties>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paragraph-properties fo:text-align="justify" fo:line-height="115%" fo:text-indent="0.4923in">
        <style:tab-stops>
          <style:tab-stop style:type="left" style:position="0.6895in"/>
        </style:tab-stops>
      </style:paragraph-properties>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text-align="justify" fo:line-height="115%" fo:text-indent="0.4923in">
        <style:tab-stops>
          <style:tab-stop style:type="left" style:position="0.6895in"/>
        </style:tab-stops>
      </style:paragraph-properties>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paragraph-properties fo:text-align="justify" fo:line-height="115%" fo:text-indent="0.4923in">
        <style:tab-stops>
          <style:tab-stop style:type="left" style:position="0.6895in"/>
        </style:tab-stops>
      </style:paragraph-properties>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justify" fo:line-height="115%" fo:text-indent="0.4923in">
        <style:tab-stops>
          <style:tab-stop style:type="left" style:position="0.6895in"/>
        </style:tab-stops>
      </style:paragraph-properties>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15%" fo:text-indent="0.4923in">
        <style:tab-stops>
          <style:tab-stop style:type="left" style:position="0.6895in"/>
        </style:tab-stops>
      </style:paragraph-properties>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line-height="115%" fo:text-indent="0.4923in">
        <style:tab-stops>
          <style:tab-stop style:type="left" style:position="0.6895in"/>
        </style:tab-stops>
      </style:paragraph-properties>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text-align="justify" fo:line-height="115%" fo:text-indent="0.4923in">
        <style:tab-stops>
          <style:tab-stop style:type="left" style:position="0.6895in"/>
        </style:tab-stops>
      </style:paragraph-properties>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center" fo:line-height="115%" fo:margin-left="0.4923in">
        <style:tab-stops>
          <style:tab-stop style:type="left" style:position="0.1972in"/>
        </style:tab-stops>
      </style:paragraph-properties>
    </style:style>
    <style:style style:name="P846" style:parent-style-name="Normal" style:family="paragraph">
      <style:paragraph-properties fo:text-align="center" fo:line-height="115%">
        <style:tab-stops>
          <style:tab-stop style:type="left" style:position="0.6895in"/>
        </style:tab-stops>
      </style:paragraph-properties>
    </style:style>
    <style:style style:name="T847" style:parent-style-name="DefaultParagraphFont" style:family="text">
      <style:text-properties fo:font-weight="bold" style:font-weight-asian="bold" style:font-size-complex="12pt" fo:language="en" fo:country="GB"/>
    </style:style>
    <style:style style:name="T848" style:parent-style-name="DefaultParagraphFont" style:family="text">
      <style:text-properties fo:font-weight="bold" style:font-weight-asian="bold" style:font-size-complex="12pt" fo:language="en" fo:country="GB"/>
    </style:style>
    <style:style style:name="P849" style:parent-style-name="Normal" style:family="paragraph">
      <style:paragraph-properties fo:text-align="center" fo:line-height="115%">
        <style:tab-stops>
          <style:tab-stop style:type="left" style:position="0.6895in"/>
        </style:tab-stops>
      </style:paragraph-properties>
    </style:style>
    <style:style style:name="T850" style:parent-style-name="DefaultParagraphFont" style:family="text">
      <style:text-properties fo:font-weight="bold" style:font-weight-asian="bold" style:font-size-complex="12pt" fo:language="en" fo:country="GB"/>
    </style:style>
    <style:style style:name="P851" style:parent-style-name="Normal" style:family="paragraph">
      <style:paragraph-properties fo:text-align="center" fo:line-height="115%" fo:margin-left="1.5833in">
        <style:tab-stops>
          <style:tab-stop style:type="left" style:position="-0.8937in"/>
        </style:tab-stops>
      </style:paragraph-properties>
      <style:text-properties fo:font-weight="bold" style:font-weight-asian="bold" style:font-size-complex="12pt" fo:language="en" fo:country="GB"/>
    </style:style>
    <style:style style:name="P852" style:parent-style-name="Normal" style:family="paragraph">
      <style:paragraph-properties fo:text-align="justify" fo:line-height="115%" fo:text-indent="0.4923in">
        <style:tab-stops>
          <style:tab-stop style:type="left" style:position="0.6895in"/>
        </style:tab-stops>
      </style:paragraph-properties>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text-align="justify" fo:line-height="115%" fo:text-indent="0.4923in">
        <style:tab-stops>
          <style:tab-stop style:type="left" style:position="0.7875in"/>
        </style:tab-stops>
      </style:paragraph-properties>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fo:letter-spacing="-0.0027in" style:font-size-complex="12pt" fo:language="en" fo:country="GB"/>
    </style:style>
    <style:style style:name="T862" style:parent-style-name="DefaultParagraphFont" style:family="text">
      <style:text-properties fo:letter-spacing="-0.0027in" style:font-size-complex="12pt" fo:language="en" fo:country="GB"/>
    </style:style>
    <style:style style:name="T863" style:parent-style-name="DefaultParagraphFont" style:family="text">
      <style:text-properties fo:letter-spacing="-0.0027in" style:font-size-complex="12pt" fo:language="en" fo:country="GB"/>
    </style:style>
    <style:style style:name="P864" style:parent-style-name="Normal" style:family="paragraph">
      <style:paragraph-properties fo:text-align="justify" fo:line-height="115%" fo:text-indent="0.4923in">
        <style:tab-stops>
          <style:tab-stop style:type="left" style:position="0.7875in"/>
        </style:tab-stops>
      </style:paragraph-properties>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paragraph-properties fo:text-align="justify" fo:line-height="115%" fo:text-indent="0.4923in">
        <style:tab-stops>
          <style:tab-stop style:type="left" style:position="0.7875in"/>
        </style:tab-stops>
      </style:paragraph-properties>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text-align="justify" fo:line-height="115%" fo:text-indent="0.4923in">
        <style:tab-stops>
          <style:tab-stop style:type="left" style:position="0.7875in"/>
        </style:tab-stops>
      </style:paragraph-properties>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P879" style:parent-style-name="Normal" style:family="paragraph">
      <style:paragraph-properties fo:text-align="justify" fo:line-height="115%" fo:text-indent="0.4923in">
        <style:tab-stops>
          <style:tab-stop style:type="left" style:position="0.7875in"/>
        </style:tab-stops>
      </style:paragraph-properties>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paragraph-properties fo:text-align="justify" fo:line-height="115%" fo:text-indent="0.4923in">
        <style:tab-stops>
          <style:tab-stop style:type="left" style:position="0.7875in"/>
        </style:tab-stops>
      </style:paragraph-properties>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justify" fo:line-height="115%" fo:text-indent="0.4923in">
        <style:tab-stops>
          <style:tab-stop style:type="left" style:position="0.7875in"/>
        </style:tab-stops>
      </style:paragraph-properties>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P894" style:parent-style-name="Normal" style:family="paragraph">
      <style:paragraph-properties fo:text-align="justify" fo:line-height="115%" fo:text-indent="0.4923in">
        <style:tab-stops>
          <style:tab-stop style:type="left" style:position="0.7875in"/>
        </style:tab-stops>
      </style:paragraph-properties>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15%" fo:text-indent="0.4923in">
        <style:tab-stops>
          <style:tab-stop style:type="left" style:position="0.7875in"/>
        </style:tab-stops>
      </style:paragraph-properties>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fo:line-height="115%" fo:margin-left="0.4923in">
        <style:tab-stops>
          <style:tab-stop style:type="left" style:position="0.1972in"/>
        </style:tab-stops>
      </style:paragraph-properties>
    </style:style>
    <style:style style:name="P904" style:parent-style-name="Normal" style:family="paragraph">
      <style:paragraph-properties fo:text-align="center" fo:line-height="115%">
        <style:tab-stops>
          <style:tab-stop style:type="left" style:position="0.6895in"/>
        </style:tab-stops>
      </style:paragraph-properties>
    </style:style>
    <style:style style:name="T905" style:parent-style-name="DefaultParagraphFont" style:family="text">
      <style:text-properties fo:font-weight="bold" style:font-weight-asian="bold" style:font-size-complex="12pt" fo:language="en" fo:country="GB"/>
    </style:style>
    <style:style style:name="T906" style:parent-style-name="DefaultParagraphFont" style:family="text">
      <style:text-properties fo:font-weight="bold" style:font-weight-asian="bold" style:font-size-complex="12pt" fo:language="en" fo:country="GB"/>
    </style:style>
    <style:style style:name="P907" style:parent-style-name="Normal" style:family="paragraph">
      <style:paragraph-properties fo:text-align="center" fo:line-height="115%">
        <style:tab-stops>
          <style:tab-stop style:type="left" style:position="0.6895in"/>
        </style:tab-stops>
      </style:paragraph-properties>
    </style:style>
    <style:style style:name="T908" style:parent-style-name="DefaultParagraphFont" style:family="text">
      <style:text-properties fo:font-weight="bold" style:font-weight-asian="bold" style:font-size-complex="12pt" fo:language="en" fo:country="GB"/>
    </style:style>
    <style:style style:name="T909" style:parent-style-name="DefaultParagraphFont" style:family="text">
      <style:text-properties fo:font-weight="bold" style:font-weight-asian="bold" style:font-size-complex="12pt" fo:language="en" fo:country="GB"/>
    </style:style>
    <style:style style:name="P910"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911" style:parent-style-name="Normal" style:family="paragraph">
      <style:paragraph-properties fo:text-align="justify" fo:line-height="115%" fo:text-indent="0.4923in">
        <style:tab-stops>
          <style:tab-stop style:type="left" style:position="0.6895in"/>
        </style:tab-stops>
      </style:paragraph-properties>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text-align="justify" fo:line-height="115%" fo:text-indent="0.4923in">
        <style:tab-stops>
          <style:tab-stop style:type="left" style:position="0.6895in"/>
        </style:tab-stops>
      </style:paragraph-properties>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justify" fo:line-height="115%" fo:text-indent="0.4923in">
        <style:tab-stops>
          <style:tab-stop style:type="left" style:position="0.6895in"/>
        </style:tab-stops>
      </style:paragraph-properties>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line-height="115%" fo:text-indent="0.4923in">
        <style:tab-stops>
          <style:tab-stop style:type="left" style:position="0.6895in"/>
        </style:tab-stops>
      </style:paragraph-properties>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P939" style:parent-style-name="Normal" style:family="paragraph">
      <style:paragraph-properties fo:text-align="justify" fo:line-height="115%" fo:text-indent="0.4923in">
        <style:tab-stops>
          <style:tab-stop style:type="left" style:position="0.6895in"/>
        </style:tab-stops>
      </style:paragraph-properties>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P965" style:parent-style-name="Normal" style:family="paragraph">
      <style:paragraph-properties fo:text-align="justify" fo:line-height="115%" fo:text-indent="0.5in"/>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P970" style:parent-style-name="Normal" style:family="paragraph">
      <style:paragraph-properties fo:text-align="justify" fo:line-height="115%" fo:text-indent="0.5in"/>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P984" style:parent-style-name="Normal" style:family="paragraph">
      <style:paragraph-properties fo:text-align="justify" fo:line-height="115%" fo:margin-left="0.8in" fo:text-indent="-0.3in">
        <style:tab-stops/>
      </style:paragraph-properties>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P988" style:parent-style-name="Normal" style:family="paragraph">
      <style:paragraph-properties fo:text-align="justify" fo:line-height="115%" fo:margin-left="0.8in" fo:text-indent="-0.3in">
        <style:tab-stops/>
      </style:paragraph-properties>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P992" style:parent-style-name="Normal" style:family="paragraph">
      <style:paragraph-properties fo:text-align="justify" fo:line-height="115%" fo:margin-left="0.8in" fo:text-indent="-0.3in">
        <style:tab-stops/>
      </style:paragraph-properties>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P996" style:parent-style-name="Normal" style:family="paragraph">
      <style:paragraph-properties fo:text-align="justify" fo:line-height="115%" fo:text-indent="0.4923in">
        <style:tab-stops>
          <style:tab-stop style:type="left" style:position="0.6895in"/>
        </style:tab-stops>
      </style:paragraph-properties>
    </style:style>
    <style:style style:name="P997" style:parent-style-name="Normal" style:family="paragraph">
      <style:paragraph-properties fo:text-align="center" fo:line-height="115%"/>
    </style:style>
    <style:style style:name="T998" style:parent-style-name="DefaultParagraphFont" style:family="text">
      <style:text-properties fo:font-weight="bold" style:font-weight-asian="bold" style:font-size-complex="12pt" fo:language="en" fo:country="GB"/>
    </style:style>
    <style:style style:name="T999" style:parent-style-name="DefaultParagraphFont" style:family="text">
      <style:text-properties fo:font-weight="bold" style:font-weight-asian="bold" style:font-size-complex="12pt" fo:language="en" fo:country="GB"/>
    </style:style>
    <style:style style:name="P1000" style:parent-style-name="Normal" style:family="paragraph">
      <style:paragraph-properties fo:text-align="center" fo:line-height="115%"/>
    </style:style>
    <style:style style:name="T1001" style:parent-style-name="DefaultParagraphFont" style:family="text">
      <style:text-properties fo:font-weight="bold" style:font-weight-asian="bold" style:font-size-complex="12pt" fo:language="en" fo:country="GB"/>
    </style:style>
    <style:style style:name="P1002"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fo:language="en" fo:country="GB"/>
    </style:style>
    <style:style style:name="P1003"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P1009" style:parent-style-name="Normal" style:family="paragraph">
      <style:paragraph-properties fo:text-align="justify" fo:line-height="115%" fo:margin-left="0.7423in" fo:text-indent="-0.25in">
        <style:tab-stops/>
      </style:paragraph-properties>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P1013" style:parent-style-name="Normal" style:family="paragraph">
      <style:paragraph-properties fo:text-align="justify" fo:line-height="115%" fo:margin-left="0.8in" fo:text-indent="-0.3in">
        <style:tab-stops/>
      </style:paragraph-properties>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P1017" style:parent-style-name="Normal" style:family="paragraph">
      <style:paragraph-properties fo:text-align="justify" fo:line-height="115%" fo:margin-left="0.3937in" fo:text-indent="0.1062in">
        <style:tab-stops>
          <style:tab-stop style:type="left" style:position="0.5909in"/>
        </style:tab-stops>
      </style:paragraph-properties>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P1021" style:parent-style-name="Normal" style:family="paragraph">
      <style:paragraph-properties fo:text-align="justify" fo:line-height="115%" fo:text-indent="0.4923in">
        <style:tab-stops>
          <style:tab-stop style:type="left" style:position="0.9847in"/>
        </style:tab-stops>
      </style:paragraph-properties>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fo:text-align="justify" fo:line-height="115%" fo:text-indent="0.5in">
        <style:tab-stops>
          <style:tab-stop style:type="left" style:position="0.9847in"/>
        </style:tab-stops>
      </style:paragraph-properties>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P1030" style:parent-style-name="Normal" style:family="paragraph">
      <style:paragraph-properties fo:text-align="justify" fo:line-height="115%" fo:text-indent="0.5in">
        <style:tab-stops>
          <style:tab-stop style:type="left" style:position="0.9847in"/>
        </style:tab-stops>
      </style:paragraph-properties>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P1035" style:parent-style-name="Normal" style:family="paragraph">
      <style:paragraph-properties fo:text-align="justify" fo:line-height="115%" fo:text-indent="0.5in">
        <style:tab-stops>
          <style:tab-stop style:type="left" style:position="0.9847in"/>
        </style:tab-stops>
      </style:paragraph-properties>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P1039" style:parent-style-name="Normal" style:family="paragraph">
      <style:paragraph-properties fo:text-align="justify" fo:line-height="115%" fo:text-indent="0.5in">
        <style:tab-stops>
          <style:tab-stop style:type="left" style:position="0.9847in"/>
        </style:tab-stops>
      </style:paragraph-properties>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P1043" style:parent-style-name="Normal" style:family="paragraph">
      <style:paragraph-properties fo:text-align="justify" fo:line-height="115%" fo:text-indent="0.5in">
        <style:tab-stops>
          <style:tab-stop style:type="left" style:position="0.9847in"/>
        </style:tab-stops>
      </style:paragraph-properties>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P1048" style:parent-style-name="Normal" style:family="paragraph">
      <style:paragraph-properties fo:text-align="justify" fo:line-height="115%" fo:text-indent="0.5in">
        <style:tab-stops>
          <style:tab-stop style:type="left" style:position="0.9847in"/>
        </style:tab-stops>
      </style:paragraph-properties>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P1056" style:parent-style-name="Normal" style:family="paragraph">
      <style:paragraph-properties fo:text-align="justify" fo:line-height="115%" fo:text-indent="0.5in">
        <style:tab-stops>
          <style:tab-stop style:type="left" style:position="0.9847in"/>
        </style:tab-stops>
      </style:paragraph-properties>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P1061" style:parent-style-name="Normal" style:family="paragraph">
      <style:paragraph-properties fo:text-align="justify" fo:line-height="115%" fo:text-indent="0.5in">
        <style:tab-stops>
          <style:tab-stop style:type="left" style:position="0.9847in"/>
        </style:tab-stops>
      </style:paragraph-properties>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paragraph-properties fo:text-align="justify" fo:line-height="115%" fo:text-indent="0.5in">
        <style:tab-stops>
          <style:tab-stop style:type="left" style:position="0.9847in"/>
        </style:tab-stops>
      </style:paragraph-properties>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paragraph-properties fo:text-align="justify" fo:line-height="115%" fo:margin-left="0.7423in" fo:text-indent="-0.25in">
        <style:tab-stops/>
      </style:paragraph-properties>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P1075" style:parent-style-name="Normal" style:family="paragraph">
      <style:paragraph-properties fo:text-align="justify" fo:line-height="115%" fo:margin-left="0.8in" fo:text-indent="-0.3in">
        <style:tab-stops/>
      </style:paragraph-properties>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line-height="115%" fo:margin-left="0.8in" fo:text-indent="-0.3in">
        <style:tab-stops/>
      </style:paragraph-properties>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P1088" style:parent-style-name="Normal" style:family="paragraph">
      <style:paragraph-properties fo:text-align="justify" fo:line-height="115%" fo:text-indent="0.4923in"/>
    </style:style>
    <style:style style:name="P1089" style:parent-style-name="Normal" style:family="paragraph">
      <style:paragraph-properties fo:text-align="center" fo:line-height="115%"/>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center" fo:line-height="115%"/>
    </style:style>
    <style:style style:name="P1092" style:parent-style-name="Normal" style:master-page-name="MPF4"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1099" style:parent-style-name="Normal" style:family="paragraph">
      <style:paragraph-properties fo:line-height="115%" fo:margin-left="6.1034in" fo:margin-right="-2.9611in">
        <style:tab-stops/>
      </style:paragraph-properties>
      <style:text-properties style:font-size-complex="12pt" fo:language="en" fo:country="GB"/>
    </style:style>
    <style:style style:name="P1100"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1101"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02"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03"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0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05"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1107" style:family="table-column">
      <style:table-column-properties style:column-width="0.4687in" style:use-optimal-column-width="false"/>
    </style:style>
    <style:style style:name="TableColumn1108" style:family="table-column">
      <style:table-column-properties style:column-width="1.9923in" style:use-optimal-column-width="false"/>
    </style:style>
    <style:style style:name="TableColumn1109" style:family="table-column">
      <style:table-column-properties style:column-width="2.3625in" style:use-optimal-column-width="false"/>
    </style:style>
    <style:style style:name="TableColumn1110" style:family="table-column">
      <style:table-column-properties style:column-width="0.5902in" style:use-optimal-column-width="false"/>
    </style:style>
    <style:style style:name="TableColumn1111" style:family="table-column">
      <style:table-column-properties style:column-width="0.4923in" style:use-optimal-column-width="false"/>
    </style:style>
    <style:style style:name="TableColumn1112" style:family="table-column">
      <style:table-column-properties style:column-width="0.5909in" style:use-optimal-column-width="false"/>
    </style:style>
    <style:style style:name="TableColumn1113" style:family="table-column">
      <style:table-column-properties style:column-width="0.4916in" style:use-optimal-column-width="false"/>
    </style:style>
    <style:style style:name="TableColumn1114" style:family="table-column">
      <style:table-column-properties style:column-width="0.3937in" style:use-optimal-column-width="false"/>
    </style:style>
    <style:style style:name="TableColumn1115" style:family="table-column">
      <style:table-column-properties style:column-width="0.2958in" style:use-optimal-column-width="false"/>
    </style:style>
    <style:style style:name="TableColumn1116" style:family="table-column">
      <style:table-column-properties style:column-width="0.6104in" style:use-optimal-column-width="false"/>
    </style:style>
    <style:style style:name="TableColumn1117" style:family="table-column">
      <style:table-column-properties style:column-width="0.6888in" style:use-optimal-column-width="false"/>
    </style:style>
    <style:style style:name="TableColumn1118" style:family="table-column">
      <style:table-column-properties style:column-width="0.6888in" style:use-optimal-column-width="false"/>
    </style:style>
    <style:style style:name="Table1106" style:family="table">
      <style:table-properties style:width="9.6666in" fo:margin-left="0in" table:align="left"/>
    </style:style>
    <style:style style:name="TableRow1119" style:family="table-row">
      <style:table-row-properties style:min-row-height="0.1791in" style:use-optimal-row-height="false"/>
    </style:style>
    <style:style style:name="TableCell1120" style:family="table-cell">
      <style:table-cell-properties fo:border="0.0069in solid #000000" fo:background-color="#F2F2F2" fo:padding-top="0in" fo:padding-left="0.075in" fo:padding-bottom="0in" fo:padding-right="0.075in"/>
    </style:style>
    <style:style style:name="P1121" style:parent-style-name="Normal" style:family="paragraph">
      <style:paragraph-properties fo:text-align="justify" fo:line-height="115%"/>
    </style:style>
    <style:style style:name="T1122" style:parent-style-name="DefaultParagraphFont" style:family="text">
      <style:text-properties fo:font-weight="bold" style:font-weight-asian="bold" style:font-size-complex="12pt" fo:language="en" fo:country="GB"/>
    </style:style>
    <style:style style:name="TableRow1123" style:family="table-row">
      <style:table-row-properties style:min-row-height="0.1791in" style:use-optimal-row-height="false"/>
    </style:style>
    <style:style style:name="TableCell1124" style:family="table-cell">
      <style:table-cell-properties fo:border="0.0069in solid #000000" fo:background-color="#F2F2F2" fo:padding-top="0in" fo:padding-left="0.075in" fo:padding-bottom="0in" fo:padding-right="0.075in"/>
    </style:style>
    <style:style style:name="P1125" style:parent-style-name="Normal" style:family="paragraph">
      <style:paragraph-properties fo:text-align="justify" fo:line-height="115%"/>
      <style:text-properties fo:font-style="italic" style:font-style-asian="italic" style:font-size-complex="12pt" fo:language="en" fo:country="GB"/>
    </style:style>
    <style:style style:name="TableRow1126" style:family="table-row">
      <style:table-row-properties style:min-row-height="0.1791in" style:use-optimal-row-height="false"/>
    </style:style>
    <style:style style:name="TableCell1127" style:family="table-cell">
      <style:table-cell-properties fo:border="0.0069in solid #000000" fo:background-color="#F2F2F2" fo:padding-top="0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fo:font-weight="bold" style:font-weight-asian="bold" style:font-size-complex="12pt" fo:language="en" fo:country="GB"/>
    </style:style>
    <style:style style:name="T1130" style:parent-style-name="DefaultParagraphFont" style:family="text">
      <style:text-properties style:font-size-complex="12pt" fo:language="en" fo:country="GB"/>
    </style:style>
    <style:style style:name="TableRow1131" style:family="table-row">
      <style:table-row-properties style:min-row-height="0.1791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style>
    <style:style style:name="T1134" style:parent-style-name="DefaultParagraphFont" style:family="text">
      <style:text-properties fo:font-style="italic" style:font-style-asian="italic" style:font-size-complex="12pt" fo:language="en" fo:country="GB"/>
    </style:style>
    <style:style style:name="TableRow1135" style:family="table-row">
      <style:table-row-properties style:min-row-height="0.3993in" style:use-optimal-row-height="false"/>
    </style:style>
    <style:style style:name="TableCell1136"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1137" style:parent-style-name="Normal" style:family="paragraph">
      <style:paragraph-properties fo:text-align="center" fo:line-height="115%"/>
      <style:text-properties style:font-name-asian="Calibri" fo:font-weight="bold" style:font-weight-asian="bold" style:font-size-complex="12pt"/>
    </style:style>
    <style:style style:name="TableCell1138"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1139" style:parent-style-name="Normal" style:family="paragraph">
      <style:paragraph-properties fo:text-align="center" fo:line-height="115%"/>
      <style:text-properties style:font-name-asian="Calibri" fo:font-weight="bold" style:font-weight-asian="bold" style:font-size-complex="12pt"/>
    </style:style>
    <style:style style:name="TableRow1140" style:family="table-row">
      <style:table-row-properties style:min-row-height="0.502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ext-properties style:font-size-complex="12pt" fo:language="en" fo:country="GB"/>
    </style:style>
    <style:style style:name="TableCell11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44" style:parent-style-name="Normal" style:family="paragraph">
      <style:paragraph-properties fo:text-align="justify" fo:line-height="115%"/>
      <style:text-properties style:font-name-asian="Calibri" fo:font-weight="bold" style:font-weight-asian="bold" style:font-size-complex="12pt"/>
    </style:style>
    <style:style style:name="TableCell11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fo:line-height="115%"/>
    </style:style>
    <style:style style:name="T1147" style:parent-style-name="DefaultParagraphFont" style:family="text">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name-asian="Calibri" style:font-size-complex="12pt"/>
    </style:style>
    <style:style style:name="TableRow1150" style:family="table-row">
      <style:table-row-properties style:min-row-height="0.6715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style:font-size-complex="12pt" fo:language="en" fo:country="GB"/>
    </style:style>
    <style:style style:name="TableCell115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54" style:parent-style-name="Normal" style:family="paragraph">
      <style:paragraph-properties fo:text-align="justify" fo:line-height="115%"/>
      <style:text-properties style:font-name-asian="Calibri" fo:font-weight="bold" style:font-weight-asian="bold" style:font-size-complex="12pt"/>
    </style:style>
    <style:style style:name="TableCell11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fo:line-height="115%"/>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name-asian="Calibri" style:font-size-complex="12pt"/>
    </style:style>
    <style:style style:name="TableRow1159" style:family="table-row">
      <style:table-row-properties style:min-row-height="0.0423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text-properties style:font-size-complex="12pt" fo:language="en" fo:country="GB"/>
    </style:style>
    <style:style style:name="TableCell11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63" style:parent-style-name="Normal" style:family="paragraph">
      <style:paragraph-properties fo:text-align="justify" fo:line-height="115%"/>
      <style:text-properties style:font-name-asian="Calibri" fo:font-weight="bold" style:font-weight-asian="bold" style:font-size-complex="12pt"/>
    </style:style>
    <style:style style:name="TableCell116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fo:line-height="115%"/>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name-asian="Calibri" style:font-size-complex="12pt"/>
    </style:style>
    <style:style style:name="TableRow1171" style:family="table-row">
      <style:table-row-properties style:min-row-height="0.0423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style:text-properties style:font-size-complex="12pt" fo:language="en" fo:country="GB"/>
    </style:style>
    <style:style style:name="TableCell11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75" style:parent-style-name="Normal" style:family="paragraph">
      <style:paragraph-properties fo:text-align="justify" fo:line-height="115%"/>
      <style:text-properties style:font-name-asian="Calibri" fo:font-weight="bold" style:font-weight-asian="bold" style:font-size-complex="12pt"/>
    </style:style>
    <style:style style:name="TableCell11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fo:line-height="115%"/>
    </style:style>
    <style:style style:name="T1178" style:parent-style-name="DefaultParagraphFont" style:family="text">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name-asian="Calibri" style:font-size-complex="12pt"/>
    </style:style>
    <style:style style:name="TableRow1181" style:family="table-row">
      <style:table-row-properties style:min-row-height="0.0423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15%"/>
      <style:text-properties style:font-size-complex="12pt" fo:language="en" fo:country="GB"/>
    </style:style>
    <style:style style:name="TableCell11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85" style:parent-style-name="Normal" style:family="paragraph">
      <style:paragraph-properties fo:text-align="justify" fo:line-height="115%"/>
      <style:text-properties style:font-name-asian="Calibri" fo:font-weight="bold" style:font-weight-asian="bold" style:font-size-complex="12pt"/>
    </style:style>
    <style:style style:name="TableCell11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fo:line-height="115%"/>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style:font-name-asian="Calibri" style:font-size-complex="12pt"/>
    </style:style>
    <style:style style:name="TableRow1190" style:family="table-row">
      <style:table-row-properties style:min-row-height="0.0423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style:font-size-complex="12pt" fo:language="en" fo:country="GB"/>
    </style:style>
    <style:style style:name="TableCell119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94" style:parent-style-name="Normal" style:family="paragraph">
      <style:paragraph-properties fo:text-align="justify" fo:line-height="115%"/>
      <style:text-properties style:font-name-asian="Calibri" fo:font-weight="bold" style:font-weight-asian="bold" style:font-size-complex="12pt"/>
    </style:style>
    <style:style style:name="TableCell119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fo:line-height="115%"/>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name-asian="Calibri" style:font-size-complex="12pt"/>
    </style:style>
    <style:style style:name="TableRow1199" style:family="table-row">
      <style:table-row-properties style:min-row-height="0.4534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15%"/>
      <style:text-properties style:font-size-complex="12pt" fo:language="en" fo:country="GB"/>
    </style:style>
    <style:style style:name="TableCell12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03" style:parent-style-name="Normal" style:family="paragraph">
      <style:paragraph-properties fo:text-align="justify" fo:line-height="115%"/>
      <style:text-properties style:font-name-asian="Calibri" fo:font-weight="bold" style:font-weight-asian="bold" style:font-size-complex="12pt"/>
    </style:style>
    <style:style style:name="TableCell12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fo:line-height="115%"/>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name-asian="Calibri" style:font-size-complex="12pt"/>
    </style:style>
    <style:style style:name="TableRow1208" style:family="table-row">
      <style:table-row-properties style:min-row-height="0.4527in" style:use-optimal-row-height="false"/>
    </style:style>
    <style:style style:name="P1209" style:parent-style-name="Normal" style:family="paragraph">
      <style:paragraph-properties fo:text-align="justify" fo:line-height="115%"/>
      <style:text-properties style:font-size-complex="12pt" fo:language="en" fo:country="GB"/>
    </style:style>
    <style:style style:name="P1210" style:parent-style-name="Normal" style:family="paragraph">
      <style:paragraph-properties fo:text-align="justify" fo:line-height="115%"/>
      <style:text-properties style:font-name-asian="Calibri" fo:font-weight="bold" style:font-weight-asian="bold" style:font-size-complex="12pt"/>
    </style:style>
    <style:style style:name="TableCell12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fo:line-height="115%"/>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name-asian="Calibri" style:font-size-complex="12pt"/>
    </style:style>
    <style:style style:name="TableRow1216" style:family="table-row">
      <style:table-row-properties style:min-row-height="0.2298in" style:use-optimal-row-height="false"/>
    </style:style>
    <style:style style:name="TableCell1217" style:family="table-cell">
      <style:table-cell-properties fo:border="0.0069in solid #000000" fo:background-color="#F2F2F2" fo:padding-top="0in" fo:padding-left="0.075in" fo:padding-bottom="0in" fo:padding-right="0.075in"/>
    </style:style>
    <style:style style:name="P1218" style:parent-style-name="Normal" style:family="paragraph">
      <style:paragraph-properties fo:line-height="115%"/>
      <style:text-properties fo:font-weight="bold" style:font-weight-asian="bold" style:font-size-complex="12pt" fo:language="en" fo:country="GB"/>
    </style:style>
    <style:style style:name="P1219" style:parent-style-name="Normal" style:family="paragraph">
      <style:paragraph-properties fo:line-height="115%"/>
    </style:style>
    <style:style style:name="T1220" style:parent-style-name="DefaultParagraphFont" style:family="text">
      <style:text-properties fo:font-style="italic" style:font-style-asian="italic" style:font-size-complex="12pt" fo:language="en" fo:country="GB"/>
    </style:style>
    <style:style style:name="T1221" style:parent-style-name="DefaultParagraphFont" style:family="text">
      <style:text-properties fo:font-style="italic" style:font-style-asian="italic" style:font-size-complex="12pt" fo:language="en" fo:country="GB"/>
    </style:style>
    <style:style style:name="T1222" style:parent-style-name="DefaultParagraphFont" style:family="text">
      <style:text-properties fo:font-weight="bold" style:font-weight-asian="bold" style:font-size-complex="12pt" fo:language="en" fo:country="GB"/>
    </style:style>
    <style:style style:name="TableRow1223" style:family="table-row">
      <style:table-row-properties style:min-row-height="0.3034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style:font-size-complex="12pt" fo:language="en" fo:country="GB"/>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size-complex="12pt" fo:language="en" fo:country="GB"/>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size-complex="12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style:font-size-complex="12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size-complex="12pt" fo:language="en" fo:country="GB"/>
    </style:style>
    <style:style style:name="P1234" style:parent-style-name="Normal" style:family="paragraph">
      <style:paragraph-properties fo:line-height="115%"/>
    </style:style>
    <style:style style:name="T1235" style:parent-style-name="DefaultParagraphFont" style:family="text">
      <style:text-properties style:font-size-complex="12pt" fo:language="en" fo:country="GB"/>
    </style:style>
    <style:style style:name="T1236" style:parent-style-name="DefaultParagraphFont" style:family="text">
      <style:text-properties fo:font-style="italic" style:font-style-asian="italic" style:font-size-complex="12pt" fo:language="en" fo:country="GB"/>
    </style:style>
    <style:style style:name="T1237" style:parent-style-name="DefaultParagraphFont" style:family="text">
      <style:text-properties style:font-size-complex="12pt" fo:language="en" fo:country="GB"/>
    </style:style>
    <style:style style:name="TableRow1238" style:family="table-row">
      <style:table-row-properties style:min-row-height="0.25in" style:use-optimal-row-height="false"/>
    </style:style>
    <style:style style:name="P1239" style:parent-style-name="Normal" style:family="paragraph">
      <style:paragraph-properties fo:line-height="115%"/>
      <style:text-properties style:font-size-complex="12pt" fo:language="en" fo:country="GB"/>
    </style:style>
    <style:style style:name="P1240" style:parent-style-name="Normal" style:family="paragraph">
      <style:paragraph-properties fo:line-height="115%"/>
      <style:text-properties style:font-size-complex="12pt" fo:language="en" fo:country="GB"/>
    </style:style>
    <style:style style:name="P1241" style:parent-style-name="Normal" style:family="paragraph">
      <style:paragraph-properties fo:line-height="115%"/>
      <style:text-properties style:font-size-complex="12pt" fo:language="en" fo:country="GB"/>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style>
    <style:style style:name="T1244" style:parent-style-name="DefaultParagraphFont" style:family="text">
      <style:text-properties fo:font-weight="bold" style:font-weight-asian="bold" style:font-size-complex="12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style>
    <style:style style:name="T1247" style:parent-style-name="DefaultParagraphFont" style:family="text">
      <style:text-properties fo:font-weight="bold" style:font-weight-asian="bold" style:font-size-complex="12pt" fo:language="en" fo:country="GB"/>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style>
    <style:style style:name="T1250" style:parent-style-name="DefaultParagraphFont" style:family="text">
      <style:text-properties fo:font-weight="bold" style:font-weight-asian="bold" style:font-size-complex="12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font-weight="bold" style:font-weight-asian="bold" style:font-size-complex="12pt" fo:language="en" fo:country="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fo:font-weight="bold" style:font-weight-asian="bold" style:font-size-complex="12pt" fo:language="en" fo:country="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fo:font-weight="bold" style:font-weight-asian="bold" style:font-size-complex="12pt" fo:language="en" fo:country="GB"/>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style>
    <style:style style:name="T1262" style:parent-style-name="DefaultParagraphFont" style:family="text">
      <style:text-properties fo:font-weight="bold" style:font-weight-asian="bold" style:font-size-complex="12pt" fo:language="en" fo:country="GB"/>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style>
    <style:style style:name="T1265" style:parent-style-name="DefaultParagraphFont" style:family="text">
      <style:text-properties fo:font-weight="bold" style:font-weight-asian="bold" style:font-size-complex="12pt" fo:language="en" fo:country="GB"/>
    </style:style>
    <style:style style:name="TableRow1266" style:family="table-row">
      <style:table-row-properties style:min-row-height="0.6034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size-complex="12pt" fo:language="en" fo:country="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ext-properties style:font-size-complex="12pt" fo:language="en" fo:country="GB"/>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size-complex="12pt" fo:language="en" fo:country="GB"/>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fo:font-weight="bold" style:font-weight-asian="bold" style:font-size-complex="12pt" fo:language="en" fo:country="GB"/>
    </style:style>
    <style:style style:name="P1275" style:parent-style-name="Normal" style:family="paragraph">
      <style:paragraph-properties fo:line-height="115%"/>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15%"/>
      <style:text-properties fo:font-weight="bold" style:font-weight-asian="bold" style:font-size-complex="12pt" fo:language="en" fo:country="GB"/>
    </style:style>
    <style:style style:name="P1278" style:parent-style-name="Normal" style:family="paragraph">
      <style:paragraph-properties fo:line-height="115%"/>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fo:font-weight="bold" style:font-weight-asian="bold" style:font-size-complex="12pt" fo:language="en" fo:country="GB"/>
    </style:style>
    <style:style style:name="P1281" style:parent-style-name="Normal" style:family="paragraph">
      <style:paragraph-properties fo:line-height="115%"/>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ext-properties fo:font-weight="bold" style:font-weight-asian="bold" style:font-size-complex="12pt" fo:language="en" fo:country="GB"/>
    </style:style>
    <style:style style:name="P1284" style:parent-style-name="Normal" style:family="paragraph">
      <style:paragraph-properties fo:line-height="115%"/>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size-complex="12pt" fo:language="en" fo:country="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size-complex="12pt" fo:language="en" fo:country="GB"/>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size-complex="12pt" fo:language="en" fo:country="GB"/>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size-complex="12pt" fo:language="en" fo:country="GB"/>
    </style:style>
    <style:style style:name="TableRow1293" style:family="table-row">
      <style:table-row-properties style:min-row-height="0.6034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ext-properties style:font-size-complex="12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style:font-size-complex="12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style:font-size-complex="12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ext-properties fo:font-weight="bold" style:font-weight-asian="bold" style:font-size-complex="12pt" fo:language="en" fo:country="GB"/>
    </style:style>
    <style:style style:name="P1302" style:parent-style-name="Normal" style:family="paragraph">
      <style:paragraph-properties fo:line-height="115%"/>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15%"/>
      <style:text-properties fo:font-weight="bold" style:font-weight-asian="bold" style:font-size-complex="12pt" fo:language="en" fo:country="GB"/>
    </style:style>
    <style:style style:name="P1305" style:parent-style-name="Normal" style:family="paragraph">
      <style:paragraph-properties fo:line-height="115%"/>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text-properties fo:font-weight="bold" style:font-weight-asian="bold" style:font-size-complex="12pt" fo:language="en" fo:country="GB"/>
    </style:style>
    <style:style style:name="P1308" style:parent-style-name="Normal" style:family="paragraph">
      <style:paragraph-properties fo:line-height="115%"/>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ext-properties fo:font-weight="bold" style:font-weight-asian="bold" style:font-size-complex="12pt" fo:language="en" fo:country="GB"/>
    </style:style>
    <style:style style:name="P1311" style:parent-style-name="Normal" style:family="paragraph">
      <style:paragraph-properties fo:line-height="115%"/>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size-complex="12pt" fo:language="en" fo:country="GB"/>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style:font-size-complex="12pt" fo:language="en" fo:country="GB"/>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size-complex="12pt" fo:language="en" fo:country="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size-complex="12pt" fo:language="en" fo:country="GB"/>
    </style:style>
    <style:style style:name="TableRow1320" style:family="table-row">
      <style:table-row-properties style:min-row-height="0.6034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ext-properties style:font-size-complex="12pt" fo:language="en" fo:country="GB"/>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style:font-size-complex="12pt" fo:language="en" fo:country="GB"/>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style:font-size-complex="12pt" fo:language="en" fo:country="GB"/>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text-properties fo:font-weight="bold" style:font-weight-asian="bold" style:font-size-complex="12pt" fo:language="en" fo:country="GB"/>
    </style:style>
    <style:style style:name="P1329" style:parent-style-name="Normal" style:family="paragraph">
      <style:paragraph-properties fo:line-height="115%"/>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ext-properties fo:font-weight="bold" style:font-weight-asian="bold" style:font-size-complex="12pt" fo:language="en" fo:country="GB"/>
    </style:style>
    <style:style style:name="P1332" style:parent-style-name="Normal" style:family="paragraph">
      <style:paragraph-properties fo:line-height="115%"/>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15%"/>
      <style:text-properties fo:font-weight="bold" style:font-weight-asian="bold" style:font-size-complex="12pt" fo:language="en" fo:country="GB"/>
    </style:style>
    <style:style style:name="P1335" style:parent-style-name="Normal" style:family="paragraph">
      <style:paragraph-properties fo:line-height="115%"/>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style:text-properties fo:font-weight="bold" style:font-weight-asian="bold" style:font-size-complex="12pt" fo:language="en" fo:country="GB"/>
    </style:style>
    <style:style style:name="P1338" style:parent-style-name="Normal" style:family="paragraph">
      <style:paragraph-properties fo:line-height="115%"/>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style:font-size-complex="12pt" fo:language="en" fo:country="GB"/>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size-complex="12pt" fo:language="en" fo:country="GB"/>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size-complex="12pt" fo:language="en" fo:country="GB"/>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size-complex="12pt" fo:language="en" fo:country="GB"/>
    </style:style>
    <style:style style:name="TableRow1347" style:family="table-row">
      <style:table-row-properties style:min-row-height="0.1416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15%"/>
      <style:text-properties fo:font-weight="bold" style:font-weight-asian="bold" style:font-size-complex="12pt" fo:language="en" fo:country="GB"/>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style:font-size-complex="12pt" fo:language="en" fo:country="GB"/>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style:font-size-complex="12pt" fo:language="en" fo:country="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font-size-complex="12pt" fo:language="en" fo:country="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style:font-size-complex="12pt" fo:language="en" fo:country="GB"/>
    </style:style>
    <style:style style:name="P1358" style:parent-style-name="Normal" style:family="paragraph">
      <style:paragraph-properties fo:text-align="center" fo:line-height="115%"/>
    </style:style>
    <style:style style:name="P1359" style:parent-style-name="Normal" style:master-page-name="MPF5" style:family="paragraph">
      <style:paragraph-properties fo:break-before="page" fo:text-align="justify" fo:line-height="115%" fo:margin-left="3.15in" style:page-number="1">
        <style:tab-stops/>
      </style:paragraph-properties>
      <style:text-properties style:font-size-complex="12pt" fo:language="en" fo:country="GB"/>
    </style:style>
    <style:style style:name="P1366" style:parent-style-name="Normal" style:family="paragraph">
      <style:paragraph-properties fo:line-height="115%" fo:margin-left="3.15in">
        <style:tab-stops/>
      </style:paragraph-properties>
      <style:text-properties style:font-size-complex="12pt" fo:language="en" fo:country="GB"/>
    </style:style>
    <style:style style:name="P1367" style:parent-style-name="Normal" style:family="paragraph">
      <style:paragraph-properties fo:line-height="115%" fo:margin-left="3.15in">
        <style:tab-stops/>
      </style:paragraph-properties>
      <style:text-properties style:font-size-complex="12pt" fo:language="en" fo:country="GB"/>
    </style:style>
    <style:style style:name="P1368" style:parent-style-name="Normal" style:family="paragraph">
      <style:paragraph-properties fo:line-height="115%" fo:margin-left="3.15in">
        <style:tab-stops/>
      </style:paragraph-properties>
      <style:text-properties style:font-size-complex="12pt" fo:language="en" fo:country="GB"/>
    </style:style>
    <style:style style:name="P1369" style:parent-style-name="Normal" style:family="paragraph">
      <style:paragraph-properties fo:text-align="center" fo:line-height="115%" fo:margin-left="3.7409in">
        <style:tab-stops/>
      </style:paragraph-properties>
      <style:text-properties style:font-size-complex="12pt" fo:language="en" fo:country="GB"/>
    </style:style>
    <style:style style:name="P1370" style:parent-style-name="Normal" style:family="paragraph">
      <style:paragraph-properties fo:text-align="center" fo:line-height="115%"/>
      <style:text-properties fo:font-weight="bold" style:font-weight-asian="bold" style:font-size-complex="12pt" fo:language="en" fo:country="GB"/>
    </style:style>
    <style:style style:name="P1371" style:parent-style-name="Normal" style:family="paragraph">
      <style:paragraph-properties fo:text-align="center" fo:line-height="115%"/>
      <style:text-properties fo:font-weight="bold" style:font-weight-asian="bold" style:font-size-complex="12pt" fo:language="en" fo:country="GB"/>
    </style:style>
    <style:style style:name="P1372" style:parent-style-name="Normal" style:family="paragraph">
      <style:paragraph-properties fo:text-align="center" fo:line-height="115%"/>
    </style:style>
    <style:style style:name="T1373" style:parent-style-name="DefaultParagraphFont" style:family="text">
      <style:text-properties fo:font-weight="bold" style:font-weight-asian="bold" style:font-size-complex="12pt" fo:language="en" fo:country="GB"/>
    </style:style>
    <style:style style:name="T1374" style:parent-style-name="DefaultParagraphFont" style:family="text">
      <style:text-properties fo:font-weight="bold" style:font-weight-asian="bold" style:font-size-complex="12pt" fo:language="en" fo:country="GB"/>
    </style:style>
    <style:style style:name="P1375" style:parent-style-name="Normal" style:family="paragraph">
      <style:paragraph-properties fo:text-align="center" fo:line-height="115%"/>
    </style:style>
    <style:style style:name="T1376" style:parent-style-name="DefaultParagraphFont" style:family="text">
      <style:text-properties fo:font-weight="bold" style:font-weight-asian="bold" style:font-size-complex="12pt" fo:language="en" fo:country="GB"/>
    </style:style>
    <style:style style:name="P1377" style:parent-style-name="Normal" style:family="paragraph">
      <style:paragraph-properties fo:text-align="justify" fo:line-height="115%" fo:text-indent="0.4923in"/>
      <style:text-properties style:font-name="TimesLT" fo:font-weight="bold" style:font-weight-asian="bold" fo:font-size="10pt" style:font-size-asian="10pt" fo:language="en" fo:country="GB"/>
    </style:style>
    <style:style style:name="P1378" style:parent-style-name="Normal" style:family="paragraph">
      <style:paragraph-properties fo:text-align="justify" fo:line-height="115%" fo:text-indent="0.4923in">
        <style:tab-stops>
          <style:tab-stop style:type="left" style:position="0.6895in"/>
        </style:tab-stops>
      </style:paragraph-properties>
    </style:style>
    <style:style style:name="T1379" style:parent-style-name="DefaultParagraphFont" style:family="text">
      <style:text-properties style:font-weight-complex="bold" style:font-size-complex="12pt" fo:language="en" fo:country="GB"/>
    </style:style>
    <style:style style:name="T1380" style:parent-style-name="DefaultParagraphFont" style:family="text">
      <style:text-properties style:font-weight-complex="bold" style:font-size-complex="12pt" fo:language="en" fo:country="GB"/>
    </style:style>
    <style:style style:name="T1381" style:parent-style-name="DefaultParagraphFont" style:family="text">
      <style:text-properties style:font-weight-complex="bold" style:font-size-complex="12pt" fo:language="en" fo:country="GB"/>
    </style:style>
    <style:style style:name="T1382" style:parent-style-name="DefaultParagraphFont" style:family="text">
      <style:text-properties style:font-weight-complex="bold" style:font-size-complex="12pt" fo:language="en" fo:country="GB"/>
    </style:style>
    <style:style style:name="P138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P1388" style:parent-style-name="Normal" style:family="paragraph">
      <style:paragraph-properties fo:text-align="justify" fo:line-height="115%" fo:text-indent="0.4923in">
        <style:tab-stops>
          <style:tab-stop style:type="left" style:position="0.6895in"/>
        </style:tab-stops>
      </style:paragraph-properties>
    </style:style>
    <style:style style:name="T1389" style:parent-style-name="DefaultParagraphFont" style:family="text">
      <style:text-properties style:font-weight-complex="bold" style:font-size-complex="12pt" fo:language="en" fo:country="GB"/>
    </style:style>
    <style:style style:name="T1390" style:parent-style-name="DefaultParagraphFont" style:family="text">
      <style:text-properties style:font-weight-complex="bold" style:font-size-complex="12pt" fo:language="en" fo:country="GB"/>
    </style:style>
    <style:style style:name="T1391" style:parent-style-name="DefaultParagraphFont" style:family="text">
      <style:text-properties style:font-weight-complex="bold" style:font-size-complex="12pt" fo:language="en" fo:country="GB"/>
    </style:style>
    <style:style style:name="P1392" style:parent-style-name="Normal" style:family="paragraph">
      <style:paragraph-properties fo:text-align="justify" fo:line-height="115%" fo:text-indent="0.4923in">
        <style:tab-stops>
          <style:tab-stop style:type="left" style:position="0.7875in"/>
        </style:tab-stops>
      </style:paragraph-properties>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fo:font-weight="bold" style:font-weight-asian="bold"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P1399" style:parent-style-name="Normal" style:family="paragraph">
      <style:paragraph-properties fo:text-align="justify" fo:line-height="115%" fo:text-indent="0.4923in">
        <style:tab-stops>
          <style:tab-stop style:type="left" style:position="0.7875in"/>
        </style:tab-stops>
      </style:paragraph-properties>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T1403" style:parent-style-name="DefaultParagraphFont" style:family="text">
      <style:text-properties fo:font-weight="bold" style:font-weight-asian="bold" style:font-size-complex="12pt" fo:language="en" fo:country="GB"/>
    </style:style>
    <style:style style:name="T1404" style:parent-style-name="DefaultParagraphFont" style:family="text">
      <style:text-properties style:font-size-complex="12pt" fo:language="en" fo:country="GB"/>
    </style:style>
    <style:style style:name="T1405" style:parent-style-name="DefaultParagraphFont" style:family="text">
      <style:text-properties style:font-size-complex="12pt" fo:language="en" fo:country="GB"/>
    </style:style>
    <style:style style:name="P1406" style:parent-style-name="Normal" style:family="paragraph">
      <style:paragraph-properties fo:text-align="justify" fo:line-height="115%" fo:text-indent="0.4923in">
        <style:tab-stops>
          <style:tab-stop style:type="left" style:position="0.7875in"/>
        </style:tab-stops>
      </style:paragraph-properties>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T1410" style:parent-style-name="DefaultParagraphFont" style:family="text">
      <style:text-properties fo:font-weight="bold" style:font-weight-asian="bold" style:font-size-complex="12pt" fo:language="en" fo:country="GB"/>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font-size-complex="12pt" fo:language="en" fo:country="GB"/>
    </style:style>
    <style:style style:name="P1413" style:parent-style-name="Normal" style:family="paragraph">
      <style:paragraph-properties fo:text-align="justify" fo:line-height="115%" fo:text-indent="0.4923in">
        <style:tab-stops>
          <style:tab-stop style:type="left" style:position="0.7875in"/>
        </style:tab-stops>
      </style:paragraph-properties>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fo:font-weight="bold" style:font-weight-asian="bold"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P1420" style:parent-style-name="Normal" style:family="paragraph">
      <style:paragraph-properties fo:text-align="justify" fo:line-height="115%" fo:text-indent="0.4923in">
        <style:tab-stops>
          <style:tab-stop style:type="left" style:position="0.7875in"/>
        </style:tab-stops>
      </style:paragraph-properties>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T1424" style:parent-style-name="DefaultParagraphFont" style:family="text">
      <style:text-properties fo:font-weight="bold" style:font-weight-asian="bold" style:font-size-complex="12pt" fo:language="en" fo:country="GB"/>
    </style:style>
    <style:style style:name="T1425" style:parent-style-name="DefaultParagraphFont" style:family="text">
      <style:text-properties style:font-size-complex="12pt" fo:language="en" fo:country="GB"/>
    </style:style>
    <style:style style:name="P1426" style:parent-style-name="Normal" style:family="paragraph">
      <style:paragraph-properties fo:text-align="justify" fo:line-height="115%" fo:text-indent="0.4923in">
        <style:tab-stops>
          <style:tab-stop style:type="left" style:position="0.7875in"/>
        </style:tab-stops>
      </style:paragraph-properties>
    </style:style>
    <style:style style:name="T1427" style:parent-style-name="DefaultParagraphFont" style:family="text">
      <style:text-properties style:font-size-complex="12pt" fo:language="en" fo:country="GB"/>
    </style:style>
    <style:style style:name="T1428" style:parent-style-name="DefaultParagraphFont" style:family="text">
      <style:text-properties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fo:font-weight="bold" style:font-weight-asian="bold" style:font-size-complex="12pt" fo:language="en" fo:country="GB"/>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background-color="#FFFFFF" fo:language="en" fo:country="GB"/>
    </style:style>
    <style:style style:name="P1433" style:parent-style-name="Normal" style:family="paragraph">
      <style:paragraph-properties fo:text-align="justify" fo:line-height="115%" fo:text-indent="0.4923in">
        <style:tab-stops>
          <style:tab-stop style:type="left" style:position="0.7875in"/>
        </style:tab-stops>
      </style:paragraph-properties>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T1437" style:parent-style-name="DefaultParagraphFont" style:family="text">
      <style:text-properties fo:font-weight="bold" style:font-weight-asian="bold" style:font-size-complex="12pt" fo:language="en" fo:country="GB"/>
    </style:style>
    <style:style style:name="T1438" style:parent-style-name="DefaultParagraphFont" style:family="text">
      <style:text-properties fo:font-weight="bold" style:font-weight-asian="bold" style:font-size-complex="12pt" fo:language="en" fo:country="GB"/>
    </style:style>
    <style:style style:name="T1439" style:parent-style-name="DefaultParagraphFont" style:family="text">
      <style:text-properties style:font-size-complex="12pt" fo:language="en" fo:country="GB"/>
    </style:style>
    <style:style style:name="P1440" style:parent-style-name="Normal" style:family="paragraph">
      <style:paragraph-properties fo:text-align="justify" fo:line-height="115%" fo:text-indent="0.4923in">
        <style:tab-stops>
          <style:tab-stop style:type="left" style:position="0.7875in"/>
        </style:tab-stops>
      </style:paragraph-properties>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fo:language="en" fo:country="GB"/>
    </style:style>
    <style:style style:name="T1444" style:parent-style-name="DefaultParagraphFont" style:family="text">
      <style:text-properties fo:font-weight="bold" style:font-weight-asian="bold" style:font-size-complex="12pt" fo:language="en" fo:country="GB"/>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language="en" fo:country="GB"/>
    </style:style>
    <style:style style:name="P1447" style:parent-style-name="Normal" style:family="paragraph">
      <style:paragraph-properties fo:text-align="justify" fo:line-height="115%" fo:text-indent="0.4923in">
        <style:tab-stops>
          <style:tab-stop style:type="left" style:position="0.7875in"/>
        </style:tab-stops>
      </style:paragraph-properties>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P1452" style:parent-style-name="Normal" style:family="paragraph">
      <style:paragraph-properties fo:text-align="justify" fo:line-height="115%"/>
    </style:style>
    <style:style style:name="P1453" style:parent-style-name="Normal" style:family="paragraph">
      <style:paragraph-properties fo:text-align="center" fo:line-height="115%"/>
    </style:style>
    <style:style style:name="T1454" style:parent-style-name="DefaultParagraphFont" style:family="text">
      <style:text-properties fo:font-weight="bold" style:font-weight-asian="bold" style:font-size-complex="12pt" fo:language="en" fo:country="GB"/>
    </style:style>
    <style:style style:name="T1455" style:parent-style-name="DefaultParagraphFont" style:family="text">
      <style:text-properties fo:font-weight="bold" style:font-weight-asian="bold" style:font-size-complex="12pt" fo:language="en" fo:country="GB"/>
    </style:style>
    <style:style style:name="P1456" style:parent-style-name="Normal" style:family="paragraph">
      <style:paragraph-properties fo:text-align="center" fo:line-height="115%"/>
    </style:style>
    <style:style style:name="T1457" style:parent-style-name="DefaultParagraphFont" style:family="text">
      <style:text-properties fo:font-weight="bold" style:font-weight-asian="bold" style:font-size-complex="12pt" fo:language="en" fo:country="GB"/>
    </style:style>
    <style:style style:name="P1458" style:parent-style-name="Normal" style:family="paragraph">
      <style:paragraph-properties fo:text-align="justify" fo:line-height="115%" fo:text-indent="0.4923in"/>
      <style:text-properties style:font-size-complex="12pt" fo:language="en" fo:country="GB"/>
    </style:style>
    <style:style style:name="P1459" style:parent-style-name="Normal" style:family="paragraph">
      <style:paragraph-properties fo:text-align="justify" fo:line-height="115%" fo:text-indent="0.4923in">
        <style:tab-stops>
          <style:tab-stop style:type="left" style:position="0.6895in"/>
        </style:tab-stops>
      </style:paragraph-properties>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P1464" style:parent-style-name="Normal" style:family="paragraph">
      <style:paragraph-properties fo:text-align="justify" fo:line-height="115%" fo:text-indent="0.4923in">
        <style:tab-stops>
          <style:tab-stop style:type="left" style:position="0.6895in"/>
        </style:tab-stops>
      </style:paragraph-properties>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P1469" style:parent-style-name="Normal" style:family="paragraph">
      <style:paragraph-properties fo:text-align="justify" fo:line-height="115%" fo:text-indent="0.4923in">
        <style:tab-stops>
          <style:tab-stop style:type="left" style:position="0.7875in"/>
        </style:tab-stops>
      </style:paragraph-properties>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name-asian="LZKKXK+HelveticaNeue-Medium" style:font-size-complex="12pt" fo:language="en" fo:country="GB"/>
    </style:style>
    <style:style style:name="T1474" style:parent-style-name="DefaultParagraphFont" style:family="text">
      <style:text-properties style:font-name-asian="LZKKXK+HelveticaNeue-Medium" style:font-size-complex="12pt" fo:language="en" fo:country="GB"/>
    </style:style>
    <style:style style:name="T1475" style:parent-style-name="DefaultParagraphFont" style:family="text">
      <style:text-properties style:font-size-complex="12pt" fo:language="en" fo:country="GB"/>
    </style:style>
    <style:style style:name="P1476" style:parent-style-name="Normal" style:family="paragraph">
      <style:paragraph-properties fo:text-align="justify" fo:line-height="115%" fo:text-indent="0.4923in">
        <style:tab-stops>
          <style:tab-stop style:type="left" style:position="0.7875in"/>
        </style:tab-stops>
      </style:paragraph-properties>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name-asian="LZKKXK+HelveticaNeue-Medium" style:font-size-complex="12pt" fo:language="en" fo:country="GB"/>
    </style:style>
    <style:style style:name="T1481" style:parent-style-name="DefaultParagraphFont" style:family="text">
      <style:text-properties style:font-name-asian="LZKKXK+HelveticaNeue-Medium" style:font-size-complex="12pt" fo:language="en" fo:country="GB"/>
    </style:style>
    <style:style style:name="T1482" style:parent-style-name="DefaultParagraphFont" style:family="text">
      <style:text-properties style:font-size-complex="12pt" fo:language="en" fo:country="GB"/>
    </style:style>
    <style:style style:name="P1483" style:parent-style-name="Normal" style:family="paragraph">
      <style:paragraph-properties fo:text-align="justify" fo:line-height="115%" fo:text-indent="0.4923in">
        <style:tab-stops>
          <style:tab-stop style:type="left" style:position="0.7875in"/>
        </style:tab-stops>
      </style:paragraph-properties>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name-asian="LZKKXK+HelveticaNeue-Medium" style:font-size-complex="12pt" fo:language="en" fo:country="GB"/>
    </style:style>
    <style:style style:name="P1488" style:parent-style-name="Normal" style:family="paragraph">
      <style:paragraph-properties fo:text-align="justify" fo:line-height="115%" fo:text-indent="0.4923in">
        <style:tab-stops>
          <style:tab-stop style:type="left" style:position="0.7875in"/>
        </style:tab-stops>
      </style:paragraph-properties>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size-complex="12pt" fo:language="en" fo:country="GB"/>
    </style:style>
    <style:style style:name="T1492" style:parent-style-name="DefaultParagraphFont" style:family="text">
      <style:text-properties style:font-name-asian="LZKKXK+HelveticaNeue-Medium" style:font-size-complex="12pt" fo:language="en" fo:country="GB"/>
    </style:style>
    <style:style style:name="T1493" style:parent-style-name="DefaultParagraphFont" style:family="text">
      <style:text-properties style:font-name-asian="LZKKXK+HelveticaNeue-Medium" style:font-style-complex="italic" style:font-size-complex="12pt" fo:language="en" fo:country="GB"/>
    </style:style>
    <style:style style:name="T1494" style:parent-style-name="DefaultParagraphFont" style:family="text">
      <style:text-properties style:font-name-asian="LZKKXK+HelveticaNeue-Medium" style:font-size-complex="12pt" fo:language="en" fo:country="GB"/>
    </style:style>
    <style:style style:name="P1495" style:parent-style-name="Normal" style:family="paragraph">
      <style:paragraph-properties fo:text-align="justify" fo:line-height="115%" fo:text-indent="0.4923in">
        <style:tab-stops>
          <style:tab-stop style:type="left" style:position="0.7875in"/>
        </style:tab-stops>
      </style:paragraph-properties>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P1500" style:parent-style-name="Normal" style:family="paragraph">
      <style:paragraph-properties fo:text-align="justify" fo:line-height="115%" fo:text-indent="0.4923in">
        <style:tab-stops>
          <style:tab-stop style:type="left" style:position="0.7875in"/>
        </style:tab-stops>
      </style:paragraph-properties>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2pt" fo:language="en" fo:country="GB"/>
    </style:style>
    <style:style style:name="P1504" style:parent-style-name="Normal" style:family="paragraph">
      <style:paragraph-properties fo:text-align="justify" fo:line-height="115%" fo:text-indent="0.4923in">
        <style:tab-stops>
          <style:tab-stop style:type="left" style:position="0.7875in"/>
        </style:tab-stops>
      </style:paragraph-properties>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font-name-asian="LZKKXK+HelveticaNeue-Medium" style:font-size-complex="12pt" fo:language="en" fo:country="GB"/>
    </style:style>
    <style:style style:name="P1509" style:parent-style-name="Normal" style:family="paragraph">
      <style:paragraph-properties fo:text-align="justify" fo:line-height="115%" fo:text-indent="0.4923in">
        <style:tab-stops>
          <style:tab-stop style:type="left" style:position="0.7875in"/>
        </style:tab-stops>
      </style:paragraph-properties>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name-asian="LZKKXK+HelveticaNeue-Medium" style:font-size-complex="12pt" fo:language="en" fo:country="GB"/>
    </style:style>
    <style:style style:name="P1514" style:parent-style-name="Normal" style:family="paragraph">
      <style:paragraph-properties fo:text-align="justify" fo:line-height="115%" fo:text-indent="0.4923in"/>
    </style:style>
    <style:style style:name="P1515" style:parent-style-name="Normal" style:family="paragraph">
      <style:paragraph-properties fo:text-align="center" fo:line-height="115%"/>
    </style:style>
    <style:style style:name="T1516" style:parent-style-name="DefaultParagraphFont" style:family="text">
      <style:text-properties fo:font-weight="bold" style:font-weight-asian="bold" style:font-size-complex="12pt" fo:language="en" fo:country="GB"/>
    </style:style>
    <style:style style:name="T1517" style:parent-style-name="DefaultParagraphFont" style:family="text">
      <style:text-properties fo:font-weight="bold" style:font-weight-asian="bold" style:font-size-complex="12pt" fo:language="en" fo:country="GB"/>
    </style:style>
    <style:style style:name="P1518" style:parent-style-name="Normal" style:family="paragraph">
      <style:paragraph-properties fo:text-align="center" fo:line-height="115%"/>
    </style:style>
    <style:style style:name="T1519" style:parent-style-name="DefaultParagraphFont" style:family="text">
      <style:text-properties fo:font-weight="bold" style:font-weight-asian="bold" style:font-size-complex="12pt" fo:language="en" fo:country="GB"/>
    </style:style>
    <style:style style:name="P1520"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1521" style:parent-style-name="Normal" style:family="paragraph">
      <style:paragraph-properties fo:text-align="justify" fo:line-height="115%" fo:text-indent="0.4923in">
        <style:tab-stops>
          <style:tab-stop style:type="left" style:position="0.6895in"/>
        </style:tab-stops>
      </style:paragraph-properties>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fo:language="en" fo:country="GB"/>
    </style:style>
    <style:style style:name="P1526" style:parent-style-name="Normal" style:family="paragraph">
      <style:paragraph-properties fo:text-align="justify" fo:line-height="115%" fo:text-indent="0.4923in">
        <style:tab-stops>
          <style:tab-stop style:type="left" style:position="0.7875in"/>
        </style:tab-stops>
      </style:paragraph-properties>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size-complex="12pt" fo:language="en" fo:country="GB"/>
    </style:style>
    <style:style style:name="P1531" style:parent-style-name="Normal" style:family="paragraph">
      <style:paragraph-properties fo:text-align="justify" fo:line-height="115%" fo:text-indent="0.4458in">
        <style:tab-stops>
          <style:tab-stop style:type="left" style:position="0.7875in"/>
        </style:tab-stops>
      </style:paragraph-properties>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T1535" style:parent-style-name="DefaultParagraphFont" style:family="text">
      <style:text-properties fo:letter-spacing="-0.0027in" style:font-size-complex="12pt" fo:language="en" fo:country="GB"/>
    </style:style>
    <style:style style:name="T1536" style:parent-style-name="DefaultParagraphFont" style:family="text">
      <style:text-properties fo:letter-spacing="-0.0027in" style:font-size-complex="12pt" fo:language="en" fo:country="GB"/>
    </style:style>
    <style:style style:name="T1537" style:parent-style-name="DefaultParagraphFont" style:family="text">
      <style:text-properties fo:letter-spacing="-0.0027in" style:font-size-complex="12pt" fo:language="en" fo:country="GB"/>
    </style:style>
    <style:style style:name="T1538" style:parent-style-name="DefaultParagraphFont" style:family="text">
      <style:text-properties fo:letter-spacing="-0.0027in" style:font-size-complex="12pt" fo:language="en" fo:country="GB"/>
    </style:style>
    <style:style style:name="P1539" style:parent-style-name="Normal" style:family="paragraph">
      <style:paragraph-properties fo:text-align="justify" fo:line-height="115%" fo:text-indent="0.4923in">
        <style:tab-stops>
          <style:tab-stop style:type="left" style:position="0.7875in"/>
        </style:tab-stops>
      </style:paragraph-properties>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P1544" style:parent-style-name="Normal" style:family="paragraph">
      <style:paragraph-properties fo:text-align="justify" fo:line-height="115%" fo:text-indent="0.4923in">
        <style:tab-stops>
          <style:tab-stop style:type="left" style:position="0.7875in"/>
        </style:tab-stops>
      </style:paragraph-properties>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size-complex="12pt" fo:language="en" fo:country="GB"/>
    </style:style>
    <style:style style:name="P1549" style:parent-style-name="Normal" style:family="paragraph">
      <style:paragraph-properties fo:text-align="justify" fo:line-height="115%" fo:text-indent="0.4923in">
        <style:tab-stops>
          <style:tab-stop style:type="left" style:position="0.7875in"/>
        </style:tab-stops>
      </style:paragraph-properties>
    </style:style>
    <style:style style:name="T1550" style:parent-style-name="DefaultParagraphFont" style:family="text">
      <style:text-properties style:font-size-complex="12pt" fo:language="en" fo:country="GB"/>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P1554" style:parent-style-name="Normal" style:family="paragraph">
      <style:paragraph-properties fo:text-align="justify" fo:line-height="115%" fo:text-indent="0.4923in">
        <style:tab-stops>
          <style:tab-stop style:type="left" style:position="0.7875in"/>
        </style:tab-stops>
      </style:paragraph-properties>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P1559" style:parent-style-name="Normal" style:family="paragraph">
      <style:paragraph-properties fo:text-align="justify" fo:line-height="115%" fo:text-indent="0.4923in">
        <style:tab-stops>
          <style:tab-stop style:type="left" style:position="0.7875in"/>
        </style:tab-stops>
      </style:paragraph-properties>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P1564" style:parent-style-name="Normal" style:family="paragraph">
      <style:paragraph-properties fo:text-align="justify" fo:line-height="115%" fo:text-indent="0.4923in">
        <style:tab-stops>
          <style:tab-stop style:type="left" style:position="0.7875in"/>
        </style:tab-stops>
      </style:paragraph-properties>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fo:language="en" fo:country="GB"/>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P1569" style:parent-style-name="Normal" style:family="paragraph">
      <style:paragraph-properties fo:text-align="justify" fo:line-height="115%" fo:text-indent="0.4923in">
        <style:tab-stops>
          <style:tab-stop style:type="left" style:position="0.7875in"/>
        </style:tab-stops>
      </style:paragraph-properties>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P1574" style:parent-style-name="Normal" style:family="paragraph">
      <style:paragraph-properties fo:text-align="justify" fo:line-height="115%" fo:text-indent="0.4923in">
        <style:tab-stops>
          <style:tab-stop style:type="left" style:position="0.7875in"/>
        </style:tab-stops>
      </style:paragraph-properties>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GB"/>
    </style:style>
    <style:style style:name="P1579" style:parent-style-name="Normal" style:family="paragraph">
      <style:paragraph-properties fo:text-align="justify" fo:line-height="115%" fo:text-indent="0.4923in"/>
    </style:style>
    <style:style style:name="P1580" style:parent-style-name="Normal" style:family="paragraph">
      <style:paragraph-properties fo:text-align="center" fo:line-height="115%" fo:margin-left="0.0986in">
        <style:tab-stops/>
      </style:paragraph-properties>
    </style:style>
    <style:style style:name="T1581" style:parent-style-name="DefaultParagraphFont" style:family="text">
      <style:text-properties fo:font-weight="bold" style:font-weight-asian="bold" style:font-size-complex="12pt" fo:language="en" fo:country="GB"/>
    </style:style>
    <style:style style:name="T1582" style:parent-style-name="DefaultParagraphFont" style:family="text">
      <style:text-properties fo:font-weight="bold" style:font-weight-asian="bold" style:font-size-complex="12pt" fo:language="en" fo:country="GB"/>
    </style:style>
    <style:style style:name="P1583" style:parent-style-name="Normal" style:family="paragraph">
      <style:paragraph-properties fo:text-align="center" fo:line-height="115%" fo:margin-left="0.0986in">
        <style:tab-stops/>
      </style:paragraph-properties>
    </style:style>
    <style:style style:name="T1584" style:parent-style-name="DefaultParagraphFont" style:family="text">
      <style:text-properties fo:font-weight="bold" style:font-weight-asian="bold" style:font-size-complex="12pt" fo:language="en" fo:country="GB"/>
    </style:style>
    <style:style style:name="P1585" style:parent-style-name="Normal" style:family="paragraph">
      <style:paragraph-properties fo:text-align="justify" fo:line-height="115%"/>
      <style:text-properties fo:font-weight="bold" style:font-weight-asian="bold" style:font-size-complex="12pt" fo:language="en" fo:country="GB"/>
    </style:style>
    <style:style style:name="P1586" style:parent-style-name="Normal" style:family="paragraph">
      <style:paragraph-properties fo:text-align="justify" fo:line-height="115%" fo:text-indent="0.4923in">
        <style:tab-stops>
          <style:tab-stop style:type="left" style:position="0.6895in"/>
        </style:tab-stops>
      </style:paragraph-properties>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T1589" style:parent-style-name="DefaultParagraphFont" style:family="text">
      <style:text-properties style:font-size-complex="12pt" fo:language="en" fo:country="GB"/>
    </style:style>
    <style:style style:name="T1590" style:parent-style-name="DefaultParagraphFont" style:family="text">
      <style:text-properties style:font-size-complex="12pt" fo:language="en" fo:country="GB"/>
    </style:style>
    <style:style style:name="P1591" style:parent-style-name="Normal" style:family="paragraph">
      <style:paragraph-properties fo:text-align="justify" fo:line-height="115%" fo:text-indent="0.4923in">
        <style:tab-stops>
          <style:tab-stop style:type="left" style:position="0.6895in"/>
        </style:tab-stops>
      </style:paragraph-properties>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size-complex="12pt" fo:language="en" fo:country="GB"/>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size-complex="12pt" fo:language="en" fo:country="GB"/>
    </style:style>
    <style:style style:name="P1597" style:parent-style-name="Normal" style:family="paragraph">
      <style:paragraph-properties fo:text-align="justify" fo:line-height="115%" fo:text-indent="0.4923in">
        <style:tab-stops>
          <style:tab-stop style:type="left" style:position="0.6895in"/>
        </style:tab-stops>
      </style:paragraph-properties>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font-size-complex="12pt" fo:language="en" fo:country="GB"/>
    </style:style>
    <style:style style:name="T1600" style:parent-style-name="DefaultParagraphFont" style:family="text">
      <style:text-properties style:font-size-complex="12pt" fo:language="en" fo:country="GB"/>
    </style:style>
    <style:style style:name="T1601" style:parent-style-name="DefaultParagraphFont" style:family="text">
      <style:text-properties fo:color="#000000" style:font-size-complex="12pt" fo:background-color="#FFFFFF" fo:language="en" fo:country="GB"/>
    </style:style>
    <style:style style:name="T1602" style:parent-style-name="DefaultParagraphFont" style:family="text">
      <style:text-properties fo:color="#000000" style:font-size-complex="12pt" fo:background-color="#FFFFFF" fo:language="en" fo:country="GB"/>
    </style:style>
    <style:style style:name="T1603" style:parent-style-name="DefaultParagraphFont" style:family="text">
      <style:text-properties style:font-size-complex="12pt" fo:language="en" fo:country="GB"/>
    </style:style>
    <style:style style:name="P160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GB"/>
    </style:style>
    <style:style style:name="T1607" style:parent-style-name="DefaultParagraphFont" style:family="text">
      <style:text-properties style:font-size-complex="12pt" fo:language="en" fo:country="GB"/>
    </style:style>
    <style:style style:name="P1608" style:parent-style-name="Normal" style:family="paragraph">
      <style:paragraph-properties fo:text-align="justify" fo:line-height="115%" fo:text-indent="0.4923in">
        <style:tab-stops>
          <style:tab-stop style:type="left" style:position="0.7875in"/>
        </style:tab-stops>
      </style:paragraph-properties>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font-size-complex="12pt" fo:language="en" fo:country="GB"/>
    </style:style>
    <style:style style:name="P1613" style:parent-style-name="Normal" style:family="paragraph">
      <style:paragraph-properties fo:text-align="justify" fo:line-height="115%" fo:text-indent="0.4923in">
        <style:tab-stops>
          <style:tab-stop style:type="left" style:position="0.7875in"/>
        </style:tab-stops>
      </style:paragraph-properties>
    </style:style>
    <style:style style:name="T1614" style:parent-style-name="DefaultParagraphFont" style:family="text">
      <style:text-properties style:font-size-complex="12pt" fo:language="en" fo:country="GB"/>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fo:font-weight="bold" style:font-weight-asian="bold" style:font-size-complex="12pt" fo:language="en" fo:country="GB"/>
    </style:style>
    <style:style style:name="P1619" style:parent-style-name="Normal" style:family="paragraph">
      <style:paragraph-properties fo:text-align="justify" fo:line-height="115%" fo:text-indent="0.4923in">
        <style:tab-stops>
          <style:tab-stop style:type="left" style:position="0.7875in"/>
        </style:tab-stops>
      </style:paragraph-properties>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P1623" style:parent-style-name="Normal" style:family="paragraph">
      <style:paragraph-properties fo:text-align="justify" fo:line-height="115%" fo:text-indent="0.4923in">
        <style:tab-stops>
          <style:tab-stop style:type="left" style:position="1.0833in"/>
        </style:tab-stops>
      </style:paragraph-properties>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language="en" fo:country="GB"/>
    </style:style>
    <style:style style:name="P1627"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28" style:parent-style-name="DefaultParagraphFont" style:family="text">
      <style:text-properties style:font-size-complex="12pt" fo:language="en" fo:country="GB"/>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P1632"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P1636" style:parent-style-name="Normal" style:family="paragraph">
      <style:paragraph-properties fo:text-align="center" fo:line-height="115%"/>
    </style:style>
    <style:style style:name="P1637" style:parent-style-name="Normal" style:family="paragraph">
      <style:paragraph-properties fo:text-align="center" fo:line-height="115%"/>
    </style:style>
    <style:style style:name="T1638" style:parent-style-name="DefaultParagraphFont" style:family="text">
      <style:text-properties fo:font-weight="bold" style:font-weight-asian="bold" style:font-size-complex="12pt" fo:language="en" fo:country="GB"/>
    </style:style>
    <style:style style:name="T1639" style:parent-style-name="DefaultParagraphFont" style:family="text">
      <style:text-properties fo:font-weight="bold" style:font-weight-asian="bold" style:font-size-complex="12pt" fo:language="en" fo:country="GB"/>
    </style:style>
    <style:style style:name="P1640" style:parent-style-name="Normal" style:family="paragraph">
      <style:paragraph-properties fo:text-align="center" fo:line-height="115%"/>
    </style:style>
    <style:style style:name="T1641" style:parent-style-name="DefaultParagraphFont" style:family="text">
      <style:text-properties fo:font-weight="bold" style:font-weight-asian="bold" style:font-size-complex="12pt" fo:language="en" fo:country="GB"/>
    </style:style>
    <style:style style:name="P1642" style:parent-style-name="Normal" style:family="paragraph">
      <style:paragraph-properties fo:text-align="justify" fo:line-height="115%" fo:text-indent="0.4923in"/>
      <style:text-properties style:font-size-complex="12pt" fo:language="en" fo:country="GB"/>
    </style:style>
    <style:style style:name="P164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P164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P1653"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54" style:parent-style-name="DefaultParagraphFont" style:family="text">
      <style:text-properties style:font-size-complex="12pt" fo:language="en" fo:country="GB"/>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P1657"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P1661"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P1665" style:parent-style-name="Normal" style:family="paragraph">
      <style:paragraph-properties fo:text-align="justify" fo:line-height="115%" fo:margin-left="1.3256in" fo:text-indent="-0.8333in">
        <style:tab-stops>
          <style:tab-stop style:type="left" style:position="-0.4395in"/>
          <style:tab-stop style:type="left" style:position="-0.2423in"/>
        </style:tab-stops>
      </style:paragraph-properties>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P1670"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P1674"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75" style:parent-style-name="DefaultParagraphFont" style:family="text">
      <style:text-properties style:font-size-complex="12pt" fo:language="en" fo:country="GB"/>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weight-complex="bold" style:font-size-complex="12pt" fo:language="en" fo:country="GB"/>
    </style:style>
    <style:style style:name="T1679" style:parent-style-name="DefaultParagraphFont" style:family="text">
      <style:text-properties style:font-size-complex="12pt" fo:language="en" fo:country="GB"/>
    </style:style>
    <style:style style:name="P1680"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weight-complex="bold" style:font-size-complex="12pt" fo:language="en" fo:country="GB"/>
    </style:style>
    <style:style style:name="T1685" style:parent-style-name="DefaultParagraphFont" style:family="text">
      <style:text-properties style:font-size-complex="12pt" fo:language="en" fo:country="GB"/>
    </style:style>
    <style:style style:name="P1686"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87" style:parent-style-name="DefaultParagraphFont" style:family="text">
      <style:text-properties style:font-size-complex="12pt" fo:language="en" fo:country="GB"/>
    </style:style>
    <style:style style:name="T1688" style:parent-style-name="DefaultParagraphFont" style:family="text">
      <style:text-properties style:font-size-complex="12pt" fo:language="en" fo:country="GB"/>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weight-complex="bold" style:font-size-complex="12pt" fo:language="en" fo:country="GB"/>
    </style:style>
    <style:style style:name="T1691" style:parent-style-name="DefaultParagraphFont" style:family="text">
      <style:text-properties style:font-size-complex="12pt" fo:language="en" fo:country="GB"/>
    </style:style>
    <style:style style:name="P1692"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weight-complex="bold" style:font-size-complex="12pt" fo:language="en" fo:country="GB"/>
    </style:style>
    <style:style style:name="T1697" style:parent-style-name="DefaultParagraphFont" style:family="text">
      <style:text-properties style:font-weight-complex="bold" style:font-size-complex="12pt" fo:language="en" fo:country="GB"/>
    </style:style>
    <style:style style:name="T1698" style:parent-style-name="DefaultParagraphFont" style:family="text">
      <style:text-properties style:font-size-complex="12pt" fo:language="en" fo:country="GB"/>
    </style:style>
    <style:style style:name="P1699"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weight-complex="bold" style:font-size-complex="12pt" fo:language="en" fo:country="GB"/>
    </style:style>
    <style:style style:name="T1704" style:parent-style-name="DefaultParagraphFont" style:family="text">
      <style:text-properties style:font-size-complex="12pt" fo:language="en" fo:country="GB"/>
    </style:style>
    <style:style style:name="P1705"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weight-complex="bold" style:font-size-complex="12pt" fo:language="en" fo:country="GB"/>
    </style:style>
    <style:style style:name="T1710" style:parent-style-name="DefaultParagraphFont" style:family="text">
      <style:text-properties style:font-weight-complex="bold" style:font-size-complex="12pt" fo:language="en" fo:country="GB"/>
    </style:style>
    <style:style style:name="T1711" style:parent-style-name="DefaultParagraphFont" style:family="text">
      <style:text-properties style:font-size-complex="12pt" fo:language="en" fo:country="GB"/>
    </style:style>
    <style:style style:name="P171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size-complex="12pt" fo:language="en" fo:country="GB"/>
    </style:style>
    <style:style style:name="P1717" style:parent-style-name="Normal" style:family="paragraph">
      <style:paragraph-properties fo:text-align="justify" fo:line-height="115%" fo:text-indent="0.4923in">
        <style:tab-stops>
          <style:tab-stop style:type="left" style:position="0.8861in"/>
        </style:tab-stops>
      </style:paragraph-properties>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P1721" style:parent-style-name="Normal" style:family="paragraph">
      <style:paragraph-properties fo:text-align="justify" fo:line-height="115%" fo:text-indent="0.4923in">
        <style:tab-stops>
          <style:tab-stop style:type="left" style:position="0.8861in"/>
        </style:tab-stops>
      </style:paragraph-properties>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style>
    <style:style style:name="P1725" style:parent-style-name="Normal" style:family="paragraph">
      <style:paragraph-properties fo:text-align="justify" fo:line-height="115%" fo:text-indent="0.4923in">
        <style:tab-stops>
          <style:tab-stop style:type="left" style:position="0.8861in"/>
        </style:tab-stops>
      </style:paragraph-properties>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fo:language="en" fo:country="GB"/>
    </style:style>
    <style:style style:name="P1729" style:parent-style-name="Normal" style:family="paragraph">
      <style:paragraph-properties fo:text-align="justify" fo:line-height="115%" fo:text-indent="0.4923in">
        <style:tab-stops>
          <style:tab-stop style:type="left" style:position="0.8861in"/>
        </style:tab-stops>
      </style:paragraph-properties>
    </style:style>
    <style:style style:name="T1730" style:parent-style-name="DefaultParagraphFont" style:family="text">
      <style:text-properties style:font-size-complex="12pt" fo:language="en" fo:country="GB"/>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P1734" style:parent-style-name="Normal" style:family="paragraph">
      <style:paragraph-properties fo:text-align="justify" fo:line-height="115%" fo:text-indent="0.4923in">
        <style:tab-stops>
          <style:tab-stop style:type="left" style:position="0.8861in"/>
        </style:tab-stops>
      </style:paragraph-properties>
    </style:style>
    <style:style style:name="T1735" style:parent-style-name="DefaultParagraphFont" style:family="text">
      <style:text-properties style:font-size-complex="12pt" fo:language="en" fo:country="GB"/>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P1738" style:parent-style-name="Normal" style:family="paragraph">
      <style:paragraph-properties fo:text-align="justify" fo:line-height="115%" fo:text-indent="0.4923in">
        <style:tab-stops>
          <style:tab-stop style:type="left" style:position="0.8861in"/>
        </style:tab-stops>
      </style:paragraph-properties>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P1742" style:parent-style-name="Normal" style:family="paragraph">
      <style:paragraph-properties fo:text-align="justify" fo:line-height="115%" fo:text-indent="0.4923in">
        <style:tab-stops>
          <style:tab-stop style:type="left" style:position="0.8861in"/>
        </style:tab-stops>
      </style:paragraph-properties>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GB"/>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P1747"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P17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P1755"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P1760" style:parent-style-name="Normal" style:family="paragraph">
      <style:paragraph-properties fo:text-align="justify" fo:line-height="115%" fo:text-indent="0.4923in">
        <style:tab-stops>
          <style:tab-stop style:type="left" style:position="0.4923in"/>
        </style:tab-stops>
      </style:paragraph-properties>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P1764" style:parent-style-name="Normal" style:family="paragraph">
      <style:paragraph-properties fo:text-align="justify" fo:line-height="115%" fo:text-indent="0.4923in">
        <style:tab-stops>
          <style:tab-stop style:type="left" style:position="0.4923in"/>
        </style:tab-stops>
      </style:paragraph-properties>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P1768" style:parent-style-name="Normal" style:family="paragraph">
      <style:paragraph-properties fo:text-align="center" fo:line-height="115%" fo:margin-left="0.3333in">
        <style:tab-stops/>
      </style:paragraph-properties>
    </style:style>
    <style:style style:name="T1769" style:parent-style-name="DefaultParagraphFont" style:family="text">
      <style:text-properties style:font-name-asian="Calibri" fo:color="#000000" style:font-size-complex="12pt" fo:language="en" fo:country="GB" style:language-asian="lt" style:country-asian="LT"/>
    </style:style>
    <style:style style:name="T1770" style:parent-style-name="DefaultParagraphFont" style:family="text">
      <style:text-properties style:font-name-asian="Calibri" fo:color="#000000" style:font-size-complex="12pt" fo:language="en" fo:country="GB" style:language-asian="lt" style:country-asian="LT"/>
    </style:style>
    <style:style style:name="P1771"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779" style:parent-style-name="Normal" style:family="paragraph">
      <style:paragraph-properties fo:line-height="115%" fo:margin-left="6.6937in">
        <style:tab-stops/>
      </style:paragraph-properties>
      <style:text-properties style:font-name-asian="Calibri" style:font-size-complex="12pt"/>
    </style:style>
    <style:style style:name="P1780" style:parent-style-name="Normal" style:family="paragraph">
      <style:paragraph-properties fo:line-height="115%" fo:margin-right="-2.8625in"/>
      <style:text-properties fo:font-weight="bold" style:font-weight-asian="bold" style:font-size-complex="12pt" fo:language="en" fo:country="GB" style:language-asian="lt" style:country-asian="LT"/>
    </style:style>
    <style:style style:name="P1781"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82" style:parent-style-name="Normal" style:family="paragraph">
      <style:paragraph-properties fo:text-align="center" fo:line-height="115%"/>
      <style:text-properties fo:font-size="10pt" style:font-size-asian="10pt" style:font-size-complex="12pt" fo:language="en" fo:country="GB" style:language-asian="lt" style:country-asian="LT"/>
    </style:style>
    <style:style style:name="P1783" style:parent-style-name="Normal" style:family="paragraph">
      <style:paragraph-properties fo:line-height="115%" fo:margin-left="4.5284in" fo:margin-right="-2.8625in">
        <style:tab-stops/>
      </style:paragraph-properties>
      <style:text-properties fo:font-weight="bold" style:font-weight-asian="bold" style:font-size-complex="12pt" fo:language="en" fo:country="GB" style:language-asian="lt" style:country-asian="LT"/>
    </style:style>
    <style:style style:name="P1784"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85"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86" style:parent-style-name="Normal" style:family="paragraph">
      <style:paragraph-properties fo:text-align="center" fo:line-height="115%" fo:text-indent="0.043in"/>
      <style:text-properties fo:font-weight="bold" style:font-weight-asian="bold" style:font-size-complex="12pt" fo:language="en" fo:country="GB" style:language-asian="lt" style:country-asian="LT"/>
    </style:style>
    <style:style style:name="P1787"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TableColumn1789" style:family="table-column">
      <style:table-column-properties style:column-width="0.4923in" style:use-optimal-column-width="false"/>
    </style:style>
    <style:style style:name="TableColumn1790" style:family="table-column">
      <style:table-column-properties style:column-width="1.4125in" style:use-optimal-column-width="false"/>
    </style:style>
    <style:style style:name="TableColumn1791" style:family="table-column">
      <style:table-column-properties style:column-width="0.6076in" style:use-optimal-column-width="false"/>
    </style:style>
    <style:style style:name="TableColumn1792" style:family="table-column">
      <style:table-column-properties style:column-width="1.6243in" style:use-optimal-column-width="false"/>
    </style:style>
    <style:style style:name="TableColumn1793" style:family="table-column">
      <style:table-column-properties style:column-width="0.693in" style:use-optimal-column-width="false"/>
    </style:style>
    <style:style style:name="TableColumn1794" style:family="table-column">
      <style:table-column-properties style:column-width="0.1958in" style:use-optimal-column-width="false"/>
    </style:style>
    <style:style style:name="TableColumn1795" style:family="table-column">
      <style:table-column-properties style:column-width="0.3854in" style:use-optimal-column-width="false"/>
    </style:style>
    <style:style style:name="TableColumn1796" style:family="table-column">
      <style:table-column-properties style:column-width="0.5826in" style:use-optimal-column-width="false"/>
    </style:style>
    <style:style style:name="TableColumn1797" style:family="table-column">
      <style:table-column-properties style:column-width="0.5833in" style:use-optimal-column-width="false"/>
    </style:style>
    <style:style style:name="TableColumn1798" style:family="table-column">
      <style:table-column-properties style:column-width="0.8555in" style:use-optimal-column-width="false"/>
    </style:style>
    <style:style style:name="TableColumn1799" style:family="table-column">
      <style:table-column-properties style:column-width="0.2256in" style:use-optimal-column-width="false"/>
    </style:style>
    <style:style style:name="TableColumn1800" style:family="table-column">
      <style:table-column-properties style:column-width="0.6493in" style:use-optimal-column-width="false"/>
    </style:style>
    <style:style style:name="TableColumn1801" style:family="table-column">
      <style:table-column-properties style:column-width="0.9375in" style:use-optimal-column-width="false"/>
    </style:style>
    <style:style style:name="TableColumn1802" style:family="table-column">
      <style:table-column-properties style:column-width="0.677in" style:use-optimal-column-width="false"/>
    </style:style>
    <style:style style:name="Table1788" style:family="table">
      <style:table-properties style:width="9.9222in" fo:margin-left="-0.0034in" table:align="left"/>
    </style:style>
    <style:style style:name="TableRow1803" style:family="table-row">
      <style:table-row-properties style:min-row-height="0.1791in" style:use-optimal-row-height="false"/>
    </style:style>
    <style:style style:name="TableCell1804" style:family="table-cell">
      <style:table-cell-properties fo:border="0.0069in solid #000000" fo:background-color="#F2F2F2" fo:padding-top="0in" fo:padding-left="0.075in" fo:padding-bottom="0in" fo:padding-right="0.075in"/>
    </style:style>
    <style:style style:name="P1805"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06" style:family="table-row">
      <style:table-row-properties style:min-row-height="0.1791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fo:margin-left="0.0034in">
        <style:tab-stops/>
      </style:paragraph-properties>
    </style:style>
    <style:style style:name="T1809" style:parent-style-name="DefaultParagraphFont" style:family="text">
      <style:text-properties fo:font-style="italic" style:font-style-asian="italic" style:font-size-complex="12pt" fo:language="en" fo:country="GB"/>
    </style:style>
    <style:style style:name="TableRow1810" style:family="table-row">
      <style:table-row-properties style:min-row-height="0.1791in" style:use-optimal-row-height="false"/>
    </style:style>
    <style:style style:name="TableCell1811" style:family="table-cell">
      <style:table-cell-properties fo:border="0.0069in solid #000000" fo:background-color="#F2F2F2" fo:padding-top="0in" fo:padding-left="0.075in" fo:padding-bottom="0in" fo:padding-right="0.075in"/>
    </style:style>
    <style:style style:name="P1812"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13" style:family="table-row">
      <style:table-row-properties style:min-row-height="0.3625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fo:margin-left="0.0034in">
        <style:tab-stops/>
      </style:paragraph-properties>
    </style:style>
    <style:style style:name="T1816" style:parent-style-name="DefaultParagraphFont" style:family="text">
      <style:text-properties fo:font-style="italic" style:font-style-asian="italic" style:font-size-complex="12pt" fo:language="en" fo:country="GB"/>
    </style:style>
    <style:style style:name="T1817" style:parent-style-name="DefaultParagraphFont" style:family="text">
      <style:text-properties fo:font-style="italic" style:font-style-asian="italic" style:font-size-complex="12pt" fo:language="en" fo:country="GB"/>
    </style:style>
    <style:style style:name="TableRow1818" style:family="table-row">
      <style:table-row-properties style:min-row-height="0.3993in" style:use-optimal-row-height="false"/>
    </style:style>
    <style:style style:name="TableCell1819"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1820" style:parent-style-name="Normal" style:family="paragraph">
      <style:paragraph-properties fo:text-align="center" fo:line-height="115%"/>
      <style:text-properties fo:font-weight="bold" style:font-weight-asian="bold" style:font-size-complex="12pt" fo:language="en" fo:country="GB"/>
    </style:style>
    <style:style style:name="TableCell1821" style:family="table-cell">
      <style:table-cell-properties fo:border-top="0.0069in solid #000000" fo:border-left="0.0208in solid #000000" fo:border-bottom="0.0069in solid #000000" fo:border-right="0.0069in solid #000000" fo:background-color="#F2F2F2" fo:padding-top="0in" fo:padding-left="0.075in" fo:padding-bottom="0in" fo:padding-right="0.075in"/>
    </style:style>
    <style:style style:name="P1822" style:parent-style-name="Normal" style:family="paragraph">
      <style:paragraph-properties fo:text-align="center" fo:line-height="115%"/>
      <style:text-properties fo:font-weight="bold" style:font-weight-asian="bold" style:font-size-complex="12pt" fo:language="en" fo:country="GB"/>
    </style:style>
    <style:style style:name="TableRow1823" style:family="table-row">
      <style:table-row-properties style:min-row-height="0.2277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15%"/>
    </style:style>
    <style:style style:name="T1826" style:parent-style-name="DefaultParagraphFont" style:family="text">
      <style:text-properties style:font-weight-complex="bold" style:font-size-complex="12pt" fo:language="en" fo:country="GB"/>
    </style:style>
    <style:style style:name="TableCell182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28" style:parent-style-name="Normal" style:family="paragraph">
      <style:paragraph-properties fo:line-height="115%"/>
      <style:text-properties fo:font-weight="bold" style:font-weight-asian="bold" style:font-size-complex="12pt" fo:language="en" fo:country="GB"/>
    </style:style>
    <style:style style:name="TableCell182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30" style:parent-style-name="Normal" style:family="paragraph">
      <style:paragraph-properties fo:text-align="justify" fo:line-height="115%"/>
      <style:text-properties style:font-size-complex="12pt" fo:language="en" fo:country="GB"/>
    </style:style>
    <style:style style:name="P1831" style:parent-style-name="Normal" style:family="paragraph">
      <style:paragraph-properties fo:text-align="justify" fo:line-height="115%"/>
      <style:text-properties style:font-size-complex="12pt"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style:text-properties style:font-size-complex="12pt" fo:language="en" fo:country="GB"/>
    </style:style>
    <style:style style:name="TableRow1834" style:family="table-row">
      <style:table-row-properties style:min-row-height="1.2569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15%"/>
    </style:style>
    <style:style style:name="T1837" style:parent-style-name="DefaultParagraphFont" style:family="text">
      <style:text-properties style:font-weight-complex="bold" style:font-size-complex="12pt" fo:language="en" fo:country="GB"/>
    </style:style>
    <style:style style:name="TableCell183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39" style:parent-style-name="Normal" style:family="paragraph">
      <style:paragraph-properties fo:line-height="115%"/>
      <style:text-properties fo:font-weight="bold" style:font-weight-asian="bold" style:font-size-complex="12pt" fo:language="en" fo:country="GB"/>
    </style:style>
    <style:style style:name="TableCell184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41" style:parent-style-name="Normal" style:family="paragraph">
      <style:paragraph-properties fo:text-align="justify" fo:line-height="115%"/>
      <style:text-properties style:font-size-complex="12pt" fo:language="en" fo:country="GB"/>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style:text-properties style:font-size-complex="12pt" fo:language="en" fo:country="GB"/>
    </style:style>
    <style:style style:name="TableRow1844" style:family="table-row">
      <style:table-row-properties style:min-row-height="1.55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line-height="115%"/>
    </style:style>
    <style:style style:name="T1847" style:parent-style-name="DefaultParagraphFont" style:family="text">
      <style:text-properties style:font-weight-complex="bold" style:font-size-complex="12pt" fo:language="en" fo:country="GB"/>
    </style:style>
    <style:style style:name="T1848" style:parent-style-name="DefaultParagraphFont" style:family="text">
      <style:text-properties style:font-weight-complex="bold" style:font-size-complex="12pt" fo:language="en" fo:country="GB"/>
    </style:style>
    <style:style style:name="TableCell184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50" style:parent-style-name="Normal" style:family="paragraph">
      <style:paragraph-properties fo:line-height="115%"/>
      <style:text-properties fo:font-weight="bold" style:font-weight-asian="bold" style:font-size-complex="12pt" fo:language="en" fo:country="GB"/>
    </style:style>
    <style:style style:name="TableCell185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52" style:parent-style-name="Normal" style:family="paragraph">
      <style:paragraph-properties fo:text-align="justify" fo:line-height="115%"/>
      <style:text-properties style:font-size-complex="12pt" fo:language="en" fo:country="GB"/>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15%"/>
      <style:text-properties style:font-size-complex="12pt" fo:language="en" fo:country="GB"/>
    </style:style>
    <style:style style:name="TableRow1855" style:family="table-row">
      <style:table-row-properties style:min-row-height="1.2055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line-height="115%"/>
    </style:style>
    <style:style style:name="T1858" style:parent-style-name="DefaultParagraphFont" style:family="text">
      <style:text-properties style:font-weight-complex="bold" style:font-size-complex="12pt" fo:language="en" fo:country="GB"/>
    </style:style>
    <style:style style:name="T1859" style:parent-style-name="DefaultParagraphFont" style:family="text">
      <style:text-properties style:font-weight-complex="bold" style:font-size-complex="12pt" fo:language="en" fo:country="GB"/>
    </style:style>
    <style:style style:name="TableCell186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61" style:parent-style-name="Normal" style:family="paragraph">
      <style:paragraph-properties fo:line-height="115%"/>
      <style:text-properties fo:font-weight="bold" style:font-weight-asian="bold" style:font-size-complex="12pt" fo:language="en" fo:country="GB"/>
    </style:style>
    <style:style style:name="TableCell18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63" style:parent-style-name="Normal" style:family="paragraph">
      <style:paragraph-properties fo:text-align="justify" fo:line-height="115%"/>
      <style:text-properties fo:font-style="italic" style:font-style-asian="italic" style:font-size-complex="12pt" fo:language="en" fo:country="GB"/>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15%"/>
      <style:text-properties style:font-size-complex="12pt" fo:language="en" fo:country="GB"/>
    </style:style>
    <style:style style:name="TableRow1866" style:family="table-row">
      <style:table-row-properties style:min-row-height="1.55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15%"/>
    </style:style>
    <style:style style:name="T1869" style:parent-style-name="DefaultParagraphFont" style:family="text">
      <style:text-properties style:font-weight-complex="bold" style:font-size-complex="12pt" fo:language="en" fo:country="GB"/>
    </style:style>
    <style:style style:name="T1870" style:parent-style-name="DefaultParagraphFont" style:family="text">
      <style:text-properties style:font-weight-complex="bold" style:font-size-complex="12pt" fo:language="en" fo:country="GB"/>
    </style:style>
    <style:style style:name="TableCell187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72" style:parent-style-name="Normal" style:family="paragraph">
      <style:paragraph-properties fo:line-height="115%"/>
      <style:text-properties fo:font-weight="bold" style:font-weight-asian="bold" style:font-size-complex="12pt" fo:language="en" fo:country="GB"/>
    </style:style>
    <style:style style:name="TableCell187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74" style:parent-style-name="Normal" style:family="paragraph">
      <style:paragraph-properties fo:text-align="justify" fo:line-height="115%"/>
    </style:style>
    <style:style style:name="T1875" style:parent-style-name="DefaultParagraphFont" style:family="text">
      <style:text-properties fo:font-style="italic" style:font-style-asian="italic" style:font-size-complex="12pt" fo:language="en" fo:country="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15%"/>
      <style:text-properties style:font-size-complex="12pt" fo:language="en" fo:country="GB"/>
    </style:style>
    <style:style style:name="TableRow1878" style:family="table-row">
      <style:table-row-properties style:min-row-height="1.0944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15%"/>
      <style:text-properties style:font-weight-complex="bold" style:font-size-complex="12pt" fo:language="en" fo:country="GB"/>
    </style:style>
    <style:style style:name="TableCell188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82" style:parent-style-name="Normal" style:family="paragraph">
      <style:paragraph-properties fo:line-height="115%"/>
      <style:text-properties fo:font-weight="bold" style:font-weight-asian="bold" style:font-size-complex="12pt" fo:language="en" fo:country="GB"/>
    </style:style>
    <style:style style:name="TableCell188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84" style:parent-style-name="Normal" style:family="paragraph">
      <style:paragraph-properties fo:text-align="justify" fo:line-height="115%"/>
    </style:style>
    <style:style style:name="T1885" style:parent-style-name="DefaultParagraphFont" style:family="text">
      <style:text-properties fo:font-style="italic" style:font-style-asian="italic" style:font-size-complex="12pt" fo:language="en" fo:country="GB"/>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15%"/>
      <style:text-properties style:font-size-complex="12pt" fo:language="en" fo:country="GB"/>
    </style:style>
    <style:style style:name="TableRow1888" style:family="table-row">
      <style:table-row-properties style:min-row-height="0.2298in" style:use-optimal-row-height="false"/>
    </style:style>
    <style:style style:name="TableCell1889" style:family="table-cell">
      <style:table-cell-properties fo:border="0.0069in solid #000000" fo:background-color="#F2F2F2" fo:padding-top="0in" fo:padding-left="0.075in" fo:padding-bottom="0in" fo:padding-right="0.075in"/>
    </style:style>
    <style:style style:name="P1890" style:parent-style-name="Normal" style:family="paragraph">
      <style:paragraph-properties fo:text-align="justify" fo:line-height="115%"/>
      <style:text-properties fo:font-weight="bold" style:font-weight-asian="bold" style:font-size-complex="12pt" fo:language="en" fo:country="GB"/>
    </style:style>
    <style:style style:name="P1891" style:parent-style-name="Normal" style:family="paragraph">
      <style:paragraph-properties fo:text-align="justify" fo:line-height="115%"/>
    </style:style>
    <style:style style:name="T1892" style:parent-style-name="DefaultParagraphFont" style:family="text">
      <style:text-properties fo:font-style="italic" style:font-style-asian="italic" style:font-size-complex="12pt" fo:language="en" fo:country="GB"/>
    </style:style>
    <style:style style:name="T1893" style:parent-style-name="DefaultParagraphFont" style:family="text">
      <style:text-properties fo:font-weight="bold" style:font-weight-asian="bold" style:font-size-complex="12pt" fo:language="en" fo:country="GB"/>
    </style:style>
    <style:style style:name="TableRow1894" style:family="table-row">
      <style:table-row-properties style:min-row-height="0.3034in" style:use-optimal-row-height="false"/>
    </style:style>
    <style:style style:name="TableCell18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96" style:parent-style-name="Normal" style:family="paragraph">
      <style:paragraph-properties fo:line-height="115%"/>
      <style:text-properties style:font-size-complex="12pt" fo:language="en" fo:country="GB"/>
    </style:style>
    <style:style style:name="TableCell1897" style:family="table-cell">
      <style:table-cell-properties fo:border="0.0138in solid #000000" fo:padding-top="0in" fo:padding-left="0.075in" fo:padding-bottom="0in" fo:padding-right="0.075in"/>
    </style:style>
    <style:style style:name="P1898" style:parent-style-name="Normal" style:family="paragraph">
      <style:paragraph-properties fo:line-height="115%"/>
      <style:text-properties style:font-size-complex="12pt" fo:language="en" fo:country="GB"/>
    </style:style>
    <style:style style:name="TableCell1899" style:family="table-cell">
      <style:table-cell-properties fo:border="0.0138in solid #000000" fo:padding-top="0in" fo:padding-left="0.075in" fo:padding-bottom="0in" fo:padding-right="0.075in"/>
    </style:style>
    <style:style style:name="P1900" style:parent-style-name="Normal" style:family="paragraph">
      <style:paragraph-properties fo:line-height="115%"/>
      <style:text-properties style:font-size-complex="12pt" fo:language="en" fo:country="GB"/>
    </style:style>
    <style:style style:name="TableCell1901" style:family="table-cell">
      <style:table-cell-properties fo:border="0.0138in solid #000000" fo:padding-top="0in" fo:padding-left="0.075in" fo:padding-bottom="0in" fo:padding-right="0.075in"/>
    </style:style>
    <style:style style:name="P1902" style:parent-style-name="Normal" style:family="paragraph">
      <style:paragraph-properties fo:line-height="115%"/>
      <style:text-properties style:font-size-complex="12pt" fo:language="en" fo:country="GB"/>
    </style:style>
    <style:style style:name="TableCell1903" style:family="table-cell">
      <style:table-cell-properties fo:border="0.0138in solid #000000" fo:padding-top="0in" fo:padding-left="0.075in" fo:padding-bottom="0in" fo:padding-right="0.075in"/>
    </style:style>
    <style:style style:name="P1904" style:parent-style-name="Normal" style:family="paragraph">
      <style:paragraph-properties fo:line-height="115%"/>
      <style:text-properties style:font-size-complex="12pt" fo:language="en" fo:country="GB"/>
    </style:style>
    <style:style style:name="P1905" style:parent-style-name="Normal" style:family="paragraph">
      <style:paragraph-properties fo:line-height="115%"/>
    </style:style>
    <style:style style:name="T1906" style:parent-style-name="DefaultParagraphFont" style:family="text">
      <style:text-properties style:font-size-complex="12pt" fo:language="en" fo:country="GB"/>
    </style:style>
    <style:style style:name="T1907" style:parent-style-name="DefaultParagraphFont" style:family="text">
      <style:text-properties fo:font-style="italic" style:font-style-asian="italic" style:font-size-complex="12pt" fo:language="en" fo:country="GB"/>
    </style:style>
    <style:style style:name="T1908" style:parent-style-name="DefaultParagraphFont" style:family="text">
      <style:text-properties style:font-size-complex="12pt" fo:language="en" fo:country="GB"/>
    </style:style>
    <style:style style:name="TableRow1909" style:family="table-row">
      <style:table-row-properties style:min-row-height="0.0493in" style:use-optimal-row-height="false"/>
    </style:style>
    <style:style style:name="P1910" style:parent-style-name="Normal" style:family="paragraph">
      <style:paragraph-properties fo:line-height="115%"/>
      <style:text-properties style:font-size-complex="12pt" fo:language="en" fo:country="GB"/>
    </style:style>
    <style:style style:name="P1911" style:parent-style-name="Normal" style:family="paragraph">
      <style:paragraph-properties fo:line-height="115%"/>
      <style:text-properties style:font-size-complex="12pt" fo:language="en" fo:country="GB"/>
    </style:style>
    <style:style style:name="P1912" style:parent-style-name="Normal" style:family="paragraph">
      <style:paragraph-properties fo:line-height="115%"/>
      <style:text-properties style:font-size-complex="12pt" fo:language="en" fo:country="GB"/>
    </style:style>
    <style:style style:name="TableCell1913" style:family="table-cell">
      <style:table-cell-properties fo:border="0.0138in solid #000000"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fo:font-weight="bold" style:font-weight-asian="bold" style:font-size-complex="12pt" fo:language="en" fo:country="GB"/>
    </style:style>
    <style:style style:name="TableCell1916" style:family="table-cell">
      <style:table-cell-properties fo:border="0.0138in solid #000000" fo:padding-top="0in" fo:padding-left="0.075in" fo:padding-bottom="0in" fo:padding-right="0.075in"/>
    </style:style>
    <style:style style:name="P1917" style:parent-style-name="Normal" style:family="paragraph">
      <style:paragraph-properties fo:line-height="115%"/>
    </style:style>
    <style:style style:name="T1918" style:parent-style-name="DefaultParagraphFont" style:family="text">
      <style:text-properties fo:font-weight="bold" style:font-weight-asian="bold" style:font-size-complex="12pt" fo:language="en" fo:country="GB"/>
    </style:style>
    <style:style style:name="TableCell1919" style:family="table-cell">
      <style:table-cell-properties fo:border="0.0138in solid #000000" fo:padding-top="0in" fo:padding-left="0.075in" fo:padding-bottom="0in" fo:padding-right="0.075in"/>
    </style:style>
    <style:style style:name="P1920" style:parent-style-name="Normal" style:family="paragraph">
      <style:paragraph-properties fo:line-height="115%"/>
    </style:style>
    <style:style style:name="T1921" style:parent-style-name="DefaultParagraphFont" style:family="text">
      <style:text-properties fo:font-weight="bold" style:font-weight-asian="bold" style:font-size-complex="12pt" fo:language="en" fo:country="GB"/>
    </style:style>
    <style:style style:name="TableCell1922" style:family="table-cell">
      <style:table-cell-properties fo:border="0.0138in solid #000000" fo:padding-top="0in" fo:padding-left="0.075in" fo:padding-bottom="0in" fo:padding-right="0.075in"/>
    </style:style>
    <style:style style:name="P1923" style:parent-style-name="Normal" style:family="paragraph">
      <style:paragraph-properties fo:line-height="115%"/>
    </style:style>
    <style:style style:name="T1924" style:parent-style-name="DefaultParagraphFont" style:family="text">
      <style:text-properties fo:font-weight="bold" style:font-weight-asian="bold" style:font-size-complex="12pt" fo:language="en" fo:country="GB"/>
    </style:style>
    <style:style style:name="TableCell1925" style:family="table-cell">
      <style:table-cell-properties fo:border="0.0138in solid #000000" fo:padding-top="0in" fo:padding-left="0.075in" fo:padding-bottom="0in" fo:padding-right="0.075in"/>
    </style:style>
    <style:style style:name="P1926" style:parent-style-name="Normal" style:family="paragraph">
      <style:paragraph-properties fo:line-height="115%"/>
    </style:style>
    <style:style style:name="T1927" style:parent-style-name="DefaultParagraphFont" style:family="text">
      <style:text-properties fo:font-weight="bold" style:font-weight-asian="bold" style:font-size-complex="12pt" fo:language="en" fo:country="GB"/>
    </style:style>
    <style:style style:name="TableCell1928" style:family="table-cell">
      <style:table-cell-properties fo:border="0.0138in solid #000000"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font-weight="bold" style:font-weight-asian="bold" style:font-size-complex="12pt" fo:language="en" fo:country="GB"/>
    </style:style>
    <style:style style:name="TableCell1931" style:family="table-cell">
      <style:table-cell-properties fo:border="0.0138in solid #000000" fo:padding-top="0in" fo:padding-left="0.075in" fo:padding-bottom="0in" fo:padding-right="0.075in"/>
    </style:style>
    <style:style style:name="P1932" style:parent-style-name="Normal" style:family="paragraph">
      <style:paragraph-properties fo:line-height="115%"/>
    </style:style>
    <style:style style:name="T1933" style:parent-style-name="DefaultParagraphFont" style:family="text">
      <style:text-properties fo:font-weight="bold" style:font-weight-asian="bold" style:font-size-complex="12pt" fo:language="en" fo:country="GB"/>
    </style:style>
    <style:style style:name="TableCell1934" style:family="table-cell">
      <style:table-cell-properties fo:border="0.0138in solid #000000" fo:padding-top="0in" fo:padding-left="0.075in" fo:padding-bottom="0in" fo:padding-right="0.075in"/>
    </style:style>
    <style:style style:name="P1935" style:parent-style-name="Normal" style:family="paragraph">
      <style:paragraph-properties fo:line-height="115%"/>
    </style:style>
    <style:style style:name="T1936" style:parent-style-name="DefaultParagraphFont" style:family="text">
      <style:text-properties fo:font-weight="bold" style:font-weight-asian="bold" style:font-size-complex="12pt" fo:language="en" fo:country="GB"/>
    </style:style>
    <style:style style:name="TableRow1937" style:family="table-row">
      <style:table-row-properties style:min-row-height="0.6034in" style:use-optimal-row-height="false"/>
    </style:style>
    <style:style style:name="TableCell19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39" style:parent-style-name="Normal" style:family="paragraph">
      <style:paragraph-properties fo:line-height="115%"/>
      <style:text-properties style:font-size-complex="12pt" fo:language="en" fo:country="GB"/>
    </style:style>
    <style:style style:name="TableCell1940" style:family="table-cell">
      <style:table-cell-properties fo:border="0.0138in solid #000000" fo:padding-top="0in" fo:padding-left="0.075in" fo:padding-bottom="0in" fo:padding-right="0.075in"/>
    </style:style>
    <style:style style:name="P1941" style:parent-style-name="Normal" style:family="paragraph">
      <style:paragraph-properties fo:line-height="115%"/>
      <style:text-properties style:font-size-complex="12pt" fo:language="en" fo:country="GB"/>
    </style:style>
    <style:style style:name="TableCell1942" style:family="table-cell">
      <style:table-cell-properties fo:border="0.0138in solid #000000" fo:padding-top="0in" fo:padding-left="0.075in" fo:padding-bottom="0in" fo:padding-right="0.075in"/>
    </style:style>
    <style:style style:name="P1943" style:parent-style-name="Normal" style:family="paragraph">
      <style:paragraph-properties fo:line-height="115%"/>
      <style:text-properties style:font-size-complex="12pt" fo:language="en" fo:country="GB"/>
    </style:style>
    <style:style style:name="TableCell1944" style:family="table-cell">
      <style:table-cell-properties fo:border="0.0138in solid #000000" fo:padding-top="0in" fo:padding-left="0.075in" fo:padding-bottom="0in" fo:padding-right="0.075in"/>
    </style:style>
    <style:style style:name="P1945" style:parent-style-name="Normal" style:family="paragraph">
      <style:paragraph-properties fo:text-align="center" fo:line-height="115%"/>
      <style:text-properties fo:font-weight="bold" style:font-weight-asian="bold" style:font-size-complex="12pt" fo:language="en" fo:country="GB"/>
    </style:style>
    <style:style style:name="P1946" style:parent-style-name="Normal" style:family="paragraph">
      <style:paragraph-properties fo:line-height="115%"/>
    </style:style>
    <style:style style:name="TableCell1947" style:family="table-cell">
      <style:table-cell-properties fo:border="0.0138in solid #000000" fo:padding-top="0in" fo:padding-left="0.075in" fo:padding-bottom="0in" fo:padding-right="0.075in"/>
    </style:style>
    <style:style style:name="P1948" style:parent-style-name="Normal" style:family="paragraph">
      <style:paragraph-properties fo:text-align="center" fo:line-height="115%"/>
      <style:text-properties fo:font-weight="bold" style:font-weight-asian="bold" style:font-size-complex="12pt" fo:language="en" fo:country="GB"/>
    </style:style>
    <style:style style:name="P1949" style:parent-style-name="Normal" style:family="paragraph">
      <style:paragraph-properties fo:line-height="115%"/>
    </style:style>
    <style:style style:name="TableCell1950" style:family="table-cell">
      <style:table-cell-properties fo:border="0.0138in solid #000000" fo:padding-top="0in" fo:padding-left="0.075in" fo:padding-bottom="0in" fo:padding-right="0.075in"/>
    </style:style>
    <style:style style:name="P1951" style:parent-style-name="Normal" style:family="paragraph">
      <style:paragraph-properties fo:text-align="center" fo:line-height="115%"/>
      <style:text-properties fo:font-weight="bold" style:font-weight-asian="bold" style:font-size-complex="12pt" fo:language="en" fo:country="GB"/>
    </style:style>
    <style:style style:name="P1952" style:parent-style-name="Normal" style:family="paragraph">
      <style:paragraph-properties fo:line-height="115%"/>
    </style:style>
    <style:style style:name="TableCell1953" style:family="table-cell">
      <style:table-cell-properties fo:border="0.0138in solid #000000" fo:padding-top="0in" fo:padding-left="0.075in" fo:padding-bottom="0in" fo:padding-right="0.075in"/>
    </style:style>
    <style:style style:name="P1954" style:parent-style-name="Normal" style:family="paragraph">
      <style:paragraph-properties fo:text-align="center" fo:line-height="115%"/>
      <style:text-properties fo:font-weight="bold" style:font-weight-asian="bold" style:font-size-complex="12pt" fo:language="en" fo:country="GB"/>
    </style:style>
    <style:style style:name="P1955" style:parent-style-name="Normal" style:family="paragraph">
      <style:paragraph-properties fo:line-height="115%"/>
    </style:style>
    <style:style style:name="TableCell1956" style:family="table-cell">
      <style:table-cell-properties fo:border="0.0138in solid #000000" fo:padding-top="0in" fo:padding-left="0.075in" fo:padding-bottom="0in" fo:padding-right="0.075in"/>
    </style:style>
    <style:style style:name="P1957" style:parent-style-name="Normal" style:family="paragraph">
      <style:paragraph-properties fo:line-height="115%"/>
      <style:text-properties style:font-size-complex="12pt" fo:language="en" fo:country="GB"/>
    </style:style>
    <style:style style:name="TableCell1958" style:family="table-cell">
      <style:table-cell-properties fo:border="0.0138in solid #000000" fo:padding-top="0in" fo:padding-left="0.075in" fo:padding-bottom="0in" fo:padding-right="0.075in"/>
    </style:style>
    <style:style style:name="P1959" style:parent-style-name="Normal" style:family="paragraph">
      <style:paragraph-properties fo:line-height="115%"/>
      <style:text-properties style:font-size-complex="12pt" fo:language="en" fo:country="GB"/>
    </style:style>
    <style:style style:name="TableCell1960" style:family="table-cell">
      <style:table-cell-properties fo:border="0.0138in solid #000000" fo:padding-top="0in" fo:padding-left="0.075in" fo:padding-bottom="0in" fo:padding-right="0.075in"/>
    </style:style>
    <style:style style:name="P1961" style:parent-style-name="Normal" style:family="paragraph">
      <style:paragraph-properties fo:line-height="115%"/>
      <style:text-properties style:font-size-complex="12pt" fo:language="en" fo:country="GB"/>
    </style:style>
    <style:style style:name="TableCell1962" style:family="table-cell">
      <style:table-cell-properties fo:border="0.0138in solid #000000" fo:padding-top="0in" fo:padding-left="0.075in" fo:padding-bottom="0in" fo:padding-right="0.075in"/>
    </style:style>
    <style:style style:name="P1963" style:parent-style-name="Normal" style:family="paragraph">
      <style:paragraph-properties fo:line-height="115%"/>
      <style:text-properties style:font-size-complex="12pt" fo:language="en" fo:country="GB"/>
    </style:style>
    <style:style style:name="TableRow1964" style:family="table-row">
      <style:table-row-properties style:min-row-height="0.6034in" style:use-optimal-row-height="false"/>
    </style:style>
    <style:style style:name="TableCell19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66" style:parent-style-name="Normal" style:family="paragraph">
      <style:paragraph-properties fo:line-height="115%"/>
      <style:text-properties style:font-size-complex="12pt" fo:language="en" fo:country="GB"/>
    </style:style>
    <style:style style:name="TableCell1967" style:family="table-cell">
      <style:table-cell-properties fo:border="0.0138in solid #000000" fo:padding-top="0in" fo:padding-left="0.075in" fo:padding-bottom="0in" fo:padding-right="0.075in"/>
    </style:style>
    <style:style style:name="P1968" style:parent-style-name="Normal" style:family="paragraph">
      <style:paragraph-properties fo:line-height="115%"/>
      <style:text-properties style:font-size-complex="12pt" fo:language="en" fo:country="GB"/>
    </style:style>
    <style:style style:name="TableCell1969" style:family="table-cell">
      <style:table-cell-properties fo:border="0.0138in solid #000000" fo:padding-top="0in" fo:padding-left="0.075in" fo:padding-bottom="0in" fo:padding-right="0.075in"/>
    </style:style>
    <style:style style:name="P1970" style:parent-style-name="Normal" style:family="paragraph">
      <style:paragraph-properties fo:line-height="115%"/>
      <style:text-properties style:font-size-complex="12pt" fo:language="en" fo:country="GB"/>
    </style:style>
    <style:style style:name="TableCell1971" style:family="table-cell">
      <style:table-cell-properties fo:border="0.0138in solid #000000" fo:padding-top="0in" fo:padding-left="0.075in" fo:padding-bottom="0in" fo:padding-right="0.075in"/>
    </style:style>
    <style:style style:name="P1972" style:parent-style-name="Normal" style:family="paragraph">
      <style:paragraph-properties fo:text-align="center" fo:line-height="115%"/>
      <style:text-properties fo:font-weight="bold" style:font-weight-asian="bold" style:font-size-complex="12pt" fo:language="en" fo:country="GB"/>
    </style:style>
    <style:style style:name="P1973" style:parent-style-name="Normal" style:family="paragraph">
      <style:paragraph-properties fo:line-height="115%"/>
    </style:style>
    <style:style style:name="TableCell1974" style:family="table-cell">
      <style:table-cell-properties fo:border="0.0138in solid #000000" fo:padding-top="0in" fo:padding-left="0.075in" fo:padding-bottom="0in" fo:padding-right="0.075in"/>
    </style:style>
    <style:style style:name="P1975" style:parent-style-name="Normal" style:family="paragraph">
      <style:paragraph-properties fo:text-align="center" fo:line-height="115%"/>
      <style:text-properties fo:font-weight="bold" style:font-weight-asian="bold" style:font-size-complex="12pt" fo:language="en" fo:country="GB"/>
    </style:style>
    <style:style style:name="P1976" style:parent-style-name="Normal" style:family="paragraph">
      <style:paragraph-properties fo:line-height="115%"/>
    </style:style>
    <style:style style:name="TableCell1977" style:family="table-cell">
      <style:table-cell-properties fo:border="0.0138in solid #000000" fo:padding-top="0in" fo:padding-left="0.075in" fo:padding-bottom="0in" fo:padding-right="0.075in"/>
    </style:style>
    <style:style style:name="P1978" style:parent-style-name="Normal" style:family="paragraph">
      <style:paragraph-properties fo:text-align="center" fo:line-height="115%"/>
      <style:text-properties fo:font-weight="bold" style:font-weight-asian="bold" style:font-size-complex="12pt" fo:language="en" fo:country="GB"/>
    </style:style>
    <style:style style:name="P1979" style:parent-style-name="Normal" style:family="paragraph">
      <style:paragraph-properties fo:line-height="115%"/>
    </style:style>
    <style:style style:name="TableCell1980" style:family="table-cell">
      <style:table-cell-properties fo:border="0.0138in solid #000000" fo:padding-top="0in" fo:padding-left="0.075in" fo:padding-bottom="0in" fo:padding-right="0.075in"/>
    </style:style>
    <style:style style:name="P1981" style:parent-style-name="Normal" style:family="paragraph">
      <style:paragraph-properties fo:text-align="center" fo:line-height="115%"/>
      <style:text-properties fo:font-weight="bold" style:font-weight-asian="bold" style:font-size-complex="12pt" fo:language="en" fo:country="GB"/>
    </style:style>
    <style:style style:name="P1982" style:parent-style-name="Normal" style:family="paragraph">
      <style:paragraph-properties fo:line-height="115%"/>
    </style:style>
    <style:style style:name="TableCell1983" style:family="table-cell">
      <style:table-cell-properties fo:border="0.0138in solid #000000" fo:padding-top="0in" fo:padding-left="0.075in" fo:padding-bottom="0in" fo:padding-right="0.075in"/>
    </style:style>
    <style:style style:name="P1984" style:parent-style-name="Normal" style:family="paragraph">
      <style:paragraph-properties fo:line-height="115%"/>
      <style:text-properties style:font-size-complex="12pt" fo:language="en" fo:country="GB"/>
    </style:style>
    <style:style style:name="TableCell1985" style:family="table-cell">
      <style:table-cell-properties fo:border="0.0138in solid #000000" fo:padding-top="0in" fo:padding-left="0.075in" fo:padding-bottom="0in" fo:padding-right="0.075in"/>
    </style:style>
    <style:style style:name="P1986" style:parent-style-name="Normal" style:family="paragraph">
      <style:paragraph-properties fo:line-height="115%"/>
      <style:text-properties style:font-size-complex="12pt" fo:language="en" fo:country="GB"/>
    </style:style>
    <style:style style:name="TableCell1987" style:family="table-cell">
      <style:table-cell-properties fo:border="0.0138in solid #000000" fo:padding-top="0in" fo:padding-left="0.075in" fo:padding-bottom="0in" fo:padding-right="0.075in"/>
    </style:style>
    <style:style style:name="P1988" style:parent-style-name="Normal" style:family="paragraph">
      <style:paragraph-properties fo:line-height="115%"/>
      <style:text-properties style:font-size-complex="12pt" fo:language="en" fo:country="GB"/>
    </style:style>
    <style:style style:name="TableCell1989" style:family="table-cell">
      <style:table-cell-properties fo:border="0.0138in solid #000000" fo:padding-top="0in" fo:padding-left="0.075in" fo:padding-bottom="0in" fo:padding-right="0.075in"/>
    </style:style>
    <style:style style:name="P1990" style:parent-style-name="Normal" style:family="paragraph">
      <style:paragraph-properties fo:line-height="115%"/>
      <style:text-properties style:font-size-complex="12pt" fo:language="en" fo:country="GB"/>
    </style:style>
    <style:style style:name="TableRow1991" style:family="table-row">
      <style:table-row-properties style:min-row-height="0.6034in" style:use-optimal-row-height="false"/>
    </style:style>
    <style:style style:name="TableCell19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93" style:parent-style-name="Normal" style:family="paragraph">
      <style:paragraph-properties fo:line-height="115%"/>
      <style:text-properties style:font-size-complex="12pt" fo:language="en" fo:country="GB"/>
    </style:style>
    <style:style style:name="TableCell1994" style:family="table-cell">
      <style:table-cell-properties fo:border="0.0138in solid #000000" fo:padding-top="0in" fo:padding-left="0.075in" fo:padding-bottom="0in" fo:padding-right="0.075in"/>
    </style:style>
    <style:style style:name="P1995" style:parent-style-name="Normal" style:family="paragraph">
      <style:paragraph-properties fo:line-height="115%"/>
      <style:text-properties style:font-size-complex="12pt" fo:language="en" fo:country="GB"/>
    </style:style>
    <style:style style:name="TableCell1996" style:family="table-cell">
      <style:table-cell-properties fo:border="0.0138in solid #000000" fo:padding-top="0in" fo:padding-left="0.075in" fo:padding-bottom="0in" fo:padding-right="0.075in"/>
    </style:style>
    <style:style style:name="P1997" style:parent-style-name="Normal" style:family="paragraph">
      <style:paragraph-properties fo:line-height="115%"/>
      <style:text-properties style:font-size-complex="12pt" fo:language="en" fo:country="GB"/>
    </style:style>
    <style:style style:name="TableCell1998" style:family="table-cell">
      <style:table-cell-properties fo:border="0.0138in solid #000000" fo:padding-top="0in" fo:padding-left="0.075in" fo:padding-bottom="0in" fo:padding-right="0.075in"/>
    </style:style>
    <style:style style:name="P1999" style:parent-style-name="Normal" style:family="paragraph">
      <style:paragraph-properties fo:text-align="center" fo:line-height="115%"/>
      <style:text-properties fo:font-weight="bold" style:font-weight-asian="bold" style:font-size-complex="12pt" fo:language="en" fo:country="GB"/>
    </style:style>
    <style:style style:name="P2000" style:parent-style-name="Normal" style:family="paragraph">
      <style:paragraph-properties fo:line-height="115%"/>
    </style:style>
    <style:style style:name="TableCell2001" style:family="table-cell">
      <style:table-cell-properties fo:border="0.0138in solid #000000" fo:padding-top="0in" fo:padding-left="0.075in" fo:padding-bottom="0in" fo:padding-right="0.075in"/>
    </style:style>
    <style:style style:name="P2002" style:parent-style-name="Normal" style:family="paragraph">
      <style:paragraph-properties fo:text-align="center" fo:line-height="115%"/>
      <style:text-properties fo:font-weight="bold" style:font-weight-asian="bold" style:font-size-complex="12pt" fo:language="en" fo:country="GB"/>
    </style:style>
    <style:style style:name="P2003" style:parent-style-name="Normal" style:family="paragraph">
      <style:paragraph-properties fo:line-height="115%"/>
    </style:style>
    <style:style style:name="TableCell2004" style:family="table-cell">
      <style:table-cell-properties fo:border="0.0138in solid #000000" fo:padding-top="0in" fo:padding-left="0.075in" fo:padding-bottom="0in" fo:padding-right="0.075in"/>
    </style:style>
    <style:style style:name="P2005" style:parent-style-name="Normal" style:family="paragraph">
      <style:paragraph-properties fo:text-align="center" fo:line-height="115%"/>
      <style:text-properties fo:font-weight="bold" style:font-weight-asian="bold" style:font-size-complex="12pt" fo:language="en" fo:country="GB"/>
    </style:style>
    <style:style style:name="P2006" style:parent-style-name="Normal" style:family="paragraph">
      <style:paragraph-properties fo:line-height="115%"/>
    </style:style>
    <style:style style:name="TableCell2007" style:family="table-cell">
      <style:table-cell-properties fo:border="0.0138in solid #000000" fo:padding-top="0in" fo:padding-left="0.075in" fo:padding-bottom="0in" fo:padding-right="0.075in"/>
    </style:style>
    <style:style style:name="P2008" style:parent-style-name="Normal" style:family="paragraph">
      <style:paragraph-properties fo:text-align="center" fo:line-height="115%"/>
      <style:text-properties fo:font-weight="bold" style:font-weight-asian="bold" style:font-size-complex="12pt" fo:language="en" fo:country="GB"/>
    </style:style>
    <style:style style:name="P2009" style:parent-style-name="Normal" style:family="paragraph">
      <style:paragraph-properties fo:line-height="115%"/>
    </style:style>
    <style:style style:name="TableCell2010" style:family="table-cell">
      <style:table-cell-properties fo:border="0.0138in solid #000000" fo:padding-top="0in" fo:padding-left="0.075in" fo:padding-bottom="0in" fo:padding-right="0.075in"/>
    </style:style>
    <style:style style:name="P2011" style:parent-style-name="Normal" style:family="paragraph">
      <style:paragraph-properties fo:line-height="115%"/>
      <style:text-properties style:font-size-complex="12pt" fo:language="en" fo:country="GB"/>
    </style:style>
    <style:style style:name="TableCell2012" style:family="table-cell">
      <style:table-cell-properties fo:border="0.0138in solid #000000" fo:padding-top="0in" fo:padding-left="0.075in" fo:padding-bottom="0in" fo:padding-right="0.075in"/>
    </style:style>
    <style:style style:name="P2013" style:parent-style-name="Normal" style:family="paragraph">
      <style:paragraph-properties fo:line-height="115%"/>
      <style:text-properties style:font-size-complex="12pt" fo:language="en" fo:country="GB"/>
    </style:style>
    <style:style style:name="TableCell2014" style:family="table-cell">
      <style:table-cell-properties fo:border="0.0138in solid #000000" fo:padding-top="0in" fo:padding-left="0.075in" fo:padding-bottom="0in" fo:padding-right="0.075in"/>
    </style:style>
    <style:style style:name="P2015" style:parent-style-name="Normal" style:family="paragraph">
      <style:paragraph-properties fo:line-height="115%"/>
      <style:text-properties style:font-size-complex="12pt" fo:language="en" fo:country="GB"/>
    </style:style>
    <style:style style:name="TableCell2016" style:family="table-cell">
      <style:table-cell-properties fo:border="0.0138in solid #000000" fo:padding-top="0in" fo:padding-left="0.075in" fo:padding-bottom="0in" fo:padding-right="0.075in"/>
    </style:style>
    <style:style style:name="P2017" style:parent-style-name="Normal" style:family="paragraph">
      <style:paragraph-properties fo:line-height="115%"/>
      <style:text-properties style:font-size-complex="12pt" fo:language="en" fo:country="GB"/>
    </style:style>
    <style:style style:name="TableRow2018" style:family="table-row">
      <style:table-row-properties style:min-row-height="0.1333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15%"/>
      <style:text-properties fo:font-weight="bold" style:font-weight-asian="bold" style:font-size-complex="12pt" fo:language="en" fo:country="GB"/>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15%"/>
      <style:text-properties style:font-size-complex="12pt" fo:language="en" fo:country="GB"/>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text-properties style:font-size-complex="12pt" fo:language="en" fo:country="GB"/>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text-properties style:font-size-complex="12pt" fo:language="en" fo:country="GB"/>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style:font-size-complex="12pt" fo:language="en" fo:country="GB"/>
    </style:style>
    <style:style style:name="P2029"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2030" style:parent-style-name="Normal" style:family="paragraph">
      <style:paragraph-properties fo:text-align="center" fo:line-height="115%"/>
    </style:style>
    <style:style style:name="T2031" style:parent-style-name="DefaultParagraphFont" style:family="text">
      <style:text-properties style:font-name="TimesLT" fo:font-size="10pt" style:font-size-asian="10pt" fo:language="en" fo:country="GB"/>
    </style:style>
    <style:style style:name="P2032" style:parent-style-name="Normal" style:master-page-name="MPF7" style:family="paragraph">
      <style:paragraph-properties fo:break-before="page" fo:text-align="justify" fo:line-height="115%" fo:margin-left="3.6423in" style:page-number="1">
        <style:tab-stops/>
      </style:paragraph-properties>
      <style:text-properties style:font-size-complex="12pt"/>
    </style:style>
    <style:style style:name="P2038" style:parent-style-name="Normal" style:family="paragraph">
      <style:paragraph-properties fo:line-height="115%" fo:margin-left="3.6423in">
        <style:tab-stops/>
      </style:paragraph-properties>
      <style:text-properties style:font-size-complex="12pt"/>
    </style:style>
    <style:style style:name="P2039" style:parent-style-name="Normal" style:family="paragraph">
      <style:paragraph-properties fo:line-height="115%" fo:margin-left="3.6423in">
        <style:tab-stops/>
      </style:paragraph-properties>
      <style:text-properties style:font-size-complex="12pt"/>
    </style:style>
    <style:style style:name="P2040"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041" style:parent-style-name="Normal" style:family="paragraph">
      <style:paragraph-properties fo:line-height="115%"/>
      <style:text-properties style:font-size-complex="12pt"/>
    </style:style>
    <style:style style:name="P2042" style:parent-style-name="Normal" style:family="paragraph">
      <style:paragraph-properties fo:text-align="center" fo:line-height="115%">
        <style:tab-stops>
          <style:tab-stop style:type="left" style:position="0.6895in"/>
        </style:tab-stops>
      </style:paragraph-properties>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line-height="115%"/>
      <style:text-properties style:font-size-complex="12pt"/>
    </style:style>
    <style:style style:name="P2045" style:parent-style-name="Normal" style:family="paragraph">
      <style:paragraph-properties fo:text-align="center" fo:line-height="115%">
        <style:tab-stops>
          <style:tab-stop style:type="left" style:position="0.6895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fo:line-height="115%">
        <style:tab-stops>
          <style:tab-stop style:type="left" style:position="0.6895in"/>
        </style:tab-stops>
      </style:paragraph-properties>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line-height="115%"/>
      <style:text-properties style:font-size-complex="12pt"/>
    </style:style>
    <style:style style:name="P2051" style:parent-style-name="Normal" style:family="paragraph">
      <style:paragraph-properties fo:text-align="justify" fo:line-height="115%" fo:text-indent="0.4923in">
        <style:tab-stops>
          <style:tab-stop style:type="left" style:position="0.6895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4923in">
        <style:tab-stops>
          <style:tab-stop style:type="left" style:position="0.6895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4923in">
        <style:tab-stops>
          <style:tab-stop style:type="left" style:position="0.8861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color="#000000" style:font-size-complex="12pt" fo:background-color="#FFFFFF"/>
    </style:style>
    <style:style style:name="T2077" style:parent-style-name="DefaultParagraphFont" style:family="text">
      <style:text-properties fo:color="#000000" style:font-size-complex="12pt" fo:background-color="#FFFFFF"/>
    </style:style>
    <style:style style:name="P2078" style:parent-style-name="Normal" style:family="paragraph">
      <style:paragraph-properties fo:text-align="justify" fo:line-height="115%" fo:text-indent="0.4923in">
        <style:tab-stops>
          <style:tab-stop style:type="left" style:position="0.8861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tab-stops>
          <style:tab-stop style:type="left" style:position="0.8861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BaskervilleTenOT-Identity-H" fo:font-weight="bold" style:font-weight-asian="bold"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fo:background-color="#FFFFFF"/>
    </style:style>
    <style:style style:name="P2097" style:parent-style-name="Normal" style:family="paragraph">
      <style:paragraph-properties fo:text-align="justify" fo:line-height="115%" fo:text-indent="0.4923in">
        <style:tab-stops>
          <style:tab-stop style:type="left"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15%" fo:text-indent="0.4923in">
        <style:tab-stops>
          <style:tab-stop style:type="left" style:position="0.886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4923in">
        <style:tab-stops>
          <style:tab-stop style:type="left" style:position="0.8861in"/>
          <style:tab-stop style:type="left" style:position="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weight-complex="bold"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15%" fo:text-indent="0.5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15%" fo:margin-left="0.5in">
        <style:tab-stops>
          <style:tab-stop style:type="left" style:position="0.2875in"/>
        </style:tab-stops>
      </style:paragraph-properties>
    </style:style>
    <style:style style:name="P2168" style:parent-style-name="Normal" style:family="paragraph">
      <style:paragraph-properties fo:text-align="center" fo:line-height="115%">
        <style:tab-stops>
          <style:tab-stop style:type="left" style:position="0.6895in"/>
        </style:tab-stops>
      </style:paragraph-properties>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line-height="115%">
        <style:tab-stops>
          <style:tab-stop style:type="left" style:position="0.6895in"/>
        </style:tab-stops>
      </style:paragraph-properties>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175"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15%">
        <style:tab-stops>
          <style:tab-stop style:type="left" style:position="0.7875in"/>
        </style:tab-stops>
      </style:paragraph-properties>
    </style:style>
    <style:style style:name="P2220" style:parent-style-name="Normal" style:family="paragraph">
      <style:paragraph-properties fo:text-align="center" fo:line-height="115%">
        <style:tab-stops>
          <style:tab-stop style:type="left" style:position="0.6895in"/>
        </style:tab-stops>
      </style:paragraph-properties>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fo:line-height="115%">
        <style:tab-stops>
          <style:tab-stop style:type="left" style:position="0.6895in"/>
        </style:tab-stops>
      </style:paragraph-properties>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line-height="115%">
        <style:tab-stops>
          <style:tab-stop style:type="left" style:position="0.5in"/>
          <style:tab-stop style:type="left" style:position="0.875in"/>
          <style:tab-stop style:type="left" style:position="0.9375in"/>
        </style:tab-stops>
      </style:paragraph-properties>
      <style:text-properties style:font-weight-complex="bold" style:font-size-complex="12pt"/>
    </style:style>
    <style:style style:name="P2226" style:parent-style-name="Normal" style:family="paragraph">
      <style:paragraph-properties fo:text-align="justify" fo:line-height="115%" fo:margin-left="0.75in" fo:text-indent="-0.25in">
        <style:tab-stops>
          <style:tab-stop style:type="left" style:position="-0.25in"/>
          <style:tab-stop style:type="left" style:position="0.125in"/>
          <style:tab-stop style:type="left" style:position="0.1875in"/>
        </style:tab-stops>
      </style:paragraph-properties>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287" style:parent-style-name="Normal" style:family="paragraph">
      <style:paragraph-properties fo:text-align="center" fo:line-height="115%">
        <style:tab-stops>
          <style:tab-stop style:type="left" style:position="0.6895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fo:line-height="115%">
        <style:tab-stops>
          <style:tab-stop style:type="left" style:position="0.6895in"/>
        </style:tab-stops>
      </style:paragraph-properties>
    </style:style>
    <style:style style:name="T2291" style:parent-style-name="DefaultParagraphFont" style:family="text">
      <style:text-properties fo:font-weight="bold" style:font-weight-asian="bold" style:font-weight-complex="bold" fo:color="#000000"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center" fo:line-height="115%">
        <style:tab-stops>
          <style:tab-stop style:type="left" style:position="0.6895in"/>
        </style:tab-stops>
      </style:paragraph-properties>
      <style:text-properties fo:font-weight="bold" style:font-weight-asian="bold" fo:color="#000000" style:font-size-complex="12pt"/>
    </style:style>
    <style:style style:name="P2294" style:parent-style-name="Normal" style:family="paragraph">
      <style:paragraph-properties fo:text-align="justify" fo:line-height="115%" fo:text-indent="0.4923in">
        <style:tab-stops>
          <style:tab-stop style:type="left" style:position="0.6895in"/>
        </style:tab-stops>
      </style:paragraph-properties>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15%" fo:margin-left="0.75in" fo:text-indent="-0.25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15%" fo:margin-left="0.8in" fo:text-indent="-0.3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15%" fo:margin-left="0.8in" fo:text-indent="-0.3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15%" fo:text-indent="0.4923in">
        <style:tab-stops>
          <style:tab-stop style:type="left" style:position="0.6895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name-asian="SimSun" style:font-size-complex="12pt"/>
    </style:style>
    <style:style style:name="P231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19" style:parent-style-name="DefaultParagraphFont" style:family="text">
      <style:text-properties style:font-name-asian="SimSun" style:font-size-complex="12pt"/>
    </style:style>
    <style:style style:name="T2320" style:parent-style-name="DefaultParagraphFont" style:family="text">
      <style:text-properties style:font-name-asian="SimSun" style:font-size-complex="12pt"/>
    </style:style>
    <style:style style:name="T2321" style:parent-style-name="DefaultParagraphFont" style:family="text">
      <style:text-properties style:font-name-asian="SimSun"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name-asian="SimSun"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asian="SimSun" style:font-size-complex="12pt"/>
    </style:style>
    <style:style style:name="P232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75in"/>
          <style:tab-stop style:type="left" style:position="1.1875in"/>
        </style:tab-stops>
      </style:paragraph-properties>
    </style:style>
    <style:style style:name="T2328" style:parent-style-name="DefaultParagraphFont" style:family="text">
      <style:text-properties style:font-name-asian="SimSun" style:font-size-complex="12pt"/>
    </style:style>
    <style:style style:name="T2329" style:parent-style-name="DefaultParagraphFont" style:family="text">
      <style:text-properties style:font-name-asian="SimSun" style:font-size-complex="12pt"/>
    </style:style>
    <style:style style:name="T2330" style:parent-style-name="DefaultParagraphFont" style:family="text">
      <style:text-properties style:font-name-asian="SimSun" style:font-size-complex="12pt"/>
    </style:style>
    <style:style style:name="T2331" style:parent-style-name="DefaultParagraphFont" style:family="text">
      <style:text-properties style:font-name-asian="SimSun" style:font-size-complex="12pt"/>
    </style:style>
    <style:style style:name="P2332" style:parent-style-name="Normal" style:family="paragraph">
      <style:paragraph-properties fo:text-align="justify" fo:line-height="115%" fo:text-indent="0.4923in">
        <style:tab-stops>
          <style:tab-stop style:type="left" style:position="0.6895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15%" fo:text-indent="0.5in">
        <style:tab-stops>
          <style:tab-stop style:type="left" style:position="0.689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text-indent="0.5in">
        <style:tab-stops>
          <style:tab-stop style:type="left" style:position="0.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15%" fo:text-indent="0.5in">
        <style:tab-stops>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15%" fo:text-indent="0.5in">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15%" fo:text-indent="0.5in">
        <style:tab-stops>
          <style:tab-stop style:type="left" style:position="0.68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15%" fo:text-indent="0.5in">
        <style:tab-stops>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15%"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15%"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15%"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15%"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15%"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15%"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15%"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15%"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15%"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15%" fo:text-indent="0.5in">
        <style:tab-stops>
          <style:tab-stop style:type="left" style:position="0.75in"/>
          <style:tab-stop style:type="left" style:position="0.9847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15%" fo:text-indent="0.5in">
        <style:tab-stops>
          <style:tab-stop style:type="left" style:position="0.9847in"/>
        </style:tab-stops>
      </style:paragraph-properties>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text-indent="0.5in">
        <style:tab-stops>
          <style:tab-stop style:type="left" style:position="0.984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text-indent="0.5in">
        <style:tab-stops>
          <style:tab-stop style:type="left" style:position="0.9847in"/>
        </style:tab-stops>
      </style:paragraph-properties>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FF" style:font-size-complex="12pt" style:text-underline-type="single" style:text-underline-style="solid" style:text-underline-width="auto" style:text-underline-mode="continuous"/>
    </style:style>
    <style:style style:name="T2505" style:parent-style-name="DefaultParagraphFont" style:family="text">
      <style:text-properties fo:color="#0000FF" style:font-size-complex="12pt" style:text-underline-type="single" style:text-underline-style="solid" style:text-underline-width="auto" style:text-underline-mode="continuous"/>
    </style:style>
    <style:style style:name="T2506" style:parent-style-name="DefaultParagraphFont" style:family="text">
      <style:text-properties fo:color="#000000" style:font-size-complex="12pt"/>
    </style:style>
    <style:style style:name="P2507" style:parent-style-name="Normal" style:family="paragraph">
      <style:paragraph-properties fo:text-align="center" fo:line-height="115%"/>
    </style:style>
    <style:style style:name="T2508" style:parent-style-name="DefaultParagraphFont" style:family="text">
      <style:text-properties style:font-size-complex="12pt"/>
    </style:style>
    <style:style style:name="P2509" style:parent-style-name="Normal" style:master-page-name="MPF8" style:family="paragraph">
      <style:paragraph-properties fo:break-before="page" fo:text-align="justify" fo:margin-left="7in" style:page-number="1">
        <style:tab-stops/>
      </style:paragraph-properties>
      <style:text-properties style:font-size-complex="12pt"/>
    </style:style>
    <style:style style:name="P2515" style:parent-style-name="Normal" style:family="paragraph">
      <style:paragraph-properties fo:text-align="center" fo:line-height="107%"/>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center" fo:line-height="107%"/>
      <style:text-properties style:font-size-complex="12pt" style:language-asian="lt" style:country-asian="LT"/>
    </style:style>
    <style:style style:name="P2518" style:parent-style-name="Normal" style:family="paragraph">
      <style:paragraph-properties fo:text-align="center" fo:line-height="107%" fo:margin-left="0.5in" fo:text-indent="0.043in">
        <style:tab-stops/>
      </style:paragraph-properties>
      <style:text-properties style:font-name-asian="Calibri" fo:font-weight="bold" style:font-weight-asian="bold" style:font-size-complex="12pt"/>
    </style:style>
    <style:style style:name="P2519" style:parent-style-name="Normal" style:family="paragraph">
      <style:paragraph-properties fo:text-align="center" fo:line-height="107%" fo:margin-left="0.5in">
        <style:tab-stops/>
      </style:paragraph-properties>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22"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23" style:parent-style-name="Normal" style:family="paragraph">
      <style:paragraph-properties fo:text-align="justify" fo:line-height="115%" fo:margin-left="0.75in" fo:text-indent="-0.5in">
        <style:tab-stops/>
      </style:paragraph-properties>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TableColumn2529" style:family="table-column">
      <style:table-column-properties style:column-width="3.6222in"/>
    </style:style>
    <style:style style:name="TableColumn2530" style:family="table-column">
      <style:table-column-properties style:column-width="6.3in"/>
    </style:style>
    <style:style style:name="Table2528" style:family="table">
      <style:table-properties style:width="9.9222in" fo:margin-left="-0.0034in" table:align="left"/>
    </style:style>
    <style:style style:name="TableRow2531" style:family="table-row">
      <style:table-row-properties style:min-row-height="0.3541in"/>
    </style:style>
    <style:style style:name="TableCell2532" style:family="table-cell">
      <style:table-cell-properties fo:border="0.0069in solid #000000" fo:background-color="#F2F2F2" style:vertical-align="middle" fo:padding-top="0in" fo:padding-left="0.075in" fo:padding-bottom="0in" fo:padding-right="0.075in"/>
    </style:style>
    <style:style style:name="P2533" style:parent-style-name="Normal" style:family="paragraph">
      <style:paragraph-properties fo:line-height="107%"/>
      <style:text-properties style:font-name-asian="Calibri" fo:font-weight="bold" style:font-weight-asian="bold"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line-height="106%"/>
      <style:text-properties style:font-name-asian="Calibri" fo:font-weight="bold" style:font-weight-asian="bold" style:font-size-complex="12pt"/>
    </style:style>
    <style:style style:name="TableRow2536" style:family="table-row">
      <style:table-row-properties style:min-row-height="0.3541in"/>
    </style:style>
    <style:style style:name="TableCell2537" style:family="table-cell">
      <style:table-cell-properties fo:border="0.0069in solid #000000" fo:background-color="#F2F2F2" style:vertical-align="middle" fo:padding-top="0in" fo:padding-left="0.075in" fo:padding-bottom="0in" fo:padding-right="0.075in"/>
    </style:style>
    <style:style style:name="P2538" style:parent-style-name="Normal" style:family="paragraph">
      <style:paragraph-properties fo:line-height="107%"/>
      <style:text-properties style:font-name-asian="Calibri" fo:font-weight="bold" style:font-weight-asian="bold"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line-height="106%"/>
      <style:text-properties style:font-name-asian="Calibri" fo:font-weight="bold" style:font-weight-asian="bold" style:font-size-complex="12pt"/>
    </style:style>
    <style:style style:name="TableRow2541" style:family="table-row">
      <style:table-row-properties style:min-row-height="0.3541in"/>
    </style:style>
    <style:style style:name="TableCell2542" style:family="table-cell">
      <style:table-cell-properties fo:border="0.0069in solid #000000" fo:background-color="#F2F2F2" style:vertical-align="middle" fo:padding-top="0in" fo:padding-left="0.075in" fo:padding-bottom="0in" fo:padding-right="0.075in"/>
    </style:style>
    <style:style style:name="P2543" style:parent-style-name="Normal" style:family="paragraph">
      <style:paragraph-properties fo:line-height="107%"/>
      <style:text-properties style:font-name-asian="Calibri" fo:font-weight="bold" style:font-weight-asian="bold"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line-height="106%"/>
      <style:text-properties style:font-name-asian="Calibri" fo:font-weight="bold" style:font-weight-asian="bold" style:font-size-complex="12pt"/>
    </style:style>
    <style:style style:name="TableRow2546" style:family="table-row">
      <style:table-row-properties style:min-row-height="0.3541in"/>
    </style:style>
    <style:style style:name="TableCell2547" style:family="table-cell">
      <style:table-cell-properties fo:border="0.0069in solid #000000" fo:background-color="#F2F2F2" style:vertical-align="middle" fo:padding-top="0in" fo:padding-left="0.075in" fo:padding-bottom="0in" fo:padding-right="0.075in"/>
    </style:style>
    <style:style style:name="P2548" style:parent-style-name="Normal" style:family="paragraph">
      <style:paragraph-properties fo:line-height="107%"/>
      <style:text-properties style:font-name-asian="Calibri" fo:font-weight="bold" style:font-weight-asian="bold"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line-height="106%"/>
      <style:text-properties style:font-name-asian="Calibri" fo:font-weight="bold" style:font-weight-asian="bold" style:font-size-complex="12pt"/>
    </style:style>
    <style:style style:name="P2551" style:parent-style-name="Normal" style:family="paragraph">
      <style:paragraph-properties fo:text-align="center" fo:line-height="150%"/>
    </style:style>
    <style:style style:name="P2552" style:parent-style-name="Normal" style:family="paragraph">
      <style:paragraph-properties fo:text-align="justify" fo:margin-left="0.75in" fo:text-indent="-0.5in">
        <style:tab-stops/>
      </style:paragraph-properties>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TableColumn2558" style:family="table-column">
      <style:table-column-properties style:column-width="4.9388in" style:use-optimal-column-width="false"/>
    </style:style>
    <style:style style:name="TableColumn2559" style:family="table-column">
      <style:table-column-properties style:column-width="2.6986in" style:use-optimal-column-width="false"/>
    </style:style>
    <style:style style:name="TableColumn2560" style:family="table-column">
      <style:table-column-properties style:column-width="2.2875in" style:use-optimal-column-width="false"/>
    </style:style>
    <style:style style:name="Table2557" style:family="table">
      <style:table-properties style:width="9.925in" fo:margin-left="-0.0034in" table:align="left"/>
    </style:style>
    <style:style style:name="TableRow2561" style:family="table-row">
      <style:table-row-properties style:min-row-height="0.1791in" style:use-optimal-row-height="false"/>
    </style:style>
    <style:style style:name="TableCell2562" style:family="table-cell">
      <style:table-cell-properties fo:border="0.0069in solid #000000" fo:background-color="#F2F2F2" fo:padding-top="0in" fo:padding-left="0.075in" fo:padding-bottom="0in" fo:padding-right="0.075in"/>
    </style:style>
    <style:style style:name="P2563" style:parent-style-name="Normal" style:family="paragraph">
      <style:paragraph-properties fo:margin-left="0.0034in">
        <style:tab-stops/>
      </style:paragraph-properties>
      <style:text-properties fo:font-weight="bold" style:font-weight-asian="bold" style:font-size-complex="12pt" style:language-asian="lt" style:country-asian="LT"/>
    </style:style>
    <style:style style:name="TableRow2564" style:family="table-row">
      <style:table-row-properties style:min-row-height="0.3784in" style:use-optimal-row-height="false"/>
    </style:style>
    <style:style style:name="TableCell2565" style:family="table-cell">
      <style:table-cell-properties fo:border="0.0069in solid #000000" fo:background-color="#F2F2F2" fo:padding-top="0in" fo:padding-left="0.075in" fo:padding-bottom="0in" fo:padding-right="0.075in"/>
    </style:style>
    <style:style style:name="P2566" style:parent-style-name="Normal" style:family="paragraph">
      <style:paragraph-properties fo:margin-left="0.0034in">
        <style:tab-stops/>
      </style:paragraph-properties>
    </style:style>
    <style:style style:name="T25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568" style:family="table-row">
      <style:table-row-properties style:min-row-height="0.1791in" style:use-optimal-row-height="false"/>
    </style:style>
    <style:style style:name="TableCell2569" style:family="table-cell">
      <style:table-cell-properties fo:border="0.0069in solid #000000" fo:background-color="#F2F2F2" fo:padding-top="0in" fo:padding-left="0.075in" fo:padding-bottom="0in" fo:padding-right="0.075in"/>
    </style:style>
    <style:style style:name="P2570" style:parent-style-name="Normal" style:family="paragraph">
      <style:paragraph-properties fo:margin-left="0.2951in" fo:text-indent="-0.25in">
        <style:tab-stops/>
      </style:paragraph-properties>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name="Calibri" fo:font-weight="bold" style:font-weight-asian="bold" style:font-size-complex="12pt" style:language-asian="lt" style:country-asian="LT"/>
    </style:style>
    <style:style style:name="TableRow2574" style:family="table-row">
      <style:table-row-properties style:min-row-height="0.3055in" style:use-optimal-row-height="false"/>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tyle="italic" style:font-style-asian="italic" style:font-size-complex="12pt" style:language-asian="lt" style:country-asian="LT"/>
    </style:style>
    <style:style style:name="T2577" style:parent-style-name="DefaultParagraphFont" style:family="text">
      <style:text-properties fo:font-style="italic" style:font-style-asian="italic" fo:color="#000000" style:font-size-complex="12pt" style:language-asian="lt" style:country-asian="LT"/>
    </style:style>
    <style:style style:name="TableRow2578" style:family="table-row">
      <style:table-row-properties style:min-row-height="0.234in" style:use-optimal-row-height="false"/>
    </style:style>
    <style:style style:name="TableCell2579" style:family="table-cell">
      <style:table-cell-properties fo:border="0.0069in solid #000000" fo:background-color="#F2F2F2" fo:padding-top="0in" fo:padding-left="0.075in" fo:padding-bottom="0in" fo:padding-right="0.075in"/>
    </style:style>
    <style:style style:name="P2580" style:parent-style-name="Normal" style:family="paragraph">
      <style:paragraph-properties fo:text-align="center"/>
      <style:text-properties fo:font-weight="bold" style:font-weight-asian="bold" style:font-size-complex="12pt" style:language-asian="lt" style:country-asian="LT"/>
    </style:style>
    <style:style style:name="TableCell2581"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style="italic" style:font-style-asian="italic" style:font-size-complex="12pt" style:language-asian="lt" style:country-asian="LT"/>
    </style:style>
    <style:style style:name="T2585" style:parent-style-name="DefaultParagraphFont" style:family="text">
      <style:text-properties fo:font-style="italic" style:font-style-asian="italic" style:font-size-complex="12pt" style:language-asian="lt" style:country-asian="LT"/>
    </style:style>
    <style:style style:name="TableRow2586" style:family="table-row">
      <style:table-row-properties style:min-row-height="0.3784in" style:use-optimal-row-height="false"/>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weight="bold" style:font-weight-asian="bold" fo:font-style="italic" style:font-style-asian="italic" style:font-size-complex="12pt" style:language-asian="lt" style:country-asian="L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fo:font-style="italic" style:font-style-asian="italic"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tyle="italic" style:font-style-asian="italic" style:font-size-complex="12pt" style:language-asian="lt" style:country-asian="LT"/>
    </style:style>
    <style:style style:name="TableRow2596" style:family="table-row">
      <style:table-row-properties style:min-row-height="0.1791in" style:use-optimal-row-height="false"/>
    </style:style>
    <style:style style:name="TableCell2597" style:family="table-cell">
      <style:table-cell-properties fo:border="0.0069in solid #000000" fo:background-color="#F2F2F2" fo:padding-top="0in" fo:padding-left="0.075in" fo:padding-bottom="0in" fo:padding-right="0.075in"/>
    </style:style>
    <style:style style:name="P2598" style:parent-style-name="Normal" style:family="paragraph">
      <style:paragraph-properties fo:margin-left="0.2951in" fo:text-indent="-0.25in">
        <style:tab-stops/>
      </style:paragraph-properties>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style:font-name="Calibri" fo:font-weight="bold" style:font-weight-asian="bold" style:font-size-complex="12pt" style:language-asian="lt" style:country-asian="LT"/>
    </style:style>
    <style:style style:name="TableRow2602" style:family="table-row">
      <style:table-row-properties style:min-row-height="0.1791in" style:use-optimal-row-height="false"/>
    </style:style>
    <style:style style:name="TableCell2603" style:family="table-cell">
      <style:table-cell-properties fo:border="0.0069in solid #000000" fo:background-color="#F2F2F2" fo:padding-top="0in" fo:padding-left="0.075in" fo:padding-bottom="0in" fo:padding-right="0.075in"/>
    </style:style>
    <style:style style:name="P2604" style:parent-style-name="Normal" style:family="paragraph">
      <style:paragraph-properties fo:margin-left="0.0034in">
        <style:tab-stops/>
      </style:paragraph-properties>
    </style:style>
    <style:style style:name="T2605" style:parent-style-name="DefaultParagraphFont" style:family="text">
      <style:text-properties fo:font-style="italic" style:font-style-asian="italic" style:font-size-complex="12pt" style:language-asian="lt" style:country-asian="LT"/>
    </style:style>
    <style:style style:name="T2606" style:parent-style-name="DefaultParagraphFont" style:family="text">
      <style:text-properties fo:font-style="italic" style:font-style-asian="italic" fo:color="#000000" style:font-size-complex="12pt" style:language-asian="lt" style:country-asian="LT"/>
    </style:style>
    <style:style style:name="TableRow2607" style:family="table-row">
      <style:table-row-properties style:min-row-height="0.2326in" style:use-optimal-row-height="false"/>
    </style:style>
    <style:style style:name="TableCell2608" style:family="table-cell">
      <style:table-cell-properties fo:border="0.0069in solid #000000" fo:background-color="#F2F2F2" fo:padding-top="0in" fo:padding-left="0.075in" fo:padding-bottom="0in" fo:padding-right="0.075in"/>
    </style:style>
    <style:style style:name="P2609" style:parent-style-name="Normal" style:family="paragraph">
      <style:paragraph-properties fo:text-align="center"/>
      <style:text-properties fo:font-weight="bold" style:font-weight-asian="bold" style:font-size-complex="12pt" style:language-asian="lt" style:country-asian="LT"/>
    </style:style>
    <style:style style:name="TableCell261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style="italic" style:font-style-asian="italic"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ableRow2615" style:family="table-row">
      <style:table-row-properties style:min-row-height="0.3847in" style:use-optimal-row-height="false"/>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weight="bold" style:font-weight-asian="bold" fo:font-style="italic" style:font-style-asian="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tyle="italic" style:font-style-asian="italic" style:font-size-complex="12pt" style:language-asian="lt" style:country-asian="LT"/>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tyle="italic" style:font-style-asian="italic" style:font-size-complex="12pt" style:language-asian="lt" style:country-asian="LT"/>
    </style:style>
    <style:style style:name="P2625" style:parent-style-name="Normal" style:family="paragraph">
      <style:paragraph-properties fo:text-align="justify" fo:line-height="107%"/>
    </style:style>
    <style:style style:name="P2626" style:parent-style-name="Normal" style:family="paragraph">
      <style:paragraph-properties fo:margin-left="0.75in" fo:text-indent="-0.5in">
        <style:tab-stops/>
      </style:paragraph-properties>
    </style:style>
    <style:style style:name="T2627" style:parent-style-name="DefaultParagraphFont" style:family="text">
      <style:text-properties style:font-name-asian="Calibri" fo:font-weight="bold" style:font-weight-asian="bold" style:font-size-complex="12pt"/>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fo:font-weight="bold" style:font-weight-asian="bold" style:font-size-complex="12pt"/>
    </style:style>
    <style:style style:name="TableColumn2632" style:family="table-column">
      <style:table-column-properties style:column-width="0.775in"/>
    </style:style>
    <style:style style:name="TableColumn2633" style:family="table-column">
      <style:table-column-properties style:column-width="4.7347in"/>
    </style:style>
    <style:style style:name="TableColumn2634" style:family="table-column">
      <style:table-column-properties style:column-width="1.8979in"/>
    </style:style>
    <style:style style:name="TableColumn2635" style:family="table-column">
      <style:table-column-properties style:column-width="0.877in"/>
    </style:style>
    <style:style style:name="TableColumn2636" style:family="table-column">
      <style:table-column-properties style:column-width="1.6375in"/>
    </style:style>
    <style:style style:name="Table2631" style:family="table">
      <style:table-properties style:width="9.9222in" fo:margin-left="-0.0034in" table:align="left"/>
    </style:style>
    <style:style style:name="TableRow2637" style:family="table-row">
      <style:table-row-properties style:min-row-height="0.4701in"/>
    </style:style>
    <style:style style:name="TableCell2638" style:family="table-cell">
      <style:table-cell-properties fo:border="0.0069in solid #000000" fo:background-color="#F2F2F2" style:vertical-align="middle" fo:padding-top="0in" fo:padding-left="0.075in" fo:padding-bottom="0in" fo:padding-right="0.075in"/>
    </style:style>
    <style:style style:name="P2639" style:parent-style-name="Normal" style:family="paragraph">
      <style:paragraph-properties fo:text-align="center" fo:line-height="107%"/>
      <style:text-properties style:font-name-asian="Calibri" fo:font-weight="bold" style:font-weight-asian="bold" style:font-size-complex="12pt"/>
    </style:style>
    <style:style style:name="TableCell264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2641" style:parent-style-name="Normal" style:family="paragraph">
      <style:paragraph-properties fo:line-height="107%"/>
      <style:text-properties style:font-name-asian="Calibri" fo:font-weight="bold" style:font-weight-asian="bold" style:font-size-complex="12pt"/>
    </style:style>
    <style:style style:name="TableCell264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2643" style:parent-style-name="Normal" style:family="paragraph">
      <style:paragraph-properties fo:text-align="center" fo:line-height="107%"/>
      <style:text-properties style:font-name-asian="Calibri" fo:font-weight="bold" style:font-weight-asian="bold" style:font-size-complex="12pt"/>
    </style:style>
    <style:style style:name="TableRow2644" style:family="table-row">
      <style:table-row-properties/>
    </style:style>
    <style:style style:name="TableCell2645" style:family="table-cell">
      <style:table-cell-properties fo:border="0.0069in solid #000000" fo:background-color="#F2F2F2" style:vertical-align="middle" fo:padding-top="0in" fo:padding-left="0.075in" fo:padding-bottom="0in" fo:padding-right="0.075in"/>
    </style:style>
    <style:style style:name="P2646" style:parent-style-name="Normal" style:family="paragraph">
      <style:paragraph-properties fo:text-align="center" fo:line-height="107%"/>
      <style:text-properties style:font-name-asian="Calibri" fo:font-weight="bold" style:font-weight-asian="bold" style:font-size-complex="12pt"/>
    </style:style>
    <style:style style:name="TableRow2647" style:family="table-row">
      <style:table-row-properties/>
    </style:style>
    <style:style style:name="TableCell2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line-height="106%"/>
    </style:style>
    <style:style style:name="T2652" style:parent-style-name="DefaultParagraphFont" style:family="text">
      <style:text-properties fo:font-style="italic" style:font-style-asian="italic" fo:color="#000000" style:font-size-complex="12pt"/>
    </style:style>
    <style:style style:name="TableCell26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fo:line-height="106%"/>
      <style:text-properties style:font-name-asian="Calibri" fo:font-weight="bold" style:font-weight-asian="bold" style:font-size-complex="12pt"/>
    </style:style>
    <style:style style:name="TableRow2655" style:family="table-row">
      <style:table-row-properties/>
    </style:style>
    <style:style style:name="TableCell2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line-height="106%"/>
    </style:style>
    <style:style style:name="T2660" style:parent-style-name="DefaultParagraphFont" style:family="text">
      <style:text-properties fo:font-style="italic" style:font-style-asian="italic" style:font-size-complex="12pt"/>
    </style:style>
    <style:style style:name="T2661" style:parent-style-name="DefaultParagraphFont" style:family="text">
      <style:text-properties fo:font-style="italic" style:font-style-asian="italic" style:font-size-complex="12pt"/>
    </style:style>
    <style:style style:name="TableCell2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fo:line-height="106%"/>
      <style:text-properties style:font-name-asian="Calibri" fo:font-weight="bold" style:font-weight-asian="bold" style:font-size-complex="12pt"/>
    </style:style>
    <style:style style:name="TableRow2664" style:family="table-row">
      <style:table-row-properties style:min-row-height="0.2611in"/>
    </style:style>
    <style:style style:name="TableCell266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2666"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TableCell266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2668" style:parent-style-name="Normal" style:family="paragraph">
      <style:paragraph-properties fo:text-align="center" fo:line-height="107%"/>
      <style:text-properties style:font-name-asian="Calibri" fo:font-weight="bold" style:font-weight-asian="bold" style:font-size-complex="12pt"/>
    </style:style>
    <style:style style:name="TableCell266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2670" style:parent-style-name="Normal" style:family="paragraph">
      <style:paragraph-properties fo:text-align="center" fo:line-height="106%"/>
      <style:text-properties style:font-name-asian="Calibri" fo:font-weight="bold" style:font-weight-asian="bold" style:font-size-complex="12pt"/>
    </style:style>
    <style:style style:name="TableRow2671" style:family="table-row">
      <style:table-row-propertie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line-height="106%" fo:margin-left="0.5in" fo:text-indent="-0.25in">
        <style:tab-stops/>
      </style:paragraph-properties>
      <style:text-properties style:font-name-asian="Calibri"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line-height="106%"/>
      <style:text-properties fo:font-style="italic" style:font-style-asian="italic"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06%"/>
      <style:text-properties style:font-name-asian="Calibri" fo:font-weight="bold" style:font-weight-asian="bold" style:font-size-complex="12pt"/>
    </style:style>
    <style:style style:name="TableRow2678" style:family="table-row">
      <style:table-row-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line-height="106%" fo:margin-left="0.5in" fo:text-indent="-0.25in">
        <style:tab-stops/>
      </style:paragraph-properties>
      <style:text-properties style:font-name-asian="Calibri"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06%"/>
      <style:text-properties fo:font-style="italic" style:font-style-asian="italic"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06%"/>
      <style:text-properties style:font-name-asian="Calibri" fo:font-weight="bold" style:font-weight-asian="bold" style:font-size-complex="12pt"/>
    </style:style>
    <style:style style:name="TableRow2685" style:family="table-row">
      <style:table-row-propertie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line-height="106%" fo:margin-left="0.5in" fo:text-indent="-0.25in">
        <style:tab-stops/>
      </style:paragraph-properties>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06%"/>
      <style:text-properties fo:font-style="italic" style:font-style-asian="italic"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106%"/>
      <style:text-properties style:font-name-asian="Calibri" fo:font-weight="bold" style:font-weight-asian="bold" style:font-size-complex="12pt"/>
    </style:style>
    <style:style style:name="TableRow2692" style:family="table-row">
      <style:table-row-properties style:min-row-height="0.1416in"/>
    </style:style>
    <style:style style:name="TableCell2693" style:family="table-cell">
      <style:table-cell-properties fo:border="0.0069in solid #000000" fo:background-color="#F2F2F2" style:vertical-align="middle" fo:padding-top="0in" fo:padding-left="0.075in" fo:padding-bottom="0in" fo:padding-right="0.075in"/>
    </style:style>
    <style:style style:name="P2694" style:parent-style-name="Normal" style:family="paragraph">
      <style:paragraph-properties fo:text-align="center" fo:line-height="106%"/>
      <style:text-properties style:font-name-asian="Calibri" fo:font-weight="bold" style:font-weight-asian="bold" style:font-size-complex="12p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line-height="106%" fo:margin-left="0.5in" fo:text-indent="-0.25in">
        <style:tab-stops/>
      </style:paragraph-properties>
      <style:text-properties style:font-name-asian="Calibri"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06%"/>
    </style:style>
    <style:style style:name="T2700" style:parent-style-name="DefaultParagraphFont" style:family="text">
      <style:text-properties fo:font-style="italic" style:font-style-asian="italic"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06%"/>
      <style:text-properties style:font-name-asian="Calibri" fo:font-weight="bold" style:font-weight-asian="bold" style:font-size-complex="12pt"/>
    </style:style>
    <style:style style:name="TableRow2703" style:family="table-row">
      <style:table-row-properties style:min-row-height="0.2986in"/>
    </style:style>
    <style:style style:name="TableCell2704" style:family="table-cell">
      <style:table-cell-properties fo:border="0.0069in solid #000000" fo:background-color="#F2F2F2" style:vertical-align="middle" fo:padding-top="0in" fo:padding-left="0.075in" fo:padding-bottom="0in" fo:padding-right="0.075in"/>
    </style:style>
    <style:style style:name="P2705" style:parent-style-name="Normal" style:family="paragraph">
      <style:paragraph-properties fo:text-align="justify" fo:line-height="107%"/>
      <style:text-properties style:font-name-asian="Calibri" fo:font-weight="bold" style:font-weight-asian="bold" style:font-size-complex="11pt"/>
    </style:style>
    <style:style style:name="TableCell2706" style:family="table-cell">
      <style:table-cell-properties fo:border="0.0069in solid #000000" fo:background-color="#F2F2F2" style:vertical-align="middle" fo:padding-top="0in" fo:padding-left="0.075in" fo:padding-bottom="0in" fo:padding-right="0.075in"/>
    </style:style>
    <style:style style:name="P2707" style:parent-style-name="Normal" style:family="paragraph">
      <style:paragraph-properties fo:text-align="center" fo:line-height="107%"/>
      <style:text-properties style:font-name-asian="Calibri" style:font-size-complex="11pt"/>
    </style:style>
    <style:style style:name="TableCell2708" style:family="table-cell">
      <style:table-cell-properties fo:border="0.0069in solid #000000" fo:background-color="#F2F2F2" style:vertical-align="middle" fo:padding-top="0in" fo:padding-left="0.075in" fo:padding-bottom="0in" fo:padding-right="0.075in"/>
    </style:style>
    <style:style style:name="P2709" style:parent-style-name="Normal" style:family="paragraph">
      <style:paragraph-properties fo:text-align="center" fo:line-height="107%"/>
      <style:text-properties style:font-name-asian="Calibri" fo:font-weight="bold" style:font-weight-asian="bold" style:font-size-complex="11pt"/>
    </style:style>
    <style:style style:name="TableCell2710" style:family="table-cell">
      <style:table-cell-properties fo:border="0.0069in solid #000000" fo:background-color="#F2F2F2" style:vertical-align="middle" fo:padding-top="0in" fo:padding-left="0.075in" fo:padding-bottom="0in" fo:padding-right="0.075in"/>
    </style:style>
    <style:style style:name="P2711" style:parent-style-name="Normal" style:family="paragraph">
      <style:paragraph-properties fo:text-align="center" fo:line-height="107%"/>
      <style:text-properties style:font-name-asian="Calibri" fo:font-weight="bold" style:font-weight-asian="bold" style:font-size-complex="11pt"/>
    </style:style>
    <style:style style:name="TableRow2712" style:family="table-row">
      <style:table-row-properties style:min-row-height="0.293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07%"/>
    </style:style>
    <style:style style:name="T2715" style:parent-style-name="DefaultParagraphFont" style:family="text">
      <style:text-properties style:font-name-asian="Calibri" fo:font-weight="bold" style:font-weight-asian="bold" style:font-size-complex="11pt"/>
    </style:style>
    <style:style style:name="T2716" style:parent-style-name="DefaultParagraphFont" style:family="text">
      <style:text-properties style:font-name-asian="Calibri" fo:font-style="italic" style:font-style-asian="italic" style:font-size-complex="11pt"/>
    </style:style>
    <style:style style:name="T2717" style:parent-style-name="DefaultParagraphFont" style:family="text">
      <style:text-properties style:font-name-asian="Calibri" fo:font-weight="bold" style:font-weight-asian="bold"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07%"/>
      <style:text-properties style:font-name-asian="Calibri" style:font-size-complex="11pt"/>
    </style:style>
    <style:style style:name="P2720" style:parent-style-name="Normal" style:master-page-name="MPF9" style:family="paragraph">
      <style:paragraph-properties fo:break-before="page" fo:text-align="justify" fo:line-height="115%" fo:margin-left="3.6423in" style:page-number="1">
        <style:tab-stops/>
      </style:paragraph-properties>
      <style:text-properties style:font-size-complex="12pt"/>
    </style:style>
    <style:style style:name="P2726" style:parent-style-name="Normal" style:family="paragraph">
      <style:paragraph-properties fo:line-height="115%" fo:margin-left="3.6423in">
        <style:tab-stops/>
      </style:paragraph-properties>
      <style:text-properties style:font-size-complex="12pt"/>
    </style:style>
    <style:style style:name="P2727" style:parent-style-name="Normal" style:family="paragraph">
      <style:paragraph-properties fo:line-height="115%" fo:margin-left="3.6423in">
        <style:tab-stops/>
      </style:paragraph-properties>
      <style:text-properties style:font-size-complex="12pt"/>
    </style:style>
    <style:style style:name="P2728"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729" style:parent-style-name="Normal" style:family="paragraph">
      <style:paragraph-properties fo:line-height="115%"/>
      <style:text-properties fo:font-size="7pt" style:font-size-asian="7pt" style:font-size-complex="7pt"/>
    </style:style>
    <style:style style:name="P2730" style:parent-style-name="Normal" style:family="paragraph">
      <style:paragraph-properties fo:text-align="center" fo:line-height="115%">
        <style:tab-stops>
          <style:tab-stop style:type="left" style:position="0.6895in"/>
        </style:tab-stops>
      </style:paragraph-properties>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line-height="115%"/>
      <style:text-properties fo:font-size="7pt" style:font-size-asian="7pt" style:font-size-complex="7pt"/>
    </style:style>
    <style:style style:name="P2733" style:parent-style-name="Normal" style:family="paragraph">
      <style:paragraph-properties fo:text-align="center" fo:line-height="115%">
        <style:tab-stops>
          <style:tab-stop style:type="left" style:position="0.6895in"/>
        </style:tab-stops>
      </style:paragraph-properties>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fo:line-height="115%" fo:text-indent="0.043in">
        <style:tab-stops>
          <style:tab-stop style:type="left" style:position="0.6895in"/>
        </style:tab-stops>
      </style:paragraph-properties>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739" style:parent-style-name="Normal" style:family="paragraph">
      <style:paragraph-properties fo:text-align="justify" fo:line-height="115%" fo:text-indent="0.4923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15%" fo:text-indent="0.4923in">
        <style:tab-stops>
          <style:tab-stop style:type="left" style:position="0.6895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15%" fo:text-indent="0.4923in">
        <style:tab-stops>
          <style:tab-stop style:type="left" style:position="0.689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15%" fo:text-indent="0.4923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text-indent="0.4923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15%" fo:text-indent="0.4923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15%" fo:text-indent="0.4923in">
        <style:tab-stops>
          <style:tab-stop style:type="left" style:position="0.8861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15%" fo:text-indent="0.4923in">
        <style:tab-stops>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15%" fo:text-indent="0.4923in">
        <style:tab-stops>
          <style:tab-stop style:type="left" style:position="0.689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15%" fo:margin-left="0.5in">
        <style:tab-stops>
          <style:tab-stop style:type="left" style:position="0.2875in"/>
        </style:tab-stops>
      </style:paragraph-properties>
    </style:style>
    <style:style style:name="P2808" style:parent-style-name="Normal" style:family="paragraph">
      <style:paragraph-properties fo:text-align="center" fo:line-height="115%"/>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center" fo:line-height="115%"/>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line-height="115%" fo:margin-left="0.7479in">
        <style:tab-stops/>
      </style:paragraph-properties>
      <style:text-properties fo:font-weight="bold" style:font-weight-asian="bold" style:font-size-complex="12pt"/>
    </style:style>
    <style:style style:name="P2815" style:parent-style-name="Normal" style:family="paragraph">
      <style:paragraph-properties fo:text-align="justify" fo:line-height="115%" fo:text-indent="0.4923in">
        <style:tab-stops>
          <style:tab-stop style:type="left" style:position="0.6895in"/>
        </style:tab-stops>
      </style:paragraph-properties>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15%" fo:text-indent="0.4923in">
        <style:tab-stops>
          <style:tab-stop style:type="left" style:position="0.6895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15%" fo:text-indent="0.4923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text-indent="0.4923in">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15%" fo:text-indent="0.4923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5%" fo:text-indent="0.4923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15%" fo:text-indent="0.4923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15%" fo:text-indent="0.4923in">
        <style:tab-stops>
          <style:tab-stop style:type="left" style:position="0.689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15%" fo:text-indent="0.4923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15%" fo:margin-left="0.4923in">
        <style:tab-stops>
          <style:tab-stop style:type="left" style:position="0.1972in"/>
        </style:tab-stops>
      </style:paragraph-properties>
    </style:style>
    <style:style style:name="P2859" style:parent-style-name="Normal" style:family="paragraph">
      <style:paragraph-properties fo:text-align="center" fo:line-height="115%"/>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center" fo:line-height="115%" fo:margin-left="-0.0986in">
        <style:tab-stops/>
      </style:paragraph-properties>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fo:line-height="115%" fo:margin-left="0.7479in">
        <style:tab-stops/>
      </style:paragraph-properties>
      <style:text-properties fo:font-weight="bold" style:font-weight-asian="bold" style:font-size-complex="12pt"/>
    </style:style>
    <style:style style:name="P2865" style:parent-style-name="Normal" style:family="paragraph">
      <style:paragraph-properties fo:text-align="justify" fo:line-height="115%" fo:text-indent="0.4923in">
        <style:tab-stops>
          <style:tab-stop style:type="left" style:position="0.6895in"/>
        </style:tab-stops>
      </style:paragraph-propertie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15%" fo:text-indent="0.4923in">
        <style:tab-stops>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15%" fo:text-indent="0.4923in">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text-indent="0.4923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15%" fo:text-indent="0.4923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15%" fo:text-indent="0.4923in">
        <style:tab-stops>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15%" fo:text-indent="0.4923in">
        <style:tab-stops>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15%" fo:text-indent="0.4923in">
        <style:tab-stops>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907" style:parent-style-name="Normal" style:family="paragraph">
      <style:paragraph-properties fo:text-align="center" fo:line-height="115%"/>
    </style:style>
    <style:style style:name="T2908" style:parent-style-name="DefaultParagraphFont" style:family="text">
      <style:text-properties fo:font-weight="bold" style:font-weight-asian="bold" style:font-size-complex="12pt" fo:background-color="#FFFFFF"/>
    </style:style>
    <style:style style:name="T2909" style:parent-style-name="DefaultParagraphFont" style:family="text">
      <style:text-properties fo:font-weight="bold" style:font-weight-asian="bold" style:font-size-complex="12pt" fo:background-color="#FFFFFF"/>
    </style:style>
    <style:style style:name="P2910" style:parent-style-name="Normal" style:family="paragraph">
      <style:paragraph-properties fo:text-align="center" fo:line-height="115%"/>
    </style:style>
    <style:style style:name="T2911" style:parent-style-name="DefaultParagraphFont" style:family="text">
      <style:text-properties fo:font-weight="bold" style:font-weight-asian="bold" style:font-size-complex="12pt" fo:background-color="#FFFFFF"/>
    </style:style>
    <style:style style:name="P2912" style:parent-style-name="Normal" style:family="paragraph">
      <style:paragraph-properties fo:text-align="center" fo:line-height="115%"/>
      <style:text-properties fo:font-weight="bold" style:font-weight-asian="bold" style:font-size-complex="12pt" fo:background-color="#FFFFFF"/>
    </style:style>
    <style:style style:name="P2913" style:parent-style-name="Normal" style:family="paragraph">
      <style:paragraph-properties fo:text-align="justify" fo:line-height="115%" fo:text-indent="0.4923in">
        <style:tab-stops>
          <style:tab-stop style:type="left" style:position="0.6895in"/>
        </style:tab-stops>
      </style:paragraph-properties>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15%" fo:text-indent="0.4923in">
        <style:tab-stops>
          <style:tab-stop style:type="left" style:position="0.6895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15%" fo:text-indent="0.4923in">
        <style:tab-stops>
          <style:tab-stop style:type="left" style:position="0.6895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15%" fo:text-indent="0.4923in">
        <style:tab-stops>
          <style:tab-stop style:type="left" style:position="0.6895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15%" fo:text-indent="0.4923in">
        <style:tab-stops>
          <style:tab-stop style:type="left" style:position="0.6895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15%" fo:text-indent="0.4923in">
        <style:tab-stops>
          <style:tab-stop style:type="left" style:position="0.689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15%" fo:text-indent="0.4923in">
        <style:tab-stops>
          <style:tab-stop style:type="left" style:position="0.689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15%" fo:text-indent="0.4923in">
        <style:tab-stops>
          <style:tab-stop style:type="left" style:position="0.6895in"/>
        </style:tab-stops>
      </style:paragraph-properties>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15%" fo:text-indent="0.4923in">
        <style:tab-stops>
          <style:tab-stop style:type="left" style:position="0.6895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15%" fo:text-indent="0.4923in">
        <style:tab-stops>
          <style:tab-stop style:type="left" style:position="0.6895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15%" fo:text-indent="0.4923in">
        <style:tab-stops>
          <style:tab-stop style:type="left" style:position="0.6895in"/>
        </style:tab-stops>
      </style:paragraph-properties>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center" fo:line-height="115%" fo:margin-left="0.7479in" fo:text-indent="-0.7479in">
        <style:tab-stops/>
      </style:paragraph-properties>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center" fo:line-height="115%" fo:margin-left="0.7479in" fo:text-indent="-0.7479in">
        <style:tab-stops/>
      </style:paragraph-properties>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center" fo:line-height="115%" fo:margin-left="0.7479in" fo:text-indent="-0.7479in">
        <style:tab-stops/>
      </style:paragraph-properties>
      <style:text-properties fo:font-weight="bold" style:font-weight-asian="bold" style:font-size-complex="12pt"/>
    </style:style>
    <style:style style:name="P2984"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center" fo:line-height="115%"/>
    </style:style>
    <style:style style:name="T2997" style:parent-style-name="DefaultParagraphFont" style:family="text">
      <style:text-properties style:font-size-complex="12pt"/>
    </style:style>
    <style:style style:name="P2998" style:parent-style-name="Normal" style:master-page-name="MPF10" style:family="paragraph">
      <style:paragraph-properties fo:break-before="page" fo:margin-left="6.9895in" fo:margin-right="-0.0076in" style:page-number="1">
        <style:tab-stops/>
      </style:paragraph-properties>
      <style:text-properties style:font-size-complex="12pt"/>
    </style:style>
    <style:style style:name="P3004" style:parent-style-name="Normal" style:family="paragraph">
      <style:paragraph-properties fo:line-height="107%" fo:margin-left="0.75in" fo:margin-right="-0.0083in">
        <style:tab-stops/>
      </style:paragraph-properties>
      <style:text-properties fo:font-weight="bold" style:font-weight-asian="bold" style:font-size-complex="12pt"/>
    </style:style>
    <style:style style:name="P3005" style:parent-style-name="Normal" style:family="paragraph">
      <style:paragraph-properties fo:text-align="center" fo:line-height="107%" fo:margin-right="-0.0083in"/>
    </style:style>
    <style:style style:name="T3006" style:parent-style-name="DefaultParagraphFont" style:family="text">
      <style:text-properties style:font-size-complex="12pt"/>
    </style:style>
    <style:style style:name="P3007" style:parent-style-name="Normal" style:family="paragraph">
      <style:paragraph-properties fo:text-align="center" fo:line-height="107%" fo:margin-right="-0.0083in"/>
      <style:text-properties fo:font-size="10pt" style:font-size-asian="10pt"/>
    </style:style>
    <style:style style:name="P3008" style:parent-style-name="Normal" style:family="paragraph">
      <style:paragraph-properties fo:line-height="107%" fo:margin-left="0.75in" fo:margin-right="-0.0083in">
        <style:tab-stops/>
      </style:paragraph-properties>
      <style:text-properties fo:font-size="10pt" style:font-size-asian="10pt"/>
    </style:style>
    <style:style style:name="P3009" style:parent-style-name="Normal" style:family="paragraph">
      <style:paragraph-properties fo:text-align="center" fo:line-height="107%" fo:margin-right="-0.0083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fo:line-height="107%" fo:margin-left="0.75in" fo:margin-right="-0.0083in">
        <style:tab-stops/>
      </style:paragraph-properties>
      <style:text-properties fo:font-weight="bold" style:font-weight-asian="bold" style:font-size-complex="12pt"/>
    </style:style>
    <style:style style:name="TableColumn3014" style:family="table-column">
      <style:table-column-properties style:column-width="2.1256in" style:use-optimal-column-width="false"/>
    </style:style>
    <style:style style:name="TableColumn3015" style:family="table-column">
      <style:table-column-properties style:column-width="0.2375in" style:use-optimal-column-width="false"/>
    </style:style>
    <style:style style:name="TableColumn3016" style:family="table-column">
      <style:table-column-properties style:column-width="0.0048in" style:use-optimal-column-width="false"/>
    </style:style>
    <style:style style:name="TableColumn3017" style:family="table-column">
      <style:table-column-properties style:column-width="0.5069in" style:use-optimal-column-width="false"/>
    </style:style>
    <style:style style:name="TableColumn3018" style:family="table-column">
      <style:table-column-properties style:column-width="3.202in" style:use-optimal-column-width="false"/>
    </style:style>
    <style:style style:name="TableColumn3019" style:family="table-column">
      <style:table-column-properties style:column-width="2.4611in" style:use-optimal-column-width="false"/>
    </style:style>
    <style:style style:name="TableColumn3020" style:family="table-column">
      <style:table-column-properties style:column-width="1.5027in" style:use-optimal-column-width="false"/>
    </style:style>
    <style:style style:name="Table3013" style:family="table">
      <style:table-properties style:width="10.0409in" fo:margin-left="-0.0236in" table:align="left"/>
    </style:style>
    <style:style style:name="TableRow3021" style:family="table-row">
      <style:table-row-properties style:use-optimal-row-height="false"/>
    </style:style>
    <style:style style:name="TableCell3022" style:family="table-cell">
      <style:table-cell-properties fo:border="0.0069in solid #000000" fo:background-color="#EEECE1" fo:padding-top="0in" fo:padding-left="0.075in" fo:padding-bottom="0in" fo:padding-right="0.075in"/>
    </style:style>
    <style:style style:name="P3023"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font-size-complex="12pt"/>
    </style:style>
    <style:style style:name="TableRow3024" style:family="table-row">
      <style:table-row-properties style:use-optimal-row-height="false"/>
    </style:style>
    <style:style style:name="TableCell3025" style:family="table-cell">
      <style:table-cell-properties fo:border="0.0069in solid #000000" fo:background-color="#EEECE1" fo:padding-top="0in" fo:padding-left="0.075in" fo:padding-bottom="0in" fo:padding-right="0.075in"/>
    </style:style>
    <style:style style:name="P3026" style:parent-style-name="Normal" style:family="paragraph">
      <style:paragraph-properties fo:text-align="justify" fo:line-height="107%"/>
      <style:text-properties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line-height="107%"/>
      <style:text-properties fo:font-weight="bold" style:font-weight-asian="bold" style:font-size-complex="12pt"/>
    </style:style>
    <style:style style:name="TableRow3029" style:family="table-row">
      <style:table-row-properties style:use-optimal-row-height="false"/>
    </style:style>
    <style:style style:name="TableCell3030" style:family="table-cell">
      <style:table-cell-properties fo:border="0.0069in solid #000000" fo:background-color="#EEECE1" fo:padding-top="0in" fo:padding-left="0.075in" fo:padding-bottom="0in" fo:padding-right="0.075in"/>
    </style:style>
    <style:style style:name="P3031" style:parent-style-name="Normal" style:family="paragraph">
      <style:paragraph-properties fo:text-align="justify" fo:line-height="107%"/>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line-height="107%"/>
      <style:text-properties fo:font-weight="bold" style:font-weight-asian="bold" style:font-size-complex="12pt"/>
    </style:style>
    <style:style style:name="TableRow3034" style:family="table-row">
      <style:table-row-properties style:use-optimal-row-height="false"/>
    </style:style>
    <style:style style:name="TableCell3035" style:family="table-cell">
      <style:table-cell-properties fo:border="0.0069in solid #000000" fo:background-color="#EEECE1" fo:padding-top="0in" fo:padding-left="0.075in" fo:padding-bottom="0in" fo:padding-right="0.075in"/>
    </style:style>
    <style:style style:name="P3036"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text-properties fo:font-weight="bold" style:font-weight-asian="bold" style:font-size-complex="12pt"/>
    </style:style>
    <style:style style:name="TableRow3037" style:family="table-row">
      <style:table-row-properties style:min-row-height="0.3458in" style:use-optimal-row-height="false"/>
    </style:style>
    <style:style style:name="TableCell3038" style:family="table-cell">
      <style:table-cell-properties fo:border="0.0069in solid #000000" fo:background-color="#EEECE1" fo:padding-top="0in" fo:padding-left="0.075in" fo:padding-bottom="0in" fo:padding-right="0.075in"/>
    </style:style>
    <style:style style:name="P3039" style:parent-style-name="Normal" style:family="paragraph">
      <style:paragraph-properties fo:text-align="justify" fo:line-height="107%"/>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line-height="107%"/>
      <style:text-properties fo:font-weight="bold" style:font-weight-asian="bold" style:font-size-complex="12pt"/>
    </style:style>
    <style:style style:name="TableRow3042" style:family="table-row">
      <style:table-row-properties style:use-optimal-row-height="false"/>
    </style:style>
    <style:style style:name="TableCell3043" style:family="table-cell">
      <style:table-cell-properties fo:border="0.0069in solid #000000" fo:background-color="#EEECE1" fo:padding-top="0in" fo:padding-left="0.075in" fo:padding-bottom="0in" fo:padding-right="0.075in"/>
    </style:style>
    <style:style style:name="P3044"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45" style:family="table-row">
      <style:table-row-properties style:min-row-height="0.4013in" style:use-optimal-row-height="false"/>
    </style:style>
    <style:style style:name="TableCell3046" style:family="table-cell">
      <style:table-cell-properties fo:border="0.0069in solid #000000" fo:background-color="#EEECE1" fo:padding-top="0in" fo:padding-left="0.075in" fo:padding-bottom="0in" fo:padding-right="0.075in"/>
    </style:style>
    <style:style style:name="P3047" style:parent-style-name="Normal" style:family="paragraph">
      <style:paragraph-properties fo:text-align="justify" fo:line-height="107%"/>
      <style:text-properties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line-height="107%"/>
      <style:text-properties fo:font-weight="bold" style:font-weight-asian="bold" style:font-size-complex="12pt"/>
    </style:style>
    <style:style style:name="TableRow3050" style:family="table-row">
      <style:table-row-properties style:use-optimal-row-height="false"/>
    </style:style>
    <style:style style:name="TableCell3051" style:family="table-cell">
      <style:table-cell-properties fo:border="0.0069in solid #000000" fo:background-color="#EEECE1" fo:padding-top="0in" fo:padding-left="0.075in" fo:padding-bottom="0in" fo:padding-right="0.075in"/>
    </style:style>
    <style:style style:name="P3052"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53" style:family="table-row">
      <style:table-row-properties style:min-row-height="0.6375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line-height="107%"/>
    </style:style>
    <style:style style:name="T3056" style:parent-style-name="DefaultParagraphFont" style:family="text">
      <style:text-properties style:font-name-asian="Verdana" fo:font-weight="bold" style:font-weight-asian="bold" style:font-size-complex="12pt"/>
    </style:style>
    <style:style style:name="T3057" style:parent-style-name="DefaultParagraphFont" style:family="text">
      <style:text-properties style:font-name-asian="Verdana" fo:font-style="italic" style:font-style-asian="italic" style:font-size-complex="12pt"/>
    </style:style>
    <style:style style:name="P3058" style:parent-style-name="Normal" style:family="paragraph">
      <style:paragraph-properties fo:text-align="justify" fo:line-height="107%"/>
      <style:text-properties style:font-name-asian="Verdana" fo:font-weight="bold" style:font-weight-asian="bold" style:font-size-complex="12pt"/>
    </style:style>
    <style:style style:name="TableRow3059" style:family="table-row">
      <style:table-row-properties style:use-optimal-row-height="false"/>
    </style:style>
    <style:style style:name="TableCell3060" style:family="table-cell">
      <style:table-cell-properties fo:border="0.0069in solid #000000" fo:background-color="#EEECE1" fo:padding-top="0in" fo:padding-left="0.075in" fo:padding-bottom="0in" fo:padding-right="0.075in"/>
    </style:style>
    <style:style style:name="P3061"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font-size-complex="12pt"/>
    </style:style>
    <style:style style:name="TableRow3062" style:family="table-row">
      <style:table-row-properties style:use-optimal-row-height="false"/>
    </style:style>
    <style:style style:name="TableCell3063" style:family="table-cell">
      <style:table-cell-properties fo:border="0.0069in solid #000000" fo:background-color="#EEECE1" fo:padding-top="0in" fo:padding-left="0.075in" fo:padding-bottom="0in" fo:padding-right="0.075in"/>
    </style:style>
    <style:style style:name="P3064" style:parent-style-name="Normal" style:family="paragraph">
      <style:paragraph-properties fo:border="0in solid #FFFFFF" fo:padding="0.4305in" style:shadow="#000000 0in 0in" fo:text-align="justify" fo:line-height="115%"/>
      <style:text-properties fo:color="#000000"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067" style:parent-style-name="Normal" style:family="paragraph">
      <style:paragraph-properties fo:border="0in solid #FFFFFF" fo:padding="0.4305in" style:shadow="#000000 0in 0in" fo:text-align="justify" fo:margin-left="0.4958in" fo:text-indent="-0.2479in">
        <style:tab-stops/>
      </style:paragraph-properties>
    </style:style>
    <style:style style:name="T3068" style:parent-style-name="DefaultParagraphFont" style:family="text">
      <style:text-properties style:font-name="Noto Sans Symbols" style:font-name-asian="Noto Sans Symbols" style:font-name-complex="Noto Sans Symbols" fo:color="#000000" style:font-size-complex="12pt"/>
    </style:style>
    <style:style style:name="T3069" style:parent-style-name="DefaultParagraphFont" style:family="text">
      <style:text-properties style:font-name="Noto Sans Symbols" style:font-name-asian="Noto Sans Symbols" style:font-name-complex="Noto Sans Symbols" fo:color="#000000" style:font-size-complex="12pt"/>
    </style:style>
    <style:style style:name="T3070" style:parent-style-name="DefaultParagraphFont" style:family="text">
      <style:text-properties fo:font-style="italic" style:font-style-asian="italic" fo:color="#000000" style:font-size-complex="12pt"/>
    </style:style>
    <style:style style:name="P3071" style:parent-style-name="Normal" style:family="paragraph">
      <style:paragraph-properties fo:border="0in solid #FFFFFF" fo:padding="0.4305in" style:shadow="#000000 0in 0in" fo:text-align="justify" fo:margin-left="0.4958in" fo:text-indent="-0.2479in">
        <style:tab-stops/>
      </style:paragraph-properties>
    </style:style>
    <style:style style:name="T3072" style:parent-style-name="DefaultParagraphFont" style:family="text">
      <style:text-properties style:font-name="Noto Sans Symbols" style:font-name-asian="Noto Sans Symbols" style:font-name-complex="Noto Sans Symbols" fo:color="#000000" style:font-size-complex="12pt"/>
    </style:style>
    <style:style style:name="T3073" style:parent-style-name="DefaultParagraphFont" style:family="text">
      <style:text-properties style:font-name="Noto Sans Symbols" style:font-name-asian="Noto Sans Symbols" style:font-name-complex="Noto Sans Symbols" fo:color="#000000" style:font-size-complex="12pt"/>
    </style:style>
    <style:style style:name="T3074" style:parent-style-name="DefaultParagraphFont" style:family="text">
      <style:text-properties fo:font-style="italic" style:font-style-asian="italic" fo:color="#000000" style:font-size-complex="12pt"/>
    </style:style>
    <style:style style:name="P3075" style:parent-style-name="Normal" style:family="paragraph">
      <style:paragraph-properties fo:border="0in solid #FFFFFF" fo:padding="0.4305in" style:shadow="#000000 0in 0in" fo:text-align="justify" fo:margin-left="0.4958in" fo:text-indent="-0.2479in">
        <style:tab-stops/>
      </style:paragraph-properties>
    </style:style>
    <style:style style:name="T3076" style:parent-style-name="DefaultParagraphFont" style:family="text">
      <style:text-properties style:font-name="Noto Sans Symbols" style:font-name-asian="Noto Sans Symbols" style:font-name-complex="Noto Sans Symbols" fo:color="#000000" style:font-size-complex="12pt"/>
    </style:style>
    <style:style style:name="T3077" style:parent-style-name="DefaultParagraphFont" style:family="text">
      <style:text-properties style:font-name="Noto Sans Symbols" style:font-name-asian="Noto Sans Symbols" style:font-name-complex="Noto Sans Symbols" fo:color="#000000" style:font-size-complex="12pt"/>
    </style:style>
    <style:style style:name="T3078" style:parent-style-name="DefaultParagraphFont" style:family="text">
      <style:text-properties fo:font-style="italic" style:font-style-asian="italic" fo:color="#000000" style:font-size-complex="12pt"/>
    </style:style>
    <style:style style:name="P3079" style:parent-style-name="Normal" style:family="paragraph">
      <style:paragraph-properties fo:border="0in solid #FFFFFF" fo:padding="0.4305in" style:shadow="#000000 0in 0in" fo:text-align="justify" fo:margin-left="0.4958in" fo:text-indent="-0.2479in">
        <style:tab-stops/>
      </style:paragraph-properties>
    </style:style>
    <style:style style:name="T3080" style:parent-style-name="DefaultParagraphFont" style:family="text">
      <style:text-properties style:font-name="Noto Sans Symbols" style:font-name-asian="Noto Sans Symbols" style:font-name-complex="Noto Sans Symbols" fo:color="#000000" style:font-size-complex="12pt"/>
    </style:style>
    <style:style style:name="T3081" style:parent-style-name="DefaultParagraphFont" style:family="text">
      <style:text-properties style:font-name="Noto Sans Symbols" style:font-name-asian="Noto Sans Symbols" style:font-name-complex="Noto Sans Symbols" fo:color="#000000" style:font-size-complex="12pt"/>
    </style:style>
    <style:style style:name="T3082" style:parent-style-name="DefaultParagraphFont" style:family="text">
      <style:text-properties fo:font-style="italic" style:font-style-asian="italic" fo:color="#000000" style:font-size-complex="12pt"/>
    </style:style>
    <style:style style:name="P3083" style:parent-style-name="Normal" style:family="paragraph">
      <style:paragraph-properties fo:border="0in solid #FFFFFF" fo:padding="0.4305in" style:shadow="#000000 0in 0in" fo:text-align="justify" fo:margin-left="0.4958in" fo:text-indent="-0.2479in">
        <style:tab-stops/>
      </style:paragraph-properties>
    </style:style>
    <style:style style:name="T3084" style:parent-style-name="DefaultParagraphFont" style:family="text">
      <style:text-properties style:font-name="Noto Sans Symbols" style:font-name-asian="Noto Sans Symbols" style:font-name-complex="Noto Sans Symbols" fo:color="#000000" style:font-size-complex="12pt"/>
    </style:style>
    <style:style style:name="T3085" style:parent-style-name="DefaultParagraphFont" style:family="text">
      <style:text-properties style:font-name="Noto Sans Symbols" style:font-name-asian="Noto Sans Symbols" style:font-name-complex="Noto Sans Symbols" fo:color="#000000" style:font-size-complex="12pt"/>
    </style:style>
    <style:style style:name="T3086" style:parent-style-name="DefaultParagraphFont" style:family="text">
      <style:text-properties fo:font-style="italic" style:font-style-asian="italic" fo:color="#000000" style:font-size-complex="12pt"/>
    </style:style>
    <style:style style:name="P3087" style:parent-style-name="Normal" style:family="paragraph">
      <style:paragraph-properties fo:border="0in solid #FFFFFF" fo:padding="0.4305in" style:shadow="#000000 0in 0in" fo:text-align="justify" fo:margin-left="0.4958in" fo:text-indent="-0.2479in">
        <style:tab-stops/>
      </style:paragraph-properties>
    </style:style>
    <style:style style:name="T3088" style:parent-style-name="DefaultParagraphFont" style:family="text">
      <style:text-properties style:font-name="Noto Sans Symbols" style:font-name-asian="Noto Sans Symbols" style:font-name-complex="Noto Sans Symbols" fo:color="#000000" style:font-size-complex="12pt"/>
    </style:style>
    <style:style style:name="T3089" style:parent-style-name="DefaultParagraphFont" style:family="text">
      <style:text-properties style:font-name="Noto Sans Symbols" style:font-name-asian="Noto Sans Symbols" style:font-name-complex="Noto Sans Symbols" fo:color="#000000" style:font-size-complex="12pt"/>
    </style:style>
    <style:style style:name="T3090" style:parent-style-name="DefaultParagraphFont" style:family="text">
      <style:text-properties fo:font-style="italic" style:font-style-asian="italic" fo:color="#000000" style:font-size-complex="12pt"/>
    </style:style>
    <style:style style:name="TableRow3091" style:family="table-row">
      <style:table-row-properties style:use-optimal-row-height="false"/>
    </style:style>
    <style:style style:name="TableCell3092" style:family="table-cell">
      <style:table-cell-properties fo:border="0.0069in solid #000000" fo:background-color="#EEECE1" fo:padding-top="0in" fo:padding-left="0.075in" fo:padding-bottom="0in" fo:padding-right="0.075in"/>
    </style:style>
    <style:style style:name="P3093" style:parent-style-name="Normal" style:family="paragraph">
      <style:paragraph-properties fo:border="0in solid #FFFFFF" fo:padding="0.4305in" style:shadow="#000000 0in 0in" fo:text-align="justify" fo:line-height="115%" fo:text-indent="-0.5in"/>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098" style:parent-style-name="Normal" style:family="paragraph">
      <style:paragraph-properties fo:border="0in solid #FFFFFF" fo:padding="0.4305in" style:shadow="#000000 0in 0in" fo:text-align="justify" fo:margin-left="0.5in" fo:text-indent="-0.25in">
        <style:tab-stops/>
      </style:paragraph-properties>
    </style:style>
    <style:style style:name="T3099" style:parent-style-name="DefaultParagraphFont" style:family="text">
      <style:text-properties style:font-name="Symbol" fo:color="#000000" style:font-size-complex="12pt"/>
    </style:style>
    <style:style style:name="T3100" style:parent-style-name="DefaultParagraphFont" style:family="text">
      <style:text-properties style:font-name="Symbol" fo:color="#000000" style:font-size-complex="12pt"/>
    </style:style>
    <style:style style:name="T3101" style:parent-style-name="DefaultParagraphFont" style:family="text">
      <style:text-properties fo:font-style="italic" style:font-style-asian="italic" fo:color="#000000" style:font-size-complex="12pt"/>
    </style:style>
    <style:style style:name="P3102" style:parent-style-name="Normal" style:family="paragraph">
      <style:paragraph-properties fo:border="0in solid #FFFFFF" fo:padding="0.4305in" style:shadow="#000000 0in 0in" fo:text-align="justify" fo:margin-left="0.5in" fo:text-indent="-0.25in">
        <style:tab-stops/>
      </style:paragraph-properties>
    </style:style>
    <style:style style:name="T3103" style:parent-style-name="DefaultParagraphFont" style:family="text">
      <style:text-properties style:font-name="Symbol" fo:color="#000000" style:font-size-complex="12pt"/>
    </style:style>
    <style:style style:name="T3104" style:parent-style-name="DefaultParagraphFont" style:family="text">
      <style:text-properties style:font-name="Symbol" fo:color="#000000" style:font-size-complex="12pt"/>
    </style:style>
    <style:style style:name="T3105" style:parent-style-name="DefaultParagraphFont" style:family="text">
      <style:text-properties fo:font-style="italic" style:font-style-asian="italic" fo:color="#000000" style:font-size-complex="12pt"/>
    </style:style>
    <style:style style:name="P3106"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07" style:parent-style-name="DefaultParagraphFont" style:family="text">
      <style:text-properties style:font-name="Noto Sans Symbols" style:font-name-asian="Noto Sans Symbols" style:font-name-complex="Noto Sans Symbols" fo:color="#000000" style:font-size-complex="12pt"/>
    </style:style>
    <style:style style:name="T3108" style:parent-style-name="DefaultParagraphFont" style:family="text">
      <style:text-properties style:font-name="Noto Sans Symbols" style:font-name-asian="Noto Sans Symbols" style:font-name-complex="Noto Sans Symbols" fo:color="#000000" style:font-size-complex="12pt"/>
    </style:style>
    <style:style style:name="T3109" style:parent-style-name="DefaultParagraphFont" style:family="text">
      <style:text-properties fo:font-style="italic" style:font-style-asian="italic" fo:color="#000000" style:font-size-complex="12pt"/>
    </style:style>
    <style:style style:name="P3110"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1" style:parent-style-name="DefaultParagraphFont" style:family="text">
      <style:text-properties style:font-name="Noto Sans Symbols" style:font-name-asian="Noto Sans Symbols" style:font-name-complex="Noto Sans Symbols" fo:color="#000000" style:font-size-complex="12pt"/>
    </style:style>
    <style:style style:name="T3112" style:parent-style-name="DefaultParagraphFont" style:family="text">
      <style:text-properties style:font-name="Noto Sans Symbols" style:font-name-asian="Noto Sans Symbols" style:font-name-complex="Noto Sans Symbols" fo:color="#000000" style:font-size-complex="12pt"/>
    </style:style>
    <style:style style:name="T3113" style:parent-style-name="DefaultParagraphFont" style:family="text">
      <style:text-properties fo:font-style="italic" style:font-style-asian="italic" fo:color="#000000" style:font-size-complex="12pt"/>
    </style:style>
    <style:style style:name="P3114"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5" style:parent-style-name="DefaultParagraphFont" style:family="text">
      <style:text-properties style:font-name="Noto Sans Symbols" style:font-name-asian="Noto Sans Symbols" style:font-name-complex="Noto Sans Symbols" fo:color="#000000" style:font-size-complex="12pt"/>
    </style:style>
    <style:style style:name="T3116" style:parent-style-name="DefaultParagraphFont" style:family="text">
      <style:text-properties style:font-name="Noto Sans Symbols" style:font-name-asian="Noto Sans Symbols" style:font-name-complex="Noto Sans Symbols" fo:color="#000000" style:font-size-complex="12pt"/>
    </style:style>
    <style:style style:name="T3117" style:parent-style-name="DefaultParagraphFont" style:family="text">
      <style:text-properties fo:font-style="italic" style:font-style-asian="italic" fo:color="#000000" style:font-size-complex="12pt"/>
    </style:style>
    <style:style style:name="P3118"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9" style:parent-style-name="DefaultParagraphFont" style:family="text">
      <style:text-properties style:font-name="Noto Sans Symbols" style:font-name-asian="Noto Sans Symbols" style:font-name-complex="Noto Sans Symbols" fo:color="#000000" style:font-size-complex="12pt"/>
    </style:style>
    <style:style style:name="T3120" style:parent-style-name="DefaultParagraphFont" style:family="text">
      <style:text-properties style:font-name="Noto Sans Symbols" style:font-name-asian="Noto Sans Symbols" style:font-name-complex="Noto Sans Symbols" fo:color="#000000" style:font-size-complex="12pt"/>
    </style:style>
    <style:style style:name="T3121" style:parent-style-name="DefaultParagraphFont" style:family="text">
      <style:text-properties fo:font-style="italic" style:font-style-asian="italic" fo:color="#000000" style:font-size-complex="12pt"/>
    </style:style>
    <style:style style:name="TableRow3122" style:family="table-row">
      <style:table-row-properties style:min-row-height="0.2361in" style:use-optimal-row-height="false"/>
    </style:style>
    <style:style style:name="TableCell3123" style:family="table-cell">
      <style:table-cell-properties fo:border="0.0069in solid #000000" fo:background-color="#EEECE1" fo:padding-top="0in" fo:padding-left="0.075in" fo:padding-bottom="0in" fo:padding-right="0.075in"/>
    </style:style>
    <style:style style:name="P3124" style:parent-style-name="Normal" style:family="paragraph">
      <style:paragraph-properties fo:text-align="justify" fo:line-height="107%" fo:margin-left="-0.3506in" fo:margin-right="1.6666in" fo:text-indent="0.3743in">
        <style:tab-stops/>
      </style:paragraph-properties>
      <style:text-properties fo:font-weight="bold" style:font-weight-asian="bold" style:font-size-complex="12pt"/>
    </style:style>
    <style:style style:name="TableRow3125" style:family="table-row">
      <style:table-row-properties style:min-row-height="0.1805in" style:use-optimal-row-height="false"/>
    </style:style>
    <style:style style:name="TableCell3126" style:family="table-cell">
      <style:table-cell-properties fo:border="0.0069in solid #000000" fo:background-color="#EEECE1" fo:padding-top="0in" fo:padding-left="0.075in" fo:padding-bottom="0in" fo:padding-right="0.075in"/>
    </style:style>
    <style:style style:name="P3127"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TableCell3128" style:family="table-cell">
      <style:table-cell-properties fo:border="0.0069in solid #000000" fo:background-color="#EEECE1" fo:padding-top="0in" fo:padding-left="0.075in" fo:padding-bottom="0in" fo:padding-right="0.075in"/>
    </style:style>
    <style:style style:name="P3129"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3130" style:parent-style-name="DefaultParagraphFont" style:family="text">
      <style:text-properties fo:font-weight="bold" style:font-weight-asian="bold"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border="0in solid #FFFFFF" fo:padding="0.4305in" style:shadow="#000000 0in 0in" fo:text-align="center" fo:line-height="107%" fo:text-indent="-0.5in"/>
    </style:style>
    <style:style style:name="T3133" style:parent-style-name="DefaultParagraphFont" style:family="text">
      <style:text-properties fo:font-style="italic" style:font-style-asian="italic" fo:color="#000000" style:font-size-complex="12pt"/>
    </style:style>
    <style:style style:name="TableCell3134" style:family="table-cell">
      <style:table-cell-properties fo:border="0.0069in solid #000000" fo:background-color="#EEECE1" fo:padding-top="0in" fo:padding-left="0.075in" fo:padding-bottom="0in" fo:padding-right="0.075in"/>
    </style:style>
    <style:style style:name="P3135"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P3136" style:parent-style-name="Normal" style:family="paragraph">
      <style:paragraph-properties fo:border="0in solid #FFFFFF" fo:padding="0.4305in" style:shadow="#000000 0in 0in" fo:text-align="center" fo:line-height="115%" fo:text-indent="-0.4569in"/>
      <style:text-properties fo:font-weight="bold" style:font-weight-asian="bold" fo:color="#000000" style:font-size-complex="12pt"/>
    </style:style>
    <style:style style:name="TableCell3137" style:family="table-cell">
      <style:table-cell-properties fo:border="0.0069in solid #000000" fo:background-color="#EEECE1" fo:padding-top="0in" fo:padding-left="0.075in" fo:padding-bottom="0in" fo:padding-right="0.075in"/>
    </style:style>
    <style:style style:name="P3138"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font-size-complex="12pt"/>
    </style:style>
    <style:style style:name="TableRow3139" style:family="table-row">
      <style:table-row-properties style:min-row-height="0.1805in" style:use-optimal-row-height="false"/>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paragraph-properties fo:border="0in solid #FFFFFF" fo:padding="0.4305in" style:shadow="#000000 0in 0in" fo:text-align="center" fo:line-height="115%" fo:text-indent="-0.5in"/>
    </style:style>
    <style:style style:name="T3144" style:parent-style-name="DefaultParagraphFont" style:family="text">
      <style:text-properties style:font-size-complex="12p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border="0in solid #FFFFFF" fo:padding="0.4305in" style:shadow="#000000 0in 0in" fo:text-align="justify" fo:line-height="115%" fo:text-indent="0.7486in"/>
    </style:style>
    <style:style style:name="T3147" style:parent-style-name="DefaultParagraphFont" style:family="text">
      <style:text-properties fo:font-style="italic" style:font-style-asian="italic" style:font-size-complex="12pt"/>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font-size-complex="12pt"/>
    </style:style>
    <style:style style:name="TableRow3150" style:family="table-row">
      <style:table-row-properties style:min-row-height="0.1805in" style:use-optimal-row-height="false"/>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paragraph-properties fo:border="0in solid #FFFFFF" fo:padding="0.4305in" style:shadow="#000000 0in 0in" fo:text-align="justify" fo:line-height="107%"/>
      <style:text-properties fo:font-style="italic" style:font-style-asian="italic" fo:color="#000000" style:font-size-complex="12pt"/>
    </style:style>
    <style:style style:name="TableCell3153" style:family="table-cell">
      <style:table-cell-properties fo:border="0.0069in solid #000000" fo:background-color="#FFFFFF" fo:padding-top="0in" fo:padding-left="0.075in" fo:padding-bottom="0in" fo:padding-right="0.075in"/>
    </style:style>
    <style:style style:name="P3154" style:parent-style-name="Normal" style:family="paragraph">
      <style:paragraph-properties fo:border="0in solid #FFFFFF" fo:padding="0.4305in" style:shadow="#000000 0in 0in" fo:text-align="center" fo:line-height="107%" fo:text-indent="-0.5in"/>
      <style:text-properties style:font-size-complex="12pt"/>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border="0in solid #FFFFFF" fo:padding="0.4305in" style:shadow="#000000 0in 0in" fo:text-align="justify" fo:line-height="107%" fo:text-indent="-0.5in"/>
      <style:text-properties fo:font-weight="bold" style:font-weight-asian="bold" style:font-size-complex="12p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font-size-complex="12pt"/>
    </style:style>
    <style:style style:name="TableRow3159" style:family="table-row">
      <style:table-row-properties style:min-row-height="0.0972in" style:use-optimal-row-height="false"/>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border="0in solid #FFFFFF" fo:padding="0.4305in" style:shadow="#000000 0in 0in" fo:text-align="end" fo:line-height="115%" fo:text-indent="-0.5in"/>
      <style:text-properties fo:font-weight="bold" style:font-weight-asian="bold" fo:color="#000000" style:font-size-complex="12pt"/>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paragraph-properties fo:border="0in solid #FFFFFF" fo:padding="0.4305in" style:shadow="#000000 0in 0in" fo:text-align="justify" fo:line-height="115%" fo:text-indent="-0.5in"/>
      <style:text-properties fo:font-weight="bold" style:font-weight-asian="bold" fo:color="#000000" style:font-size-complex="12p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font-size-complex="12pt"/>
    </style:style>
    <style:style style:name="P3166" style:parent-style-name="Normal" style:family="paragraph">
      <style:paragraph-properties fo:text-align="justify" fo:line-height="107%"/>
      <style:text-properties style:font-size-complex="12pt"/>
    </style:style>
    <style:style style:name="P3167" style:parent-style-name="Normal" style:family="paragraph">
      <style:text-properties fo:font-size="7pt" style:font-size-asian="7pt" style:font-size-complex="7pt"/>
    </style:style>
    <style:style style:name="TableColumn3169" style:family="table-column">
      <style:table-column-properties style:column-width="1.4659in" style:use-optimal-column-width="false"/>
    </style:style>
    <style:style style:name="TableColumn3170" style:family="table-column">
      <style:table-column-properties style:column-width="0.2888in" style:use-optimal-column-width="false"/>
    </style:style>
    <style:style style:name="TableColumn3171" style:family="table-column">
      <style:table-column-properties style:column-width="0.2895in" style:use-optimal-column-width="false"/>
    </style:style>
    <style:style style:name="TableColumn3172" style:family="table-column">
      <style:table-column-properties style:column-width="2.4986in" style:use-optimal-column-width="false"/>
    </style:style>
    <style:style style:name="TableColumn3173" style:family="table-column">
      <style:table-column-properties style:column-width="0.1041in" style:use-optimal-column-width="false"/>
    </style:style>
    <style:style style:name="TableColumn3174" style:family="table-column">
      <style:table-column-properties style:column-width="5.3937in" style:use-optimal-column-width="false"/>
    </style:style>
    <style:style style:name="Table3168" style:family="table">
      <style:table-properties style:width="10.0409in" fo:margin-left="-0.0236in" table:align="left"/>
    </style:style>
    <style:style style:name="TableRow3175" style:family="table-row">
      <style:table-row-properties style:min-row-height="0.5125in" style:use-optimal-row-height="false"/>
    </style:style>
    <style:style style:name="TableCell3176" style:family="table-cell">
      <style:table-cell-properties fo:border-top="0.0069in solid #000000" fo:border-left="0.0069in solid #000000" fo:border-bottom="0in solid #FFFFFF" fo:border-right="0.0069in solid #000000" fo:background-color="#EEECE1" fo:padding-top="0in" fo:padding-left="0.075in" fo:padding-bottom="0in" fo:padding-right="0.075in"/>
    </style:style>
    <style:style style:name="P3177" style:parent-style-name="Normal" style:family="paragraph">
      <style:paragraph-properties fo:line-height="107%"/>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TableRow3180" style:family="table-row">
      <style:table-row-properties style:min-row-height="0.0555in" style:use-optimal-row-height="false"/>
    </style:style>
    <style:style style:name="TableCell3181" style:family="table-cell">
      <style:table-cell-properties fo:border-top="0in solid #FFFFFF" fo:border-left="0.0069in solid #000000" fo:border-bottom="0in solid #FFFFFF" fo:border-right="0in solid #FFFFFF" fo:background-color="#EEECE1" fo:padding-top="0in" fo:padding-left="0.075in" fo:padding-bottom="0in" fo:padding-right="0.075in"/>
    </style:style>
    <style:style style:name="P3182" style:parent-style-name="Normal" style:family="paragraph">
      <style:paragraph-properties fo:text-align="justify" fo:line-height="107%"/>
      <style:text-properties style:font-size-complex="12pt"/>
    </style:style>
    <style:style style:name="TableCell3183" style:family="table-cell">
      <style:table-cell-properties fo:border="0in solid #FFFFFF" fo:background-color="#EEECE1" fo:padding-top="0in" fo:padding-left="0.075in" fo:padding-bottom="0in" fo:padding-right="0.075in"/>
    </style:style>
    <style:style style:name="P3184" style:parent-style-name="Normal" style:family="paragraph">
      <style:paragraph-properties fo:text-align="justify" fo:line-height="107%"/>
      <style:text-properties style:font-size-complex="12pt"/>
    </style:style>
    <style:style style:name="TableCell3185" style:family="table-cell">
      <style:table-cell-properties fo:border="0in solid #FFFFFF" fo:background-color="#EEECE1" fo:padding-top="0in" fo:padding-left="0.075in" fo:padding-bottom="0in" fo:padding-right="0.075in"/>
    </style:style>
    <style:style style:name="P3186" style:parent-style-name="Normal" style:family="paragraph">
      <style:paragraph-properties fo:text-align="justify" fo:line-height="107%"/>
      <style:text-properties style:font-size-complex="12pt"/>
    </style:style>
    <style:style style:name="TableCell3187" style:family="table-cell">
      <style:table-cell-properties fo:border-top="none" fo:border-left="0in solid #FFFFFF" fo:border-bottom="0.0069in solid #000000" fo:border-right="0in solid #FFFFFF" fo:background-color="#EEECE1" fo:padding-top="0in" fo:padding-left="0.075in" fo:padding-bottom="0in" fo:padding-right="0.075in"/>
    </style:style>
    <style:style style:name="P3188" style:parent-style-name="Normal" style:family="paragraph">
      <style:paragraph-properties fo:text-align="justify" fo:line-height="107%"/>
      <style:text-properties style:font-size-complex="12pt"/>
    </style:style>
    <style:style style:name="TableCell3189" style:family="table-cell">
      <style:table-cell-properties fo:border-top="0in solid #FFFFFF" fo:border-left="0in solid #FFFFFF" fo:border-bottom="0in solid #FFFFFF" fo:border-right="0.0069in solid #000000" fo:background-color="#EEECE1" fo:padding-top="0in" fo:padding-left="0.075in" fo:padding-bottom="0in" fo:padding-right="0.075in"/>
    </style:style>
    <style:style style:name="P3190" style:parent-style-name="Normal" style:family="paragraph">
      <style:paragraph-properties fo:text-align="justify" fo:line-height="107%"/>
      <style:text-properties style:font-size-complex="12pt"/>
    </style:style>
    <style:style style:name="TableRow3191" style:family="table-row">
      <style:table-row-properties style:min-row-height="0.1909in" style:use-optimal-row-height="false"/>
    </style:style>
    <style:style style:name="TableCell3192" style:family="table-cell">
      <style:table-cell-properties fo:border-top="0in solid #FFFFFF" fo:border-left="0.0069in solid #000000" fo:border-bottom="0.0069in solid #000000" fo:border-right="0in solid #FFFFFF" fo:background-color="#EEECE1" fo:padding-top="0in" fo:padding-left="0.075in" fo:padding-bottom="0in" fo:padding-right="0.075in"/>
    </style:style>
    <style:style style:name="P3193" style:parent-style-name="Normal" style:family="paragraph">
      <style:paragraph-properties fo:text-align="justify" fo:line-height="107%"/>
      <style:text-properties style:font-size-complex="12pt"/>
    </style:style>
    <style:style style:name="TableCell3194" style:family="table-cell">
      <style:table-cell-properties fo:border-top="0in solid #FFFFFF" fo:border-left="0in solid #FFFFFF" fo:border-bottom="0.0069in solid #000000" fo:border-right="0in solid #FFFFFF" fo:background-color="#EEECE1" fo:padding-top="0in" fo:padding-left="0.075in" fo:padding-bottom="0in" fo:padding-right="0.075in"/>
    </style:style>
    <style:style style:name="P3195" style:parent-style-name="Normal" style:family="paragraph">
      <style:paragraph-properties fo:text-align="justify" fo:line-height="107%"/>
      <style:text-properties style:font-size-complex="12pt"/>
    </style:style>
    <style:style style:name="TableCell3196" style:family="table-cell">
      <style:table-cell-properties fo:border-top="0in solid #FFFFFF" fo:border-left="0in solid #FFFFFF" fo:border-bottom="0.0069in solid #000000" fo:border-right="0in solid #FFFFFF" fo:background-color="#EEECE1" fo:padding-top="0in" fo:padding-left="0.075in" fo:padding-bottom="0in" fo:padding-right="0.075in"/>
    </style:style>
    <style:style style:name="P3197" style:parent-style-name="Normal" style:family="paragraph">
      <style:paragraph-properties fo:text-align="justify" fo:line-height="107%"/>
      <style:text-properties style:font-size-complex="12pt"/>
    </style:style>
    <style:style style:name="TableCell3198" style:family="table-cell">
      <style:table-cell-properties fo:border-top="0.0069in solid #000000" fo:border-left="0in solid #FFFFFF" fo:border-bottom="0.0069in solid #000000" fo:border-right="0in solid #FFFFFF" fo:background-color="#EEECE1" fo:padding-top="0in" fo:padding-left="0.075in" fo:padding-bottom="0in" fo:padding-right="0.075in"/>
    </style:style>
    <style:style style:name="P3199" style:parent-style-name="Normal" style:family="paragraph">
      <style:paragraph-properties fo:text-align="center" fo:line-height="107%"/>
      <style:text-properties fo:font-style="italic" style:font-style-asian="italic" fo:font-size="10pt" style:font-size-asian="10pt"/>
    </style:style>
    <style:style style:name="TableCell3200" style:family="table-cell">
      <style:table-cell-properties fo:border-top="0in solid #FFFFFF" fo:border-left="0in solid #FFFFFF" fo:border-bottom="0.0069in solid #000000" fo:border-right="0.0069in solid #000000" fo:background-color="#EEECE1" fo:padding-top="0in" fo:padding-left="0.075in" fo:padding-bottom="0in" fo:padding-right="0.075in"/>
    </style:style>
    <style:style style:name="P3201" style:parent-style-name="Normal" style:family="paragraph">
      <style:paragraph-properties fo:text-align="justify" fo:line-height="107%"/>
      <style:text-properties style:font-size-complex="12pt"/>
    </style:style>
    <style:style style:name="P3202" style:parent-style-name="Normal" style:family="paragraph">
      <style:paragraph-properties fo:text-align="justify" fo:line-height="107%"/>
      <style:text-properties style:font-size-complex="12pt"/>
    </style:style>
    <style:style style:name="P3203" style:parent-style-name="Normal" style:family="paragraph">
      <style:text-properties fo:font-size="7pt" style:font-size-asian="7pt" style:font-size-complex="7pt"/>
    </style:style>
    <style:style style:name="TableColumn3205" style:family="table-column">
      <style:table-column-properties style:column-width="3.3472in" style:use-optimal-column-width="false"/>
    </style:style>
    <style:style style:name="TableColumn3206" style:family="table-column">
      <style:table-column-properties style:column-width="0.1951in" style:use-optimal-column-width="false"/>
    </style:style>
    <style:style style:name="TableColumn3207" style:family="table-column">
      <style:table-column-properties style:column-width="6.4986in" style:use-optimal-column-width="false"/>
    </style:style>
    <style:style style:name="Table3204" style:family="table">
      <style:table-properties style:width="10.0409in" fo:margin-left="-0.0236in" table:align="left"/>
    </style:style>
    <style:style style:name="TableRow3208" style:family="table-row">
      <style:table-row-properties style:min-row-height="0.375in" style:use-optimal-row-height="false"/>
    </style:style>
    <style:style style:name="TableCell3209" style:family="table-cell">
      <style:table-cell-properties fo:border-top="0.0069in solid #000000" fo:border-left="0.0069in solid #000000" fo:border-bottom="0in solid #FFFFFF" fo:border-right="0.0069in solid #000000" fo:background-color="#EEECE1" fo:padding-top="0in" fo:padding-left="0.075in" fo:padding-bottom="0in" fo:padding-right="0.075in"/>
    </style:style>
    <style:style style:name="P3210" style:parent-style-name="Normal" style:family="paragraph">
      <style:paragraph-properties fo:text-align="justify" fo:line-height="115%"/>
      <style:text-properties fo:font-weight="bold" style:font-weight-asian="bold" style:font-size-complex="12pt"/>
    </style:style>
    <style:style style:name="P3211" style:parent-style-name="Normal" style:family="paragraph">
      <style:text-properties fo:font-size="9pt" style:font-size-asian="9pt" style:font-size-complex="9pt"/>
    </style:style>
    <style:style style:name="P3212" style:parent-style-name="Normal" style:family="paragraph">
      <style:paragraph-properties fo:text-align="justify" fo:line-height="115%"/>
      <style:text-properties fo:font-weight="bold" style:font-weight-asian="bold" style:font-size-complex="12pt"/>
    </style:style>
    <style:style style:name="TableRow3213" style:family="table-row">
      <style:table-row-properties style:min-row-height="0.4937in" style:use-optimal-row-height="false"/>
    </style:style>
    <style:style style:name="TableCell3214" style:family="table-cell">
      <style:table-cell-properties fo:border-top="0in solid #FFFFFF" fo:border-left="0.0069in solid #000000" fo:border-bottom="0.0069in solid #000000" fo:border-right="0in solid #FFFFFF" fo:background-color="#EEECE1" fo:padding-top="0in" fo:padding-left="0.075in" fo:padding-bottom="0in" fo:padding-right="0.075in"/>
    </style:style>
    <style:style style:name="P3215" style:parent-style-name="Normal" style:family="paragraph">
      <style:paragraph-properties fo:text-align="justify" fo:line-height="107%"/>
      <style:text-properties style:font-size-complex="12pt"/>
    </style:style>
    <style:style style:name="TableCell3216" style:family="table-cell">
      <style:table-cell-properties fo:border-top="0in solid #FFFFFF" fo:border-left="0in solid #FFFFFF" fo:border-bottom="0.0069in solid #000000" fo:border-right="0in solid #FFFFFF" fo:background-color="#EEECE1" fo:padding-top="0in" fo:padding-left="0.075in" fo:padding-bottom="0in" fo:padding-right="0.075in"/>
    </style:style>
    <style:style style:name="P3217" style:parent-style-name="Normal" style:family="paragraph">
      <style:paragraph-properties fo:text-align="justify" fo:line-height="107%" fo:text-indent="0.9041in"/>
      <style:text-properties style:font-size-complex="12pt"/>
    </style:style>
    <style:style style:name="TableCell3218" style:family="table-cell">
      <style:table-cell-properties fo:border-top="0in solid #FFFFFF" fo:border-left="0in solid #FFFFFF" fo:border-bottom="0.0069in solid #000000" fo:border-right="0.0069in solid #000000" fo:background-color="#EEECE1" fo:padding-top="0in" fo:padding-left="0.075in" fo:padding-bottom="0in" fo:padding-right="0.075in"/>
    </style:style>
    <style:style style:name="P3219" style:parent-style-name="Normal" style:family="paragraph">
      <style:paragraph-properties fo:text-align="justify" fo:line-height="107%"/>
      <style:text-properties style:font-size-complex="12pt"/>
    </style:style>
    <style:style style:name="P3220" style:parent-style-name="Normal" style:family="paragraph">
      <style:text-properties fo:font-size="7pt" style:font-size-asian="7pt" style:font-size-complex="7pt"/>
    </style:style>
    <style:style style:name="P3221" style:parent-style-name="Normal" style:family="paragraph">
      <style:paragraph-properties fo:line-height="107%" fo:text-indent="0.7361in"/>
      <style:text-properties fo:font-style="italic" style:font-style-asian="italic" fo:font-size="10pt" style:font-size-asian="10pt"/>
    </style:style>
    <style:style style:name="P3222" style:parent-style-name="Normal" style:family="paragraph">
      <style:paragraph-properties fo:line-height="150%"/>
      <style:text-properties style:font-size-complex="12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text-properties fo:font-weight="bold" style:font-weight-asian="bold"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widows="0" fo:orphans="0"/>
    </style:style>
  </office:automatic-styles>
  <office:body>
    <office:text text:use-soft-page-breaks="true">
      <text:p text:style-name="P1"><text:span text:style-name="T4">Suvestinė redakcija nuo 2020-10-29 iki 2020-11-18</text:span></text:p>
      <text:p text:style-name="P5"/>
      <text:p text:style-name="P6"><text:span text:style-name="T7">Įsakymas paskelbtas: TAR 2019-10-16, i. k. 2019-16394</text:span></text:p>
      <text:p text:style-name="P8"/>
      <text:p text:style-name="P9">Nauja redakcija nuo 2020-10-29:</text:p>
      <text:p text:style-name="Normal"><text:span text:style-name="T10">Nr.<text:s/></text:span><text:a xlink:href="https://www.e-tar.lt/portal/legalAct.html?documentId=2fd16bc018f511ebb0038a8cd8ff585f" office:target-frame-name="_top" xlink:show="replace"><text:span text:style-name="T11">A1-1048</text:span></text:a><text:span text:style-name="T12">,<text:s/></text:span><text:span text:style-name="T13">2020-10-28, paskelbta TAR 2020-10-28, i. k. 2020-22343</text:span></text:p>
      <text:p text:style-name="P14"/>
      <text:p text:style-name="P15">LIETUVOS RESPUBLIKOS SOCIALINĖS APSAUGOS IR DARBO MINISTRAS</text:p>
      <text:p text:style-name="P16"/>
      <text:p text:style-name="P17">ĮSAKYMAS</text:p>
      <text:p text:style-name="P18">DĖL DARBO SU JAUNIMU GATVĖJE TVARKOS APRAŠO, MOBILIOJO DARBO SU JAUNIMU TVARKOS APRAŠO, ATVIROJO DARBO SU JAUNIMU TVARKOS APRAŠO PATVIRTINIMO</text:p>
      <text:p text:style-name="P19"/>
      <text:p text:style-name="P20"><text:span text:style-name="T21">2019 m. spalio 15 d. Nr.<text:s/></text:span><text:span text:style-name="T22">A1-614</text:span><text:span text:style-name="T23"><text:line-break/></text:span><text:span text:style-name="T24">Vilnius</text:span></text:p>
      <text:p text:style-name="P25"/>
      <text:p text:style-name="P26"><text:span text:style-name="T27">1</text:span><text:span text:style-name="T28">.</text:span><text:span text:style-name="T29"><text:tab/>Darbo su jaunimu gatvėje tvarkos aprašą;</text:span></text:p>
      <text:p text:style-name="P30"><text:span text:style-name="T31">2</text:span><text:span text:style-name="T32">.</text:span><text:span text:style-name="T33"><text:tab/>Mobiliojo darbo su jaunimu tvarkos aprašą;</text:span></text:p>
      <text:p text:style-name="P34"><text:span text:style-name="T35">3</text:span><text:span text:style-name="T36">.</text:span><text:span text:style-name="T37"><text:tab/>Atvirojo darbo su jaunimu tvarkos aprašą;</text:span></text:p>
      <text:p text:style-name="P38"><text:span text:style-name="T39">4</text:span><text:span text:style-name="T40">.</text:span><text:span text:style-name="T41"><text:tab/>Jaunimo informavimo ir konsultavimo tvarkos aprašą</text:span><text:span text:style-name="T42">;</text:span></text:p>
      <text:p text:style-name="P43"><text:span text:style-name="T44">5</text:span><text:span text:style-name="T45">.</text:span><text:span text:style-name="T46"><text:tab/>Jaunimo praktinių įgūdžių ugdymo tvarkos aprašą.</text:span><text:s/></text:p>
      <text:p text:style-name="P47"/>
      <text:p text:style-name="P48"/>
      <text:p text:style-name="P49"/>
      <text:p text:style-name="P50"><text:span text:style-name="T51">Socialinės apsaugos ir darbo ministras</text:span><text:span text:style-name="T52"><text:tab/>Linas Kukuraitis</text:span></text:p>
      <text:p text:style-name="Normal"/>
      <text:p text:style-name="P53"/>
      <text:soft-page-break/>
      <text:p text:style-name="P54">PATVIRTINTA</text:p>
      <text:p text:style-name="P63">Lietuvos<text:s/>Respublikos socialinės apsaugos ir darbo ministro</text:p>
      <text:p text:style-name="P64">2019 m. spalio 15 d. įsakymu Nr. A1-614</text:p>
      <text:p text:style-name="P65"/>
      <text:p text:style-name="P66">DARBO SU JAUNIMU GATVĖJE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Darbo su jaunimu gatvėje tvarkos aprašas (toliau – Aprašas) nustato darbo su jaunimu gatvėje tikslus ir uždavinius, principus, darbo su jaunimu gatvėje organizavimo etapus ir procesą, darbo su jaunimu gatvėje vertinimo rodiklius.<text:s/></text:span></text:p>
      <text:p text:style-name="P79"><text:span text:style-name="T80">2</text:span><text:span text:style-name="T81">.</text:span><text:span text:style-name="T82"><text:tab/>Darbas su jaunimu<text:s/></text:span><text:span text:style-name="T83">gatvėje gali būti finansuojamas iš valstybės, savivaldybių biudžetų lėšų ir (ar) kitų finansavimo šaltinių.</text:span></text:p>
      <text:p text:style-name="P84"><text:span text:style-name="T85">3</text:span><text:span text:style-name="T86">.</text:span><text:span text:style-name="T87"><text:tab/>Apraše vartojamos sąvokos:</text:span></text:p>
      <text:p text:style-name="P88"><text:span text:style-name="T89">3.1</text:span><text:span text:style-name="T90">.</text:span><text:span text:style-name="T91"><text:tab/></text:span><text:span text:style-name="T92">darbas su bendruomene</text:span><text:span text:style-name="T93"><text:s/>– darbą su jaunimu gatvėje vykdančios organizacijos kryptinga veikla, kuria siekiama<text:s/></text:span><text:span text:style-name="T94">stiprinti gyvenamosios vietos bendruomenės (toliau – bendruomenė) narių tarpusavio bendradarbiavimą, sprendžiant su jaunimu susijusias problemas, ir kuri apima tarpžinybinį ir tarpinstitucinį bendradarbiavimą, jaunimo interesų atstovavimą, bendrų projektų<text:s/></text:span><text:span text:style-name="T95">ir renginių rengimą, jaunimo iniciatyvų palaikymą ir kt.; <text:s/></text:span></text:p>
      <text:p text:style-name="P96"><text:span text:style-name="T97">3.2</text:span><text:span text:style-name="T98">.</text:span><text:span text:style-name="T99"><text:tab/></text:span><text:span text:style-name="T100">darbas su jaunimo grupėmis</text:span><text:span text:style-name="T101"><text:s/>– kryptinga darbą su jaunimu gatvėje vykdančios organizacijos veikla, kuri padeda stiprinti jaunimo tarpusavio ryšius ir įgyvendinti jaunimo ugdymo tikslus;</text:span></text:p>
      <text:p text:style-name="P102"><text:span text:style-name="T103">3</text:span><text:span text:style-name="T104">.3</text:span><text:span text:style-name="T105">.</text:span><text:span text:style-name="T106"><text:tab/></text:span><text:span text:style-name="T107">darbuotojas, vykdantis darbą su jaunimu gatvėje,</text:span><text:span text:style-name="T108"><text:s/>– su jaunimu neformaliose susibūrimo vietose dirbantis asmuo, skatinantis asmeninį ir socialinį jaunimo tobulėjimą, stiprinantis jauno žmogaus prisitaikymo prie aplinkos gebėjimus bei turintis šiam dar</text:span><text:span text:style-name="T109">bui reikalingą išsilavinimą<text:s/></text:span><text:span text:style-name="T110">(socialinio darbo, socialinės pedagogikos, psichologijos)<text:s/></text:span><text:span text:style-name="T111">ir kompetenciją;</text:span></text:p>
      <text:p text:style-name="P112"><text:span text:style-name="T113">3.4</text:span><text:span text:style-name="T114">.</text:span><text:span text:style-name="T115"><text:tab/></text:span><text:span text:style-name="T116">individualus darbas su jaunimu</text:span><text:span text:style-name="T117"><text:s/>– trumpalaikės konsultacijos arba tęstinė pagalba jaunam žmogui įvairiose gyvenimo situacijose, siekiant jį įgali</text:span><text:span text:style-name="T118">nti spręsti savo asmenines ir socialines problemas;</text:span></text:p>
      <text:p text:style-name="P119"><text:span text:style-name="T120">3.5</text:span><text:span text:style-name="T121">.</text:span><text:span text:style-name="T122"><text:tab/></text:span><text:span text:style-name="T123">intervizija</text:span><text:span text:style-name="T124"><text:s/>– atvejų, susijusių su darbu su jaunimu, aptarimas profesionalų grupėje, laikantis konfidencialumo ir profesinės etikos principų;</text:span></text:p>
      <text:p text:style-name="P125"><text:span text:style-name="T126">3.6</text:span><text:span text:style-name="T127">.</text:span><text:span text:style-name="T128"><text:tab/></text:span><text:span text:style-name="T129">jaunimas, leidžiantis laiką gatvėje,</text:span><text:span text:style-name="T130"><text:s/>– jauni</text:span><text:span text:style-name="T131">mas, kuris didelę dalį laiko leidžia ne institucinėje aplinkoje, bet neformaliose jaunimo susibūrimo vietose (viešosiose erdvėse, gatvėse, parkuose, kavinėse, sporto aikštynuose, klubuose ir kt.);</text:span></text:p>
      <text:p text:style-name="P132"><text:span text:style-name="T133">3.7</text:span><text:span text:style-name="T134">.</text:span><text:span text:style-name="T135"><text:tab/></text:span><text:span text:style-name="T136">supervizija</text:span><text:span text:style-name="T137"><text:s/>–</text:span><text:span text:style-name="T138"><text:s/>konsultacinė pagalba su jaunimu dirb</text:span><text:span text:style-name="T139">antiems specialistams, vadovams, komandoms bei organizacijoms, norinčioms tobulėti ir efektyviau dirbti darbo su jaunimu srityje (pavyzdžiui, susidarius sudėtingoms situacijoms darbe);</text:span></text:p>
      <text:p text:style-name="P140"><text:span text:style-name="T141">3.8</text:span><text:span text:style-name="T142">.</text:span><text:span text:style-name="T143"><text:tab/></text:span><text:span text:style-name="T144">tarpsektorinis bendradarbiavimas</text:span><text:span text:style-name="T145"><text:s/>– bendra valstybės ir savival</text:span><text:span text:style-name="T146">dybių institucijų, visuomenės, nevyriausybinių organizacijų, verslo ir žiniasklaidos sektorių veikla, kuria siekiama padėti įgyvendinti bendrus tikslus;</text:span></text:p>
      <text:p text:style-name="P147"><text:span text:style-name="T148">3.9</text:span><text:span text:style-name="T149">.</text:span><text:span text:style-name="T150"><text:tab/></text:span><text:span text:style-name="T151">tarpžinybinis bendradarbiavimas</text:span><text:span text:style-name="T152"><text:s/>– bendra valstybinio, verslo ir nevyriausybinio sektorių veikl</text:span><text:span text:style-name="T153">a, kuria siekiama padėti įgyvendinti bendrus tikslus;</text:span></text:p>
      <text:p text:style-name="P154"><text:span text:style-name="T155">3.10</text:span><text:span text:style-name="T156">.</text:span><text:span text:style-name="T157"><text:tab/>kitos Apraše vartojamos sąvokos suprantamos taip, kaip jos apibrėžtos Lietuvos Respublikos vietos savivaldos įstatyme, Lietuvos Respublikos nevyriausybinių organizacijų plėtros įstatyme,<text:s/></text:span><text:span text:style-name="T158">Lietuvos Respublikos jaunimo politikos pagrindų įstatyme ir Lietuvos Respublikos savanoriškos veiklos įstatyme.</text:span></text:p>
      <text:p text:style-name="P159"/>
      <text:p text:style-name="P160"><text:span text:style-name="T161">II</text:span><text:span text:style-name="T162"><text:s/>SKYRIUS</text:span></text:p>
      <text:p text:style-name="P163"><text:span text:style-name="T164">DARBO SU JAUNIMU GATVĖJE TIKSLAS IR UŽDAVINIAI</text:span></text:p>
      <text:p text:style-name="P165"/>
      <text:p text:style-name="P166"><text:span text:style-name="T167">4</text:span><text:span text:style-name="T168">.</text:span><text:span text:style-name="T169"><text:tab/>Darbo su jaunimu gatvėje tikslas – mažinti jaunimo, leidžiančio laiką</text:span><text:span text:style-name="T170"><text:s/>gatvėje, socialinę atskirtį ir didinti jo galimybes visaverčiai dalyvauti visuomenės gyvenime. <text:s/></text:span></text:p>
      <text:p text:style-name="P171"><text:span text:style-name="T172">5</text:span><text:span text:style-name="T173">.</text:span><text:span text:style-name="T174"><text:tab/>Darbo su jaunimu gatvėje uždaviniai:</text:span></text:p>
      <text:p text:style-name="P175"><text:span text:style-name="T176">5.1</text:span><text:span text:style-name="T177">.</text:span><text:span text:style-name="T178"><text:tab/>užmegzti santykius su sunkumų patiriančiu jaunimu, leidžiančiu laiką gatvėje, kuriam reikia pagalbos, palai</text:span><text:span text:style-name="T179">kymo ir kuris negali dalyvauti ir (ar) nedalyvauja su jaunimu dirbančios organizacijos veikloje;</text:span></text:p>
      <text:p text:style-name="P180"><text:span text:style-name="T181">5.2</text:span><text:span text:style-name="T182">.</text:span><text:span text:style-name="T183"><text:tab/>didinti jaunimo, leidžiančio laiką gatvėje, motyvaciją keistis ir kurti tvirtus, pagarbius, abipusiu pasitikėjimu grįstus santykius tarp jaunimo ir da</text:span><text:span text:style-name="T184">rbuotojo, vykdančio darbą su jaunimu gatvėje;</text:span></text:p>
      <text:p text:style-name="P185"><text:span text:style-name="T186">5.3</text:span><text:span text:style-name="T187">.</text:span><text:span text:style-name="T188"><text:tab/>padėti jaunimui, leidžiančiam laiką gatvėje, atkurti arba užmegzti ryšius su socialine aplinka, įgalinti jį naudotis įvairiomis savivaldybės teritorijoje jaunam žmogui teikiamomis paslaugomis;<text:s/></text:span></text:p>
      <text:p text:style-name="P189"><text:span text:style-name="T190">5.4</text:span><text:span text:style-name="T191">.</text:span><text:span text:style-name="T192"><text:tab/>stiprinti jaunimo, leidžiančio laiką gatvėje, asmeninius ir tarpasmeninius, bendravimo gebėjimus jo aplinkoje;<text:s/></text:span></text:p>
      <text:p text:style-name="P193"><text:span text:style-name="T194">5.5</text:span><text:span text:style-name="T195">.</text:span><text:span text:style-name="T196"><text:tab/>suteikti informaciją, organizuoti ir įgyvendinti veiklas, padedančias didinti jaunimo sąmoningumą nusikalstamo elgesio, tabako, alkoh</text:span><text:span text:style-name="T197">olio, narkotinių ar kitų psichotropinių medžiagų vartojimo klausimais;<text:s/></text:span></text:p>
      <text:p text:style-name="P198"><text:span text:style-name="T199">5.6</text:span><text:span text:style-name="T200">.</text:span><text:span text:style-name="T201"><text:tab/>tarpininkauti tarp jaunimo, leidžiančio laiką gatvėje, ir valstybės bei savivaldybių institucijų, įstaigų ir (ar) organizacijų, atstovauti jaunimo, leidžiančio laiką gatvėje,<text:s/></text:span><text:span text:style-name="T202">interesams, sprendžiant klausimus, kurie susiję su jo gyvenimo kokybės gerinimu.<text:s/></text:span></text:p>
      <text:p text:style-name="P203"/>
      <text:p text:style-name="P204"><text:span text:style-name="T205">III</text:span><text:span text:style-name="T206"><text:s/>SKYRIUS</text:span></text:p>
      <text:p text:style-name="P207"><text:span text:style-name="T208">DARBO SU JAUNIMU GATVĖJE PRINCIPAI</text:span></text:p>
      <text:p text:style-name="P209"/>
      <text:p text:style-name="P210"><text:span text:style-name="T211">6</text:span><text:span text:style-name="T212">.</text:span><text:span text:style-name="T213"><text:tab/>Be darbo su jaunimu principų, nustatytų Jaunimo politikos pagrindų įstatyme, vykdant darbą su jaunimu gatvėje,</text:span><text:span text:style-name="T214"><text:s/>vadovaujamasi šiais principais:</text:span></text:p>
      <text:p text:style-name="P215"><text:span text:style-name="T216">6.1</text:span><text:span text:style-name="T217">.</text:span><text:span text:style-name="T218"><text:tab/>pasiekiamumo – darbuotojai, vykdantys darbą su jaunimu gatvėje, turi būti įvairiais būdais pasiekiami visam jaunimui tose vietose, kuriose jis įprastai leidžia laiką;<text:s/></text:span></text:p>
      <text:p text:style-name="P219"><text:span text:style-name="T220">6.2</text:span><text:span text:style-name="T221">.</text:span><text:span text:style-name="T222"><text:tab/>abipusės pagarbos – darbuotojai, vykdan</text:span><text:span text:style-name="T223">tys darbą su jaunimu gatvėje, turi gerbti jaunimo pasirinktą gyvenimo būdą, kuris gali skirtis nuo jų gyvenimo būdo. Darbuotojai, vykdantys darbą su jaunimu gatvėje, laikosi konfidencialumo bei profesinės etikos principų;</text:span></text:p>
      <text:p text:style-name="P224"><text:span text:style-name="T225">6.3</text:span><text:span text:style-name="T226">.</text:span><text:span text:style-name="T227"><text:tab/>poreikius atitinkančios<text:s/></text:span><text:span text:style-name="T228">pagalbos teikimo – darbuotojai, vykdantys darbą su jaunimu gatvėje, informuoja jauną žmogų, leidžiantį laiką gatvėje, apie medicininės, socialinės, psichologinės ar kitokios pagalbos gavimo galimybes, tačiau pagalba gali būti teikiama tik asmeniui sutikus;</text:span></text:p>
      <text:p text:style-name="P229"><text:span text:style-name="T230">6.4</text:span><text:span text:style-name="T231">.</text:span><text:span text:style-name="T232"><text:tab/>konfidencialumo – informacija, susijusi su pagalba, kurią teikia darbuotojai, vykdantys darbą su jaunimu gatvėje, ir asmeninė informacija, kuria su darbuotoju, vykdančiu darbą su jaunimu gatvėje, pasidalija jaunimas, neviešinama, nekaupiama, nepe</text:span><text:span text:style-name="T233">rduodama kitoms institucijoms ir tretiesiems asmenims be jaunimo sutikimo;</text:span></text:p>
      <text:p text:style-name="P234"><text:span text:style-name="T235">6.5</text:span><text:span text:style-name="T236">.</text:span><text:span text:style-name="T237"><text:tab/>savanoriškumo – visi vykdant darbą su jaunimu gatvėje jaunimui teikiami pasiūlymai (įskaitant ir bendravimą su darbuotoju, vykdančiu darbą su jaunimu gatvėje) paremti<text:s/></text:span><text:span text:style-name="T238">jaunimo savanoriškumo, t. y. laisvo apsisprendimo principu;</text:span></text:p>
      <text:p text:style-name="P239"><text:span text:style-name="T240">6.6</text:span><text:span text:style-name="T241">.</text:span><text:span text:style-name="T242"><text:tab/>aktyvaus įsitraukimo – jaunimas įsitraukia į bendrą jaunimo ir darbuotojų, vykdančių darbą su jaunimu gatvėje, sprendimų priėmimą, tai yra darbo su jaunimu gatvėje būdas ir rezultatas;</text:span></text:p>
      <text:p text:style-name="P243"><text:span text:style-name="T244">6.7</text:span><text:span text:style-name="T245">.</text:span><text:span text:style-name="T246"><text:tab/>orientavimosi į jauno žmogaus poreikius – vykdant darbą su jaunimu gatvėje, orientuojamasi į jaunimo poreikius, jo gyvenimo situaciją ir sąlygas, sprendžiami tie klausimai, kurie domina jauną žmogų ir yra jam svarbūs;</text:span></text:p>
      <text:p text:style-name="P247"><text:span text:style-name="T248">6.8</text:span><text:span text:style-name="T249">.</text:span><text:span text:style-name="T250"><text:tab/>bendradarbiavimo – dar</text:span><text:span text:style-name="T251">buotojas, vykdantis darbą su jaunimu gatvėje, skatina įstaigų, organizacijų, valstybės ir savivaldybių institucijų bendradarbiavimą, įsitraukia į jau egzistuojantį tarpsektorinį arba tarpžinybinį bendradarbiavimą;</text:span></text:p>
      <text:p text:style-name="P252"><text:span text:style-name="T253">6.9</text:span><text:span text:style-name="T254">.</text:span><text:span text:style-name="T255"><text:tab/>santykio kūrimo – vykdant darbą s</text:span><text:span text:style-name="T256">u jaunimu gatvėje, kuriami pasitikėjimu grįsti santykiai tarp darbuotojo, vykdančio darbą su jaunimu gatvėje, ir jauno žmogaus. Darbuotojo, vykdančio darbą su jaunimu gatvėje, užduotis – užmegzti santykį su jaunu žmogumi, orientuojantis į jo kasdienybę.</text:span></text:p>
      <text:p text:style-name="P257"/>
      <text:p text:style-name="P258"><text:span text:style-name="T259">IV</text:span><text:span text:style-name="T260"><text:s/>SKYRIUS</text:span></text:p>
      <text:p text:style-name="P261"><text:span text:style-name="T262">DARBO SU JAUNIMU GATVĖJE ORGANIZAVIMAS</text:span></text:p>
      <text:p text:style-name="P263"/>
      <text:p text:style-name="P264"><text:span text:style-name="T265">7</text:span><text:span text:style-name="T266">.</text:span><text:span text:style-name="T267"><text:tab/>Darbą su jaunimu gatvėje gali vykdyti juridiniai asmenys, kurie turi daugiau nei 1 metų darbo su socialinę atskirtį patiriančiu jaunimu patirtį ir bendradarbiauja su partneriais (bendradarbia</text:span><text:span text:style-name="T268">vimo santykiai turi būti apibrėžti sutartimis), pvz., seniūnijų socialiniais darbuotojais, bendruomenėmis, nakvynės namais, atviraisiais jaunimo centrais ir (ar) atvirosiomis jaunimo erdvėmis, medicinos įstaigomis, globos namais, policija ir kitais juridin</text:span><text:span text:style-name="T269">iais asmenimis ar organizacijomis, veikiančiomis darbo su jaunimu srityje.</text:span></text:p>
      <text:p text:style-name="P270"><text:span text:style-name="T271">8</text:span><text:span text:style-name="T272">.</text:span><text:span text:style-name="T273"><text:tab/>Darbą su jaunimu gatvėje vykdančios organizacijos turi turėti darbuotojų, vykdančių darbą su jaunimu gatvėje, komandą (-as), kurioje (-iose) turi dirbti ne mažiau nei 2 darbu</text:span><text:span text:style-name="T274">otojai, dirbantys ne mažiau kaip po pusę etato, skirto darbui su jaunimu gatvėje vykdyti.<text:s/></text:span></text:p>
      <text:p text:style-name="P275"><text:span text:style-name="T276">9</text:span><text:span text:style-name="T277">.</text:span><text:span text:style-name="T278"><text:tab/>Darbuotojai, vykdantys darbą su jaunimu gatvėje, turi turėti darbo su socialinę atskirtį ir sunkumų patiriančiu jaunimu patirties. Siekiant specifinių darbo s</text:span><text:span text:style-name="T279">u jaunimu gatvėje tikslų, darbuotojų, vykdančių darbą su jaunimu gatvėje, komandą gali papildyti medicinos, teisės, sociologijos sričių išsilavinimą turintys specialistai. <text:s/></text:span></text:p>
      <text:p text:style-name="P280"><text:span text:style-name="T281">10</text:span><text:span text:style-name="T282">.</text:span><text:span text:style-name="T283"><text:tab/>Lyčių lygybei užtikrinti rekomenduojama, kad komanda, vykdanti darbą su ja</text:span><text:span text:style-name="T284">unimu gatvėje, būtų sudaryta iš dviejų priešingos lyties atstovų.</text:span></text:p>
      <text:p text:style-name="P285"><text:span text:style-name="T286">11</text:span><text:span text:style-name="T287">.</text:span><text:span text:style-name="T288"><text:tab/>Organizacija, atitinkanti Aprašo 7–9 punktuose nustatytus reikalavimus darbui su jaunimu gatvėje vykdyti, turi ne rečiau kaip vieną kartą per savaitę organizuoti komandos, vykdančios</text:span><text:span text:style-name="T289"><text:s/>darbą su jaunimu gatvėje, susirinkimus.</text:span></text:p>
      <text:p text:style-name="P290"><text:span text:style-name="T291">12</text:span><text:span text:style-name="T292">.</text:span><text:span text:style-name="T293"><text:tab/>Organizacija, vykdanti darbą su jaunimu gatvėje, turi vykdyti intervizijas, sudaryti galimybes darbuotojams, vykdantiems darbą su jaunimu gatvėje, gauti individualias ar komandines supervizijas, ir sudaryti<text:s/></text:span><text:span text:style-name="T294">sąlygas jiems nuolat mokytis.</text:span><text:span text:style-name="T295"><text:s/></text:span></text:p>
      <text:p text:style-name="P296"><text:span text:style-name="T297">13</text:span><text:span text:style-name="T298">.</text:span><text:span text:style-name="T299"><text:tab/>Darbas su jaunimu gatvėje turi būti vykdomas šiais etapais:</text:span></text:p>
      <text:p text:style-name="P300"><text:span text:style-name="T301">13.1</text:span><text:span text:style-name="T302">.</text:span><text:span text:style-name="T303"><text:tab/>teorinio ir praktinio aplinkos tyrinėjimo etapas. Šis etapas skirtas susipažinti su konkrečios teritorijos, kurioje planuojama dirbti su jaunimu gatv</text:span><text:span text:style-name="T304">ėje, istorija, socialiniu, ekonominiu ir kultūriniu kontekstu;<text:s/></text:span></text:p>
      <text:p text:style-name="P305"><text:span text:style-name="T306">13.2</text:span><text:span text:style-name="T307">.</text:span><text:span text:style-name="T308"><text:tab/>jaunimo situacijos tyrimo etapas. Šis etapas skirtas susipažinti su vietovės, kurioje planuojama vykdyti darbą su jaunimu gatvėje, aplinka, kultūra, atskirti jaunimo grupes, išsiaišk</text:span><text:span text:style-name="T309">inti, kaip jaunimas bendrauja, nustatyti jaunimo susibūrimų ir didesnės rizikos vietas, įvardyti, kokiu laiku jaunimas renkasi konkrečiose vietose;</text:span></text:p>
      <text:p text:style-name="P310"><text:span text:style-name="T311">13.3</text:span><text:span text:style-name="T312">.</text:span><text:span text:style-name="T313"><text:tab/>prisistatymo ir darbuotojo atpažinimo etapas. Šis etapas skirtas darbuotojams susipažinti su kuo d</text:span><text:span text:style-name="T314">augiau jaunimo ir paaiškinti jam darbuotojo, vykdančio darbą su jaunimu gatvėje, užduotis;</text:span></text:p>
      <text:p text:style-name="P315"><text:span text:style-name="T316">13.4</text:span><text:span text:style-name="T317">.</text:span><text:span text:style-name="T318"><text:tab/>santykio stiprinimo etapas. Šis etapas skirtas abipusiu pasitikėjimu grįstiems santykiams tarp jauno žmogaus ir darbuotojo, vykdančio darbą su jaunimu<text:s/></text:span><text:span text:style-name="T319">gatvėje, sukurti;</text:span></text:p>
      <text:p text:style-name="P320"><text:span text:style-name="T321">13.5</text:span><text:span text:style-name="T322">.</text:span><text:span text:style-name="T323"><text:tab/>palaikymo ir intervencijos etapas. Šis etapas skirtas tikslingam darbuotojo darbui su jaunimo grupėmis – skatinti dialogą tarp jaunimo ir bendruomenių, vykdyti intensyvų individualų darbą su jaunimu;<text:s/></text:span></text:p>
      <text:p text:style-name="P324"><text:span text:style-name="T325">13.6</text:span><text:span text:style-name="T326">.</text:span><text:span text:style-name="T327"><text:tab/>baigiamasis etapa</text:span><text:span text:style-name="T328">s. Šis etapas skirtas Aprašo 13.1</text:span><text:span text:style-name="T329">–</text:span><text:span text:style-name="T330">13.5 papunkčiuose minėtiems procesams užbaigti, įvykdytų veiklų įvertinimui atlikti, keičiantis darbuotojams – padėti naujiems darbuotojams adaptuotis.<text:s/></text:span></text:p>
      <text:p text:style-name="P331"><text:span text:style-name="T332">14</text:span><text:span text:style-name="T333">.</text:span><text:span text:style-name="T334"><text:tab/>Darbas su jaunimu gatvėje vykdomas trimis socialinio darbo<text:s/></text:span><text:span text:style-name="T335">formomis atskirai ar derinant jas tarpusavyje:</text:span></text:p>
      <text:p text:style-name="P336"><text:span text:style-name="T337">14.1</text:span><text:span text:style-name="T338">.</text:span><text:span text:style-name="T339"><text:tab/>individualus darbas su jaunu žmogumi;</text:span></text:p>
      <text:p text:style-name="P340"><text:span text:style-name="T341">14.2</text:span><text:span text:style-name="T342">.</text:span><text:span text:style-name="T343"><text:tab/>darbas su jaunimo grupėmis;</text:span></text:p>
      <text:p text:style-name="P344"><text:span text:style-name="T345">14.3</text:span><text:span text:style-name="T346">.</text:span><text:span text:style-name="T347"><text:tab/>darbas su bendruomene.<text:s/></text:span></text:p>
      <text:p text:style-name="P348"/>
      <text:p text:style-name="P349"><text:span text:style-name="T350">V</text:span><text:span text:style-name="T351"><text:s/>SKYRIUS</text:span></text:p>
      <text:p text:style-name="P352"><text:span text:style-name="T353">DARBO SU JAUNIMU GATVĖJE VYKDYMO VERTINIMAS</text:span></text:p>
      <text:p text:style-name="P354"/>
      <text:p text:style-name="P355"><text:span text:style-name="T356">15</text:span><text:span text:style-name="T357">.</text:span><text:span text:style-name="T358"><text:tab/>Darbas su jaunimu g</text:span><text:span text:style-name="T359">atvėje turi būti vykdomas pagal metinį veiklos planą (Aprašo priedas), kuriame nustatomi metiniai darbo su jaunimu gatvėje prioritetai Aprašo 13 punkte nurodytais etapais. Darbą su jaunimu gatvėje vykdanti organizacija iki einamųjų metų pabaigos turi paren</text:span><text:span text:style-name="T360">gti kitų metų metinį veiklos planą pagal Aprašo priedo formą ir jį suderinti su finansavimą skyrusiu subjektu.</text:span></text:p>
      <text:p text:style-name="P361"><text:span text:style-name="T362">16</text:span><text:span text:style-name="T363">.</text:span><text:span text:style-name="T364"><text:tab/>Metiniame veiklos plane turi būti pateikti šie kokybiniai ir kiekybiniai rodikliai:</text:span></text:p>
      <text:p text:style-name="P365"><text:span text:style-name="T366">16.1</text:span><text:span text:style-name="T367">.</text:span><text:span text:style-name="T368"><text:tab/>kiekybiniai rodikliai:</text:span></text:p>
      <text:p text:style-name="P369"><text:span text:style-name="T370">16.1.1</text:span><text:span text:style-name="T371">.</text:span><text:span text:style-name="T372"><text:tab/>bendras<text:s/></text:span><text:span text:style-name="T373">jaunų žmonių, su kuriais užmegztas kontaktas dirbant su jaunimu gatvėje, skaičius;</text:span></text:p>
      <text:p text:style-name="P374"><text:span text:style-name="T375">16.1.2</text:span><text:span text:style-name="T376">.</text:span><text:span text:style-name="T377"><text:tab/>unikalų jaunų žmonių (nesvarbu, kiek kartų jie dalyvavo veiklose), su kuriais reguliariai palaikomi ryšiai (du ir daugiau kartų per veiklos plano įgyvendinimo la</text:span><text:span text:style-name="T378">ikotarpį), skaičius;</text:span></text:p>
      <text:p text:style-name="P379"><text:span text:style-name="T380">16.1.3</text:span><text:span text:style-name="T381">.</text:span><text:span text:style-name="T382"><text:tab/>naujai įtraukto jaunimo dalis procentais nuo nuolat (du ir daugiau kartų įgyvendinant metinį veiklos planą) darbo su jaunimu gatvėje veiklose dalyvaujančių jaunų žmonių skaičiaus;</text:span></text:p>
      <text:p text:style-name="P383"><text:span text:style-name="T384">16.1.4</text:span><text:span text:style-name="T385">.</text:span><text:span text:style-name="T386"><text:tab/>valandų, kurias darbuotojai, vy</text:span><text:span text:style-name="T387">kdantys darbą su jaunimu gatvėje, praleidžia gatvėje, skaičius (ne mažiau kaip 6 valandos per savaitę ir ne mažiau kaip 24 valandos per mėnesį);</text:span></text:p>
      <text:p text:style-name="P388"><text:span text:style-name="T389">16.1.5</text:span><text:span text:style-name="T390">.</text:span><text:span text:style-name="T391"><text:tab/>veiklų, kuriomis darbuotojai, vykdantys darbą su jaunimu gatvėje, siekia įsitraukti į vietos tarpži</text:span><text:span text:style-name="T392">nybinio ir tarpsektorinio bendradarbiavimo tinklus, skaičius;</text:span></text:p>
      <text:p text:style-name="P393"><text:span text:style-name="T394">16.1.6</text:span><text:span text:style-name="T395">.</text:span><text:span text:style-name="T396"><text:tab/>naujai užmegztų kontaktų su jaunimu skaičius;</text:span></text:p>
      <text:p text:style-name="P397"><text:span text:style-name="T398">16.2</text:span><text:span text:style-name="T399">.</text:span><text:span text:style-name="T400"><text:tab/>kokybiniai rodikliai:</text:span></text:p>
      <text:p text:style-name="P401"><text:span text:style-name="T402">16.2.1</text:span><text:span text:style-name="T403">.</text:span><text:span text:style-name="T404"><text:tab/>veiklų, nukreiptų į individualų darbą su jaunimu, skaičius ir siekiami rezultatai;</text:span></text:p>
      <text:p text:style-name="P405"><text:span text:style-name="T406">16.2.2</text:span><text:span text:style-name="T407">.</text:span><text:span text:style-name="T408"><text:tab/>veiklų, nukreiptų į darbą su jaunimo grupėmis, skaičius ir siekiami rezultatai;</text:span></text:p>
      <text:p text:style-name="P409"><text:span text:style-name="T410">16.2.3</text:span><text:span text:style-name="T411">.</text:span><text:span text:style-name="T412"><text:tab/>veiklų, nukreiptų į darbą su bendruomene, skaičius ir siekiami rezultatai;</text:span></text:p>
      <text:p text:style-name="P413"><text:span text:style-name="T414">16.2.4</text:span><text:span text:style-name="T415">.</text:span><text:span text:style-name="T416"><text:tab/>sudarytos sąlygos į darbo su jaunimu gatvėje veiklas įsitraukti atskirtį s</text:span><text:span text:style-name="T417">avo socialinėje aplinkoje patiriančiam ir (ar) mažiau galimybių turinčiam jaunimui, taip skatinant <text:s/>socialinę jo integraciją.</text:span></text:p>
      <text:p text:style-name="P418"><text:span text:style-name="T419">17</text:span><text:span text:style-name="T420">. Rodiklių pasiekimas vertinamas remiantis šiais kriterijais:</text:span></text:p>
      <text:p text:style-name="P421"><text:span text:style-name="T422">17.1</text:span><text:span text:style-name="T423">. išsamumo – rodikliai turi būti išsamūs, aiškiai ap</text:span><text:span text:style-name="T424">rašytas jų apskaičiavimo būdas;</text:span></text:p>
      <text:p text:style-name="P425"><text:span text:style-name="T426">17.2</text:span><text:span text:style-name="T427">. konkretumo – rodikliai turi būti kiekybiniai ir kokybiniai;</text:span></text:p>
      <text:p text:style-name="P428"><text:span text:style-name="T429">17.3</text:span><text:span text:style-name="T430">. nuoseklumo – visi siekiami rodikliai turi atitikti metinio veiklos plano veiklas ir jame nustatytus prioritetus. </text:span></text:p>
      <text:p text:style-name="P431"><text:span text:style-name="T432">__________________</text:span></text:p>
      <text:soft-page-break/>
      <text:p text:style-name="P433">Darbo su jaunimu gatvėje tvarkos aprašo<text:s/></text:p>
      <text:p text:style-name="P442">priedas</text:p>
      <text:p text:style-name="P443">________________________________________________</text:p>
      <text:p text:style-name="P444">(sudarytojo pavadinimas)</text:p>
      <text:p text:style-name="P445"/>
      <text:p text:style-name="P446">DARBO SU JAUNIMU GATVĖJE VEIKLOS PLANAS</text:p>
      <text:p text:style-name="P447"/>
      <text:p text:style-name="P448">20___ m. <text:s text:c="6"/>_________________ <text:s text:c="5"/>mėn.<text: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11">
            <text:p text:style-name="P464"><text:span text:style-name="T465">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1">
            <text:p text:style-name="P468">Mažinti jaunimo, leidžiančio laiką gatvėje, socialinę atskirtį ir didinti jo 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1">
            <text:p text:style-name="P471"><text:span text:style-name="T472">Uždavinys</text:span><text:span text:style-name="T47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1">
            <text:p text:style-name="P476"><text:span text:style-name="T477">Nurodomas planuojamas vykdyti uždavinys, pasirinktas iš užda</text:span><text:span text:style-name="T478">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Uždavinio kokybiniai rezultatai</text:p>
          </table:table-cell>
          <table:covered-table-cell/>
          <table:covered-table-cell/>
          <table:table-cell table:style-name="TableCell482" table:number-columns-spanned="8">
            <text:p text:style-name="P483">Uždavinio kiekybiniai rezultatai</text:p>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6">
            <text:p text:style-name="P486">Sudarytos sąlygos į darbo su jaunimu gatvėje veiklas įsitraukti atskirtį savo socialinėje aplinkoje patiriančiam ir (ar)<text:s/>mažiau galimybių turinčiam jaunimui, taip skatinant socialinę jo integraciją</text:p>
          </table:table-cell>
          <table:covered-table-cell/>
          <table:table-cell table:style-name="TableCell487" table:number-rows-spanned="6">
            <text:p text:style-name="P488"/>
          </table:table-cell>
          <table:table-cell table:style-name="TableCell489" table:number-columns-spanned="4">
            <text:p text:style-name="P490">Bendras jaunų žmonių, su kuriais užmegztas kontaktas dirbant su jaunimu gatvėje, skaičius</text:p>
          </table:table-cell>
          <table:covered-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covered-table-cell>
            <text:p text:style-name="P494"/>
          </table:covered-table-cell>
          <table:covered-table-cell/>
          <table:covered-table-cell>
            <text:p text:style-name="P495"/>
          </table:covered-table-cell>
          <table:table-cell table:style-name="TableCell496" table:number-columns-spanned="4">
            <text:p text:style-name="P497">Unikalių jaunų žmonių (nesvarbu, kiek kartų jie dalyvavo veiklose), su kuriais<text:s/>reguliariai palaikomi ryšiai (du ir daugiau kartų per veiklos plano įgyvendinimo laikotarpį), skaičius</text:p>
          </table:table-cell>
          <table:covered-table-cell/>
          <table:covered-table-cell/>
          <table:covered-table-cell/>
          <table:table-cell table:style-name="TableCell498" table:number-columns-spanned="4">
            <text:p text:style-name="P499"/>
          </table:table-cell>
          <table:covered-table-cell/>
          <table:covered-table-cell/>
          <table:covered-table-cell/>
        </table:table-row>
        <table:table-row table:style-name="TableRow500">
          <table:covered-table-cell>
            <text:p text:style-name="P501"/>
          </table:covered-table-cell>
          <table:covered-table-cell/>
          <table:covered-table-cell>
            <text:p text:style-name="P502"/>
          </table:covered-table-cell>
          <table:table-cell table:style-name="TableCell503" table:number-columns-spanned="4">
            <text:p text:style-name="P504">Naujai įtraukto jaunimo dalis procentais nuo nuolat (du ir daugiau kartų įgyvendinant metinį veiklos planą) darbo su jaunimu gatvėje veiklose dalyvaujančių jaunų žmonių skaičiaus<text:s/></text:p>
          </table:table-cell>
          <table:covered-table-cell/>
          <table:covered-table-cell/>
          <table:covered-table-cell/>
          <table:table-cell table:style-name="TableCell505" table:number-columns-spanned="4">
            <text:p text:style-name="P506"/>
          </table:table-cell>
          <table:covered-table-cell/>
          <table:covered-table-cell/>
          <table:covered-table-cell/>
        </table:table-row>
        <table:table-row table:style-name="TableRow507">
          <table:covered-table-cell>
            <text:p text:style-name="P508"/>
          </table:covered-table-cell>
          <table:covered-table-cell/>
          <table:covered-table-cell>
            <text:p text:style-name="P509"/>
          </table:covered-table-cell>
          <table:table-cell table:style-name="TableCell510" table:number-columns-spanned="4">
            <text:p text:style-name="P511">Naujai užmegztų kontaktų su jaunimu skaičius<text:s/></text:p>
          </table:table-cell>
          <table:covered-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covered-table-cell>
            <text:p text:style-name="P515"/>
          </table:covered-table-cell>
          <table:covered-table-cell/>
          <table:covered-table-cell>
            <text:p text:style-name="P516"/>
          </table:covered-table-cell>
          <table:table-cell table:style-name="TableCell517" table:number-columns-spanned="4">
            <text:p text:style-name="P518">Valandų, kurias<text:s/>darbuotojai, vykdantys darbą su jaunimu gatvėje, praleidžia gatvėje, skaičius (ne mažiau kaip 6 valandos per savaitę ir ne mažiau kaip 24 valandos per mėnesį)</text:p>
          </table:table-cell>
          <table:covered-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covered-table-cell>
            <text:p text:style-name="P522"/>
          </table:covered-table-cell>
          <table:covered-table-cell/>
          <table:covered-table-cell>
            <text:p text:style-name="P523"/>
          </table:covered-table-cell>
          <table:table-cell table:style-name="TableCell524" table:number-columns-spanned="4">
            <text:p text:style-name="P525">Veiklų, kuriomis darbuotojai, vykdantys darbą su jaunimu gatvėje, siekia įsitraukti į vietos<text:s/>tarpžinybinio ir tarpsektorinio bendradarbiavimo tinklus, skaičius</text:p>
          </table:table-cell>
          <table:covered-table-cell/>
          <table:covered-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able:number-columns-spanned="2">
            <text:p text:style-name="P530">Siekiami veiklų, nukreiptų į individualų darbą su jaunimu, rezultatai</text:p>
          </table:table-cell>
          <table:covered-table-cell/>
          <table:table-cell table:style-name="TableCell531">
            <text:p text:style-name="P532"/>
          </table:table-cell>
          <table:table-cell table:style-name="TableCell533" table:number-columns-spanned="4">
            <text:p text:style-name="P534">Veiklų, nukreiptų į individualų darbą su jaunimu, skaičius</text:p>
          </table:table-cell>
          <table:covered-table-cell/>
          <table:covered-table-cell/>
          <table:covered-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able:number-columns-spanned="2">
            <text:p text:style-name="P539">Siekiami veiklų, nukreiptų į darbą su jaunimo grupėmis,<text:s/>rezultatai</text:p>
          </table:table-cell>
          <table:covered-table-cell/>
          <table:table-cell table:style-name="TableCell540">
            <text:p text:style-name="P541"/>
          </table:table-cell>
          <table:table-cell table:style-name="TableCell542" table:number-columns-spanned="4">
            <text:p text:style-name="P543">Veiklų, nukreiptų į darbą su jaunimo grupėmis, skaičius</text:p>
          </table: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able:number-columns-spanned="2">
            <text:p text:style-name="P548">Siekiami veiklų, nukreiptų į darbą su bendruomene, rezultatai</text:p>
          </table:table-cell>
          <table:covered-table-cell/>
          <table:table-cell table:style-name="TableCell549">
            <text:p text:style-name="P550"/>
          </table:table-cell>
          <table:table-cell table:style-name="TableCell551" table:number-columns-spanned="4">
            <text:p text:style-name="P552">Veiklų, nukreiptų į darbą su bendruomene, skaičius</text:p>
          </table: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able:number-columns-spanned="11">
            <text:p text:style-name="P557">Veiklos, taikomi metodai, lėšų pritraukimas ir panaudojimas ketvirčiais (Eur)<text:s/></text:p>
            <text:p text:style-name="P558"><text:span text:style-name="T559">(aprašykite veiklas, įvardykite metodus, padedančius įvykdyti pasirinktą uždavinį)</text:span><text:span text:style-name="T56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rows-spanned="2">
            <text:p text:style-name="P563">Eil. Nr.</text:p>
          </table:table-cell>
          <table:table-cell table:style-name="TableCell564" table:number-rows-spanned="2">
            <text:p text:style-name="P565">Veikla</text:p>
          </table:table-cell>
          <table:table-cell table:style-name="TableCell566" table:number-rows-spanned="2">
            <text:p text:style-name="P567">Metodai</text:p>
          </table:table-cell>
          <table:table-cell table:style-name="TableCell568" table:number-columns-spanned="4">
            <text:p text:style-name="P569">Ketvirtis</text:p>
          </table:table-cell>
          <table:covered-table-cell/>
          <table:covered-table-cell/>
          <table:covered-table-cell/>
          <table:table-cell table:style-name="TableCell570" table:number-columns-spanned="4">
            <text:p text:style-name="P571">Planuojamos lėšos (Eur)<text:s/></text:p>
            <text:p text:style-name="P572"><text:span text:style-name="T573">(</text:span><text:span text:style-name="T574">nurodyti ketvirčiais</text:span><text:span text:style-name="T575">)</text:span></text:p>
          </table: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text:span text:style-name="T582">I</text:span></text:p>
          </table:table-cell>
          <table:table-cell table:style-name="TableCell583">
            <text:p text:style-name="P584"><text:span text:style-name="T585">II</text:span></text:p>
          </table:table-cell>
          <table:table-cell table:style-name="TableCell586">
            <text:p text:style-name="P587"><text:span text:style-name="T588">III</text:span></text:p>
          </table:table-cell>
          <table:table-cell table:style-name="TableCell589">
            <text:p text:style-name="P590"><text:span text:style-name="T591">IV</text:span></text:p>
          </table:table-cell>
          <table:table-cell table:style-name="TableCell592">
            <text:p text:style-name="P593"><text:span text:style-name="T594">I</text:span></text:p>
          </table:table-cell>
          <table:table-cell table:style-name="TableCell595">
            <text:p text:style-name="P596"><text:span text:style-name="T597">II</text:span></text:p>
          </table:table-cell>
          <table:table-cell table:style-name="TableCell598">
            <text:p text:style-name="P599"><text:span text:style-name="T600">III</text:span></text:p>
          </table:table-cell>
          <table:table-cell table:style-name="TableCell601">
            <text:p text:style-name="P602"><text:span text:style-name="T603">IV</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cell table:style-name="TableCell620">
            <text:p text:style-name="P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7">
            <text:p text:style-name="P687">Iš viso (Eur):</text:p>
          </table:table-cell>
          <table:covered-table-cell/>
          <table:covered-table-cell/>
          <table:covered-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text:span text:style-name="T698">–––––––––––––––</text:span></text:p>
      <text:p text:style-name="P699"/>
      <text:soft-page-break/>
      <text:p text:style-name="P700">PATVIRTINTA</text:p>
      <text:p text:style-name="P707">Lietuvos Respublikos socialinės apsaugos ir</text:p>
      <text:p text:style-name="P708">darbo ministro 2019 m. spalio 15 d. įsakymu</text:p>
      <text:p text:style-name="P709">Nr. A1-614</text:p>
      <text:p text:style-name="P710"/>
      <text:p text:style-name="P711"/>
      <text:p text:style-name="P712">MOBILIOJO DARBO SU JAUNIMU TVARKOS APRAŠAS</text:p>
      <text:p text:style-name="P713"/>
      <text:p text:style-name="P714"><text:span text:style-name="T715">I</text:span><text:span text:style-name="T716"><text:s/>SKYRIUS<text:s/></text:span></text:p>
      <text:p text:style-name="P717"><text:span text:style-name="T718">BENDROSIOS NUOSTATOS</text:span></text:p>
      <text:p text:style-name="P719"/>
      <text:p text:style-name="P720"><text:span text:style-name="T721">1</text:span><text:span text:style-name="T722">.</text:span><text:span text:style-name="T723"><text:tab/>Mobiliojo darbo su jaunimu tvarkos aprašas (toliau – Aprašas) nustato mobiliojo darbo su jaunimu<text:s/></text:span><text:span text:style-name="T724">tikslus ir uždavinius, mobiliojo darbo su jaunimu principus</text:span><text:span text:style-name="T725">, mobiliojo darbo su jaunimu organizavimo etapus ir procesą, mobiliojo darbo su jaunimu vertinimo rodiklius.</text:span></text:p>
      <text:p text:style-name="P726"><text:span text:style-name="T727">2</text:span><text:span text:style-name="T728">.</text:span><text:span text:style-name="T729"><text:tab/>Mobilusis darbas su jaunimu gali būti finansuojamas iš valstybės, savivaldybių biudžeto lėšų ir / ar kitų šaltinių.</text:span></text:p>
      <text:p text:style-name="P730"><text:span text:style-name="T731">3</text:span><text:span text:style-name="T732">.</text:span><text:span text:style-name="T733"><text:tab/>Apraše vartojamos</text:span><text:span text:style-name="T734"><text:s/>sąvokos:</text:span></text:p>
      <text:p text:style-name="P735"><text:span text:style-name="T736">3.1</text:span><text:span text:style-name="T737">.</text:span><text:span text:style-name="T738"><text:tab/></text:span><text:span text:style-name="T739">darbas su bendruomene</text:span><text:span text:style-name="T740"><text:s/>– <text:s/>mobilųjį darbą su jaunimu vykdančios organizacijos kryptinga veikla, kuria siekiama stiprinti gyvenamosios vietos bendruomenės (toliau – bendruomenė) narių tarpusavio bendradarbiavimą, sprendžiant su jaunimu susiju</text:span><text:span text:style-name="T741">sias problemas, ir kuri apima tarpžinybinį ir tarpinstitucinį bendradarbiavimą, jaunimo interesų atstovavimą, bendrų projektų ir renginių rengimą, jaunimo iniciatyvų palaikymą ir kt.; <text:s/></text:span></text:p>
      <text:p text:style-name="P742"><text:span text:style-name="T743">3.2</text:span><text:span text:style-name="T744">.</text:span><text:span text:style-name="T745"><text:tab/></text:span><text:span text:style-name="T746">darbas su jaunimo grupėmis</text:span><text:span text:style-name="T747"><text:s/>– kryptinga mobilųjį darbą su jaunimu vykdančios organizacijos veikla, kuri padeda stiprinti jaunimo tarpusavio ryšius ir įgyvendinti jaunimo ugdymo tikslus;</text:span></text:p>
      <text:p text:style-name="P748"><text:span text:style-name="T749">3.3</text:span><text:span text:style-name="T750">.</text:span><text:span text:style-name="T751"><text:tab/></text:span><text:span text:style-name="T752">darbuotojas, vykdantis mobilųjį darbą su jaunimu</text:span><text:span text:style-name="T753">, –</text:span><text:span text:style-name="T754"><text:s/>su jaunimu mobilių išvykų metu dirba</text:span><text:span text:style-name="T755">ntis asmuo, skatinantis</text:span><text:span text:style-name="T756"><text:s/>asmeninį ir socialinį jaunimo tobulėjimą, stiprinantis jauno žmogaus prisitaikymo prie aplinkos gebėjimus bei turintis šiam darbui reikalingą kompetenciją;</text:span></text:p>
      <text:p text:style-name="P757"><text:span text:style-name="T758">3.4</text:span><text:span text:style-name="T759">.</text:span><text:span text:style-name="T760"><text:tab/></text:span><text:span text:style-name="T761">individualus darbas su jaunimu<text:s/></text:span><text:span text:style-name="T762">– trumpalaikės konsultacijos arba tę</text:span><text:span text:style-name="T763">stinė pagalba jaunam žmogui įvairiose gyvenimo situacijose, siekiant jį įgalinti spręsti asmenines ir socialines problemas;</text:span></text:p>
      <text:p text:style-name="P764"><text:span text:style-name="T765">3.5</text:span><text:span text:style-name="T766">.</text:span><text:span text:style-name="T767"><text:tab/></text:span><text:span text:style-name="T768">intervizija<text:s/></text:span><text:span text:style-name="T769">–</text:span><text:span text:style-name="T770"><text:s/></text:span><text:span text:style-name="T771">atvejų, susijusių su darbu su jaunimu, aptarimas</text:span><text:span text:style-name="T772"><text:s/></text:span><text:span text:style-name="T773">profesionalų grupėje, laikantis konfidencialumo ir profesinė</text:span><text:span text:style-name="T774">s etikos principų;</text:span></text:p>
      <text:p text:style-name="P775"><text:span text:style-name="T776">3.6</text:span><text:span text:style-name="T777">.</text:span><text:span text:style-name="T778"><text:tab/></text:span><text:span text:style-name="T779">supervizija<text:s/></text:span><text:span text:style-name="T780">–<text:s/></text:span><text:span text:style-name="T781">konsultacinė pagalba su jaunimu dirbantiems specialistams, vadovams, komandoms ir organizacijoms, norinčioms tobulėti ir efektyviau dirbti darbo su jaunimu srityje (pvz., susidarius sudėtingoms situacijoms darbe);</text:span></text:p>
      <text:p text:style-name="P782"><text:span text:style-name="T783">3.7</text:span><text:span text:style-name="T784">.</text:span><text:span text:style-name="T785"><text:tab/></text:span><text:span text:style-name="T786">tarpsektorinis bendradarbiavimas</text:span><text:span text:style-name="T787"><text:s/>– bendra valstybės ir savivaldybių institucijų, visuomenės, nevyriausybinių organizacijų, verslo ir žiniasklaidos sektorių veikla, kuria siekiama padėti įgyvendinti bendrus tikslus;</text:span></text:p>
      <text:p text:style-name="P788"><text:span text:style-name="T789">3.8</text:span><text:span text:style-name="T790">.</text:span><text:span text:style-name="T791"><text:tab/></text:span><text:span text:style-name="T792">tarpžinybinis bendradar</text:span><text:span text:style-name="T793">biavimas</text:span><text:span text:style-name="T794"><text:s/>– bendra valstybinio, verslo ir nevyriausybinio sektorių veikla, kuria siekiama padėti įgyvendinti bendrus tikslus;</text:span></text:p>
      <text:p text:style-name="P795"><text:span text:style-name="T796">3.9</text:span><text:span text:style-name="T797">.</text:span><text:span text:style-name="T798"><text:tab/>kitos Apraše vartojamos sąvokos suprantamos taip, kaip jos apibrėžtos Lietuvos Respublikos vietos savivaldos įstatyme, Lie</text:span><text:span text:style-name="T799">tuvos Respublikos nevyriausybinių organizacijų plėtros įstatyme, Lietuvos Respublikos jaunimo politikos pagrindų įstatyme ir Lietuvos Respublikos savanoriškos veiklos įstatyme.</text:span></text:p>
      <text:p text:style-name="P800"/>
      <text:p text:style-name="P801"><text:span text:style-name="T802">II</text:span><text:span text:style-name="T803"><text:s/>SKYRIUS</text:span></text:p>
      <text:p text:style-name="P804"><text:span text:style-name="T805">MOBILIOJO DARBO SU JAUNIMU TIKSLAS IR UŽDAVINIAI</text:span></text:p>
      <text:p text:style-name="P806"/>
      <text:p text:style-name="P807"><text:span text:style-name="T808">4</text:span><text:span text:style-name="T809">.</text:span><text:span text:style-name="T810"><text:tab/>Mo</text:span><text:span text:style-name="T811">biliojo darbo su jaunimu tikslas – atsižvelgiant į individualius atitinkamoje teritorijoje gyvenančio jaunimo poreikius, užtikrinti turiningą jo laisvalaikį, ugdymą (-si) ir socialinę integraciją, įgalinti jį aktyviai veikti savo gyvenamojoje teritorijoje.</text:span><text:span text:style-name="T812"><text:s/></text:span></text:p>
      <text:p text:style-name="P813"><text:span text:style-name="T814">5</text:span><text:span text:style-name="T815">.</text:span><text:span text:style-name="T816"><text:tab/>Mobiliojo darbo su jaunimu uždaviniai:</text:span></text:p>
      <text:p text:style-name="P817"><text:span text:style-name="T818">5.1</text:span><text:span text:style-name="T819">.</text:span><text:span text:style-name="T820"><text:tab/>sudaryti sąlygas kurti saugią, atvirą, neformalią, neįpareigojančią aplinką, kurioje jaunas žmogus galėtų būti su draugais ir bendrauti su bendraamžiais;</text:span></text:p>
      <text:p text:style-name="P821"><text:span text:style-name="T822">5.2</text:span><text:span text:style-name="T823">.</text:span><text:span text:style-name="T824"><text:tab/>padėti jaunimui įsitraukti į arčiausia</text:span><text:span text:style-name="T825">i jo esančią darbo su jaunimu infrastruktūrą (atviruosius jaunimo centrus, atvirąsias jaunimo erdves ir kt.), savanorišką veiklą ir jaunimo organizacijų veiklą;</text:span></text:p>
      <text:p text:style-name="P826"><text:span text:style-name="T827">5.3</text:span><text:span text:style-name="T828">.</text:span><text:span text:style-name="T829"><text:tab/>sudaryti sąlygas jaunam žmogui įsitraukti į bendruomenės veiklas, skatinant jauno žmog</text:span><text:span text:style-name="T830">aus ir bendruomenės tarpusavio pasitikėjimą;<text:s/></text:span></text:p>
      <text:p text:style-name="P831"><text:span text:style-name="T832">5.4</text:span><text:span text:style-name="T833">.</text:span><text:span text:style-name="T834"><text:tab/>ugdyti socialinius jaunimo įgūdžius;</text:span></text:p>
      <text:p text:style-name="P835"><text:span text:style-name="T836">5.5</text:span><text:span text:style-name="T837">.</text:span><text:span text:style-name="T838"><text:tab/>konsultuoti jaunimą arba tarpininkauti tarp įvairių organizacijų, institucijų ir fizinių asmenų įvairiose gyvenimo situacijose;</text:span></text:p>
      <text:p text:style-name="P839"><text:span text:style-name="T840">5.6</text:span><text:span text:style-name="T841">.</text:span><text:span text:style-name="T842"><text:tab/></text:span><text:span text:style-name="T843">supažindinti jaunimą su pozityviomis laisvalaikio leidimo veiklomis, mokymosi galimybėmis per išvykstamąsias veiklas (pvz.: mokymus, stovyklas, seminarus), įtraukti jį į tarpkultūrinį ugdymą, prevencinę veiklą (pvz., patyčių prevenciją ar veiklas, padedanč</text:span><text:span text:style-name="T844">ias didinti sąmoningumą nusikalstamo elgesio, tabako, alkoholio, narkotikų ar kitų psichotropinių medžiagų vartojimo klausimais).<text:s/></text:span></text:p>
      <text:p text:style-name="P845"/>
      <text:p text:style-name="P846"><text:span text:style-name="T847">III</text:span><text:span text:style-name="T848"><text:s/>SKYRIUS</text:span></text:p>
      <text:p text:style-name="P849"><text:span text:style-name="T850">MOBILIOJO DARBO SU JAUNIMU PRINCIPAI</text:span></text:p>
      <text:p text:style-name="P851"/>
      <text:p text:style-name="P852"><text:span text:style-name="T853">6</text:span><text:span text:style-name="T854">.</text:span><text:span text:style-name="T855"><text:tab/></text:span><text:span text:style-name="T856">Be darbo su jaunimu principų, nustatytų Jaunimo politikos pagrindų įstatyme, vykdant mobilųjį darbą su jaunimu, vadovaujamasi šiais principais:<text:s/></text:span></text:p>
      <text:p text:style-name="P857"><text:span text:style-name="T858">6.1</text:span><text:span text:style-name="T859">.</text:span><text:span text:style-name="T860"><text:tab/>prieinamumo – mobilųjį darbą su jaunimu vykdančios organizacijos v</text:span><text:span text:style-name="T861">ykdomos veiklos ir teikiami pasiūlymai</text:span><text:span text:style-name="T862"><text:s/>jaunam žmogui nepriklauso nuo jo narystės mobilųjį darbą su jaunimu vykdančioje organizacijoje, nėra dalyvavimo mokesčių, reikalavimų gebėti ar mokėti atlikti darbo su jaunimu veiklas, kitų veiksnių, galinčių riboti jaunimo įsitraukimo į veiklą galimybes.</text:span><text:span text:style-name="T863"><text:s/>Visos mobiliojo darbo su jaunimu metu veiklos vykdomos laisvu jaunimo laiku jam prieinamoje vietoje. Informacija apie mobiliojo darbo su jaunimu veiklas turi būti viešinama jaunimui ir bendruomenei prieinamomis priemonėmis, būdais;</text:span></text:p>
      <text:p text:style-name="P864"><text:span text:style-name="T865">6.2</text:span><text:span text:style-name="T866">.</text:span><text:span text:style-name="T867"><text:tab/>savanoriškumo<text:s/></text:span><text:span text:style-name="T868">– visi mobiliojo darbo su jaunimu metu jaunimui teikiami pasiūlymai (įskaitant ir bendravimą su darbuotoju, vykdančiu mobilųjį darbą su jaunimu) paremti jaunimo savanoriškumo, t. y. laisvo apsisprendimo, principu;</text:span></text:p>
      <text:p text:style-name="P869"><text:span text:style-name="T870">6.3</text:span><text:span text:style-name="T871">.</text:span><text:span text:style-name="T872"><text:tab/>orientavimosi į jauno žmogaus por</text:span><text:span text:style-name="T873">eikius – vykdant mobilųjį darbą su jaunimu, orientuojamasi į jaunimo poreikius, jo gyvenimo situaciją ir sąlygas, sprendžiami tie klausimai, kurie domina jauną žmogų ir yra jam svarbūs;</text:span></text:p>
      <text:p text:style-name="P874"><text:span text:style-name="T875">6.4</text:span><text:span text:style-name="T876">.</text:span><text:span text:style-name="T877"><text:tab/>poreikius atitinkančios pagalbos teikimo – darbuotojai, vykda</text:span><text:span text:style-name="T878">ntys mobilųjį darbą su jaunimu, informuoja jauną žmogų apie medicininės, socialinės, psichologinės ar kitokios pagalbos gavimo galimybes, tačiau pagalba gali būti teikiama tik tam asmeniui sutikus;</text:span></text:p>
      <text:p text:style-name="P879"><text:span text:style-name="T880">6.5</text:span><text:span text:style-name="T881">.</text:span><text:span text:style-name="T882"><text:tab/>bendradarbiavimo – darbuotojas, vykdantis mobilųj</text:span><text:span text:style-name="T883">į darbą su jaunimu, skatina įstaigų, organizacijų, valstybės ir savivaldybių institucijų bendradarbiavimą, įsitraukia į jau egzistuojantį tarpsektorinį arba tarpžinybinį bendradarbiavimą;</text:span></text:p>
      <text:p text:style-name="P884"><text:span text:style-name="T885">6.6</text:span><text:span text:style-name="T886">.</text:span><text:span text:style-name="T887"><text:tab/>santykio kūrimo – vykdant mobilųjį darbą su jaunimu, kuriam</text:span><text:span text:style-name="T888">i pasitikėjimu grįsti santykiai tarp darbuotojo, vykdančio mobilųjį darbą su jaunimu, ir jauno žmogaus. Darbuotojo, vykdančio mobilųjį darbą su jaunimu, užduotis – užmegzti santykį su jaunu žmogumi, orientuojantis į to žmogaus kasdienybę;</text:span></text:p>
      <text:p text:style-name="P889"><text:span text:style-name="T890">6.7</text:span><text:span text:style-name="T891">.</text:span><text:span text:style-name="T892"><text:tab/>abipusės</text:span><text:span text:style-name="T893"><text:s/>pagarbos – darbuotojai, vykdantys mobilųjį darbą su jaunimu, turi gerbti jaunimo pasirinktą gyvenimo būdą, kuris gali skirtis nuo jų gyvenimo būdo. Darbuotojai, vykdantys mobilųjį darbą su jaunimu, laikosi konfidencialumo ir profesinės etikos principų;<text:s/></text:span></text:p>
      <text:p text:style-name="P894"><text:span text:style-name="T895">6.8</text:span><text:span text:style-name="T896">.</text:span><text:span text:style-name="T897"><text:tab/>aktyvaus įsitraukimo – jaunimas įsitraukia į bendrą jaunimo ir darbuotojų, vykdančių mobilųjį darbą su jaunimu, sprendimų priėmimą, tai yra mobiliojo darbo su jaunimu būdas ir rezultatas;</text:span></text:p>
      <text:p text:style-name="P898"><text:span text:style-name="T899">6.9</text:span><text:span text:style-name="T900">.</text:span><text:span text:style-name="T901"><text:tab/>konfidencialumo – informacija, susijusi su pagalba,</text:span><text:span text:style-name="T902"><text:s/>kurią teikia darbuotojai, vykdantys mobilųjį darbą su jaunimu, ir asmeninė informacija, kuria dalijasi jaunimas, neviešinama, nekaupiama, neperduodama kitoms institucijoms ir tretiesiems asmenims be jaunimo sutikimo.</text:span></text:p>
      <text:p text:style-name="P903"/>
      <text:p text:style-name="P904"><text:span text:style-name="T905">IV</text:span><text:span text:style-name="T906"><text:s/>SKYRIUS</text:span></text:p>
      <text:p text:style-name="P907"><text:span text:style-name="T908">MOBILIOJO DARBO SU</text:span><text:span text:style-name="T909"><text:s/>JAUNIMU ORGANIZAVIMAS</text:span></text:p>
      <text:p text:style-name="P910"/>
      <text:p text:style-name="P911"><text:span text:style-name="T912">7</text:span><text:span text:style-name="T913">.</text:span><text:span text:style-name="T914"><text:tab/>Mobilųjį darbą su jaunimu vykdo juridiniai asmenys, turintys ne mažesnę nei 1 metų darbo su jaunimu patirtį.</text:span></text:p>
      <text:p text:style-name="P915"><text:span text:style-name="T916">8</text:span><text:span text:style-name="T917">.</text:span><text:span text:style-name="T918"><text:tab/>Mobilųjį darbą su jaunimu vykdančiose organizacijose turi būti ne mažiau nei 2 darbuotojai, dirbantys ne maži</text:span><text:span text:style-name="T919">au kaip po pusę etato, skirto mobiliajam darbui su jaunimu vykdyti. Bent vienas iš šių darbuotojų privalo turėti ne mažesnę nei 1 metų atvirojo darbo su jaunimu patirtį.</text:span></text:p>
      <text:p text:style-name="P920"><text:span text:style-name="T921">9</text:span><text:span text:style-name="T922">.</text:span><text:span text:style-name="T923"><text:tab/>Lyčių lygybei užtikrinti rekomenduojama, kad mobiliojo darbo su jaunimu komanda</text:span><text:span text:style-name="T924">, vykdanti mobilųjį darbą su jaunimu, būtų sudaryta iš dviejų priešingos lyties atstovų.</text:span></text:p>
      <text:p text:style-name="P925"><text:span text:style-name="T926">10</text:span><text:span text:style-name="T927">.</text:span><text:span text:style-name="T928"><text:tab/>Bent vienas darbuotojas, vykdantis mobilųjį darbą su jaunimu, privalo turėti socialinio darbo, socialinės pedagogikos, psichologijos arba edukologijos išsilavi</text:span><text:span text:style-name="T929">nimą.</text:span></text:p>
      <text:p text:style-name="P930"><text:span text:style-name="T931">11</text:span><text:span text:style-name="T932">.</text:span><text:span text:style-name="T933"><text:tab/>Mobilusis darbas su jaunimu turi būti vykdomas tam tikroje konkrečioje, su jaunimu sutartoje ir iš anksto žinomoje vietoje reguliariai jaunimui žinomu grafiku ne rečiau kaip vieną kartą per dvi savaites.</text:span></text:p>
      <text:p text:style-name="P934"><text:span text:style-name="T935">12</text:span><text:span text:style-name="T936">.</text:span><text:span text:style-name="T937"><text:tab/>Vykdydama mobilųjį darbą su<text:s/></text:span><text:span text:style-name="T938">jaunimu, mobiliojo darbo su jaunimu komanda privalo turėti iš anksto parengtus jaunimo veiklos pasiūlymus ir juos teikti jaunimui.</text:span></text:p>
      <text:p text:style-name="P939"><text:span text:style-name="T940">13</text:span><text:span text:style-name="T941">.</text:span><text:span text:style-name="T942"><text:tab/>Mobilųjį darbą su jaunimu vykdanti organizacija privalo ne rečiau kaip vieną kartą per savaitę organizuoti komandos,<text:s/></text:span><text:span text:style-name="T943">dirbančios mobilųjį darbą su jaunimu, susirinkimus, vykdyti intervizijas, suteikti galimybių darbuotojams, vykdantiems mobilųjį darbą su jaunimu, gauti individualias ar komandines supervizijas, sudaryti palankias sąlygas darbuotojams, vykdantiems mobilųjį<text:s/></text:span><text:span text:style-name="T944">darbą su jaunimu, nuolat mokytis.</text:span></text:p>
      <text:p text:style-name="P945"><text:span text:style-name="T946">14</text:span><text:span text:style-name="T947">.</text:span><text:span text:style-name="T948"><text:tab/>Mobilusis darbas su jaunimu turi būti vykdomas šiais etapais:</text:span></text:p>
      <text:p text:style-name="P949"><text:span text:style-name="T950">14.1</text:span><text:span text:style-name="T951">.</text:span><text:span text:style-name="T952"><text:tab/>teorinio ir praktinio aplinkos tyrinėjimo etapas. Šis etapas skirtas susipažinti su konkrečios teritorijos, kurioje planuojama dirbti mobilųjį d</text:span><text:span text:style-name="T953">arbą su jaunimu, istorija, socialine, ekonomine ir kultūrine aplinka;<text:s/></text:span></text:p>
      <text:p text:style-name="P954"><text:span text:style-name="T955">14.2</text:span><text:span text:style-name="T956">.</text:span><text:span text:style-name="T957"><text:tab/>jaunimo situacijos tyrimas. Šis etapas skirtas susipažinti su vietovės, kurioje planuojama vykdyti mobilųjį darbą su jaunimu, aplinka, kultūra, atskirti jaunimo grupes,<text:s/></text:span><text:soft-page-break/><text:span text:style-name="T958">išsiai</text:span><text:span text:style-name="T959">škinti, kaip jaunimas bendrauja, pasižymėti jaunimo susibūrimų ir didesnės rizikos vietas, įvardyti, koks jaunimas renkasi konkrečiose vietose;</text:span></text:p>
      <text:p text:style-name="P960"><text:span text:style-name="T961">14.3</text:span><text:span text:style-name="T962">.</text:span><text:span text:style-name="T963"><text:tab/>prisistatymo ir darbuotojo atpažinimo etapas. Šis etapas skirtas darbuotojams susipažinti su kuo daugi</text:span><text:span text:style-name="T964">au jaunimo ir paaiškinti jiems darbuotojo, vykdančio mobilųjį darbą su jaunimu, užduotis;</text:span></text:p>
      <text:p text:style-name="P965"><text:span text:style-name="T966">14.4</text:span><text:span text:style-name="T967">.</text:span><text:span text:style-name="T968"><text:tab/>santykio stiprinimo etapas. Šis etapas skirtas sukurti abipusiu pasitikėjimu grįstus santykius tarp jauno žmogaus ir darbuotojo, vykdančio mobilųjį darbą su</text:span><text:span text:style-name="T969"><text:s/>jaunimu;<text:s/></text:span></text:p>
      <text:p text:style-name="P970"><text:span text:style-name="T971">14.5</text:span><text:span text:style-name="T972">.</text:span><text:span text:style-name="T973"><text:tab/>palaikymo ir intervencijos etapas. Šis etapas skirtas tikslingai veikti su jaunimo grupėmis – skatini dialogą tarp jaunimo ir bendruomenės, vykdyti individualų darbą;<text:s/></text:span></text:p>
      <text:p text:style-name="P974"><text:span text:style-name="T975">14.6</text:span><text:span text:style-name="T976">.</text:span><text:span text:style-name="T977"><text:tab/>baigiamasis etapas. Šis etapas skirtas užbaigti Aprašo 14</text:span><text:span text:style-name="T978">.1–14.5 papunkčiuose minėtus procesus, atlikti mobiliojo darbo su jaunimu veiklos įvertinimą, keičiantis darbuotojams – padėti naujiems darbuotojams adaptuotis.<text:s/></text:span></text:p>
      <text:p text:style-name="P979"><text:span text:style-name="T980">15</text:span><text:span text:style-name="T981">.</text:span><text:span text:style-name="T982"><text:tab/>Mobilusis darbas su jaunimu vykdomas trimis socialinio darbo formomis atskirai ar ja</text:span><text:span text:style-name="T983">s derinant:</text:span></text:p>
      <text:p text:style-name="P984"><text:span text:style-name="T985">15.1</text:span><text:span text:style-name="T986">.</text:span><text:span text:style-name="T987"><text:tab/>individualus darbas su jaunimu;</text:span></text:p>
      <text:p text:style-name="P988"><text:span text:style-name="T989">15.2</text:span><text:span text:style-name="T990">.</text:span><text:span text:style-name="T991"><text:tab/>darbas su jaunimo grupėmis;</text:span></text:p>
      <text:p text:style-name="P992"><text:span text:style-name="T993">15.3</text:span><text:span text:style-name="T994">.</text:span><text:span text:style-name="T995"><text:tab/>darbas su bendruomene.<text:s/></text:span></text:p>
      <text:p text:style-name="P996"/>
      <text:p text:style-name="P997"><text:span text:style-name="T998">V</text:span><text:span text:style-name="T999"><text:s/>SKYRIUS</text:span></text:p>
      <text:p text:style-name="P1000"><text:span text:style-name="T1001">MOBILIOJO DARBO SU JAUNIMU VERTINIMAS</text:span></text:p>
      <text:p text:style-name="P1002"/>
      <text:p text:style-name="P1003"><text:span text:style-name="T1004">16</text:span><text:span text:style-name="T1005">.</text:span><text:span text:style-name="T1006"><text:tab/></text:span><text:span text:style-name="T1007"><text:s/>Mobilusis darbas su jaunimu turi būti vykdomas pagal metinį veiklos planą (Aprašo priedas), kuriame nustatomi metiniai mobiliojo darbo su jaunimu prioritetai Aprašo 14 punkte nurodytais etapais. Mobilųjį darbą su jaunimu vykdanti organizacija iki einamųjų</text:span><text:span text:style-name="T1008"><text:s/>metų pabaigos turi parengti kitų metų veiklos planą pagal Aprašo priedo formą ir jį suderinti su finansavimą skyrusiu subjektu.</text:span></text:p>
      <text:p text:style-name="P1009"><text:span text:style-name="T1010">17</text:span><text:span text:style-name="T1011">.</text:span><text:span text:style-name="T1012"><text:tab/>Metiniame veiklos plane turi būti pateikti kiekybiniai ir kokybiniai rodikliai:</text:span></text:p>
      <text:p text:style-name="P1013"><text:span text:style-name="T1014">17.1</text:span><text:span text:style-name="T1015">.</text:span><text:span text:style-name="T1016"><text:tab/>kiekybiniai rodikliai:</text:span></text:p>
      <text:p text:style-name="P1017"><text:span text:style-name="T1018">17.1.1</text:span><text:span text:style-name="T1019">.</text:span><text:span text:style-name="T1020"><text:tab/>bendras jaunų žmonių, dalyvavusių veiklose, skaičius;</text:span></text:p>
      <text:p text:style-name="P1021"><text:span text:style-name="T1022">17.1.2</text:span><text:span text:style-name="T1023">.</text:span><text:span text:style-name="T1024"><text:tab/>unikalių jaunų žmonių (nesvarbu, kiek kartų jie dalyvavo veiklose), su kuriais reguliariai (du ir daugiau kartų per metinio veiklos plano įgyvendinimo laikotarpį) palaikomas ryšys, skaičiu</text:span><text:span text:style-name="T1025">s;</text:span></text:p>
      <text:p text:style-name="P1026"><text:span text:style-name="T1027">17.1.3</text:span><text:span text:style-name="T1028">.</text:span><text:span text:style-name="T1029"><text:tab/>naujai įtrauktų jaunų žmonių dalis procentais nuo nuolat (du ir daugiau kartų per metinio veiklos plano įgyvendinimo laikotarpį) mobiliojo darbo su jaunimu veiklose dalyvaujančių jaunų žmonių skaičiaus;</text:span></text:p>
      <text:p text:style-name="P1030"><text:span text:style-name="T1031">17.1.4</text:span><text:span text:style-name="T1032">.</text:span><text:span text:style-name="T1033"><text:tab/>vidutinis viename užsiėmim</text:span><text:span text:style-name="T1034">e dalyvavusių jaunų žmonių skaičius;</text:span></text:p>
      <text:p text:style-name="P1035"><text:span text:style-name="T1036">17.1.5</text:span><text:span text:style-name="T1037">.</text:span><text:span text:style-name="T1038"><text:tab/>veiklų, skatinančių jauną žmogų įsitraukti į visuomeninę veiklą, skaičius ir siekiami rezultatai;</text:span></text:p>
      <text:p text:style-name="P1039"><text:span text:style-name="T1040">17.1.6</text:span><text:span text:style-name="T1041">.</text:span><text:span text:style-name="T1042"><text:tab/>veiklų, nukreiptų į individualų darbą su jaunimu, skaičius ir siekiami rezultatai;</text:span></text:p>
      <text:p text:style-name="P1043"><text:span text:style-name="T1044">17.1.7</text:span><text:span text:style-name="T1045">.</text:span><text:span text:style-name="T1046"><text:tab/></text:span><text:span text:style-name="T1047">veiklų, nukreiptų į darbą su jaunimo grupėmis, skaičius ir siekiami rezultatai;</text:span></text:p>
      <text:p text:style-name="P1048"><text:span text:style-name="T1049">17.1.8</text:span><text:span text:style-name="T1050">.</text:span><text:span text:style-name="T1051"><text:tab/>mobiliojo darbo su jaunimu komandos išvykų, skirtų mobiliajam darbui vykdyti, skaičius ir siekiami rezultatai;</text:span></text:p>
      <text:p text:style-name="P1052"><text:span text:style-name="T1053">17.2</text:span><text:span text:style-name="T1054">.</text:span><text:span text:style-name="T1055"><text:tab/>kokybiniai rodikliai:</text:span></text:p>
      <text:p text:style-name="P1056"><text:span text:style-name="T1057">17.2.1</text:span><text:span text:style-name="T1058">.</text:span><text:span text:style-name="T1059"><text:tab/>sudarytos</text:span><text:span text:style-name="T1060"><text:s/>sąlygos jaunam žmogui įsitraukti į visuomeninę veiklą, ugdančią socialinius jo įgūdžius;</text:span></text:p>
      <text:p text:style-name="P1061"><text:span text:style-name="T1062">17.2.2</text:span><text:span text:style-name="T1063">.</text:span><text:span text:style-name="T1064"><text:tab/>sudarytos sąlygos į mobiliojo darbo su jaunimu veiklas įsitraukti jaunimui, socialinėje aplinkoje patiriančiam atskirtį ar turinčiam mažiau galimybių, tai</text:span><text:span text:style-name="T1065">p skatinant socialinę jo integraciją;</text:span></text:p>
      <text:p text:style-name="P1066"><text:span text:style-name="T1067">17.2.3</text:span><text:span text:style-name="T1068">.</text:span><text:span text:style-name="T1069"><text:tab/>sudarytos sąlygos, kad jaunas žmogus būtų motyvuojamas dalyvauti jo poreikius atitinkančioje veikloje, skatinamas tobulėti, ugdytis verslumo ir darbo rinkai reikalingus įgūdžius.</text:span></text:p>
      <text:p text:style-name="P1070"><text:span text:style-name="T1071">18</text:span><text:span text:style-name="T1072">.</text:span><text:span text:style-name="T1073"><text:tab/>Rodiklių pasiek</text:span><text:span text:style-name="T1074">imas vertinamas remiantis šiais kriterijais:</text:span></text:p>
      <text:p text:style-name="P1075"><text:span text:style-name="T1076">18.1</text:span><text:span text:style-name="T1077">.</text:span><text:span text:style-name="T1078"><text:tab/>išsamumo – rodikliai turi būti išsamūs, jų skaičiavimo būdas aiškiai aprašytas;</text:span></text:p>
      <text:p text:style-name="P1079"><text:span text:style-name="T1080">18.2</text:span><text:span text:style-name="T1081">.</text:span><text:span text:style-name="T1082"><text:tab/>konkretumo – rodikliai turi būti kiekybiniai ir kokybiniai;<text:s/></text:span></text:p>
      <text:p text:style-name="P1083"><text:span text:style-name="T1084">18.3</text:span><text:span text:style-name="T1085">.</text:span><text:span text:style-name="T1086"><text:tab/>nuoseklumo – visi siekiami rodikliai turi<text:s/></text:span><text:span text:style-name="T1087">atitikti metinio veiklos plano veiklas ir jame nustatytus prioritetus.</text:span></text:p>
      <text:p text:style-name="P1088"/>
      <text:p text:style-name="P1089"><text:span text:style-name="T1090">–––––––––––––––</text:span></text:p>
      <text:p text:style-name="P1091"/>
      <text:soft-page-break/>
      <text:p text:style-name="P1092">Mobiliojo darbo su jaunimu tvarkos aprašo<text:s/></text:p>
      <text:p text:style-name="P1099">priedas</text:p>
      <text:p text:style-name="P1100">________________________________________________</text:p>
      <text:p text:style-name="P1101">(sudarytojo pavadinimas)</text:p>
      <text:p text:style-name="P1102"/>
      <text:p text:style-name="P1103">MOBILIOJO DARBO SU JAUNIMU ____ M. VEIKLOS PLANAS</text:p>
      <text:p text:style-name="P1104">20___ m. <text:s text:c="6"/>_________________ <text:s text:c="5"/>d.<text:s/></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12">
            <text:p text:style-name="P1121"><text:span text:style-name="T1122">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12">
            <text:p text:style-name="P1125">Atsižvelgiant į individualius atitinkamoje teritorijoje gyvenančio jaunimo poreikius, užtikrinti turiningą jo laisvalaikį, ugdymą (-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12">
            <text:p text:style-name="P1128"><text:span text:style-name="T1129">Uždavinys</text:span><text:span text:style-name="T11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2">
            <text:p text:style-name="P1133"><text:span text:style-name="T1134">Nurodomas planuojamas 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3">
            <text:p text:style-name="P1137">Uždavinio kokybiniai<text:s/>rezultatai</text:p>
          </table:table-cell>
          <table:covered-table-cell/>
          <table:covered-table-cell/>
          <table:table-cell table:style-name="TableCell1138" table:number-columns-spanned="9">
            <text:p text:style-name="P1139">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2">
            <text:p text:style-name="P1142">Siekiami veiklų, skatinančių jauną žmogų įsitraukti į visuomeninę veiklą, rezultatai<text:s/></text:p>
          </table:table-cell>
          <table:covered-table-cell/>
          <table:table-cell table:style-name="TableCell1143">
            <text:p text:style-name="P1144"/>
          </table:table-cell>
          <table:table-cell table:style-name="TableCell1145" table:number-columns-spanned="5">
            <text:p text:style-name="P1146"><text:span text:style-name="T1147">Bendras jaunų žmonių, dalyvavusių veiklose, skaičius</text:span></text:p>
          </table:table-cell>
          <table:covered-table-cell/>
          <table:covered-table-cell/>
          <table:covered-table-cell/>
          <table:covered-table-cell/>
          <table:table-cell table:style-name="TableCell1148" table:number-columns-spanned="4">
            <text:p text:style-name="P1149"/>
          </table:table-cell>
          <table:covered-table-cell/>
          <table:covered-table-cell/>
          <table:covered-table-cell/>
        </table:table-row>
        <table:table-row table:style-name="TableRow1150">
          <table:table-cell table:style-name="TableCell1151" table:number-columns-spanned="2">
            <text:p text:style-name="P1152">Sudarytos sąlygos į mobiliojo darbo su jaunimu veiklas įsitraukti<text:s/>atskirtį socialinėje aplinkoje patiriantiems ar mažiau galimybių turintiems jauniems žmonėms, skatinant socialinę jų integraciją</text:p>
          </table:table-cell>
          <table:covered-table-cell/>
          <table:table-cell table:style-name="TableCell1153">
            <text:p text:style-name="P1154"/>
          </table:table-cell>
          <table:table-cell table:style-name="TableCell1155" table:number-columns-spanned="5">
            <text:p text:style-name="P1156">Unikalių jaunų žmonių (nesvarbu, kiek kartų jie dalyvavo veiklose), su kuriais reguliariai (du ir daugiau kartų per metinio veiklos plano įgyvendinimo laikotarpį) palaikomas ryšys, skaičius</text:p>
          </table: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columns-spanned="2">
            <text:p text:style-name="P1161">Sudarytos sąlygos, kad jaunas žmogus būtų motyvuojamas dalyvauti jo poreikius atitinkančioje veikloje, skatinamas tobulėti, ugdytis verslumo ir darbo<text:s/><text:soft-page-break/>rinkai reikalingus įgūdžius</text:p>
          </table:table-cell>
          <table:covered-table-cell/>
          <table:table-cell table:style-name="TableCell1162">
            <text:p text:style-name="P1163"/>
          </table:table-cell>
          <table:table-cell table:style-name="TableCell1164" table:number-columns-spanned="5">
            <text:p text:style-name="P1165"><text:span text:style-name="T1166">Naujai<text:s/></text:span><text:span text:style-name="T1167">įtrauktų jaunų žmonių dalis procentais nuo nuolat (du ir daugiau kartų per metinio veiklos plano įgyvendinimo laikotarpį) mobiliojo darbo su jaunimu<text:s/></text:span><text:soft-page-break/><text:span text:style-name="T1168">veiklose dalyvaujančių jaunų žmonių skaičiaus</text:span></text:p>
          </table:table-cell>
          <table:covered-table-cell/>
          <table:covered-table-cell/>
          <table:covered-table-cell/>
          <table:covered-table-cell/>
          <table:table-cell table:style-name="TableCell1169" table:number-columns-spanned="4">
            <text:p text:style-name="P1170"/>
          </table:table-cell>
          <table:covered-table-cell/>
          <table:covered-table-cell/>
          <table:covered-table-cell/>
        </table:table-row>
        <text:soft-page-break/>
        <table:table-row table:style-name="TableRow1171">
          <table:table-cell table:style-name="TableCell1172" table:number-columns-spanned="2">
            <text:p text:style-name="P1173">Sudarytos sąlygos jaunam žmogui įsitraukti į visuomeninę<text:s/>veiklą, ugdančią socialinius jo įgūdžius</text:p>
          </table:table-cell>
          <table:covered-table-cell/>
          <table:table-cell table:style-name="TableCell1174">
            <text:p text:style-name="P1175"/>
          </table:table-cell>
          <table:table-cell table:style-name="TableCell1176" table:number-columns-spanned="5">
            <text:p text:style-name="P1177"><text:span text:style-name="T1178">Veiklų, skatinančių jauną žmogų įsitraukti į visuomeninę veiklą, skaičius</text:span></text:p>
          </table:table-cell>
          <table:covered-table-cell/>
          <table:covered-table-cell/>
          <table:covered-table-cell/>
          <table:covered-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able:number-columns-spanned="2">
            <text:p text:style-name="P1183">Siekiami veiklų, nukreiptų į individualų darbą su jaunimu, rezultatai</text:p>
          </table:table-cell>
          <table:covered-table-cell/>
          <table:table-cell table:style-name="TableCell1184">
            <text:p text:style-name="P1185"/>
          </table:table-cell>
          <table:table-cell table:style-name="TableCell1186" table:number-columns-spanned="5">
            <text:p text:style-name="P1187">Veiklų, nukreiptų į individualų darbą su jaunimu, skaičius</text:p>
          </table: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able:number-columns-spanned="2">
            <text:p text:style-name="P1192">Siekiami veiklų, nukreiptų į darbą su jaunimo grupėmis, rezultatai</text:p>
          </table:table-cell>
          <table:covered-table-cell/>
          <table:table-cell table:style-name="TableCell1193">
            <text:p text:style-name="P1194"/>
          </table:table-cell>
          <table:table-cell table:style-name="TableCell1195" table:number-columns-spanned="5">
            <text:p text:style-name="P1196">Veiklų, nukreiptų į darbą su jaunimo grupėmis, skaičius<text:s/></text:p>
          </table:table-cell>
          <table:covered-table-cell/>
          <table:covered-table-cell/>
          <table:covered-table-cell/>
          <table:covered-table-cell/>
          <table:table-cell table:style-name="TableCell1197" table:number-columns-spanned="4">
            <text:p text:style-name="P1198"/>
          </table:table-cell>
          <table:covered-table-cell/>
          <table:covered-table-cell/>
          <table:covered-table-cell/>
        </table:table-row>
        <table:table-row table:style-name="TableRow1199">
          <table:table-cell table:style-name="TableCell1200" table:number-columns-spanned="2" table:number-rows-spanned="2">
            <text:p text:style-name="P1201">Siekiami mobiliojo darbo su jaunimu komandos išvykų, skirtų mobiliajam darbui su jaunimu vykdyti, rezultatai</text:p>
          </table:table-cell>
          <table:covered-table-cell/>
          <table:table-cell table:style-name="TableCell1202" table:number-rows-spanned="2">
            <text:p text:style-name="P1203"/>
          </table:table-cell>
          <table:table-cell table:style-name="TableCell1204" table:number-columns-spanned="5">
            <text:p text:style-name="P1205">Mobiliojo darbo su<text:s/>jaunimu komandos išvykų, skirtų mobiliajam darbui su jaunimu vykdyti, skaičius</text:p>
          </table:table-cell>
          <table:covered-table-cell/>
          <table:covered-table-cell/>
          <table:covered-table-cell/>
          <table:covered-table-cell/>
          <table:table-cell table:style-name="TableCell1206" table:number-columns-spanned="4">
            <text:p text:style-name="P1207"/>
          </table:table-cell>
          <table:covered-table-cell/>
          <table:covered-table-cell/>
          <table:covered-table-cell/>
        </table:table-row>
        <table:table-row table:style-name="TableRow1208">
          <table:covered-table-cell>
            <text:p text:style-name="P1209"/>
          </table:covered-table-cell>
          <table:covered-table-cell/>
          <table:covered-table-cell>
            <text:p text:style-name="P1210"/>
          </table:covered-table-cell>
          <table:table-cell table:style-name="TableCell1211" table:number-columns-spanned="5">
            <text:p text:style-name="P1212"><text:span text:style-name="T1213">Vidutinis viename užsiėmime dalyvavusių jaunų žmonių skaičius</text:span></text:p>
          </table: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able:number-columns-spanned="12">
            <text:p text:style-name="P1218">Veiklos, taikomi metodai, lėšų pritraukimas ir panaudojimas ketvirčiais (Eur)</text:p>
            <text:p text:style-name="P1219"><text:span text:style-name="T1220">(aprašykite veiklas, įvardykite</text:span><text:span text:style-name="T1221"><text:s/>metodus, padedančius įvykdyti pasirinktą uždavinį)</text:span><text:span text:style-name="T12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rows-spanned="2">
            <text:p text:style-name="P1225">Eil. Nr.</text:p>
          </table:table-cell>
          <table:table-cell table:style-name="TableCell1226" table:number-rows-spanned="2">
            <text:p text:style-name="P1227">Veikla</text:p>
          </table:table-cell>
          <table:table-cell table:style-name="TableCell1228" table:number-rows-spanned="2">
            <text:p text:style-name="P1229">Metodai</text:p>
          </table:table-cell>
          <table:table-cell table:style-name="TableCell1230" table:number-columns-spanned="4">
            <text:p text:style-name="P1231">Ketvirtis</text:p>
          </table:table-cell>
          <table:covered-table-cell/>
          <table:covered-table-cell/>
          <table:covered-table-cell/>
          <table:table-cell table:style-name="TableCell1232" table:number-columns-spanned="5">
            <text:p text:style-name="P1233">Planuojamos lėšos (Eur)</text:p>
            <text:p text:style-name="P1234"><text:span text:style-name="T1235">(</text:span><text:span text:style-name="T1236">nurodyti ketvirčiais</text:span><text:span text:style-name="T1237">)</text:span></text:p>
          </table:table-cell>
          <table:covered-table-cell/>
          <table:covered-table-cell/>
          <table:covered-table-cell/>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text:span text:style-name="T1244">I</text:span></text:p>
          </table:table-cell>
          <table:table-cell table:style-name="TableCell1245">
            <text:p text:style-name="P1246"><text:span text:style-name="T1247">II</text:span></text:p>
          </table:table-cell>
          <table:table-cell table:style-name="TableCell1248">
            <text:p text:style-name="P1249"><text:span text:style-name="T1250">III</text:span></text:p>
          </table:table-cell>
          <table:table-cell table:style-name="TableCell1251">
            <text:p text:style-name="P1252"><text:span text:style-name="T1253">IV</text:span></text:p>
          </table:table-cell>
          <table:table-cell table:style-name="TableCell1254" table:number-columns-spanned="2">
            <text:p text:style-name="P1255"><text:span text:style-name="T1256">I</text:span></text:p>
          </table:table-cell>
          <table:covered-table-cell/>
          <table:table-cell table:style-name="TableCell1257">
            <text:p text:style-name="P1258"><text:span text:style-name="T1259">II</text:span></text:p>
          </table:table-cell>
          <table:table-cell table:style-name="TableCell1260">
            <text:p text:style-name="P1261"><text:span text:style-name="T1262">III</text:span></text:p>
          </table:table-cell>
          <table:table-cell table:style-name="TableCell1263">
            <text:p text:style-name="P1264"><text:span text:style-name="T1265">IV</text:span></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ext:p text:style-name="P1338"/>
          </table: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7">
            <text:p text:style-name="P1349">Iš viso (Eur):</text:p>
          </table:table-cell>
          <table:covered-table-cell/>
          <table:covered-table-cell/>
          <table:covered-table-cell/>
          <table:covered-table-cell/>
          <table:covered-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soft-page-break/>
      <text:p text:style-name="P1359">PATVIRTINTA</text:p>
      <text:p text:style-name="P1366">Lietuvos Respublikos socialinės apsaugos ir</text:p>
      <text:p text:style-name="P1367">darbo ministro 2019 m. spalio 15 d. įsakymu</text:p>
      <text:p text:style-name="P1368">Nr. A1-614</text:p>
      <text:p text:style-name="P1369"/>
      <text:p text:style-name="P1370">ATVIROJO DARBO SU JAUNIMU<text:s/>TVARKOS APRAŠAS</text:p>
      <text:p text:style-name="P1371"/>
      <text:p text:style-name="P1372"><text:span text:style-name="T1373">I</text:span><text:span text:style-name="T1374"><text:s/>SKYRIUS</text:span></text:p>
      <text:p text:style-name="P1375"><text:span text:style-name="T1376">BENDROSIOS NUOSTATOS</text:span></text:p>
      <text:p text:style-name="P1377"/>
      <text:p text:style-name="P1378"><text:span text:style-name="T1379">1</text:span><text:span text:style-name="T1380">.</text:span><text:span text:style-name="T1381"><text:tab/></text:span><text:span text:style-name="T1382">Atvirojo darbo su jaunimu tvarkos aprašas (toliau – Aprašas) nustato atvirojo darbo su jaunimu tikslus ir uždavinius, principus, atvirojo darbo su jaunimu organizavimo tvarką, atvirojo darbo su jaunimu vertinimo rodiklius.<text:s/></text:span></text:p>
      <text:p text:style-name="P1383"><text:span text:style-name="T1384">2</text:span><text:span text:style-name="T1385">.</text:span><text:span text:style-name="T1386"><text:tab/>Atvirasis darbas su jauni</text:span><text:span text:style-name="T1387">mu gali būti finansuojamas iš valstybės, savivaldybių biudžeto lėšų ir (ar) kitų finansavimo šaltinių.</text:span></text:p>
      <text:p text:style-name="P1388"><text:span text:style-name="T1389">3</text:span><text:span text:style-name="T1390">.</text:span><text:span text:style-name="T1391"><text:tab/>Apraše vartojamos sąvokos:</text:span></text:p>
      <text:p text:style-name="P1392"><text:span text:style-name="T1393">3.1</text:span><text:span text:style-name="T1394">.</text:span><text:span text:style-name="T1395"><text:tab/></text:span><text:span text:style-name="T1396">darbas su bendruomene</text:span><text:span text:style-name="T1397"><text:s/>– atvirąjį darbą su jaunimu vykdančios organizacijos kryptinga veikla, kuria siekiama stiprinti gyvenamosios vietos bendruomenės (toliau – bendruomenė) narių tarpusavio bendradarbiavimo ryšius, sprendžiant su jaunimu susijusias problemas, ir kuri apima ta</text:span><text:span text:style-name="T1398">rpžinybinį ir tarpinstitucinį bendradarbiavimą, jaunimo interesų atstovavimą, bendrų projektų ir renginių rengimą, jaunimo iniciatyvų palaikymą ir kt.; <text:s/></text:span></text:p>
      <text:p text:style-name="P1399"><text:span text:style-name="T1400">3.2</text:span><text:span text:style-name="T1401">.</text:span><text:span text:style-name="T1402"><text:tab/></text:span><text:span text:style-name="T1403">darbas su jaunimo grupėmis</text:span><text:span text:style-name="T1404"><text:s/>– kryptinga atvirąjį darbą su jaunimu vykdančios organizacijos vei</text:span><text:span text:style-name="T1405">kla, kuri padeda stiprinti jaunimo tarpusavio ryšius ir įgyvendinti jaunimo ugdymo tikslus;</text:span></text:p>
      <text:p text:style-name="P1406"><text:span text:style-name="T1407">3.3</text:span><text:span text:style-name="T1408">.</text:span><text:span text:style-name="T1409"><text:tab/></text:span><text:span text:style-name="T1410">darbuotojas, vykdantis atvirąjį darbą su jaunimu,</text:span><text:span text:style-name="T1411"><text:s/>– su jaunimu atviruosiuose jaunimo centruose ir (ar) atvirosiose jaunimo erdvėse dirbantis asmuo, skatina</text:span><text:span text:style-name="T1412">ntis asmeninį ir socialinį jaunimo tobulėjimą, stiprinantis jo prisitaikymo prie aplinkos gebėjimus ir turintis šiam darbui reikalingą kompetenciją;</text:span></text:p>
      <text:p text:style-name="P1413"><text:span text:style-name="T1414">3.4</text:span><text:span text:style-name="T1415">.</text:span><text:span text:style-name="T1416"><text:tab/></text:span><text:span text:style-name="T1417">individualus darbas su jaunimu</text:span><text:span text:style-name="T1418"><text:s/>– trumpalaikės konsultacijos arba tęstinė pagalba jaunam žmogui įva</text:span><text:span text:style-name="T1419">iriose gyvenimo situacijose, siekiant jį įgalinti spręsti savo asmenines ir socialines problemas;</text:span></text:p>
      <text:p text:style-name="P1420"><text:span text:style-name="T1421">3.5</text:span><text:span text:style-name="T1422">.</text:span><text:span text:style-name="T1423"><text:tab/></text:span><text:span text:style-name="T1424">intervizija</text:span><text:span text:style-name="T1425"><text:s/>– atvejų, susijusių su darbu su jaunimu, aptarimas profesionalų grupėje, išlaikant konfidencialumo bei profesinės etikos principus;</text:span></text:p>
      <text:p text:style-name="P1426"><text:span text:style-name="T1427">3.6</text:span><text:span text:style-name="T1428">.</text:span><text:span text:style-name="T1429"><text:tab/></text:span><text:span text:style-name="T1430">supervizija</text:span><text:span text:style-name="T1431"><text:s/>–</text:span><text:span text:style-name="T1432"><text:s/>konsultacinė pagalba su jaunimu dirbantiems specialistams, vadovams, komandoms bei organizacijoms, norinčioms tobulėti ir efektyviau dirbti darbo su jaunimu srityje (pavyzdžiui, susidarius su sudėtingoms situacijoms darbe);</text:span></text:p>
      <text:p text:style-name="P1433"><text:span text:style-name="T1434">3.7</text:span><text:span text:style-name="T1435">.</text:span><text:span text:style-name="T1436"><text:tab/></text:span><text:span text:style-name="T1437">tarps</text:span><text:span text:style-name="T1438">ektorinis bendradarbiavimas</text:span><text:span text:style-name="T1439"><text:s/>– bendra valstybės ir savivaldybių institucijų, visuomenės, nevyriausybinių organizacijų, verslo ir žiniasklaidos sektorių veikla, kuria siekiama padėti įgyvendinti bendrus tikslus;</text:span></text:p>
      <text:p text:style-name="P1440"><text:span text:style-name="T1441">3.8</text:span><text:span text:style-name="T1442">.</text:span><text:span text:style-name="T1443"><text:tab/></text:span><text:span text:style-name="T1444">tarpžinybinis bendradarbiavimas</text:span><text:span text:style-name="T1445"><text:s/>– ben</text:span><text:span text:style-name="T1446">dra valstybinio, verslo ir nevyriausybinio sektorių veikla, kuria siekiama padėti įgyvendinti bendrus tikslus;</text:span></text:p>
      <text:p text:style-name="P1447"><text:span text:style-name="T1448">3.9</text:span><text:span text:style-name="T1449">.</text:span><text:span text:style-name="T1450"><text:tab/>kitos Apraše vartojamos sąvokos suprantamos taip, kaip jos apibrėžtos Lietuvos Respublikos vietos savivaldos įstatyme, Lietuvos Respubli</text:span><text:span text:style-name="T1451">kos nevyriausybinių organizacijų plėtros įstatyme, Lietuvos Respublikos jaunimo politikos pagrindų įstatyme ir Lietuvos Respublikos savanoriškos veiklos įstatyme.</text:span></text:p>
      <text:p text:style-name="P1452"/>
      <text:p text:style-name="P1453"><text:span text:style-name="T1454">II</text:span><text:span text:style-name="T1455"><text:s/>SKYRIUS</text:span></text:p>
      <text:p text:style-name="P1456"><text:span text:style-name="T1457">ATVIROJO DARBO SU JAUNIMU TIKSLAS IR UŽDAVINIAI</text:span></text:p>
      <text:p text:style-name="P1458"/>
      <text:p text:style-name="P1459"><text:span text:style-name="T1460">4</text:span><text:span text:style-name="T1461">.</text:span><text:span text:style-name="T1462"><text:tab/>Atvirojo darbo su</text:span><text:span text:style-name="T1463"><text:s/>jaunimu tikslas – ugdyti asmenines ir socialines jaunimo kompetencijas, siekiant padėti jam aktyviai įsitraukti į bendruomeninius ir visuomeninius procesus, lanksčiai ir konstruktyviai reaguoti į jaunimo gyvenimo pokyčius. <text:s/></text:span></text:p>
      <text:p text:style-name="P1464"><text:span text:style-name="T1465">5</text:span><text:span text:style-name="T1466">.</text:span><text:span text:style-name="T1467"><text:tab/>Atvirojo darbo su jauni</text:span><text:span text:style-name="T1468">mu uždaviniai:</text:span></text:p>
      <text:p text:style-name="P1469"><text:span text:style-name="T1470">5.1</text:span><text:span text:style-name="T1471">.</text:span><text:span text:style-name="T1472"><text:tab/></text:span><text:span text:style-name="T1473">ugdyti socialinius jauno žmogaus įgūdžius, suteikti erdvę jaunam žmogui ugdytis ir individualiai augti, skatinti jį prisiimti atsakomybę įvairiose situacijose įvairiomis priemonėmis (pavyzdžiui, įsitraukiant į veiklas, savanoriaujant<text:s/></text:span><text:span text:style-name="T1474">ir pan.)</text:span><text:span text:style-name="T1475">;</text:span></text:p>
      <text:p text:style-name="P1476"><text:span text:style-name="T1477">5.2</text:span><text:span text:style-name="T1478">.</text:span><text:span text:style-name="T1479"><text:tab/></text:span><text:span text:style-name="T1480">užtikrinti sąlygas jaunimui socializuotis, bendrauti, atsižvelgiant į jaunimo poreikius ir tai, kas jam svarbu (atsipalaidavimas, kalbėjimasis svarbiais klausimais, buvimas bendraamžių grupėje); jaunimo kasdienybę aptarti jam<text:s/></text:span><text:span text:style-name="T1481">priimtiniausiu būdu</text:span><text:span text:style-name="T1482">;</text:span></text:p>
      <text:p text:style-name="P1483"><text:span text:style-name="T1484">5.3</text:span><text:span text:style-name="T1485">.</text:span><text:span text:style-name="T1486"><text:tab/></text:span><text:span text:style-name="T1487">sudaryti galimybes prasmingai praleisti laisvalaikį;</text:span></text:p>
      <text:p text:style-name="P1488"><text:span text:style-name="T1489">5.4</text:span><text:span text:style-name="T1490">.</text:span><text:span text:style-name="T1491"><text:tab/></text:span><text:span text:style-name="T1492">vykdyti<text:s/></text:span><text:span text:style-name="T1493">pirminę</text:span><text:span text:style-name="T1494"><text:s/>tabako, alkoholio, kitų psichotropinių medžiagų vartojimo, nusikalstamumo prevenciją;</text:span></text:p>
      <text:p text:style-name="P1495"><text:span text:style-name="T1496">5.5</text:span><text:span text:style-name="T1497">.</text:span><text:span text:style-name="T1498"><text:tab/>padėti jaunimui atrasti ir įsivardyti savo privalumus</text:span><text:span text:style-name="T1499"><text:s/>ir gebėjimus;</text:span></text:p>
      <text:p text:style-name="P1500"><text:span text:style-name="T1501">5.6</text:span><text:span text:style-name="T1502">.</text:span><text:span text:style-name="T1503"><text:tab/>skatinti jaunimo savarankiškumą, kūrybiškumą, padėti jam įgyvendinti savo idėjas ir tikslus;<text:s/></text:span></text:p>
      <text:p text:style-name="P1504"><text:span text:style-name="T1505">5.7</text:span><text:span text:style-name="T1506">.</text:span><text:span text:style-name="T1507"><text:tab/></text:span><text:span text:style-name="T1508">individualiai konsultuoti ir informuoti į įvairias problemines situacijas patekusį jaunimą, padėti jam spręsti problemas;</text:span></text:p>
      <text:p text:style-name="P1509"><text:span text:style-name="T1510">5.8</text:span><text:span text:style-name="T1511">.</text:span><text:span text:style-name="T1512"><text:tab/></text:span><text:span text:style-name="T1513">įtraukti į veiklas socialinę atskirtį patiriančius ir mažiau galimybių turinčius jaunus žmones.</text:span></text:p>
      <text:p text:style-name="P1514"/>
      <text:p text:style-name="P1515"><text:span text:style-name="T1516">III</text:span><text:span text:style-name="T1517"><text:s/>SKYRIUS</text:span></text:p>
      <text:p text:style-name="P1518"><text:span text:style-name="T1519">ATVIROJO DARBO SU JAUNIMU PRINCIPAI</text:span></text:p>
      <text:p text:style-name="P1520"/>
      <text:p text:style-name="P1521"><text:span text:style-name="T1522">6</text:span><text:span text:style-name="T1523">.</text:span><text:span text:style-name="T1524"><text:tab/>Be darbo su jaunimu principų, nustatytų Jaunimo politikos pagrindų įstatyme, vykdant atvirąjį</text:span><text:span text:style-name="T1525"><text:s/>darbą su jaunimu, vadovaujamasi šiais principais:</text:span></text:p>
      <text:p text:style-name="P1526"><text:span text:style-name="T1527">6.1</text:span><text:span text:style-name="T1528">.</text:span><text:span text:style-name="T1529"><text:tab/>atvirumo – atvirojo darbo su jaunimu sistema yra atvira socialinės ir kultūrinės situacijos (aplinkos) pokyčiams, įvairioms gyvenimo situacijoms, sąlygoms, jaunimo pasaulėžiūrai ir orientuota į jaun</text:span><text:span text:style-name="T1530">imo poreikius;<text:s/></text:span></text:p>
      <text:p text:style-name="P1531"><text:span text:style-name="T1532">6.2</text:span><text:span text:style-name="T1533">.</text:span><text:span text:style-name="T1534"><text:tab/>prieinamumo – atvirąjį darbą su jaunimu vykdančios organizacijos<text:s/></text:span><text:span text:style-name="T1535">veiklos ir teikiami pasiūlymai jaunam žmogui nepriklauso nuo jo narystės atvirąjį darbą su jaunimu vykdančioje organizacijoje, nėra dalyvavimo mokesčių, reikalavimų g</text:span><text:span text:style-name="T1536">ebėti ar mokėti vykdyti darbo su jaunimu veiklas ar kitų veiksnių, galinčių riboti jaunimo įsitraukimo į veiklą galimybes. Visos atvirojo darbo su jaunimu metu veiklos vykdomos jaunimo laisvu laiku jam prieinamoje<text:s/></text:span><text:soft-page-break/><text:span text:style-name="T1537">vietoje. Informacija apie atvirojo darbo s</text:span><text:span text:style-name="T1538">u jaunimu veiklas turi būti viešinama jaunimui ir bendruomenei prieinamomis priemonėmis ir būdais;</text:span></text:p>
      <text:p text:style-name="P1539"><text:span text:style-name="T1540">6.3</text:span><text:span text:style-name="T1541">.</text:span><text:span text:style-name="T1542"><text:tab/>abipusės pagarbos – darbuotojai, vykdantys atvirąjį darbą su jaunimu, turi gerbti jaunimo pasirinktą gyvenimo būdą, kuris gali skirtis nuo jų asmeni</text:span><text:span text:style-name="T1543">nių vertybių. Darbuotojai, vykdantys atvirąjį darbą su jaunimu, laikosi konfidencialumo bei profesinės etikos principų;</text:span></text:p>
      <text:p text:style-name="P1544"><text:span text:style-name="T1545">6.4</text:span><text:span text:style-name="T1546">.</text:span><text:span text:style-name="T1547"><text:tab/>poreikius atitinkančios pagalbos teikimo – darbuotojai, vykdantys atvirąjį darbą su jaunimu, informuoja jauną žmogų apie<text:s/></text:span><text:span text:style-name="T1548">galimybes gauti medicininę, socialinę, psichologinę ar kitokią pagalbą, tačiau pagalba gali būti teikiama tik asmeniui sutikus;</text:span></text:p>
      <text:p text:style-name="P1549"><text:span text:style-name="T1550">6.5</text:span><text:span text:style-name="T1551">.</text:span><text:span text:style-name="T1552"><text:tab/>konfidencialumo – informacija, susijusi su pagalba, kurią teikia darbuotojai, vykdantys atvirąjį darbą su jaunimu, ir a</text:span><text:span text:style-name="T1553">smeninė informacija, kuria su darbuotoju, vykdančiu atvirąjį darbą su jaunimu, pasidalija jaunimas, yra neviešinama, nekaupiama, neperduodama kitoms institucijoms bei tretiesiems asmenims be jauno žmogaus sutikimo;</text:span></text:p>
      <text:p text:style-name="P1554"><text:span text:style-name="T1555">6.6</text:span><text:span text:style-name="T1556">.</text:span><text:span text:style-name="T1557"><text:tab/>savanoriškumo – visi atvirojo da</text:span><text:span text:style-name="T1558">rbo su jaunimu vykdymo metu jaunimui teikiami pasiūlymai (įskaitant ir bendravimą su darbuotoju, vykdančiu atvirąjį darbą su jaunimu) yra paremti jaunimo savanoriškumu, t. y. laisvo apsisprendimo principu;</text:span></text:p>
      <text:p text:style-name="P1559"><text:span text:style-name="T1560">6.7</text:span><text:span text:style-name="T1561">.</text:span><text:span text:style-name="T1562"><text:tab/>aktyvaus įsitraukimo – jaunimas įsitrauki</text:span><text:span text:style-name="T1563">a į bendrą jaunimo ir darbuotojų, vykdančių atvirąjį darbą su jaunimu, sprendimų priėmimą, tai yra atvirojo darbo su jaunimu būdas ir rezultatas;</text:span></text:p>
      <text:p text:style-name="P1564"><text:span text:style-name="T1565">6.8</text:span><text:span text:style-name="T1566">.</text:span><text:span text:style-name="T1567"><text:tab/>orientavimosi į jauno žmogaus poreikius – vykdant atvirąjį darbą su jaunimu, orientuojamasi į jaunimo</text:span><text:span text:style-name="T1568"><text:s/>poreikius, jo gyvenimo situaciją ir sąlygas, sprendžiami tie klausimai, kurie domina jauną žmogų ir yra jam svarbūs;</text:span></text:p>
      <text:p text:style-name="P1569"><text:span text:style-name="T1570">6.9</text:span><text:span text:style-name="T1571">.</text:span><text:span text:style-name="T1572"><text:tab/>bendradarbiavimo – darbuotojas, vykdantis atvirąjį darbą su jaunimu, skatina įstaigų, organizacijų, valstybės ir savivaldybių<text:s/></text:span><text:span text:style-name="T1573">institucijų bendradarbiavimą ir įsitraukia į jau egzistuojantį tarpsektorinį arba tarpžinybinį bendradarbiavimą;</text:span></text:p>
      <text:p text:style-name="P1574"><text:span text:style-name="T1575">6.10</text:span><text:span text:style-name="T1576">.</text:span><text:span text:style-name="T1577"><text:tab/>santykio kūrimo – vykdant atvirąjį darbą su jaunimu, kuriami pasitikėjimu grįsti darbuotojo, vykdančio atvirąjį darbą su jaunimu, ir<text:s/></text:span><text:span text:style-name="T1578">jauno žmogaus santykiai. Darbuotojo, vykdančio atvirąjį darbą su jaunimu, užduotis – užmegzti santykį su jaunu žmogumi, orientuojantis į jo kasdienybę.</text:span></text:p>
      <text:p text:style-name="P1579"/>
      <text:p text:style-name="P1580"><text:span text:style-name="T1581">IV</text:span><text:span text:style-name="T1582"><text:s/>SKYRIUS</text:span></text:p>
      <text:p text:style-name="P1583"><text:span text:style-name="T1584">ATVIROJO DARBO ORGANIZAVIMAS</text:span></text:p>
      <text:p text:style-name="P1585"/>
      <text:p text:style-name="P1586"><text:span text:style-name="T1587">7</text:span><text:span text:style-name="T1588">.</text:span><text:span text:style-name="T1589"><text:tab/>Atvirąjį darbą su jaunimu gali vykdyti atviriej</text:span><text:span text:style-name="T1590">i jaunimo centrai ir atvirosios jaunimo erdvės, ypatingą dėmesį skirdami socialinę atskirtį patiriančiam ir mažiau galimybių turinčiam jaunimui.</text:span></text:p>
      <text:p text:style-name="P1591"><text:span text:style-name="T1592">8</text:span><text:span text:style-name="T1593">.</text:span><text:span text:style-name="T1594"><text:tab/>Atvirieji jaunimo centrai ir atvirosios jaunimo erdvės turi turėti darbuotojų, vykdančių atvirąjį darbą<text:s/></text:span><text:span text:style-name="T1595">su jaunimu. Atvirajame jaunimo centre turi dirbti ne mažiau nei 2 darbuotojai, dirbantys ne mažiau kaip po pusę etato, skirto atvirajam darbui su jaunimu vykdyti. Atvirojoje jaunimo erdvėje turi dirbti ne mažiau nei 1 darbuotojas, dirbantis ne mažiau kaip<text:s/></text:span><text:span text:style-name="T1596">puse etato, skirto atvirajam darbui su jaunimu vykdyti.</text:span></text:p>
      <text:p text:style-name="P1597"><text:span text:style-name="T1598">9</text:span><text:span text:style-name="T1599">.</text:span><text:span text:style-name="T1600"><text:tab/>Bent vienas darbuotojas, vykdantis atvirąjį darbą su jaunimu atvirajame jaunimo centre, turi būti<text:s/></text:span><text:span text:style-name="T1601">įgijęs socialinio darbuotojo, socialinio pedagogo, pedagogo, edukologo arba psichologo išsilavi</text:span><text:span text:style-name="T1602">nimą.</text:span><text:span text:style-name="T1603"><text:s text:c="2"/></text:span></text:p>
      <text:p text:style-name="P1604"><text:span text:style-name="T1605">10</text:span><text:span text:style-name="T1606">.</text:span><text:span text:style-name="T1607"><text:tab/>Lyčių lygybei užtikrinti rekomenduojama, kad atvirąjį darbą su jaunimu atvirajame jaunimo centre vykdytų priešingos lyties atstovai.<text:s/></text:span></text:p>
      <text:p text:style-name="P1608"><text:span text:style-name="T1609">11</text:span><text:span text:style-name="T1610">.</text:span><text:span text:style-name="T1611"><text:tab/>Atvirieji jaunimo centrai ir atvirosios jaunimo erdvės turi ne rečiau kaip vieną kartą per savaitę</text:span><text:span text:style-name="T1612"><text:s/>organizuoti darbuotojų, vykdančių atvirąjį darbą su jaunimu, susirinkimus.</text:span></text:p>
      <text:p text:style-name="P1613"><text:span text:style-name="T1614">12</text:span><text:span text:style-name="T1615">.</text:span><text:span text:style-name="T1616"><text:tab/>Atvirieji jaunimo centrai ir atvirosios jaunimo erdvės turi vykdyti intervizijas, sudaryti galimybes darbuotojams, vykdantiems atvirąjį darbą su jaunimu, gauti individualia</text:span><text:span text:style-name="T1617">s ar komandines supervizijas, sudaryti sąlygas jiems nuolat mokytis.</text:span><text:span text:style-name="T1618"><text:s/></text:span></text:p>
      <text:p text:style-name="P1619"><text:span text:style-name="T1620">13</text:span><text:span text:style-name="T1621">.</text:span><text:span text:style-name="T1622"><text:tab/>Atvirasis darbas su jaunimu vykdomas remiantis trimis socialinio darbo formomis atskirai ar derinant jas tarpusavyje:</text:span></text:p>
      <text:p text:style-name="P1623"><text:span text:style-name="T1624">13.1</text:span><text:span text:style-name="T1625">.</text:span><text:span text:style-name="T1626"><text:tab/>individualus darbas su jaunimu;</text:span></text:p>
      <text:p text:style-name="P1627"><text:span text:style-name="T1628">13.2</text:span><text:span text:style-name="T1629">.</text:span><text:span text:style-name="T1630"><text:tab/>darbas su<text:s/></text:span><text:span text:style-name="T1631">jaunimo grupėmis;</text:span></text:p>
      <text:p text:style-name="P1632"><text:span text:style-name="T1633">13.3</text:span><text:span text:style-name="T1634">.</text:span><text:span text:style-name="T1635"><text:tab/>darbas su bendruomene.<text:s/></text:span></text:p>
      <text:p text:style-name="P1636"/>
      <text:p text:style-name="P1637"><text:span text:style-name="T1638">V</text:span><text:span text:style-name="T1639"><text:s/>SKYRIUS</text:span></text:p>
      <text:p text:style-name="P1640"><text:span text:style-name="T1641">ATVIROJO DARBO SU JAUNIMU VYKDYMO VERTINIMAS</text:span></text:p>
      <text:p text:style-name="P1642"/>
      <text:p text:style-name="P1643"><text:span text:style-name="T1644">14</text:span><text:span text:style-name="T1645">.</text:span><text:span text:style-name="T1646"><text:tab/>Atvirasis darbas su jaunimu turi būti vykdomas pagal metinį veiklos planą (Aprašo priedas), kuriame nustatomi metiniai atvirojo<text:s/></text:span><text:span text:style-name="T1647">darbo su jaunimu prioritetai. Atvirieji jaunimo centrai ir atvirosios jaunimo erdvės iki einamųjų metų pabaigos turi parengti kitų metų metinį veiklos planą pagal Aprašo priedą ir jį suderinti su finansavimą skyrusiu subjektu.</text:span></text:p>
      <text:p text:style-name="P1648"><text:span text:style-name="T1649">15</text:span><text:span text:style-name="T1650">.</text:span><text:span text:style-name="T1651"><text:tab/>Metiniame veiklos pla</text:span><text:span text:style-name="T1652">ne turi būti pateikti šie kokybiniai ir kiekybiniai rodikliai:</text:span></text:p>
      <text:p text:style-name="P1653"><text:span text:style-name="T1654">15.1</text:span><text:span text:style-name="T1655">.</text:span><text:span text:style-name="T1656"><text:tab/>kiekybiniai rodikliai:</text:span></text:p>
      <text:p text:style-name="P1657"><text:span text:style-name="T1658">15.1.1</text:span><text:span text:style-name="T1659">.</text:span><text:span text:style-name="T1660"><text:tab/>bendras lankytojų skaičius;</text:span></text:p>
      <text:p text:style-name="P1661"><text:span text:style-name="T1662">15.1.2</text:span><text:span text:style-name="T1663">.</text:span><text:span text:style-name="T1664"><text:tab/>unikalių lankytojų skaičius;</text:span></text:p>
      <text:p text:style-name="P1665"><text:span text:style-name="T1666">15.1.3</text:span><text:span text:style-name="T1667">.</text:span><text:span text:style-name="T1668"><text:tab/>mažiau galimybių turinčių jaunų žmonių dalis nuo unikalių lankytojų ska</text:span><text:span text:style-name="T1669">ičiaus;</text:span></text:p>
      <text:p text:style-name="P1670"><text:span text:style-name="T1671">15.2</text:span><text:span text:style-name="T1672">.</text:span><text:span text:style-name="T1673"><text:tab/>kokybiniai rodikliai:</text:span></text:p>
      <text:p text:style-name="P1674"><text:span text:style-name="T1675">15.2.1</text:span><text:span text:style-name="T1676">.</text:span><text:span text:style-name="T1677"><text:tab/></text:span><text:span text:style-name="T1678">taikomų darbo su jaunimu metodų įvairovė</text:span><text:span text:style-name="T1679">;</text:span></text:p>
      <text:p text:style-name="P1680"><text:span text:style-name="T1681">15.2.2</text:span><text:span text:style-name="T1682">.</text:span><text:span text:style-name="T1683"><text:tab/></text:span><text:span text:style-name="T1684">veiklos vykdomos atsižvelgiant į jaunimo poreikius, jo padėtį, jaunimo pasiūlytas įgyvendinti veiklas, remiantis jaunimo padėties tyrimais</text:span><text:span text:style-name="T1685">;</text:span></text:p>
      <text:p text:style-name="P1686"><text:span text:style-name="T1687">15.2.3</text:span><text:span text:style-name="T1688">.</text:span><text:span text:style-name="T1689"><text:tab/></text:span><text:span text:style-name="T1690">jaunas žmogus motyvuojamas dalyvauti jo poreikius atitinkančioje veikloje, skatinamas tobulėti, ugdytis verslumo bei darbo rinkai reikalingus įgūdžius</text:span><text:span text:style-name="T1691">;</text:span></text:p>
      <text:p text:style-name="P1692"><text:span text:style-name="T1693">15.2.4</text:span><text:span text:style-name="T1694">.</text:span><text:span text:style-name="T1695"><text:tab/></text:span><text:span text:style-name="T1696">sudarytos sąlygos jaunam žmogui įsitraukti į visuomeninę veiklą, įgyti socialinius<text:s/></text:span><text:span text:style-name="T1697">įgūdžius ugdančios veiklos vykdymo ir organizavimo patirties</text:span><text:span text:style-name="T1698">;</text:span></text:p>
      <text:p text:style-name="P1699"><text:span text:style-name="T1700">15.2.5</text:span><text:span text:style-name="T1701">.</text:span><text:span text:style-name="T1702"><text:tab/></text:span><text:span text:style-name="T1703">sudarytos sąlygos į veiklas įsitraukti atskirtį savo socialinėje aplinkoje patiriančiam ar mažiau galimybių turinčiam jaunimui ir skatinti socialinę jo integraciją</text:span><text:span text:style-name="T1704">;</text:span></text:p>
      <text:p text:style-name="P1705"><text:span text:style-name="T1706">15.2.6</text:span><text:span text:style-name="T1707">.</text:span><text:span text:style-name="T1708"><text:tab/></text:span><text:span text:style-name="T1709">teiki</text:span><text:span text:style-name="T1710">amų paslaugų, padėsiančių socialinę atskirtį patiriančiam jaunimui reintegruotis / integruotis į darbo rinką ir (ar) švietimo sistemą, visuomeninį gyvenimą, įvairovė</text:span><text:span text:style-name="T1711">.</text:span></text:p>
      <text:p text:style-name="P1712"><text:span text:style-name="T1713">16</text:span><text:span text:style-name="T1714">.</text:span><text:span text:style-name="T1715"><text:tab/>Esant galimybei ir poreikiui, rekomenduojama įtraukti ir šiuos kiekybinius ro</text:span><text:span text:style-name="T1716">diklius:</text:span></text:p>
      <text:p text:style-name="P1717"><text:span text:style-name="T1718">16.1</text:span><text:span text:style-name="T1719">.</text:span><text:span text:style-name="T1720"><text:tab/>individualių konsultacijų skaičius;</text:span></text:p>
      <text:p text:style-name="P1721"><text:span text:style-name="T1722">16.2</text:span><text:span text:style-name="T1723">.</text:span><text:span text:style-name="T1724"><text:tab/>unikalių lankytojų skaičius pagal amžių (amžiaus grupes) ir (ar) lytį;</text:span></text:p>
      <text:p text:style-name="P1725"><text:span text:style-name="T1726">16.3</text:span><text:span text:style-name="T1727">.</text:span><text:span text:style-name="T1728"><text:tab/>susitikimų su jaunų žmonių tėvais, rūpintojais, globėjais, kitais atstovais skaičius;</text:span></text:p>
      <text:p text:style-name="P1729"><text:span text:style-name="T1730">16.4</text:span><text:span text:style-name="T1731">.</text:span><text:span text:style-name="T1732"><text:tab/>jaunimo<text:s/></text:span><text:span text:style-name="T1733">inicijuotų ir (ar) suorganizuotų veiklų skaičius;</text:span></text:p>
      <text:p text:style-name="P1734"><text:span text:style-name="T1735">16.5</text:span><text:span text:style-name="T1736">.</text:span><text:span text:style-name="T1737"><text:tab/>organizacijos vykdomų viešinimo veiklų, skirtų lankytojams pritraukti, skaičius;</text:span></text:p>
      <text:p text:style-name="P1738"><text:span text:style-name="T1739">16.6</text:span><text:span text:style-name="T1740">.</text:span><text:span text:style-name="T1741"><text:tab/>įgyvendintų projektų, į kuriuos buvo įtrauktas jaunimas, skaičius;</text:span></text:p>
      <text:p text:style-name="P1742"><text:span text:style-name="T1743">16.7</text:span><text:span text:style-name="T1744">.</text:span><text:span text:style-name="T1745"><text:tab/>numatomų gauti ir (ar) gautų</text:span><text:span text:style-name="T1746"><text:s/>lėšų veikloms vykdyti suma ir šaltiniai;</text:span></text:p>
      <text:p text:style-name="P1747"><text:span text:style-name="T1748">16.8</text:span><text:span text:style-name="T1749">.</text:span><text:span text:style-name="T1750"><text:tab/>padedant atvirajam jaunimo centrui arba atvirajai jaunimo erdvei įdarbintų jaunų žmonių skaičius.</text:span></text:p>
      <text:p text:style-name="P1751"><text:span text:style-name="T1752">17</text:span><text:span text:style-name="T1753">.</text:span><text:span text:style-name="T1754"><text:tab/>Rodiklių pasiekimas vertinamas remiantis šiais kriterijais:</text:span></text:p>
      <text:p text:style-name="P1755"><text:span text:style-name="T1756">17.1</text:span><text:span text:style-name="T1757">.</text:span><text:span text:style-name="T1758"><text:tab/>išsamumo – rodikliai turi bū</text:span><text:span text:style-name="T1759">ti išsamūs, aiškiai aprašytas jų skaičiavimo būdas;</text:span></text:p>
      <text:p text:style-name="P1760"><text:span text:style-name="T1761">17.2</text:span><text:span text:style-name="T1762">.</text:span><text:span text:style-name="T1763"><text:tab/>konkretumo – rodikliai turi būti kiekybiniai ir kokybiniai;</text:span></text:p>
      <text:p text:style-name="P1764"><text:span text:style-name="T1765">17.3</text:span><text:span text:style-name="T1766">.</text:span><text:span text:style-name="T1767"><text:tab/>nuoseklumo – visi siekiami rodikliai turi atitikti veiklos plano veiklas bei iškeltus metinius prioritetus. </text:span></text:p>
      <text:p text:style-name="P1768"><text:span text:style-name="T1769">_________</text:span><text:span text:style-name="T1770">_________</text:span></text:p>
      <text:soft-page-break/>
      <text:p text:style-name="P1771">Atvirojo darbo su jaunimu tvarkos aprašo<text:s/></text:p>
      <text:p text:style-name="P1779">priedas</text:p>
      <text:p text:style-name="P1780"/>
      <text:p text:style-name="P1781">_______________________________________________</text:p>
      <text:p text:style-name="P1782">(sudarytojo pavadinimas)</text:p>
      <text:p text:style-name="P1783"/>
      <text:p text:style-name="P1784"/>
      <text:p text:style-name="P1785">ATVIROJO DARBO SU JAUNIMU ____ M. VEIKLOS PLANAS</text:p>
      <text:p text:style-name="P1786">20___ m. <text:s text:c="6"/>_________________ <text:s text:c="5"/>d.<text:s/></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14">
            <text:p text:style-name="P1805">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14">
            <text:p text:style-name="P1808"><text:span text:style-name="T1809">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4">
            <text:p text:style-name="P1812">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14">
            <text:p text:style-name="P1815"><text:span text:style-name="T1816">Nurodomas planuojamas vykdyti</text:span><text:span text:style-name="T1817"><text:s/>atvirojo 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6">
            <text:p text:style-name="P1820">Uždavinio kokybiniai rezultatai<text:s/></text:p>
          </table:table-cell>
          <table:covered-table-cell/>
          <table:covered-table-cell/>
          <table:covered-table-cell/>
          <table:covered-table-cell/>
          <table:covered-table-cell/>
          <table:table-cell table:style-name="TableCell1821" table:number-columns-spanned="8">
            <text:p text:style-name="P1822">Uždavinio kiekybiniai rezultatai</text:p>
          </table: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3">
            <text:p text:style-name="P1825"><text:span text:style-name="T1826">Taikomų darbo su jaunimu metodų įvairovė</text:span></text:p>
          </table:table-cell>
          <table:covered-table-cell/>
          <table:covered-table-cell/>
          <table:table-cell table:style-name="TableCell1827" table:number-columns-spanned="3">
            <text:p text:style-name="P1828"/>
          </table:table-cell>
          <table:covered-table-cell/>
          <table:covered-table-cell/>
          <table:table-cell table:style-name="TableCell1829" table:number-columns-spanned="5">
            <text:p text:style-name="P1830">Bendras lankytojų<text:s/>skaičius</text:p>
            <text:p text:style-name="P1831"/>
          </table:table-cell>
          <table:covered-table-cell/>
          <table:covered-table-cell/>
          <table:covered-table-cell/>
          <table:covered-table-cell/>
          <table:table-cell table:style-name="TableCell1832" table:number-columns-spanned="3">
            <text:p text:style-name="P1833"/>
          </table:table-cell>
          <table:covered-table-cell/>
          <table:covered-table-cell/>
        </table:table-row>
        <table:table-row table:style-name="TableRow1834">
          <table:table-cell table:style-name="TableCell1835" table:number-columns-spanned="3">
            <text:p text:style-name="P1836"><text:span text:style-name="T1837">Veiklos vykdomos atsižvelgiant į jaunimo poreikius, jo padėtį, jaunimo pasiūlytas įgyvendinti veiklas, remiantis jaunimo padėties tyrimais</text:span></text:p>
          </table:table-cell>
          <table:covered-table-cell/>
          <table:covered-table-cell/>
          <table:table-cell table:style-name="TableCell1838" table:number-columns-spanned="3">
            <text:p text:style-name="P1839"/>
          </table:table-cell>
          <table:covered-table-cell/>
          <table:covered-table-cell/>
          <table:table-cell table:style-name="TableCell1840" table:number-columns-spanned="5">
            <text:p text:style-name="P1841">Unikalių lankytojų skaičius</text:p>
          </table:table-cell>
          <table:covered-table-cell/>
          <table:covered-table-cell/>
          <table:covered-table-cell/>
          <table:covered-table-cell/>
          <table:table-cell table:style-name="TableCell1842" table:number-columns-spanned="3">
            <text:p text:style-name="P1843"/>
          </table:table-cell>
          <table:covered-table-cell/>
          <table:covered-table-cell/>
        </table:table-row>
        <text:soft-page-break/>
        <table:table-row table:style-name="TableRow1844">
          <table:table-cell table:style-name="TableCell1845" table:number-columns-spanned="3">
            <text:p text:style-name="P1846"><text:span text:style-name="T1847">Jaunas žmogus motyvuojamas dalyvauti jo poreikius atitinkančioje veikloje,</text:span><text:span text:style-name="T1848"><text:s/>skatinamas tobulėti, ugdytis verslumo bei darbo rinkai reikalingus įgūdžius</text:span></text:p>
          </table:table-cell>
          <table:covered-table-cell/>
          <table:covered-table-cell/>
          <table:table-cell table:style-name="TableCell1849" table:number-columns-spanned="3">
            <text:p text:style-name="P1850"/>
          </table:table-cell>
          <table:covered-table-cell/>
          <table:covered-table-cell/>
          <table:table-cell table:style-name="TableCell1851" table:number-columns-spanned="5">
            <text:p text:style-name="P1852">Mažiau galimybių turinčio jaunimo dalis nuo unikalių lankytojų skaičiaus</text:p>
          </table:table-cell>
          <table:covered-table-cell/>
          <table:covered-table-cell/>
          <table:covered-table-cell/>
          <table:covered-table-cell/>
          <table:table-cell table:style-name="TableCell1853" table:number-columns-spanned="3">
            <text:p text:style-name="P1854"/>
          </table:table-cell>
          <table:covered-table-cell/>
          <table:covered-table-cell/>
        </table:table-row>
        <table:table-row table:style-name="TableRow1855">
          <table:table-cell table:style-name="TableCell1856" table:number-columns-spanned="3">
            <text:p text:style-name="P1857"><text:span text:style-name="T1858">Sudarytos sąlygos jaunam žmogui įsitraukti į visuomeninę veiklą, įgyti socialinius įgūdžius ugdančios<text:s/></text:span><text:span text:style-name="T1859">veiklos vykdymo ir organizavimo patirties</text:span></text:p>
          </table:table-cell>
          <table:covered-table-cell/>
          <table:covered-table-cell/>
          <table:table-cell table:style-name="TableCell1860" table:number-columns-spanned="3">
            <text:p text:style-name="P1861"/>
          </table:table-cell>
          <table:covered-table-cell/>
          <table:covered-table-cell/>
          <table:table-cell table:style-name="TableCell1862" table:number-columns-spanned="5">
            <text:p text:style-name="P1863">Kitas (pasirinktas) Atvirojo darbo su jaunimu tvarkos aprašo 16 punkte nurodytas kiekybinis rodiklis</text:p>
          </table:table-cell>
          <table:covered-table-cell/>
          <table:covered-table-cell/>
          <table:covered-table-cell/>
          <table:covered-table-cell/>
          <table:table-cell table:style-name="TableCell1864" table:number-columns-spanned="3">
            <text:p text:style-name="P1865"/>
          </table:table-cell>
          <table:covered-table-cell/>
          <table:covered-table-cell/>
        </table:table-row>
        <table:table-row table:style-name="TableRow1866">
          <table:table-cell table:style-name="TableCell1867" table:number-columns-spanned="3">
            <text:p text:style-name="P1868"><text:span text:style-name="T1869">Sudarytos sąlygos į veiklas įsitraukti atskirtį savo socialinėje aplinkoje patiriančiam ar mažiau galimybių<text:s/></text:span><text:span text:style-name="T1870">turinčiam jaunimui ir skatinti socialinę jo integraciją</text:span></text:p>
          </table:table-cell>
          <table:covered-table-cell/>
          <table:covered-table-cell/>
          <table:table-cell table:style-name="TableCell1871" table:number-columns-spanned="3">
            <text:p text:style-name="P1872"/>
          </table:table-cell>
          <table:covered-table-cell/>
          <table:covered-table-cell/>
          <table:table-cell table:style-name="TableCell1873" table:number-columns-spanned="5">
            <text:p text:style-name="P1874"><text:span text:style-name="T1875">Kitas (pasirinktas) Atvirojo darbo su jaunimu tvarkos aprašo 16 punkte nurodytas kiekybinis rodiklis</text:span></text:p>
          </table:table-cell>
          <table:covered-table-cell/>
          <table:covered-table-cell/>
          <table:covered-table-cell/>
          <table:covered-table-cell/>
          <table:table-cell table:style-name="TableCell1876" table:number-columns-spanned="3">
            <text:p text:style-name="P1877"/>
          </table:table-cell>
          <table:covered-table-cell/>
          <table:covered-table-cell/>
        </table:table-row>
        <table:table-row table:style-name="TableRow1878">
          <table:table-cell table:style-name="TableCell1879" table:number-columns-spanned="3">
            <text:p text:style-name="P1880">Teikiamų paslaugų, padėsiančių socialinę atskirtį patiriančiam jaunimui reintegruotis /<text:s/>integruotis į darbo rinką ir (ar) švietimo sistemą, visuomeninį gyvenimą, įvairovė</text:p>
          </table:table-cell>
          <table:covered-table-cell/>
          <table:covered-table-cell/>
          <table:table-cell table:style-name="TableCell1881" table:number-columns-spanned="3">
            <text:p text:style-name="P1882"/>
          </table:table-cell>
          <table:covered-table-cell/>
          <table:covered-table-cell/>
          <table:table-cell table:style-name="TableCell1883" table:number-columns-spanned="5">
            <text:p text:style-name="P1884"><text:span text:style-name="T1885">Kitas (pasirinktas) Atvirojo darbo su jaunimu tvarkos aprašo 16 punkte nurodytas kiekybinis rodiklis</text:span></text:p>
          </table:table-cell>
          <table:covered-table-cell/>
          <table:covered-table-cell/>
          <table:covered-table-cell/>
          <table:covered-table-cell/>
          <table:table-cell table:style-name="TableCell1886" table:number-columns-spanned="3">
            <text:p text:style-name="P1887"/>
          </table:table-cell>
          <table:covered-table-cell/>
          <table:covered-table-cell/>
        </table:table-row>
        <table:table-row table:style-name="TableRow1888">
          <table:table-cell table:style-name="TableCell1889" table:number-columns-spanned="14">
            <text:p text:style-name="P1890">Veiklos, taikomi metodai, lėšų pritraukimas ir panaudojimas ketvirčiais (Eur)<text:s/></text:p>
            <text:soft-page-break/>
            <text:p text:style-name="P1891"><text:span text:style-name="T1892">(aprašykite veiklas, įvardykite metodus, padedančius įvykdyti pasirinktą uždavinį)</text:span><text:span text:style-name="T18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94">
          <table:table-cell table:style-name="TableCell1895" table:number-rows-spanned="2">
            <text:p text:style-name="P1896">Eil. Nr.</text:p>
          </table:table-cell>
          <table:table-cell table:style-name="TableCell1897" table:number-rows-spanned="2">
            <text:p text:style-name="P1898">Veikla</text:p>
          </table:table-cell>
          <table:table-cell table:style-name="TableCell1899" table:number-columns-spanned="2" table:number-rows-spanned="2">
            <text:p text:style-name="P1900">Metodai</text:p>
          </table:table-cell>
          <table:covered-table-cell/>
          <table:table-cell table:style-name="TableCell1901" table:number-columns-spanned="5">
            <text:p text:style-name="P1902">Ketvirtis</text:p>
          </table:table-cell>
          <table:covered-table-cell/>
          <table:covered-table-cell/>
          <table:covered-table-cell/>
          <table:covered-table-cell/>
          <table:table-cell table:style-name="TableCell1903" table:number-columns-spanned="5">
            <text:p text:style-name="P1904">Planuojamos lėšos (Eur)<text:s/></text:p>
            <text:p text:style-name="P1905"><text:span text:style-name="T1906">(</text:span><text:span text:style-name="T1907">nurodyti ketvirčiais</text:span><text:span text:style-name="T1908">)</text:span></text:p>
          </table:table-cell>
          <table:covered-table-cell/>
          <table:covered-table-cell/>
          <table:covered-table-cell/>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able:table-cell table:style-name="TableCell1913">
            <text:p text:style-name="P1914"><text:span text:style-name="T1915">I</text:span></text:p>
          </table:table-cell>
          <table:table-cell table:style-name="TableCell1916" table:number-columns-spanned="2">
            <text:p text:style-name="P1917"><text:span text:style-name="T1918">II</text:span></text:p>
          </table:table-cell>
          <table:covered-table-cell/>
          <table:table-cell table:style-name="TableCell1919">
            <text:p text:style-name="P1920"><text:span text:style-name="T1921">III</text:span></text:p>
          </table:table-cell>
          <table:table-cell table:style-name="TableCell1922">
            <text:p text:style-name="P1923"><text:span text:style-name="T1924">IV</text:span></text:p>
          </table:table-cell>
          <table:table-cell table:style-name="TableCell1925">
            <text:p text:style-name="P1926"><text:span text:style-name="T1927">I</text:span></text:p>
          </table:table-cell>
          <table:table-cell table:style-name="TableCell1928" table:number-columns-spanned="2">
            <text:p text:style-name="P1929"><text:span text:style-name="T1930">II</text:span></text:p>
          </table:table-cell>
          <table:covered-table-cell/>
          <table:table-cell table:style-name="TableCell1931">
            <text:p text:style-name="P1932"><text:span text:style-name="T1933">III</text:span></text:p>
          </table:table-cell>
          <table:table-cell table:style-name="TableCell1934">
            <text:p text:style-name="P1935"><text:span text:style-name="T1936">IV</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ext:p text:style-name="P1946"/>
          </table:table-cell>
          <table:table-cell table:style-name="TableCell1947" table:number-columns-spanned="2">
            <text:p text:style-name="P1948"/>
            <text:p text:style-name="P1949"/>
          </table:table-cell>
          <table:covered-table-cell/>
          <table:table-cell table:style-name="TableCell1950">
            <text:p text:style-name="P1951"/>
            <text:p text:style-name="P1952"/>
          </table:table-cell>
          <table:table-cell table:style-name="TableCell1953">
            <text:p text:style-name="P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ext:p text:style-name="P1973"/>
          </table:table-cell>
          <table:table-cell table:style-name="TableCell1974" table:number-columns-spanned="2">
            <text:p text:style-name="P1975"/>
            <text:p text:style-name="P1976"/>
          </table:table-cell>
          <table:covered-table-cell/>
          <table:table-cell table:style-name="TableCell1977">
            <text:p text:style-name="P1978"/>
            <text:p text:style-name="P1979"/>
          </table:table-cell>
          <table:table-cell table:style-name="TableCell1980">
            <text:p text:style-name="P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ext:p text:style-name="P2000"/>
          </table:table-cell>
          <table:table-cell table:style-name="TableCell2001" table:number-columns-spanned="2">
            <text:p text:style-name="P2002"/>
            <text:p text:style-name="P2003"/>
          </table:table-cell>
          <table:covered-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9">
            <text:p text:style-name="P2020">Iš viso (Eur):</text:p>
          </table:table-cell>
          <table:covered-table-cell/>
          <table:covered-table-cell/>
          <table:covered-table-cell/>
          <table:covered-table-cell/>
          <table:covered-table-cell/>
          <table:covered-table-cell/>
          <table:covered-table-cell/>
          <table:covered-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row>
      </table:table>
      <text:p text:style-name="P2029"/>
      <text:p text:style-name="P2030"><text:span text:style-name="T2031">–––––––––––––––</text:span></text:p>
      <text:soft-page-break/>
      <text:p text:style-name="P2032">PATVIRTINTA</text:p>
      <text:p text:style-name="P2038">Lietuvos Respublikos socialinės apsaugos ir darbo ministro</text:p>
      <text:p text:style-name="P2039">2020 m. spalio 28 d. įsakymu Nr.<text:s/>A1-1048</text:p>
      <text:p text:style-name="P2040"/>
      <text:p text:style-name="P2041"/>
      <text:p text:style-name="P2042"><text:span text:style-name="T2043">JAUNIMO INFORMAVIMO IR KONSULTAVIMO TVARKOS APRAŠAS</text:span></text:p>
      <text:p text:style-name="P2044"/>
      <text:p text:style-name="P2045"><text:span text:style-name="T2046">I</text:span><text:span text:style-name="T2047"><text:s/>SKYRIUS</text:span></text:p>
      <text:p text:style-name="P2048"><text:span text:style-name="T2049">BENDROSIOS NUOSTATOS</text:span></text:p>
      <text:p text:style-name="P2050"/>
      <text:p text:style-name="P2051"><text:span text:style-name="T2052">1</text:span><text:span text:style-name="T2053">.</text:span><text:span text:style-name="T2054"><text:tab/></text:span><text:span text:style-name="T2055">Jaunimo informavimo ir konsultavimo tvarkos aprašas (toliau – Aprašas) nustato jaunimo informavimo ir konsultavimo<text:s/></text:span><text:span text:style-name="T2056">tikslus ir uždavinius, veiklos orga</text:span><text:span text:style-name="T2057">nizavimo procesą.</text:span></text:p>
      <text:p text:style-name="P2058"><text:span text:style-name="T2059">2</text:span><text:span text:style-name="T2060">.</text:span><text:span text:style-name="T2061"><text:tab/></text:span><text:span text:style-name="T2062">Jaunimo informavimo ir konsultavimo paslaugos gali būti finansuojamos iš<text:s/></text:span><text:span text:style-name="T2063">valstybės, savivaldybių biudžetų lėšų ir (ar) kitų finansavimo šaltinių.</text:span></text:p>
      <text:p text:style-name="P2064"><text:span text:style-name="T2065">3</text:span><text:span text:style-name="T2066">.</text:span><text:span text:style-name="T2067"><text:tab/></text:span><text:span text:style-name="T2068">Apraše vartojamos sąvokos:</text:span></text:p>
      <text:p text:style-name="P2069"><text:span text:style-name="T2070">3.1</text:span><text:span text:style-name="T2071">.</text:span><text:span text:style-name="T2072"><text:tab/></text:span><text:span text:style-name="T2073">Informacinis (medijų) raštingumas<text:s/></text:span><text:span text:style-name="T2074">–</text:span><text:span text:style-name="T2075"><text:s/></text:span><text:span text:style-name="T2076">gebėjima</text:span><text:span text:style-name="T2077">s identifikuoti, gauti, vertinti, atrinkti ir etiškai bei atsakingai naudoti reikiamą informaciją iš įvairių informacijos šaltinių.</text:span></text:p>
      <text:p text:style-name="P2078"><text:span text:style-name="T2079">3.2</text:span><text:span text:style-name="T2080">.</text:span><text:span text:style-name="T2081"><text:tab/></text:span><text:span text:style-name="T2082">Informavimas</text:span><text:span text:style-name="T2083"><text:s/>– paslauga, kurios metu jaunimui pateikiama reikiama informacija be<text:s/></text:span><text:span text:style-name="T2084">jaunimo informavimo ir<text:s/></text:span><text:span text:style-name="T2085">konsultavimo paslaugas teikiančio darbuotojo</text:span><text:span text:style-name="T2086"><text:s/>rekomendacijų ir nurodoma kreiptis į organizacijas ir institucijas, kuriose gali būti suteiktos specializuotos jaunimo informavimo ir konsultavimo paslaugos.</text:span></text:p>
      <text:p text:style-name="P2087"><text:span text:style-name="T2088">3.3</text:span><text:span text:style-name="T2089">.</text:span><text:span text:style-name="T2090"><text:tab/></text:span><text:span text:style-name="T2091">Jaunimo informavimas ir konsultavimas<text:s/></text:span><text:span text:style-name="T2092">–</text:span><text:span text:style-name="T2093"><text:s/>darb</text:span><text:span text:style-name="T2094">o su jaunimu forma, apimanti aktualios ir reikiamos informacijos jaunam žmogui pateikimą įvairiomis jaunam žmogui aktualiomis temomis, leidžianti jaunam žmogui, dirbant kartu su jaunimo informavimo ir konsultavimo darbuotoju, gauti atsakymus į rūpimus klau</text:span><text:span text:style-name="T2095">simus, užtikrinant jauno žmogaus nukreipimą į organizacijas ir institucijas, kuriose jis gali gauti jam reikalingą pagalbą</text:span><text:span text:style-name="T2096">;</text:span></text:p>
      <text:p text:style-name="P2097"><text:span text:style-name="T2098">3.4</text:span><text:span text:style-name="T2099">.</text:span><text:span text:style-name="T2100"><text:tab/></text:span><text:span text:style-name="T2101">Jaunimo informavimo ir konsultavimo centras<text:s/></text:span><text:span text:style-name="T2102">(toliau – Centras) –<text:s/></text:span><text:span text:style-name="T2103">atskira (-os) jaunimui informuoti ir konsultuoti skirta (-</text:span><text:span text:style-name="T2104">os) patalpa (-os) su jaunimu dirbančioje organizacijoje,</text:span><text:span text:style-name="T2105"><text:s/>atitinkanti sąlygas, nurodytas šio Aprašo 11 punkte.</text:span></text:p>
      <text:p text:style-name="P2106"><text:span text:style-name="T2107">3.5</text:span><text:span text:style-name="T2108">.</text:span><text:span text:style-name="T2109"><text:tab/></text:span><text:span text:style-name="T2110">Jaunimo informavimo ir konsultavimo paslaugas teikiantis darbuotojas</text:span><text:span text:style-name="T2111"><text:s/>– už jaunimo informavimo, konsultavimo ir orientavimo į kitas organi</text:span><text:span text:style-name="T2112">zacijas ir institucijas paslaugų teikimą jaunimui atsakingas asmuo, turintis jaunimo informavimo ir konsultavimo kompetencijas (išmano jaunimo informavimo ir konsultavimo principus, žino jaunimo informavimo ir konsultavimo tipus), yra baigęs Nacionalinio j</text:span><text:span text:style-name="T2113">aunimo informavimo ir konsultavimo koordinatoriaus organizuotus mokymus.<text:s/></text:span></text:p>
      <text:p text:style-name="P2114"><text:span text:style-name="T2115">3.6</text:span><text:span text:style-name="T2116">.</text:span><text:span text:style-name="T2117"><text:tab/></text:span><text:span text:style-name="T2118">Jaunimo informavimo ir konsultavimo taškas (</text:span><text:span text:style-name="T2119">toliau – Taškas</text:span><text:span text:style-name="T2120">)<text:s/></text:span><text:span text:style-name="T2121">–<text:s/></text:span><text:span text:style-name="T2122">neturinti atskirų patalpų, skirtų jaunimui informuoti ir konsultuoti, erdvė,<text:s/></text:span><text:span text:style-name="T2123">atitinkanti sąlygas, nurodytas<text:s/></text:span><text:span text:style-name="T2124">šio Aprašo 12 punkte.</text:span></text:p>
      <text:p text:style-name="P2125"><text:span text:style-name="T2126">3.7</text:span><text:span text:style-name="T2127">.</text:span><text:span text:style-name="T2128"><text:tab/></text:span><text:span text:style-name="T2129">Konsultavimas</text:span><text:span text:style-name="T2130"><text:s/>– paslauga, kurios metu jaunam žmogui leidžiama išsinagrinėti ir išsiaiškinti rūpimus klausimus, dirbant kartu su<text:s/></text:span><text:span text:style-name="T2131">jaunimo informavimo ir konsultavimo paslaugas teikiančiu darbuotoju,</text:span><text:span text:style-name="T2132"><text:s/>ir nurodoma kreiptis į organ</text:span><text:span text:style-name="T2133">izacijas ir institucijas, kuriose gali būti suteiktos specializuotos jaunimo informavimo ir konsultavimo paslaugos.</text:span></text:p>
      <text:p text:style-name="P2134"><text:span text:style-name="T2135">3.8</text:span><text:span text:style-name="T2136">.</text:span><text:span text:style-name="T2137"><text:tab/></text:span><text:span text:style-name="T2138">Nacionalinis jaunimo informavimo ir konsultavimo tinklo koordinatorius<text:s/></text:span><text:span text:style-name="T2139">(toliau – Nacionalinis koordinatorius)</text:span><text:span text:style-name="T2140"><text:s/></text:span><text:span text:style-name="T2141">– įstaiga ar organiza</text:span><text:span text:style-name="T2142">cija, laimėjusi Jaunimo reikalų departamento prie Socialinės apsaugos ir darbo ministerijos (toliau – Departamentas) organizuotą Nacionalinio jaunimo informavimo ir konsultavimo tinklo koordinatoriaus atrankos konkursą, nacionaliniu lygmeniu atsakinga už<text:s/></text:span><text:span text:style-name="T2143">m</text:span><text:span text:style-name="T2144">etodinės pagalbos teikimą Centrams ir Taškams ir koordinuojanti Taškus.</text:span></text:p>
      <text:p text:style-name="P2145"><text:span text:style-name="T2146">3.9</text:span><text:span text:style-name="T2147">.</text:span><text:span text:style-name="T2148"><text:tab/></text:span><text:span text:style-name="T2149">Tarpsektorinis bendradarbiavimas</text:span><text:span text:style-name="T2150"> – </text:span><text:span text:style-name="T2151">bendra valstybės ir savivaldybių institucijų, visuomenės, nevyriausybinių organizacijų, verslo ir žiniasklaidos sektorių veikla, kuria sieki</text:span><text:span text:style-name="T2152">ama padėti įgyvendinti bendrus tikslus</text:span><text:span text:style-name="T2153">.</text:span></text:p>
      <text:p text:style-name="P2154"><text:span text:style-name="T2155">3.10</text:span><text:span text:style-name="T2156">.</text:span><text:span text:style-name="T2157"><text:tab/></text:span><text:span text:style-name="T2158">Tarpžinybinis bendradarbiavimas</text:span><text:span text:style-name="T2159"> – </text:span><text:span text:style-name="T2160">bendra valstybinio, verslo ir nevyriausybinio sektorių veikla, kuria siekiama padėti įgyvendinti bendrus tikslus</text:span><text:span text:style-name="T2161">.</text:span></text:p>
      <text:p text:style-name="P2162"><text:span text:style-name="T2163">3.11</text:span><text:span text:style-name="T2164">.</text:span><text:span text:style-name="T2165"><text:tab/>Kitos Apraše vartojamos sąvokos suprantamos<text:s/></text:span><text:span text:style-name="T2166">taip, kaip jos apibrėžtos Lietuvos Respublikos jaunimo politikos pagrindų įstatyme, Lietuvos Respublikos vietos savivaldos įstatyme ir Lietuvos Respublikos nevyriausybinių organizacijų plėtros įstatyme.</text:span></text:p>
      <text:p text:style-name="P2167"/>
      <text:p text:style-name="P2168"><text:span text:style-name="T2169">II</text:span><text:span text:style-name="T2170"><text:s/>SKYRIUS</text:span></text:p>
      <text:p text:style-name="P2171"><text:span text:style-name="T2172">JAUNIMO INFORMAVIMO IR KONSULTAVI</text:span><text:span text:style-name="T2173">MO TIKSLAS IR UŽDAVINIAI</text:span></text:p>
      <text:p text:style-name="P2174"/>
      <text:p text:style-name="P2175"><text:span text:style-name="T2176">4</text:span><text:span text:style-name="T2177">.</text:span><text:span text:style-name="T2178"><text:tab/></text:span><text:span text:style-name="T2179">Jaunimo<text:s/></text:span><text:span text:style-name="T2180">informavimo ir konsultavimo tikslas – užtikrinti, kad jaunimui būtų teikiama objektyvi, kokybiška, suprantama ir visapusiška informacija.<text:s/></text:span></text:p>
      <text:p text:style-name="P2181"><text:span text:style-name="T2182">5</text:span><text:span text:style-name="T2183">.</text:span><text:span text:style-name="T2184"><text:tab/></text:span><text:span text:style-name="T2185">Jaunimo informavimo ir konsultavimo uždaviniai:</text:span></text:p>
      <text:p text:style-name="P2186"><text:span text:style-name="T2187">5.1</text:span><text:span text:style-name="T2188">.</text:span><text:span text:style-name="T2189"><text:tab/>suteikti tiksl</text:span><text:span text:style-name="T2190">ią ir suprantamą informaciją jaunam žmogui aktualiais klausimais;</text:span></text:p>
      <text:p text:style-name="P2191"><text:span text:style-name="T2192">5.2</text:span><text:span text:style-name="T2193">.</text:span><text:span text:style-name="T2194"><text:tab/>suteikti informaciją jaunam žmogui apie skirtingus informacijos šaltinius, kuriuose jaunas žmogus savarankiškai galėtų susirasti jį dominančią informaciją, ir padėti juose orientuot</text:span><text:span text:style-name="T2195">is;</text:span></text:p>
      <text:p text:style-name="P2196"><text:span text:style-name="T2197">5.3</text:span><text:span text:style-name="T2198">.</text:span><text:span text:style-name="T2199"><text:tab/>rengti informacinius metodinius leidinius ir kitą aktualią medžiagą jaunimui rūpimomis temomis, kuriuose patraukliai būtų apibendrinta pagrindinė jaunam žmogui svarbi informacija tam tikra tema;</text:span></text:p>
      <text:p text:style-name="P2200"><text:span text:style-name="T2201">5.4</text:span><text:span text:style-name="T2202">.</text:span><text:span text:style-name="T2203"><text:tab/>informuoti jauną žmogų apie jo teises i</text:span><text:span text:style-name="T2204">r pareigas, jam galimas teikti paslaugas, ir padėti suprasti, kaip jaunas žmogus gali jomis pasinaudoti;</text:span></text:p>
      <text:p text:style-name="P2205"><text:span text:style-name="T2206">5.5</text:span><text:span text:style-name="T2207">.</text:span><text:span text:style-name="T2208"><text:tab/>ugdyti jauno žmogaus medijų ir informacinio raštingumo gebėjimus, tobulinti jaunimo informacinį raštingumą;</text:span></text:p>
      <text:p text:style-name="P2209"><text:span text:style-name="T2210">5.6</text:span><text:span text:style-name="T2211">.</text:span><text:span text:style-name="T2212"><text:tab/>skatinti kritinį jaunimo<text:s/></text:span><text:span text:style-name="T2213">mąstymą, priimti savarankiškus sprendimus, padėti atrasti tinkamiausius sprendimus jaunimą dominančiais klausimais;</text:span></text:p>
      <text:p text:style-name="P2214"><text:span text:style-name="T2215">5.7</text:span><text:span text:style-name="T2216">.</text:span><text:span text:style-name="T2217"><text:tab/>siųsti jauną žmogų į organizacijas ir institucijas, kuriose gali būti suteiktos specializuotos jaunimo informavimo ir konsultavimo<text:s/></text:span><text:span text:style-name="T2218">paslaugos.</text:span></text:p>
      <text:p text:style-name="P2219"/>
      <text:p text:style-name="P2220"><text:span text:style-name="T2221">III</text:span><text:span text:style-name="T2222"><text:s/>SKYRIUS</text:span></text:p>
      <text:p text:style-name="P2223"><text:span text:style-name="T2224">JAUNIMO INFORMAVIMO IR KONSULTAVIMO PRINCIPAI</text:span></text:p>
      <text:p text:style-name="P2225"/>
      <text:p text:style-name="P2226"><text:span text:style-name="T2227">6</text:span><text:span text:style-name="T2228">.</text:span><text:span text:style-name="T2229"><text:tab/></text:span><text:span text:style-name="T2230">Jaunimo informavimo ir konsultavimo principai:</text:span></text:p>
      <text:p text:style-name="P2231"><text:span text:style-name="T2232">6.1</text:span><text:span text:style-name="T2233">.</text:span><text:span text:style-name="T2234"><text:tab/>prieinamumo – Centrai, Taškai  ir jaunimo informavimo ir konsultavimo paslaugos turi būti prieinamos jaunimui be<text:s/></text:span><text:span text:style-name="T2235">išimties, pasiūlymai jaunam žmogui turi būti teikiami nemokamai ir netaikomi kiti veiksniai, galintys riboti jaunimo įsitraukimo į visuomenės gyvenimą galimybes;</text:span></text:p>
      <text:p text:style-name="P2236"><text:span text:style-name="T2237">6.2</text:span><text:span text:style-name="T2238">.</text:span><text:span text:style-name="T2239"><text:tab/>lygiateisiškumo – Centrai ir Taškai siekia užtikrinti jaunam žmogui lygias galimybes<text:s/></text:span><text:span text:style-name="T2240">gauti informaciją, nepaisant kilmės, lyties, religijos ar socialinės padėties;</text:span></text:p>
      <text:p text:style-name="P2241"><text:span text:style-name="T2242">6.3</text:span><text:span text:style-name="T2243">.</text:span><text:span text:style-name="T2244"><text:tab/>konfidencialumo – informacija jaunam žmogui teikiama išlaikant pagarbą jauno žmogaus privatumui ir neatskleidžiant besikreipiančio asmens duomenų. Informacija, kuria pa</text:span><text:span text:style-name="T2245">sidalija jaunas žmogus, yra neviešinama, nekaupiama, neperduodama kitoms institucijoms bei tretiesiems asmenims be jauno žmogaus sutikimo;</text:span></text:p>
      <text:p text:style-name="P2246"><text:span text:style-name="T2247">6.4</text:span><text:span text:style-name="T2248">.</text:span><text:span text:style-name="T2249"><text:tab/>savarankiškumo – Centruose bei Taškuose jaunam žmogui turi būti nurodomi tokie informaciniai šaltiniai, kuri</text:span><text:span text:style-name="T2250">e padėtų, naudojantis šiuolaikinėmis technologijomis, surasti konkrečią, jį dominančią informaciją ir ugdytų gebėjimus savarankiškai jomis naudotis;</text:span></text:p>
      <text:p text:style-name="P2251"><text:span text:style-name="T2252">6.5</text:span><text:span text:style-name="T2253">.</text:span><text:span text:style-name="T2254"><text:tab/>pagarbos – kiekvienas į Centrą ar Tašką besikreipiantis jaunas žmogus yra gerbiamas;</text:span></text:p>
      <text:p text:style-name="P2255"><text:span text:style-name="T2256">6.6</text:span><text:span text:style-name="T2257">.</text:span><text:span text:style-name="T2258"><text:tab/>pore</text:span><text:span text:style-name="T2259">ikius atitinkančios pagalbos –  jaunimo informavimo ir konsultavimo paslaugas teikiantys darbuotojai informuoja jauną žmogų apie medicininės, socialinės, psichologinės ar kitokios pagalbos galimybes, tačiau pagalba gali būti teikiama tik paties jauno žmoga</text:span><text:span text:style-name="T2260">us apsisprendimu;</text:span></text:p>
      <text:p text:style-name="P2261"><text:span text:style-name="T2262">6.7</text:span><text:span text:style-name="T2263">.</text:span><text:span text:style-name="T2264"><text:tab/>orientavimosi į jauno žmogaus poreikius – teikiant jaunimo informavimo ir konsultavimo paslaugas, orientuojamasi į jauno žmogaus poreikius, jo gyvenimo situaciją ir sąlygas, sprendžiami jauną žmogų dominantys ir jam svarbūs klaus</text:span><text:span text:style-name="T2265">imai;</text:span></text:p>
      <text:p text:style-name="P2266"><text:span text:style-name="T2267">6.8</text:span><text:span text:style-name="T2268">.</text:span><text:span text:style-name="T2269"><text:tab/>bendradarbiavimo – jaunimo informavimo ir konsultavimo paslaugas teikiantis darbuotojas skatina bendradarbiavimą tarp įstaigų, organizacijų, valstybės ir savivaldybių institucijų ir įsitraukia į jau egzistuojantį tarpsektorinį arba tarpžinyb</text:span><text:span text:style-name="T2270">inį bendradarbiavimą. Centrai ir Taškai turi bendradarbiauti su toje pačioje teritorijoje veikiančiomis organizacijomis, taip pat su kitomis įstaigomis, dirbančiomis su jaunimu;</text:span></text:p>
      <text:p text:style-name="P2271"><text:span text:style-name="T2272">6.9</text:span><text:span text:style-name="T2273">.</text:span><text:span text:style-name="T2274"><text:tab/>aktualios informacijos – Centrai bei Taškai turimą informaciją turi n</text:span><text:span text:style-name="T2275">uolat pildyti, įtraukti naujas temas. Pateikiama informacija turi būti visapusiška, atnaujinta ir aktuali, tiksli, praktiška ir lengvai suprantama jaunam žmogui.</text:span></text:p>
      <text:p text:style-name="P2276"><text:span text:style-name="T2277">6.10</text:span><text:span text:style-name="T2278">.</text:span><text:span text:style-name="T2279"><text:tab/>individualizuotos informacijos – atsakymas į kiekvieną besikreipiančiojo klausimą tu</text:span><text:span text:style-name="T2280">rėtų būti individualizuotas.</text:span></text:p>
      <text:p text:style-name="P2281"><text:span text:style-name="T2282">6.11</text:span><text:span text:style-name="T2283">.</text:span><text:span text:style-name="T2284"><text:tab/>objektyvumo – besikreipiančiam asmeniui turėtų būti pateikiama neklaidinanti, patikrinta, iš kelių šaltinių gauta informacija. Ji turi būti objektyvi, neturi būti paveikta religinių, politinių, ideologinių įsitikinimų</text:span><text:span text:style-name="T2285"><text:s/>ar komercinės įtakos.</text:span></text:p>
      <text:p text:style-name="P2286"/>
      <text:p text:style-name="P2287"><text:span text:style-name="T2288">IV</text:span><text:span text:style-name="T2289"><text:s/>SKYRIUS</text:span></text:p>
      <text:p text:style-name="P2290"><text:span text:style-name="T2291">JAUNIMO INFORMAVIMO IR KONSULTAVIMO PASLAUGAS TEIKIANČIŲ ORGANIZACIJŲ<text:s/></text:span><text:span text:style-name="T2292">DARBO ORGANIZAVIMAS</text:span></text:p>
      <text:p text:style-name="P2293"/>
      <text:p text:style-name="P2294"><text:span text:style-name="T2295">7</text:span><text:span text:style-name="T2296">.</text:span><text:span text:style-name="T2297"><text:tab/></text:span><text:span text:style-name="T2298">Jaunimo informavimo ir konsultavimo paslaugos gali būti teikiamos Centruose ir (arba) Taškuose. Jaunimo informavimo ir konsultavimo paslaugas gali teikti Nacionaliniame koordinatoriuje dirbantis jaunimo informavimo ir konsultavimo paslaugas teikiantis darb</text:span><text:span text:style-name="T2299">uotojas tais atvejais, kai jaunas žmogus tiesiogiai kreipiasi į Nacionalinį koordinatorių.<text:s/></text:span></text:p>
      <text:p text:style-name="P2300"><text:span text:style-name="T2301">8</text:span><text:span text:style-name="T2302">.</text:span><text:span text:style-name="T2303"><text:tab/>Jaunimo informavimas ir konsultavimas gali būti dviejų tipų:</text:span></text:p>
      <text:p text:style-name="P2304"><text:span text:style-name="T2305">8.1</text:span><text:span text:style-name="T2306">.</text:span><text:span text:style-name="T2307"><text:tab/>konsultacijos, teikiamos tiesiogiai (gyvosios konsultacijos);</text:span></text:p>
      <text:p text:style-name="P2308"><text:span text:style-name="T2309">8.2</text:span><text:span text:style-name="T2310">.</text:span><text:span text:style-name="T2311"><text:tab/>konsultacijos, tei</text:span><text:span text:style-name="T2312">kiamos nuotoliniu būdu (nuotolinės konsultacijos).</text:span></text:p>
      <text:p text:style-name="P2313"><text:span text:style-name="T2314">9</text:span><text:span text:style-name="T2315">.</text:span><text:span text:style-name="T2316"><text:tab/></text:span><text:span text:style-name="T2317">Jaunimo informavimas ir konsultavimas gali būti bendrinis ir specializuotas:</text:span></text:p>
      <text:p text:style-name="P2318"><text:span text:style-name="T2319">9.1</text:span><text:span text:style-name="T2320">.</text:span><text:span text:style-name="T2321"><text:tab/>bendrinio jaunimo informavimo ir konsultavimo metu<text:s/></text:span><text:span text:style-name="T2322">jaunimo informavimo ir konsultavimo paslaugas teikiantis darb</text:span><text:span text:style-name="T2323">uotojas</text:span><text:span text:style-name="T2324"><text:s/>padeda jaunam žmogui</text:span><text:span text:style-name="T2325"><text:s/>identifikuoti<text:s/></text:span><text:span text:style-name="T2326">jo problemas ar poreikius atitinkančią informaciją ir pagal poreikį nusiunčia į organizacijas ir (ar) įstaigas, teikiančias specializuotas jaunimo informavimo ir konsultavimo paslaugas;</text:span></text:p>
      <text:p text:style-name="P2327"><text:span text:style-name="T2328">9.2</text:span><text:span text:style-name="T2329">.</text:span><text:span text:style-name="T2330"><text:tab/><text:s/>specializuoto jau</text:span><text:span text:style-name="T2331">nimo informavimo ir konsultavimo metu teikiama tam tikros srities (sveikata, įdarbinimas ir t. t.) informacija ir konsultacijos, siekiant atsakyti į konkretų, reikalaujantį specifinių žinių, jauno žmogaus klausimą.<text:s/></text:span></text:p>
      <text:p text:style-name="P2332"><text:span text:style-name="T2333">10</text:span><text:span text:style-name="T2334">.</text:span><text:span text:style-name="T2335"><text:tab/></text:span><text:span text:style-name="T2336">Nacionalinis koordinatorius</text:span><text:span text:style-name="T2337"><text:s/>yr</text:span><text:span text:style-name="T2338">a atsakingas už Taškų koordinavimą nacionaliniu lygmeniu bei metodinės pagalbos teikimą Centrams ir (ar) Taškams. Vykdydamas koordinavimo ir metodinės pagalbos teikimo funkciją, Nacionalinis koordinatorius:</text:span></text:p>
      <text:p text:style-name="P2339"><text:span text:style-name="T2340">10.1</text:span><text:span text:style-name="T2341">.</text:span><text:span text:style-name="T2342"><text:tab/>koordinuoja Centrų ir Taškų veiklą, renka</text:span><text:span text:style-name="T2343"><text:s/>statistinę informaciją apie į Centrus ir Taškus besikreipiančiam jaunimui suteiktas informavimo ir konsultavimo paslaugas;<text:s/></text:span></text:p>
      <text:p text:style-name="P2344"><text:span text:style-name="T2345">10.2</text:span><text:span text:style-name="T2346">.</text:span><text:span text:style-name="T2347"><text:tab/>teikia reikiamą pagalbą ir konsultuoja jaunimo informavimo ir konsultavimo paslaugas teikiančius darbuotojus jaunimo<text:s/></text:span><text:span text:style-name="T2348">informavimo ir konsultavimo vykdymo klausimais;</text:span></text:p>
      <text:p text:style-name="P2349"><text:span text:style-name="T2350">10.3</text:span><text:span text:style-name="T2351">.</text:span><text:span text:style-name="T2352"><text:tab/>organizuoja jaunimo informavimo ir konsultavimo paslaugas teikiančių darbuotojų mokymo kursus;</text:span></text:p>
      <text:p text:style-name="P2353"><text:span text:style-name="T2354">10.4</text:span><text:span text:style-name="T2355">.</text:span><text:span text:style-name="T2356"><text:tab/>užtikrina dalomosios medžiagos jaunimui aktualiomis temomis parengimą ir dalijimą;</text:span></text:p>
      <text:p text:style-name="P2357"><text:span text:style-name="T2358">10.5</text:span><text:span text:style-name="T2359">.</text:span><text:span text:style-name="T2360"><text:tab/></text:span><text:span text:style-name="T2361">organizuoja nacionalinio lygmens jaunimo informavimo ir konsultavimo paslaugų žinomumo didinimo kampanijas;<text:s/></text:span></text:p>
      <text:p text:style-name="P2362"><text:span text:style-name="T2363">10.6</text:span><text:span text:style-name="T2364">.</text:span><text:span text:style-name="T2365"><text:tab/>teikia siūlymus jaunimo informavimo ir konsultavimo klausimais jaunimo politiką formuojančioms ir įgyvendinančioms institucijoms;<text:s/></text:span></text:p>
      <text:p text:style-name="P2366"><text:span text:style-name="T2367">10.7</text:span><text:span text:style-name="T2368">.</text:span><text:span text:style-name="T2369"><text:tab/>užtikrina bendradarbiavimą su jaunimui aktualią informaciją teikiančiomis institucijomis bei organizacijomis.</text:span></text:p>
      <text:p text:style-name="P2370"><text:span text:style-name="T2371">11</text:span><text:span text:style-name="T2372">.</text:span><text:span text:style-name="T2373"><text:tab/>Centras turėtų atitikti šias sąlygas:</text:span></text:p>
      <text:p text:style-name="P2374"><text:span text:style-name="T2375">11.1</text:span><text:span text:style-name="T2376">.</text:span><text:span text:style-name="T2377"><text:tab/>turėti atskirą jaunimui informuoti ir konsultuoti pritaikytą patalpą, kuri įkurta<text:s/></text:span><text:span text:style-name="T2378">nesunkiai jaunimui pasiekiamoje vietoje;</text:span></text:p>
      <text:p text:style-name="P2379"><text:span text:style-name="T2380">11.2</text:span><text:span text:style-name="T2381">.</text:span><text:span text:style-name="T2382"><text:tab/>jame ne mažiau kaip 3 dienas per savaitę ir ne mažiau kaip 4 val. per dieną turėtų dirbti bent vienas jaunimo informavimo ir konsultavimo paslaugas teikiantis darbuotojas;</text:span></text:p>
      <text:p text:style-name="P2383"><text:span text:style-name="T2384">11.3</text:span><text:span text:style-name="T2385">.</text:span><text:span text:style-name="T2386"><text:tab/>turi turėti jaunimo inf</text:span><text:span text:style-name="T2387">ormavimo ir konsultavimo paslaugas teikiantį darbuotoją, kuris turėtų būti baigęs mokymus apie jaunimo informavimo ir konsultavimo paslaugų teikimą jaunimui ir kurio pareigybės aprašyme turėtų būti nurodyta, kad darbuotojas teikia informavimo ir konsultavi</text:span><text:span text:style-name="T2388">mo paslaugas jaunimui;</text:span></text:p>
      <text:p text:style-name="P2389"><text:span text:style-name="T2390">11.4</text:span><text:span text:style-name="T2391">.</text:span><text:span text:style-name="T2392"><text:tab/>gali būti įsteigtas kultūros, švietimo, kūno kultūros ir sporto ar socialines paslaugas teikiančio juridinio asmens nuosavybės, patikėjimo teise ar nuomos, panaudos sutarčių pagrindu valdomoje patalpoje, kurioje vykdomas da</text:span><text:span text:style-name="T2393">rbas su jaunimu, nekeičiant institucijos juridinio statuso (t. y. gali būti įsteigtas konkrečioje institucijoje, turinčioje atskirą patalpą jaunimo informavimo ir konsultavimo paslaugoms teikti) arba turėti atskirą juridinį statusą.</text:span></text:p>
      <text:p text:style-name="P2394"><text:span text:style-name="T2395">12</text:span><text:span text:style-name="T2396">.</text:span><text:span text:style-name="T2397"><text:tab/>Taškas turėtų</text:span><text:span text:style-name="T2398"><text:s/>atitikti šias sąlygas:</text:span></text:p>
      <text:p text:style-name="P2399"><text:span text:style-name="T2400">12.1</text:span><text:span text:style-name="T2401">.</text:span><text:span text:style-name="T2402"><text:tab/>jame ne mažiau kaip 1 darbo dieną per savaitę ir ne mažiau kaip 4 val. per dieną turėtų dirbti bent vienas jaunimo informavimo ir konsultavimo paslaugas teikiantis darbuotojas;</text:span></text:p>
      <text:p text:style-name="P2403"><text:span text:style-name="T2404">12.2</text:span><text:span text:style-name="T2405">.</text:span><text:span text:style-name="T2406"><text:tab/>turi turėti jaunimo informavimo ir ko</text:span><text:span text:style-name="T2407">nsultavimo paslaugas teikiantį darbuotoją, kuris turėtų būti baigęs mokymus apie jaunimo informavimo ir konsultavimo paslaugų teikimą jaunimui<text:s/></text:span><text:soft-page-break/><text:span text:style-name="T2408">ir kurio pareigybės aprašyme turėtų būti nurodyta, kad darbuotojas teikia informavimo ir konsultavimo paslaugas j</text:span><text:span text:style-name="T2409">aunimui;<text:s/></text:span></text:p>
      <text:p text:style-name="P2410"><text:span text:style-name="T2411">12.3</text:span><text:span text:style-name="T2412">.</text:span><text:span text:style-name="T2413"><text:tab/>gali būti įsteigtas kultūros, švietimo, kūno kultūros ir sporto ar socialines paslaugas teikiančio juridinio asmens nuosavybės, patikėjimo teise ar nuomos, panaudos sutarčių pagrindu valdomoje patalpoje, kurioje vykdomas darbas su jauni</text:span><text:span text:style-name="T2414">mu, nekeičiant institucijos juridinio statuso.</text:span></text:p>
      <text:p text:style-name="P2415"><text:span text:style-name="T2416">13</text:span><text:span text:style-name="T2417">.</text:span><text:span text:style-name="T2418"><text:tab/></text:span><text:span text:style-name="T2419">Centrai ir Taškai gali būti steigiami jaunimo informavimui ir konsultavimui skirtoje ir pritaikytoje vietoje.</text:span></text:p>
      <text:p text:style-name="P2420"><text:span text:style-name="T2421">14</text:span><text:span text:style-name="T2422">.</text:span><text:span text:style-name="T2423"><text:tab/></text:span><text:span text:style-name="T2424">Jaunimo informavimas ir konsultavimas turi būti vykdomas pagal vienų metų veiklos</text:span><text:span text:style-name="T2425"><text:s/>planą (toliau – metinis veiklos planas) (Aprašo priedas), kuriame numatomi jaunimo informavimo ir konsultavimo būdai, planuojami tikslai, uždaviniai ir numatomi rezultatai.</text:span></text:p>
      <text:p text:style-name="P2426"><text:span text:style-name="T2427">15</text:span><text:span text:style-name="T2428">.</text:span><text:span text:style-name="T2429"><text:tab/></text:span><text:span text:style-name="T2430">Jaunimo informavimo ir konsultavimo paslaugas teikiantys darbuotojai rengi</text:span><text:span text:style-name="T2431">ami vadovaujantis Nacionalinio koordinatoriaus nustatyta tvarka.</text:span></text:p>
      <text:p text:style-name="P2432"><text:span text:style-name="T2433">16</text:span><text:span text:style-name="T2434">.</text:span><text:span text:style-name="T2435"><text:tab/></text:span><text:span text:style-name="T2436">Centrų ir Taškų atitikties Apraše įvardytoms sąlygoms patikrą gali atlikti Departamentas pagal Departamento direktoriaus įsakymu patvirtintą tvarką. Centrų ir Taškų atitikties Apraše įvardytoms sąlygoms patikra atliekama siekiant informuoti, kiek Centrų ir</text:span><text:span text:style-name="T2437"><text:s/>Taškų yra šalyje.<text:s/></text:span></text:p>
      <text:p text:style-name="P2438"><text:span text:style-name="T2439">17</text:span><text:span text:style-name="T2440">.</text:span><text:span text:style-name="T2441"><text:tab/></text:span><text:span text:style-name="T2442">Metiniame veiklos plane turi būti įtraukti kokybiniai ir kiekybiniai rodikliai (užpildyta pagal šio Aprašo priede esančią formą):</text:span></text:p>
      <text:p text:style-name="P2443"><text:span text:style-name="T2444">17.1</text:span><text:span text:style-name="T2445">.</text:span><text:span text:style-name="T2446"><text:tab/>kokybiniai jaunimo informavimo ir konsultavimo rodikliai:</text:span></text:p>
      <text:p text:style-name="P2447"><text:span text:style-name="T2448">17.1.1</text:span><text:span text:style-name="T2449">.</text:span><text:span text:style-name="T2450"><text:tab/>kokybiniai rodikliai<text:s/></text:span><text:span text:style-name="T2451">ir jų rezultatai turi būti susieti su bent vienu iš šio Aprašo 5 punkte įvardytų jaunimo informavimo ir konsultavimo uždavinių;</text:span></text:p>
      <text:p text:style-name="P2452"><text:span text:style-name="T2453">17.2</text:span><text:span text:style-name="T2454">.</text:span><text:span text:style-name="T2455"><text:tab/>kiekybiniai jaunimo informavimo ir konsultavimo rodikliai:</text:span></text:p>
      <text:p text:style-name="P2456"><text:span text:style-name="T2457">17.2.1</text:span><text:span text:style-name="T2458">.</text:span><text:span text:style-name="T2459"><text:tab/><text:s/>planuojamų parengti<text:s/></text:span><text:span text:style-name="T2460">informacinių leidinių ir (</text:span><text:span text:style-name="T2461">arba) lankstinukų ir (arba) straipsnių jaunimui rūpimomis temomis skaičius (bendrai elektroninių ir spausdintų);</text:span></text:p>
      <text:p text:style-name="P2462"><text:span text:style-name="T2463">17.2.2</text:span><text:span text:style-name="T2464">.</text:span><text:span text:style-name="T2465"><text:tab/><text:s/>planuojamų organizuoti informacinių renginių, kuriuose teikiamos jaunimo informavimo ir konsultavimo paslaugos, skaičius;</text:span></text:p>
      <text:p text:style-name="P2466"><text:span text:style-name="T2467">17.2.3</text:span><text:span text:style-name="T2468">.</text:span><text:span text:style-name="T2469"><text:tab/>planuojamų s</text:span><text:span text:style-name="T2470">uteikti konsultacijų skaičius:</text:span></text:p>
      <text:p text:style-name="P2471"><text:span text:style-name="T2472">17.2.3.1</text:span><text:span text:style-name="T2473">.</text:span><text:span text:style-name="T2474"><text:tab/></text:span><text:span text:style-name="T2475">tiesiogiai suteiktos konsultacijos:</text:span></text:p>
      <text:p text:style-name="P2476"><text:span text:style-name="T2477">17.2.3.2</text:span><text:span text:style-name="T2478">.</text:span><text:span text:style-name="T2479"><text:tab/>planuojamų suteikti tiesioginių konsultacijų skaičius (iš viso);</text:span></text:p>
      <text:p text:style-name="P2480"><text:span text:style-name="T2481">17.2.3.3</text:span><text:span text:style-name="T2482">.</text:span><text:span text:style-name="T2483"><text:tab/>jaunimo, kuriam planuojama suteikti tiesiogines (gyvąsias) konsultac</text:span><text:span text:style-name="T2484">ijas, skaičius;</text:span></text:p>
      <text:p text:style-name="P2485"><text:span text:style-name="T2486">17.2.3.4</text:span><text:span text:style-name="T2487">.</text:span><text:span text:style-name="T2488"><text:tab/>kitų žmonių (jauno žmogaus tėvai, kiti žmonės, kurie nepatenka į jaunimo amžiaus kategoriją), kuriems planuojama teikti tiesiogines (gyvąsias) konsultacijas, skaičius;</text:span></text:p>
      <text:p text:style-name="P2489"><text:span text:style-name="T2490">17.2.4</text:span><text:span text:style-name="T2491">.</text:span><text:span text:style-name="T2492"><text:tab/>nuotoliniu būdu suteiktos konsultacijos:</text:span></text:p>
      <text:p text:style-name="P2493"><text:span text:style-name="T2494">17.</text:span><text:span text:style-name="T2495">2.4.1</text:span><text:span text:style-name="T2496">.</text:span><text:span text:style-name="T2497"><text:tab/>nuotoliniu būdu planuojamų suteikti konsultacijų skaičius (iš viso).</text:span></text:p>
      <text:p text:style-name="P2498"><text:span text:style-name="T2499">18</text:span><text:span text:style-name="T2500">.</text:span><text:span text:style-name="T2501"><text:tab/></text:span><text:span text:style-name="T2502">Centruose bei Taškuose teikiamas bendrinio jaunimo informavimo ir konsultavimo temas Departamentas derina su Nacionaliniu koordinatoriumi, Lietuvos Respublikos soci</text:span><text:span text:style-name="T2503">alinės apsaugos ir darbo ministerija. Suderintas temų sąrašas yra patvirtinamas Jaunimo reikalų departamento prie Socialinės apsaugos ir darbo ministerijos direktoriaus įsakymu trejų metų laikotarpiui ir skelbiamas Departamento interneto puslapyje </text:span><text:span text:style-name="T2504">www.jrd.</text:span><text:span text:style-name="T2505">lt </text:span><text:span text:style-name="T2506">. Prireikus temų sąrašas gali būti papildomas.</text:span></text:p>
      <text:p text:style-name="P2507"><text:span text:style-name="T2508">__________________________</text:span></text:p>
      <text:p text:style-name="P2509">Jaunimo informavimo ir konsultavimo tvarkos aprašo priedas</text:p>
      <text:p text:style-name="P2515"><text:span text:style-name="T2516">________________________________________________</text:span></text:p>
      <text:p text:style-name="P2517">(sudarytojo pavadinimas)</text:p>
      <text:p text:style-name="P2518"/>
      <text:p text:style-name="P2519"><text:span text:style-name="T2520">JAUNIMO INFORMAVIMO IR KONSULTAVIMO _________ M. VEIKLOS PLANAS </text:span></text:p>
      <text:p text:style-name="P2521">20___m. ___________________ d.</text:p>
      <text:p text:style-name="P2522"/>
      <text:p text:style-name="P2523"><text:span text:style-name="T2524">I</text:span><text:span text:style-name="T2525">.</text:span><text:span text:style-name="T2526"><text:tab/></text:span><text:span text:style-name="T2527">BENDRA INFORMACIJA<text:s/></text:span></text:p>
      <table:table table:style-name="Table2528">
        <table:table-columns>
          <table:table-column table:style-name="TableColumn2529"/>
          <table:table-column table:style-name="TableColumn2530"/>
        </table:table-columns>
        <table:table-row table:style-name="TableRow2531">
          <table:table-cell table:style-name="TableCell2532">
            <text:p text:style-name="P2533">Jaunimo informavimo ir konsultavimo paslaugas teikiančio centro / taško pavadinimas</text:p>
          </table:table-cell>
          <table:table-cell table:style-name="TableCell2534">
            <text:p text:style-name="P2535"/>
          </table:table-cell>
        </table:table-row>
        <table:table-row table:style-name="TableRow2536">
          <table:table-cell table:style-name="TableCell2537">
            <text:p text:style-name="P2538">Adresas</text:p>
          </table:table-cell>
          <table:table-cell table:style-name="TableCell2539">
            <text:p text:style-name="P2540"/>
          </table:table-cell>
        </table:table-row>
        <table:table-row table:style-name="TableRow2541">
          <table:table-cell table:style-name="TableCell2542">
            <text:p text:style-name="P2543">Tel.<text:s/>numeris</text:p>
          </table:table-cell>
          <table:table-cell table:style-name="TableCell2544">
            <text:p text:style-name="P2545"/>
          </table:table-cell>
        </table:table-row>
        <table:table-row table:style-name="TableRow2546">
          <table:table-cell table:style-name="TableCell2547">
            <text:p text:style-name="P2548">El. paštas</text:p>
          </table:table-cell>
          <table:table-cell table:style-name="TableCell2549">
            <text:p text:style-name="P2550"/>
          </table:table-cell>
        </table:table-row>
      </table:table>
      <text:p text:style-name="P2551"/>
      <text:p text:style-name="P2552"><text:span text:style-name="T2553">II</text:span><text:span text:style-name="T2554">.</text:span><text:span text:style-name="T2555"><text:tab/></text:span><text:span text:style-name="T2556">VEIKLOS PLANAS</text:span></text:p>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able:number-columns-spanned="3">
            <text:p text:style-name="P2563">Tikslas</text:p>
          </table:table-cell>
          <table:covered-table-cell/>
          <table:covered-table-cell/>
        </table:table-row>
        <table:table-row table:style-name="TableRow2564">
          <table:table-cell table:style-name="TableCell2565" table:number-columns-spanned="3">
            <text:p text:style-name="P2566"><text:span text:style-name="T2567">Jaunimo informavimo ir konsultavimo paslaugas teikiančios organizacijos veiklos tikslas – užtikrinti, kad <text:s/>jaunimui būtų teikiama objektyvi, kokybiška ir suprantama informacija. <text:s/></text:span></text:p>
          </table:table-cell>
          <table:covered-table-cell/>
          <table:covered-table-cell/>
        </table:table-row>
        <table:table-row table:style-name="TableRow2568">
          <table:table-cell table:style-name="TableCell2569" table:number-columns-spanned="3">
            <text:p text:style-name="P2570"><text:span text:style-name="T2571">1.</text:span><text:span text:style-name="T2572"><text:tab/></text:span><text:span text:style-name="T2573">Uždavinys</text:span></text:p>
          </table:table-cell>
          <table:covered-table-cell/>
          <table:covered-table-cell/>
        </table:table-row>
        <table:table-row table:style-name="TableRow2574">
          <table:table-cell table:style-name="TableCell2575" table:number-columns-spanned="3">
            <text:p text:style-name="Normal"><text:span text:style-name="T2576">Nurodomas planuojamas vykdyti jaunimo informavimo ir konsultavimo uždavinys, pasirenkamas iš<text:s/></text:span><text:span text:style-name="T2577">Jaunimo informavimo ir konsultavimo tvarkos aprašo 5 punkte nurodytų uždavinių</text:span></text:p>
          </table:table-cell>
          <table:covered-table-cell/>
          <table:covered-table-cell/>
        </table:table-row>
        <table:table-row table:style-name="TableRow2578">
          <table:table-cell table:style-name="TableCell2579">
            <text:p text:style-name="P2580">Kokybiniai uždavinio rezultatai<text:s/></text:p>
          </table:table-cell>
          <table:table-cell table:style-name="TableCell2581" table:number-columns-spanned="2">
            <text:p text:style-name="P2582"><text:span text:style-name="T2583">Kiekybiniai uždavinio rezultatai<text:s/></text:span><text:span text:style-name="T2584">(pildoma, jeigu y</text:span><text:span text:style-name="T2585">ra)</text:span></text:p>
          </table:table-cell>
          <table:covered-table-cell/>
        </table:table-row>
        <table:table-row table:style-name="TableRow2586">
          <table:table-cell table:style-name="TableCell2587">
            <text:p text:style-name="Normal"><text:span text:style-name="T2588">įrašomas siekiamas uždavinio kokybinis rezultatas</text:span><text:span text:style-name="T2589"><text:tab/></text:span></text:p>
          </table:table-cell>
          <table:table-cell table:style-name="TableCell2590">
            <text:p text:style-name="P2591"><text:span text:style-name="T2592">įrašomas siekiamas uždavinio kiekybinis kriterijus<text:s/></text:span></text:p>
          </table:table-cell>
          <table:table-cell table:style-name="TableCell2593">
            <text:p text:style-name="P2594"><text:span text:style-name="T2595">įrašomas siekiamo uždavinio kiekybinio kriterijaus rezultatas</text:span></text:p>
          </table:table-cell>
        </table:table-row>
        <table:table-row table:style-name="TableRow2596">
          <table:table-cell table:style-name="TableCell2597" table:number-columns-spanned="3">
            <text:p text:style-name="P2598"><text:span text:style-name="T2599">2.</text:span><text:span text:style-name="T2600"><text:tab/></text:span><text:span text:style-name="T2601">Uždavinys</text:span></text:p>
          </table:table-cell>
          <table:covered-table-cell/>
          <table:covered-table-cell/>
        </table:table-row>
        <table:table-row table:style-name="TableRow2602">
          <table:table-cell table:style-name="TableCell2603" table:number-columns-spanned="3">
            <text:p text:style-name="P2604"><text:span text:style-name="T2605">Nurodomas planuojamas vykdyti jaunimo informavimo ir konsultavimo uždavinys, pasirenkamas iš<text:s/></text:span><text:span text:style-name="T2606">Jaunimo informavimo ir konsultavimo tvarkos aprašo 5 punkte nurodytų uždavinių</text:span></text:p>
          </table:table-cell>
          <table:covered-table-cell/>
          <table:covered-table-cell/>
        </table:table-row>
        <table:table-row table:style-name="TableRow2607">
          <table:table-cell table:style-name="TableCell2608">
            <text:p text:style-name="P2609">Kokybiniai uždavinio rezultatai<text:s/></text:p>
          </table:table-cell>
          <table:table-cell table:style-name="TableCell2610" table:number-columns-spanned="2">
            <text:p text:style-name="P2611"><text:span text:style-name="T2612">Kiekybiniai uždavinio rezultatai<text:s/></text:span><text:span text:style-name="T2613">(pildoma, jeigu y</text:span><text:span text:style-name="T2614">ra)</text:span></text:p>
          </table:table-cell>
          <table:covered-table-cell/>
        </table:table-row>
        <table:table-row table:style-name="TableRow2615">
          <table:table-cell table:style-name="TableCell2616">
            <text:p text:style-name="Normal"><text:span text:style-name="T2617">įrašomas siekiamas uždavinio kokybinis rezultatas</text:span><text:span text:style-name="T2618"><text:tab/></text:span></text:p>
          </table:table-cell>
          <table:table-cell table:style-name="TableCell2619">
            <text:p text:style-name="P2620"><text:span text:style-name="T2621">įrašomas siekiamas uždavinio kiekybinis kriterijus<text:s/></text:span></text:p>
          </table:table-cell>
          <table:table-cell table:style-name="TableCell2622">
            <text:p text:style-name="P2623"><text:span text:style-name="T2624">įrašomas siekiamo uždavinio kiekybinio kriterijaus rezultatas</text:span></text:p>
          </table:table-cell>
        </table:table-row>
      </table:table>
      <text:p text:style-name="P2625"/>
      <text:p text:style-name="P2626"><text:span text:style-name="T2627">III</text:span><text:span text:style-name="T2628">.</text:span><text:span text:style-name="T2629"><text:tab/></text:span><text:span text:style-name="T2630">SIEKIAMI VEIKLOS RODIKLIAI</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Eil. nr.</text:p>
          </table:table-cell>
          <table:table-cell table:style-name="TableCell2640" table:number-columns-spanned="3">
            <text:p text:style-name="P2641">Veiklos rodiklis</text:p>
          </table:table-cell>
          <table:covered-table-cell/>
          <table:covered-table-cell/>
          <table:table-cell table:style-name="TableCell2642">
            <text:p text:style-name="P2643">Veiklos rodiklių<text:s/>reikšmės metų pabaigoje</text:p>
          </table:table-cell>
        </table:table-row>
        <table:table-row table:style-name="TableRow2644">
          <table:table-cell table:style-name="TableCell2645" table:number-columns-spanned="5">
            <text:p text:style-name="P2646">BENDRIEJI VEIKLOS RODIKLIAI</text:p>
          </table:table-cell>
          <table:covered-table-cell/>
          <table:covered-table-cell/>
          <table:covered-table-cell/>
          <table:covered-table-cell/>
        </table:table-row>
        <table:table-row table:style-name="TableRow2647">
          <table:table-cell table:style-name="TableCell2648">
            <text:p text:style-name="P2649">1.<text:tab/></text:p>
          </table:table-cell>
          <table:table-cell table:style-name="TableCell2650" table:number-columns-spanned="3">
            <text:p text:style-name="P2651"><text:span text:style-name="T2652">Planuojamas informacinių leidinių ir (arba) lankstinukų ir (arba) straipsnių jaunimui rūpimomis temomis skaičius (bendrai elektroninių ir spausdintų)</text:span></text:p>
          </table:table-cell>
          <table:covered-table-cell/>
          <table:covered-table-cell/>
          <table:table-cell table:style-name="TableCell2653">
            <text:p text:style-name="P2654"/>
          </table:table-cell>
        </table:table-row>
        <table:table-row table:style-name="TableRow2655">
          <table:table-cell table:style-name="TableCell2656">
            <text:p text:style-name="P2657">2.<text:tab/></text:p>
          </table:table-cell>
          <table:table-cell table:style-name="TableCell2658" table:number-columns-spanned="3">
            <text:p text:style-name="P2659"><text:span text:style-name="T2660">Planuojamų organizuoti informacinių<text:s/></text:span><text:span text:style-name="T2661">renginių, kuriuose teikiamos jaunimo informavimo ir konsultavimo paslaugos, skaičius</text:span></text:p>
          </table:table-cell>
          <table:covered-table-cell/>
          <table:covered-table-cell/>
          <table:table-cell table:style-name="TableCell2662">
            <text:p text:style-name="P2663"/>
          </table:table-cell>
        </table:table-row>
        <table:table-row table:style-name="TableRow2664">
          <table:table-cell table:style-name="TableCell2665">
            <text:p text:style-name="P2666"/>
          </table:table-cell>
          <table:table-cell table:style-name="TableCell2667" table:number-columns-spanned="3">
            <text:p text:style-name="P2668">TIESIOGINĖS (GYVOSIOS) KONSULTACIJOS</text:p>
          </table:table-cell>
          <table:covered-table-cell/>
          <table:covered-table-cell/>
          <table:table-cell table:style-name="TableCell2669">
            <text:p text:style-name="P2670"/>
          </table:table-cell>
        </table:table-row>
        <table:table-row table:style-name="TableRow2671">
          <table:table-cell table:style-name="TableCell2672">
            <text:p text:style-name="P2673">1.<text:tab/></text:p>
          </table:table-cell>
          <table:table-cell table:style-name="TableCell2674" table:number-columns-spanned="3">
            <text:p text:style-name="P2675">Planuojamų suteikti tiesioginių konsultacijų skaičius (iš viso)</text:p>
          </table:table-cell>
          <table:covered-table-cell/>
          <table:covered-table-cell/>
          <table:table-cell table:style-name="TableCell2676">
            <text:p text:style-name="P2677"/>
          </table:table-cell>
        </table:table-row>
        <table:table-row table:style-name="TableRow2678">
          <table:table-cell table:style-name="TableCell2679">
            <text:p text:style-name="P2680">2.<text:tab/></text:p>
          </table:table-cell>
          <table:table-cell table:style-name="TableCell2681" table:number-columns-spanned="3">
            <text:p text:style-name="P2682">Jaunų žmonių, kuriems planuojama suteikti tiesiogines<text:s/>(gyvąsias) konsultacijas, skaičius</text:p>
          </table:table-cell>
          <table:covered-table-cell/>
          <table:covered-table-cell/>
          <table:table-cell table:style-name="TableCell2683">
            <text:p text:style-name="P2684"/>
          </table:table-cell>
        </table:table-row>
        <table:table-row table:style-name="TableRow2685">
          <table:table-cell table:style-name="TableCell2686">
            <text:p text:style-name="P2687">3.<text:tab/></text:p>
          </table:table-cell>
          <table:table-cell table:style-name="TableCell2688" table:number-columns-spanned="3">
            <text:p text:style-name="P2689">Kitų žmonių (jauno žmogaus tėvai, kiti žmonės, nepatenkantys į jaunimo amžiaus kategoriją), kuriems planuojama suteikti tiesiogines (gyvąsias) konsultacijas, skaičius</text:p>
          </table:table-cell>
          <table:covered-table-cell/>
          <table:covered-table-cell/>
          <table:table-cell table:style-name="TableCell2690">
            <text:p text:style-name="P2691"/>
          </table:table-cell>
        </table:table-row>
        <table:table-row table:style-name="TableRow2692">
          <table:table-cell table:style-name="TableCell2693" table:number-columns-spanned="5">
            <text:p text:style-name="P2694">NUOTOLINIU BŪDU SUTEIKTOS KONSULTACIJOS</text:p>
          </table:table-cell>
          <table:covered-table-cell/>
          <table:covered-table-cell/>
          <table:covered-table-cell/>
          <table:covered-table-cell/>
        </table:table-row>
        <table:table-row table:style-name="TableRow2695">
          <table:table-cell table:style-name="TableCell2696">
            <text:p text:style-name="P2697">1.<text:tab/></text:p>
          </table:table-cell>
          <table:table-cell table:style-name="TableCell2698" table:number-columns-spanned="3">
            <text:p text:style-name="P2699"><text:span text:style-name="T2700">Nuotoliniu būdu planuojamų suteikti konsultacijų skaičius (iš viso)</text:span></text:p>
          </table:table-cell>
          <table:covered-table-cell/>
          <table:covered-table-cell/>
          <table:table-cell table:style-name="TableCell2701">
            <text:p text:style-name="P2702"/>
          </table:table-cell>
        </table:table-row>
        <table:table-row table:style-name="TableRow2703">
          <table:table-cell table:style-name="TableCell2704" table:number-columns-spanned="2">
            <text:p text:style-name="P2705">Tvirtinama jaunimo informavimo ir konsultavimo centro arba taško, kuriame teikiamos jaunimo informavimo paslaugos, vadovo (-ės):</text:p>
          </table:table-cell>
          <table:covered-table-cell/>
          <table:table-cell table:style-name="TableCell2706">
            <text:p text:style-name="P2707"/>
          </table:table-cell>
          <table:table-cell table:style-name="TableCell2708">
            <text:p text:style-name="P2709">Data:</text:p>
          </table:table-cell>
          <table:table-cell table:style-name="TableCell2710">
            <text:p text:style-name="P2711"/>
          </table:table-cell>
        </table:table-row>
        <table:table-row table:style-name="TableRow2712">
          <table:table-cell table:style-name="TableCell2713" table:number-columns-spanned="2">
            <text:p text:style-name="P2714"><text:span text:style-name="T2715">Papildomi komentarai<text:s/></text:span><text:span text:style-name="T2716">(jeigu yra)</text:span><text:span text:style-name="T2717">:<text:s/></text:span></text:p>
          </table:table-cell>
          <table:covered-table-cell/>
          <table:table-cell table:style-name="TableCell2718" table:number-columns-spanned="3">
            <text:p text:style-name="P2719"/>
          </table:table-cell>
          <table:covered-table-cell/>
          <table:covered-table-cell/>
        </table:table-row>
      </table:table>
      <text:p text:style-name="Normal"/>
      <text:p text:style-name="P2720">PATVIRTINTA</text:p>
      <text:p text:style-name="P2726">Lietuvos Respublikos socialinės apsaugos ir darbo ministro</text:p>
      <text:p text:style-name="P2727">2020 m. spalio 28 d. įsakymu Nr. A1-1048</text:p>
      <text:p text:style-name="P2728"/>
      <text:p text:style-name="P2729"/>
      <text:p text:style-name="P2730"><text:span text:style-name="T2731">JAUNIMO PRAKTINIŲ ĮGŪDŽIŲ UGDYMO TVARKOS APRAŠAS</text:span></text:p>
      <text:p text:style-name="P2732"/>
      <text:p text:style-name="P2733"><text:span text:style-name="T2734">I</text:span><text:span text:style-name="T2735"><text:s/>SKYRIUS</text:span></text:p>
      <text:p text:style-name="P2736"><text:span text:style-name="T2737">BENDROSIOS NUOSTATOS</text:span></text:p>
      <text:p text:style-name="P2738"/>
      <text:p text:style-name="P2739"><text:span text:style-name="T2740">1</text:span><text:span text:style-name="T2741">.</text:span><text:span text:style-name="T2742"><text:tab/></text:span><text:span text:style-name="T2743">Jaunimo praktinių įg</text:span><text:span text:style-name="T2744">ūdžių ugdymo tvarkos aprašas (toliau – Aprašas) nustato jaunimo praktinių įgūdžių ugdymo<text:s/></text:span><text:span text:style-name="T2745">tikslus ir uždavinius,<text:s/></text:span><text:span text:style-name="T2746">jaunimo praktinių įgūdžių ugdymo principus, jaunimo praktinių įgūdžių ugdymo<text:s/></text:span><text:span text:style-name="T2747">veiklos organizavimo etapus ir procesą.</text:span></text:p>
      <text:p text:style-name="P2748"><text:span text:style-name="T2749">2</text:span><text:span text:style-name="T2750">.</text:span><text:span text:style-name="T2751"><text:tab/></text:span><text:span text:style-name="T2752">Jaunimo praktinių įg</text:span><text:span text:style-name="T2753">ūdžių ugdymas<text:s/></text:span><text:span text:style-name="T2754">gali būti finansuojamas iš<text:s/></text:span><text:span text:style-name="T2755">valstybės, savivaldybių biudžetų lėšų ir (ar) kitų finansavimo šaltinių.</text:span></text:p>
      <text:p text:style-name="P2756"><text:span text:style-name="T2757">3</text:span><text:span text:style-name="T2758">.</text:span><text:span text:style-name="T2759"><text:tab/></text:span><text:span text:style-name="T2760">Apraše vartojamos sąvokos:</text:span></text:p>
      <text:p text:style-name="P2761"><text:span text:style-name="T2762">3.1</text:span><text:span text:style-name="T2763">.</text:span><text:span text:style-name="T2764"><text:tab/></text:span><text:span text:style-name="T2765">Darbuotojas, dirbantis su jaunu žmogumi praktinių įgūdžių ugdymo metu,</text:span><text:span text:style-name="T2766"><text:s/>– darbuotojas, kuris skatina j</text:span><text:span text:style-name="T2767">auną žmogų ugdytis asmeninius ir socialinius įgūdžius, siekdamas jam padėti prisitaikyti visuomenėje, sėkmingai susidoroti su kasdienio gyvenimo poreikiais ir problemomis, suteikdamas jam žinių ir gebėjimų, padedančių įsitraukti į darbo rinką.</text:span></text:p>
      <text:p text:style-name="P2768"><text:span text:style-name="T2769">3.2</text:span><text:span text:style-name="T2770">.</text:span><text:span text:style-name="T2771"><text:tab/></text:span><text:span text:style-name="T2772">Ind</text:span><text:span text:style-name="T2773">ividualus darbas su jaunimu</text:span><text:span text:style-name="T2774"><text:s/>– trumpalaikės konsultacijos arba tęstinė pagalba jaunam žmogui įvairiose gyvenimo situacijose, siekiant jį įgalinti spręsti savo asmenines ir socialines problemas.</text:span></text:p>
      <text:p text:style-name="P2775"><text:span text:style-name="T2776">3.3</text:span><text:span text:style-name="T2777">.</text:span><text:span text:style-name="T2778"><text:tab/></text:span><text:span text:style-name="T2779">Mažiau galimybių turintis jaunimas</text:span><text:span text:style-name="T2780"><text:s/>– 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2781">.</text:span></text:p>
      <text:p text:style-name="P2782"><text:span text:style-name="T2783">3.4</text:span><text:span text:style-name="T2784">.</text:span><text:span text:style-name="T2785"><text:tab/></text:span><text:span text:style-name="T2786">Neaktyvus jaunas žmogus</text:span><text:span text:style-name="T2787"><text:s/>– nesimokantis, nestudijuojantis, nedirbantis pagal darbo sutartį ar savarankiškai, neturintis kitų darbo santykiams prilygintų teisinių santykių, nevykdantis neatlygintinio užimtumo veiklos, neieškantis darbo jaunas žmog</text:span><text:span text:style-name="T2788">us (toliau – NEET).</text:span></text:p>
      <text:p text:style-name="P2789"><text:span text:style-name="T2790">3.5</text:span><text:span text:style-name="T2791">.</text:span><text:span text:style-name="T2792"><text:tab/></text:span><text:span text:style-name="T2793">Tarpsektorinis bendradarbiavimas</text:span><text:span text:style-name="T2794"><text:s/>– bendra valstybės ir savivaldybių institucijų, visuomenės, nevyriausybinių organizacijų, verslo ir žiniasklaidos sektorių veikla, kuria siekiama padėti įgyvendinti bendrus tikslus.</text:span></text:p>
      <text:p text:style-name="P2795"><text:span text:style-name="T2796">3.6</text:span><text:span text:style-name="T2797">.</text:span><text:span text:style-name="T2798"><text:tab/></text:span><text:span text:style-name="T2799">Tar</text:span><text:span text:style-name="T2800">pžinybinis bendradarbiavimas</text:span><text:span text:style-name="T2801"><text:s/>– bendra valstybinio, verslo ir nevyriausybinio sektorių veikla, kuria siekiama padėti įgyvendinti bendrus tikslus.</text:span></text:p>
      <text:p text:style-name="P2802"><text:span text:style-name="T2803">3.7</text:span><text:span text:style-name="T2804">.</text:span><text:span text:style-name="T2805"><text:tab/>Kitos Apraše vartojamos sąvokos suprantamos taip, kaip jos apibrėžtos Lietuvos Respublikos vietos savi</text:span><text:span text:style-name="T2806">valdos įstatyme, Lietuvos Respublikos nevyriausybinių organizacijų plėtros įstatyme, Lietuvos Respublikos jaunimo politikos pagrindų įstatyme, Lietuvos Respublikos užimtumo įstatyme bei Lietuvos Respublikos savanoriškos veiklos įstatyme.</text:span></text:p>
      <text:p text:style-name="P2807"/>
      <text:p text:style-name="P2808"><text:span text:style-name="T2809">II</text:span><text:span text:style-name="T2810"><text:s/>SKYRIU</text:span><text:span text:style-name="T2811">S</text:span></text:p>
      <text:p text:style-name="P2812"><text:span text:style-name="T2813">JAUNIMO PRAKTINIŲ ĮGŪDŽIŲ UGDYMO TIKSLAS IR UŽDAVINIAI</text:span></text:p>
      <text:p text:style-name="P2814"/>
      <text:p text:style-name="P2815"><text:span text:style-name="T2816">4</text:span><text:span text:style-name="T2817">.</text:span><text:span text:style-name="T2818"><text:tab/></text:span><text:span text:style-name="T2819">Jaunimo praktinių įgūdžių ugdymo tikslas – kompleksiškai teikti paslaugas, lavinant jauno žmogaus asmeninius ir socialinius įgūdžius, suteikiant jaunam žmogui žinių ir gebėjimų, leidžiančių i</text:span><text:span text:style-name="T2820">ntegruotis į darbo rinką ir (ar) grįžti į švietimo sistemą. <text:s/></text:span></text:p>
      <text:p text:style-name="P2821"><text:span text:style-name="T2822">5</text:span><text:span text:style-name="T2823">.</text:span><text:span text:style-name="T2824"><text:tab/></text:span><text:span text:style-name="T2825">Jaunimo praktinių įgūdžių ugdymo uždaviniai:</text:span></text:p>
      <text:p text:style-name="P2826"><text:span text:style-name="T2827">5.1</text:span><text:span text:style-name="T2828">.</text:span><text:span text:style-name="T2829"><text:tab/>motyvuoti jaunimą, ypatingą dėmesį skiriant NEET ir mažiau galimybių turinčiam jaunimui, įsitraukti į veiklas ir ugdyti jo socialinius<text:s/></text:span><text:span text:style-name="T2830">bei darbo rinkai reikalingus įgūdžius;</text:span></text:p>
      <text:p text:style-name="P2831"><text:span text:style-name="T2832">5.2</text:span><text:span text:style-name="T2833">.</text:span><text:span text:style-name="T2834"><text:tab/>organizuoti individualų darbą su jaunimu, siekiant stiprinti jo gebėjimus spręsti kasdienio gyvenimo problemas ir užtikrinti kasdienius poreikius;</text:span></text:p>
      <text:p text:style-name="P2835"><text:span text:style-name="T2836">5.3</text:span><text:span text:style-name="T2837">.</text:span><text:span text:style-name="T2838"><text:tab/>ugdyti jauno žmogaus asmenines, socialines ir profes</text:span><text:span text:style-name="T2839">ines kompetencijas;</text:span></text:p>
      <text:p text:style-name="P2840"><text:span text:style-name="T2841">5.4</text:span><text:span text:style-name="T2842">.</text:span><text:span text:style-name="T2843"><text:tab/>ugdyti jauno žmogaus dalykines kompetencijas, reikalingas integruotis į švietimo ar darbo rinkos sistemas;</text:span></text:p>
      <text:p text:style-name="P2844"><text:span text:style-name="T2845">5.5</text:span><text:span text:style-name="T2846">.</text:span><text:span text:style-name="T2847"><text:tab/>kelti jaunimo, ypatingą dėmesį skiriant mažiau galimybių turinčiam jaunimui ir NEET, motyvaciją per praktinių į</text:span><text:span text:style-name="T2848">gūdžių ugdymo veiklas;</text:span></text:p>
      <text:p text:style-name="P2849"><text:span text:style-name="T2850">5.6</text:span><text:span text:style-name="T2851">.</text:span><text:span text:style-name="T2852"><text:tab/>tarpininkauti tarp jaunimo, valstybės ir savivaldybių institucijų, įstaigų ir (ar) organizacijų, atstovauti jaunimo, dalyvaujančio jaunimo praktinių įgūdžių ugdymo veiklose, interesams, sprendžiant klausimus, susijusius su j</text:span><text:span text:style-name="T2853">o gyvenimo kokybės gerinimu;</text:span></text:p>
      <text:p text:style-name="P2854"><text:span text:style-name="T2855">5.7</text:span><text:span text:style-name="T2856">.</text:span><text:span text:style-name="T2857"><text:tab/>kurti tarpžinybinio bendradarbiavimo tinklą savivaldybės lygmeniu.</text:span></text:p>
      <text:p text:style-name="P2858"/>
      <text:p text:style-name="P2859"><text:span text:style-name="T2860">III</text:span><text:span text:style-name="T2861"><text:s/>SKYRIUS</text:span></text:p>
      <text:p text:style-name="P2862"><text:span text:style-name="T2863">JAUNIMO PRAKTINIŲ ĮGŪDŽIŲ UGDYMO PRINCIPAI</text:span></text:p>
      <text:p text:style-name="P2864"/>
      <text:p text:style-name="P2865"><text:span text:style-name="T2866">6</text:span><text:span text:style-name="T2867">.</text:span><text:span text:style-name="T2868"><text:tab/></text:span><text:span text:style-name="T2869">Be darbo su jaunimu principų, nustatytų Jaunimo politikos pagrindų įstatyme,<text:s/></text:span><text:span text:style-name="T2870">vykdant jaunimo praktinių įgūdžių ugdymą, vadovaujamasi šiais principais:</text:span></text:p>
      <text:p text:style-name="P2871"><text:span text:style-name="T2872">6.1</text:span><text:span text:style-name="T2873">.</text:span><text:span text:style-name="T2874"><text:tab/>abipusės pagarbos – darbuotojas, dirbantis su jaunu žmogumi praktinių įgūdžių ugdymo metu, turi gerbti jaunimo pasirinktą gyvenimo būdą, kuris gali skirtis nuo jo gyvenimo būd</text:span><text:span text:style-name="T2875">o, laikytis konfidencialumo bei profesinės etikos principų;</text:span></text:p>
      <text:p text:style-name="P2876"><text:span text:style-name="T2877">6.2</text:span><text:span text:style-name="T2878">.</text:span><text:span text:style-name="T2879"><text:tab/><text:s/>poreikius atitinkančios pagalbos teikimo – darbuotojas, dirbantis su jaunu žmogumi praktinių įgūdžių ugdymo metu, konsultuoja jauną žmogų, kokios yra galimybės gauti medicininę, socialin</text:span><text:span text:style-name="T2880">ę, psichologinę ar kitokią pagalbą, kuri gali būti teikiama tik asmeniui sutikus;</text:span></text:p>
      <text:p text:style-name="P2881"><text:span text:style-name="T2882">6.3</text:span><text:span text:style-name="T2883">.</text:span><text:span text:style-name="T2884"><text:tab/><text:s/>konfidencialumo – informacija, kuria pasidalija jaunimas praktinių įgūdžių ugdymo metu, yra neviešinama, nekaupiama, neperduodama kitoms institucijoms ar tretiesiem</text:span><text:span text:style-name="T2885">s asmenims be jauno žmogaus sutikimo;</text:span></text:p>
      <text:p text:style-name="P2886"><text:span text:style-name="T2887">6.4</text:span><text:span text:style-name="T2888">.</text:span><text:span text:style-name="T2889"><text:tab/>bendradarbiavimo – darbuotojas, dirbantis su jaunu žmogumi praktinių įgūdžių ugdymo metu, skatina valstybės ir savivaldybių institucijų, įstaigų ir (ar) organizacijų bendradarbiavimą, įsitraukia į jau egzistuo</text:span><text:span text:style-name="T2890">jantį tarpsektorinį arba tarpžinybinį bendradarbiavimą;</text:span></text:p>
      <text:p text:style-name="P2891"><text:span text:style-name="T2892">6.5</text:span><text:span text:style-name="T2893">.</text:span><text:span text:style-name="T2894"><text:tab/>santykių kūrimo – praktinių įgūdžių ugdymo metu kuriami pasitikėjimu grįsti santykiai tarp darbuotojo, dirbančio su jaunu žmogumi praktinių įgūdžių ugdymo metu, ir jauno žmogaus;<text:s/></text:span></text:p>
      <text:p text:style-name="P2895"><text:span text:style-name="T2896">6.6</text:span><text:span text:style-name="T2897">.</text:span><text:span text:style-name="T2898"><text:tab/>nu</text:span><text:span text:style-name="T2899">oseklaus ugdymo proceso užtikrinimo – organizuodamas įvairias veiklas bei užimtumą, darbuotojas, dirbantis su jaunu žmogumi praktinių įgūdžių ugdymo metu, siekia užtikrinti asmeninių, socialinių, profesinių, mokymosi mokytis kompetencijų lavinimą, inicijuo</text:span><text:span text:style-name="T2900">ja ir stebi jauno žmogaus pokyčių procesą;</text:span></text:p>
      <text:p text:style-name="P2901"><text:span text:style-name="T2902">6.7</text:span><text:span text:style-name="T2903">.</text:span><text:span text:style-name="T2904"><text:tab/>palydėjimo – teikiant individualaus palydėjimo paslaugas, darbuotojas, dirbantis su jaunu žmogumi praktinių įgūdžių ugdymo metu, užtikrina sklandų ir nenutrūkstamą jauno žmogaus tolesnio motyvavimo ir soc</text:span><text:span text:style-name="T2905">ialinės adaptacijos procesą.</text:span></text:p>
      <text:p text:style-name="P2906"/>
      <text:p text:style-name="P2907"><text:span text:style-name="T2908">IV</text:span><text:span text:style-name="T2909"><text:s/>SKYRIUS</text:span></text:p>
      <text:p text:style-name="P2910"><text:span text:style-name="T2911">JAUNIMO PRAKTINIŲ ĮGŪDŽIŲ UGDYMO ORGANIZAVIMAS</text:span></text:p>
      <text:p text:style-name="P2912"/>
      <text:p text:style-name="P2913"><text:span text:style-name="T2914">7</text:span><text:span text:style-name="T2915">.</text:span><text:span text:style-name="T2916"><text:tab/></text:span><text:span text:style-name="T2917">Jaunimo praktinių įgūdžių ugdymo veiklą gali vykdyti juridiniai asmenys, kurie turi daugiau kaip 1 metų darbo su jaunimu patirtį ir bendradarbiauja su n</text:span><text:span text:style-name="T2918">e mažiau kaip 2 organizacijomis, veikiančiomis darbo su jaunimu srityje (pvz., seniūnijomis, bendruomenėmis, nakvynės namais, atviraisiais jaunimo centrais, medicinos įstaigomis, globos namais, policija ir kitais juridiniais asmenimis ar organizacijomis),<text:s/></text:span><text:span text:style-name="T2919">taip pat su organizacijomis, kuriose jaunas žmogus gali atlikti praktiką (bendradarbiavimas turi būti apibrėžtas sutartimis).</text:span></text:p>
      <text:p text:style-name="P2920"><text:span text:style-name="T2921">8</text:span><text:span text:style-name="T2922">.</text:span><text:span text:style-name="T2923"><text:tab/></text:span><text:span text:style-name="T2924">Jaunimo praktinių įgūdžių ugdymo veiklą vykdančios organizacijos turi turėti ne mažiau nei 2 darbuotojus, dirbančius su jau</text:span><text:span text:style-name="T2925">nu žmogumi praktinių įgūdžių ugdymo metu.<text:s/></text:span></text:p>
      <text:p text:style-name="P2926"><text:span text:style-name="T2927">9</text:span><text:span text:style-name="T2928">.</text:span><text:span text:style-name="T2929"><text:tab/></text:span><text:span text:style-name="T2930">Darbuotojas, dirbantis su jaunu žmogumi praktinių įgūdžių ugdymo metu, turi turėti darbo su socialinę atskirtį patiriančiu ir (ar) mažiau galimybių turinčiu jaunimu patirties. <text:s/></text:span></text:p>
      <text:p text:style-name="P2931"><text:span text:style-name="T2932">10</text:span><text:span text:style-name="T2933">.</text:span><text:span text:style-name="T2934"><text:tab/></text:span><text:span text:style-name="T2935">Jaunimo praktinių įg</text:span><text:span text:style-name="T2936">ūdžių ugdymo veiklą vykdanti organizacija, atitinkanti Aprašo 7, 8 ir 9 punktuose keliamus reikalavimus, ne rečiau kaip vieną kartą per savaitę turi organizuoti darbuotojų, dirbančių su jaunu žmogumi praktinių įgūdžių ugdymo metu, susirinkimus.</text:span></text:p>
      <text:p text:style-name="P2937"><text:span text:style-name="T2938">11</text:span><text:span text:style-name="T2939">.</text:span><text:span text:style-name="T2940"><text:tab/></text:span><text:span text:style-name="T2941">Darbuotojas, dirbantis su jaunu žmogumi praktinių įgūdžių ugdymo metu, ieškodamas jaunimo, su kuriuo bus vykdomos jaunimo praktinių įgūdžių ugdymo veiklos, turi naudoti atskirus darbo su jaunimu gatvėje bei mobilaus darbo su jaunimu būdus:</text:span></text:p>
      <text:p text:style-name="P2942"><text:span text:style-name="T2943">11.1</text:span><text:span text:style-name="T2944">.</text:span><text:span text:style-name="T2945"><text:tab/>dirbti s</text:span><text:span text:style-name="T2946">u jaunimu nuvykus į gyvenamąją teritoriją, kurioje nėra darbo su jaunimu infrastruktūros, siekiant identifikuoti jauną žmogų, kuriam reikia pagalbos, ir pateikti jam atitinkantį jo poreikį pasiūlymą;</text:span></text:p>
      <text:p text:style-name="P2947"><text:span text:style-name="T2948">11.2</text:span><text:span text:style-name="T2949">.</text:span><text:span text:style-name="T2950"><text:tab/>dirbti tiesiogiai su jaunimu neformaliose<text:s/></text:span><text:span text:style-name="T2951">jaunimo susibūrimo vietose (viešosiose erdvėse, gatvėse, parkuose, kavinėse, sporto aikštynuose, klubuose ir kt.), siekiant identifikuoti jauną žmogų, kuriam reikia pagalbos, ir pateikti jam atitinkantį jo poreikius pasiūlymą.</text:span></text:p>
      <text:p text:style-name="P2952"><text:span text:style-name="T2953">12</text:span><text:span text:style-name="T2954">.</text:span><text:span text:style-name="T2955"><text:tab/></text:span><text:span text:style-name="T2956">Darbuotojas, dirban</text:span><text:span text:style-name="T2957">tis su jaunu žmogumi praktinių įgūdžių ugdymo metu, dirba pagal individualų veiklos planą, sudarytą atsižvelgiant į jauno žmogaus poreikius, įgytą išsilavinimą, kvalifikaciją, darbinę patirtį, tolesnės karjeros planus, jauno žmogaus motyvaciją dirbti ir (a</text:span><text:span text:style-name="T2958">r) mokytis. Taip pat turi būti atsižvelgiama į konkrečias jauno žmogaus emocines, bendravimo, asmenybės problemas, socialinius įgūdžius.<text:s/></text:span></text:p>
      <text:p text:style-name="P2959"><text:span text:style-name="T2960">13</text:span><text:span text:style-name="T2961">.</text:span><text:span text:style-name="T2962"><text:tab/></text:span><text:span text:style-name="T2963">Darbuotojas, dirbantis su jaunu žmogumi praktinių įgūdžių ugdymo metu, remdamasis individualiu veiklos planu,<text:s/></text:span><text:span text:style-name="T2964">organizuoja konsultacijas su jaunu žmogumi, kurios turi būti vykdomos ne rečiau kaip kartą per savaitę ir gali vykti tiek susitikus gyvai, tiek nuotoliniu būdu.<text:s/></text:span></text:p>
      <text:p text:style-name="P2965"><text:span text:style-name="T2966">14</text:span><text:span text:style-name="T2967">.</text:span><text:span text:style-name="T2968"><text:tab/></text:span><text:span text:style-name="T2969">Darbuotojas, dirbantis su jaunu žmogumi praktinių įgūdžių ugdymo metu, jei paslaugos n</text:span><text:span text:style-name="T2970">egali suteikti pats, turi inicijuoti psichologo, socialinio darbuotojo, teisininko, asmeninio finansininko, karjeros specialisto ir (ar) panašių paslaugų teikimą. Darbuotojas, dirbantis su jaunu žmogumi praktinių įgūdžių ugdymo metu, turi jaunam žmogui pad</text:span><text:span text:style-name="T2971">ėti susirasti specialistą, į kurį <text:s/>jis turėtų kreiptis.</text:span></text:p>
      <text:p text:style-name="P2972"><text:span text:style-name="T2973">15</text:span><text:span text:style-name="T2974">.</text:span><text:span text:style-name="T2975"><text:tab/></text:span><text:span text:style-name="T2976">Siekiant ugdyti jauno žmogaus asmenines, socialines ir profesines kompetencijas bei esant poreikiui, darbuotojas, dirbantis su jaunu žmogumi praktinių įgūdžių ugdymo metu, palydi jauną žmogų į</text:span><text:span text:style-name="T2977"><text:s/>vietą, kurioje jis gali užsiimti savanoriška veikla, arba į įstaigą, kurioje jis gali atlikti praktiką.</text:span></text:p>
      <text:p text:style-name="P2978"><text:span text:style-name="T2979">V</text:span><text:span text:style-name="T2980"><text:s/>SKYRIUS</text:span></text:p>
      <text:p text:style-name="P2981"><text:span text:style-name="T2982">JAUNIMO PRAKTINIŲ ĮGŪDŽIŲ UGDYMO VYKDYMO VERTINIMAS</text:span></text:p>
      <text:p text:style-name="P2983"/>
      <text:p text:style-name="P2984"><text:span text:style-name="T2985">16</text:span><text:span text:style-name="T2986">.</text:span><text:span text:style-name="T2987"><text:tab/></text:span><text:span text:style-name="T2988">Jaunimo praktinių įgūdžių ugdymas turi būti vykdomas pagal Asmens praktini</text:span><text:span text:style-name="T2989">ų įgūdžių ugdymo individualų veiklos planą (Aprašo priedas), kuriame yra iškelti darbo su jaunu žmogumi praktinių įgūdžių ugdymo tikslai ir planuojamos teikti paslaugos.</text:span></text:p>
      <text:p text:style-name="P2990"><text:span text:style-name="T2991">17</text:span><text:span text:style-name="T2992">.</text:span><text:span text:style-name="T2993"><text:tab/></text:span><text:span text:style-name="T2994">Individualiame veiklos plane turi būti įtraukti kokybiniai ir kiekybiniai veik</text:span><text:span text:style-name="T2995">los vertinimo rodikliai.</text:span></text:p>
      <text:p text:style-name="P2996"><text:span text:style-name="T2997">__________________________</text:span></text:p>
      <text:p text:style-name="P2998">Jaunimo praktinių įgūdžių ugdymo aprašo priedas</text:p>
      <text:p text:style-name="P3004"/>
      <text:p text:style-name="P3005"><text:span text:style-name="T3006">________________________________________________</text:span></text:p>
      <text:p text:style-name="P3007">(sudarytojo pavadinimas)</text:p>
      <text:p text:style-name="P3008"/>
      <text:p text:style-name="P3009"><text:span text:style-name="T3010">ASMENS PRAKTINIŲ<text:s/></text:span><text:span text:style-name="T3011">ĮGŪDŽIŲ UGDYMO INDIVIDUALUS VEIKLOS PLANAS</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columns-spanned="7">
            <text:p text:style-name="P3023">1.<text:tab/>INDIVIDUALAUS VEIKLOS PLANO ĮGYVENDINIMO TERMINAS:</text:p>
          </table:table-cell>
          <table:covered-table-cell/>
          <table:covered-table-cell/>
          <table:covered-table-cell/>
          <table:covered-table-cell/>
          <table:covered-table-cell/>
          <table:covered-table-cell/>
        </table:table-row>
        <table:table-row table:style-name="TableRow3024">
          <table:table-cell table:style-name="TableCell3025" table:number-columns-spanned="3">
            <text:p text:style-name="P3026">Praktinių įgūdžių ugdymo veiklų pradžios data:</text:p>
          </table:table-cell>
          <table:covered-table-cell/>
          <table:covered-table-cell/>
          <table:table-cell table:style-name="TableCell3027" table:number-columns-spanned="4">
            <text:p text:style-name="P3028"/>
          </table:table-cell>
          <table:covered-table-cell/>
          <table:covered-table-cell/>
          <table:covered-table-cell/>
        </table:table-row>
        <table:table-row table:style-name="TableRow3029">
          <table:table-cell table:style-name="TableCell3030" table:number-columns-spanned="3">
            <text:p text:style-name="P3031">Planuojama praktinių įgūdžių ugdymo veiklų pabaigos data:</text:p>
          </table:table-cell>
          <table:covered-table-cell/>
          <table:covered-table-cell/>
          <table:table-cell table:style-name="TableCell3032" table:number-columns-spanned="4">
            <text:p text:style-name="P3033"/>
          </table:table-cell>
          <table:covered-table-cell/>
          <table:covered-table-cell/>
          <table:covered-table-cell/>
        </table:table-row>
        <table:table-row table:style-name="TableRow3034">
          <table:table-cell table:style-name="TableCell3035" table:number-columns-spanned="7">
            <text:p text:style-name="P3036">2.<text:tab/>DARBUOTOJAS, DIRBANTIS SU JAUNU ŽMOGUMI<text:s/>PRAKTINIŲ ĮGŪDŽIŲ UGDYMO METU:</text:p>
          </table:table-cell>
          <table:covered-table-cell/>
          <table:covered-table-cell/>
          <table:covered-table-cell/>
          <table:covered-table-cell/>
          <table:covered-table-cell/>
          <table:covered-table-cell/>
        </table:table-row>
        <table:table-row table:style-name="TableRow3037">
          <table:table-cell table:style-name="TableCell3038" table:number-columns-spanned="2">
            <text:p text:style-name="P3039">Vardas, pavardė<text:s/></text:p>
          </table:table-cell>
          <table:covered-table-cell/>
          <table:table-cell table:style-name="TableCell3040" table:number-columns-spanned="5">
            <text:p text:style-name="P3041"/>
          </table:table-cell>
          <table:covered-table-cell/>
          <table:covered-table-cell/>
          <table:covered-table-cell/>
          <table:covered-table-cell/>
        </table:table-row>
        <table:table-row table:style-name="TableRow3042">
          <table:table-cell table:style-name="TableCell3043" table:number-columns-spanned="7">
            <text:p text:style-name="P3044">3.<text:tab/>JAUNAS ŽMOGUS:</text:p>
          </table:table-cell>
          <table:covered-table-cell/>
          <table:covered-table-cell/>
          <table:covered-table-cell/>
          <table:covered-table-cell/>
          <table:covered-table-cell/>
          <table:covered-table-cell/>
        </table:table-row>
        <table:table-row table:style-name="TableRow3045">
          <table:table-cell table:style-name="TableCell3046" table:number-columns-spanned="2">
            <text:p text:style-name="P3047">Vardas, pavardė</text:p>
          </table:table-cell>
          <table:covered-table-cell/>
          <table:table-cell table:style-name="TableCell3048" table:number-columns-spanned="5">
            <text:p text:style-name="P3049"/>
          </table:table-cell>
          <table:covered-table-cell/>
          <table:covered-table-cell/>
          <table:covered-table-cell/>
          <table:covered-table-cell/>
        </table:table-row>
        <table:table-row table:style-name="TableRow3050">
          <table:table-cell table:style-name="TableCell3051" table:number-columns-spanned="7">
            <text:p text:style-name="P3052">4.<text:tab/>JAUNO ŽMOGAUS SITUACIJOS TRUMPAS APRAŠYMAS:</text:p>
          </table:table-cell>
          <table:covered-table-cell/>
          <table:covered-table-cell/>
          <table:covered-table-cell/>
          <table:covered-table-cell/>
          <table:covered-table-cell/>
          <table:covered-table-cell/>
        </table:table-row>
        <table:table-row table:style-name="TableRow3053">
          <table:table-cell table:style-name="TableCell3054" table:number-columns-spanned="7">
            <text:p text:style-name="P3055"><text:span text:style-name="T3056">SITUACIJA<text:s/></text:span><text:span text:style-name="T3057">(aprašoma jauno žmogaus situacija, kodėl reikalingos praktinių įgūdžių ugdymo priemonės):</text:span></text:p>
            <text:p text:style-name="P3058"/>
          </table:table-cell>
          <table:covered-table-cell/>
          <table:covered-table-cell/>
          <table:covered-table-cell/>
          <table:covered-table-cell/>
          <table:covered-table-cell/>
          <table:covered-table-cell/>
        </table:table-row>
        <table:table-row table:style-name="TableRow3059">
          <table:table-cell table:style-name="TableCell3060" table:number-columns-spanned="7">
            <text:p text:style-name="P3061">5.<text:tab/>INDIVIDUALAUS<text:s/>VEIKLOS PLANO TIKSLAS IR PLANUOJAMOS TEIKTI PASLAUGOS</text:p>
          </table:table-cell>
          <table:covered-table-cell/>
          <table:covered-table-cell/>
          <table:covered-table-cell/>
          <table:covered-table-cell/>
          <table:covered-table-cell/>
          <table:covered-table-cell/>
        </table:table-row>
        <table:table-row table:style-name="TableRow3062">
          <table:table-cell table:style-name="TableCell3063">
            <text:p text:style-name="P3064">Tikslas</text:p>
          </table:table-cell>
          <table:table-cell table:style-name="TableCell3065" table:number-columns-spanned="6">
            <text:p text:style-name="P3066">Pavyzdžiui:</text:p>
            <text:p text:style-name="P3067"><text:span text:style-name="T3068">•</text:span><text:span text:style-name="T3069"><text:tab/></text:span><text:span text:style-name="T3070">Integracija į darbo rinką</text:span></text:p>
            <text:p text:style-name="P3071"><text:span text:style-name="T3072">•</text:span><text:span text:style-name="T3073"><text:tab/></text:span><text:span text:style-name="T3074">Reintegracija į darbo rinką</text:span></text:p>
            <text:p text:style-name="P3075"><text:span text:style-name="T3076">•</text:span><text:span text:style-name="T3077"><text:tab/></text:span><text:span text:style-name="T3078">Tolesnis mokymasis pagal formaliojo švietimo programą</text:span></text:p>
            <text:p text:style-name="P3079"><text:span text:style-name="T3080">•</text:span><text:span text:style-name="T3081"><text:tab/></text:span><text:span text:style-name="T3082">Tolesnis mokymasis pagal neformaliojo profesinio mokymo programą</text:span></text:p>
            <text:p text:style-name="P3083"><text:span text:style-name="T3084">•</text:span><text:span text:style-name="T3085"><text:tab/></text:span><text:span text:style-name="T3086">Socialinių kompetencijų ugdymas, motyvavimas integruotis į darbo rinką / švietimo sistemą<text:s/></text:span></text:p>
            <text:p text:style-name="P3087"><text:span text:style-name="T3088">•</text:span><text:span text:style-name="T3089"><text:tab/></text:span><text:span text:style-name="T3090">Kita</text:span></text:p>
          </table:table-cell>
          <table:covered-table-cell/>
          <table:covered-table-cell/>
          <table:covered-table-cell/>
          <table:covered-table-cell/>
          <table:covered-table-cell/>
        </table:table-row>
        <table:table-row table:style-name="TableRow3091">
          <table:table-cell table:style-name="TableCell3092">
            <text:p text:style-name="P3093"><text:span text:style-name="T3094">Planu Planuojamos teikti</text:span><text:span text:style-name="T3095"><text:s/>dalyviui paslaugos</text:span></text:p>
          </table:table-cell>
          <table:table-cell table:style-name="TableCell3096" table:number-columns-spanned="6">
            <text:p text:style-name="P3097">Pavyzdžiui:</text:p>
            <text:p text:style-name="P3098"><text:span text:style-name="T3099"></text:span><text:span text:style-name="T3100"><text:tab/></text:span><text:span text:style-name="T3101">Individualus palydėjimas</text:span></text:p>
            <text:p text:style-name="P3102"><text:span text:style-name="T3103"></text:span><text:span text:style-name="T3104"><text:tab/></text:span><text:span text:style-name="T3105">Mentorystė</text:span></text:p>
            <text:p text:style-name="P3106"><text:span text:style-name="T3107">•</text:span><text:span text:style-name="T3108"><text:tab/></text:span><text:span text:style-name="T3109">Asmeninių, tarpasmeninių ir profesinių kompetencijų ugdymas<text:s/></text:span></text:p>
            <text:p text:style-name="P3110"><text:span text:style-name="T3111">•</text:span><text:span text:style-name="T3112"><text:tab/></text:span><text:span text:style-name="T3113">Stažuotė darbo vietoje</text:span></text:p>
            <text:p text:style-name="P3114"><text:span text:style-name="T3115">•</text:span><text:span text:style-name="T3116"><text:tab/></text:span><text:span text:style-name="T3117">Siauros srities specialistų paslaugos (psichologo, socialinio darbuotojo, kalbų specialisto ir pan.)</text:span></text:p>
            <text:p text:style-name="P3118"><text:span text:style-name="T3119">•</text:span><text:span text:style-name="T3120"><text:tab/></text:span><text:span text:style-name="T3121">Kita</text:span></text:p>
          </table:table-cell>
          <table:covered-table-cell/>
          <table:covered-table-cell/>
          <table:covered-table-cell/>
          <table:covered-table-cell/>
          <table:covered-table-cell/>
        </table:table-row>
        <table:table-row table:style-name="TableRow3122">
          <table:table-cell table:style-name="TableCell3123" table:number-columns-spanned="7">
            <text:p text:style-name="P3124">6. DETALUS VEIKLŲ PLANAS</text:p>
          </table:table-cell>
          <table:covered-table-cell/>
          <table:covered-table-cell/>
          <table:covered-table-cell/>
          <table:covered-table-cell/>
          <table:covered-table-cell/>
          <table:covered-table-cell/>
        </table:table-row>
        <table:table-row table:style-name="TableRow3125">
          <table:table-cell table:style-name="TableCell3126" table:number-columns-spanned="4">
            <text:p text:style-name="P3127">Veiklos</text:p>
          </table:table-cell>
          <table:covered-table-cell/>
          <table:covered-table-cell/>
          <table:covered-table-cell/>
          <table:table-cell table:style-name="TableCell3128">
            <text:p text:style-name="P3129"><text:span text:style-name="T3130">Įgyvendinimo terminai, datos<text:s/></text:span><text:span text:style-name="T3131">(nuo – iki)</text:span></text:p>
            <text:p text:style-name="P3132"><text:span text:style-name="T3133">(metai, mėnuo, diena)<text:s/></text:span></text:p>
          </table:table-cell>
          <table:table-cell table:style-name="TableCell3134">
            <text:p text:style-name="P3135">Planuojamas</text:p>
            <text:p text:style-name="P3136">valandų skaičius</text:p>
          </table:table-cell>
          <table:table-cell table:style-name="TableCell3137">
            <text:p text:style-name="P3138">Siekiamas pokytis</text:p>
          </table:table-cell>
        </table:table-row>
        <table:table-row table:style-name="TableRow3139">
          <table:table-cell table:style-name="TableCell3140" table:number-columns-spanned="4">
            <text:p text:style-name="P3141">1. Pvz., individualios konsultacijos<text:s/></text:p>
          </table:table-cell>
          <table:covered-table-cell/>
          <table:covered-table-cell/>
          <table:covered-table-cell/>
          <table:table-cell table:style-name="TableCell3142">
            <text:p text:style-name="P3143"><text:span text:style-name="T3144">20..-..-.. iki 20..-..-..</text:span></text:p>
          </table:table-cell>
          <table:table-cell table:style-name="TableCell3145">
            <text:p text:style-name="P3146"><text:span text:style-name="T3147">34 val.</text:span></text:p>
          </table:table-cell>
          <table:table-cell table:style-name="TableCell3148">
            <text:p text:style-name="P3149">URR<text:tab/></text:p>
          </table:table-cell>
        </table:table-row>
        <table:table-row table:style-name="TableRow3150">
          <table:table-cell table:style-name="TableCell3151" table:number-columns-spanned="4">
            <text:p text:style-name="P3152">2.<text:s/></text:p>
          </table:table-cell>
          <table:covered-table-cell/>
          <table:covered-table-cell/>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columns-spanned="5">
            <text:p text:style-name="P3161">Iš viso (val.):</text:p>
          </table:table-cell>
          <table:covered-table-cell/>
          <table:covered-table-cell/>
          <table:covered-table-cell/>
          <table:covered-table-cell/>
          <table:table-cell table:style-name="TableCell3162">
            <text:p text:style-name="P3163"/>
          </table:table-cell>
          <table:table-cell table:style-name="TableCell3164">
            <text:p text:style-name="P3165"/>
          </table:table-cell>
        </table:table-row>
      </table:table>
      <text:p text:style-name="P3166"/>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6">
            <text:p text:style-name="P3177"><text:span text:style-name="T3178">Įsipareigoju dalyvauti šiame<text:s/></text:span><text:span text:style-name="T3179">individualiame veiklos plane numatytose priemonėse.</text:span></text:p>
          </table:table-cell>
          <table:covered-table-cell/>
          <table:covered-table-cell/>
          <table:covered-table-cell/>
          <table:covered-table-cell/>
          <table:covered-table-cell/>
        </table:table-row>
        <table:table-row table:style-name="TableRow3180">
          <table:table-cell table:style-name="TableCell3181">
            <text:p text:style-name="P3182">Dalyvi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able:number-columns-spanned="2">
            <text:p text:style-name="P3190"/>
          </table:table-cell>
          <table:covered-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able:number-columns-spanned="2">
            <text:p text:style-name="P3199">(vardas, pavardė, parašas)</text:p>
          </table:table-cell>
          <table:covered-table-cell/>
          <table:table-cell table:style-name="TableCell3200">
            <text:p text:style-name="P3201"/>
          </table:table-cell>
        </table:table-row>
      </table:table>
      <text:p text:style-name="P3202"/>
      <text:p text:style-name="P3203"/>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able:number-columns-spanned="3">
            <text:p text:style-name="P3210">Įsipareigoju jaunam žmogui sudaryti tinkamas sąlygas įvykdyti jo įsipareigojimus, suteikti visapusišką pagalbą ir palaikymą.</text:p>
            <text:p text:style-name="P3211"/>
            <text:p text:style-name="P3212"/>
          </table:table-cell>
          <table:covered-table-cell/>
          <table:covered-table-cell/>
        </table:table-row>
        <table:table-row table:style-name="TableRow3213">
          <table:table-cell table:style-name="TableCell3214">
            <text:p text:style-name="P3215">Darbuotojas, dirbantis su<text:s/>jaunu žmogumi praktinių įgūdžių ugdymo metu:</text:p>
          </table:table-cell>
          <table:table-cell table:style-name="TableCell3216">
            <text:p text:style-name="P3217"/>
          </table:table-cell>
          <table:table-cell table:style-name="TableCell3218">
            <text:p text:style-name="P3219">__________________________________</text:p>
            <text:p text:style-name="P3220"/>
            <text:p text:style-name="P3221">(vardas, pavardė, parašas)</text:p>
          </table:table-cell>
        </table:table-row>
      </table:table>
      <text:p text:style-name="P3222"/>
      <text:p text:style-name="P3223"/>
      <text:p text:style-name="P3224"/>
      <text:p text:style-name="P3225"><text:span text:style-name="T3226">Pakeitimai:</text:span></text:p>
      <text:p text:style-name="P3227"/>
      <text:p text:style-name="P3228"><text:span text:style-name="T3229">1.</text:span></text:p>
      <text:p text:style-name="P3230"><text:span text:style-name="T3231">Lietuvos Respublikos socialinės apsaugos ir darbo ministerija, Įsakymas</text:span></text:p>
      <text:p text:style-name="P3232"><text:span text:style-name="T3233">Nr.<text:s/></text:span><text:a xlink:href="https://www.e-tar.lt/portal/legalAct.html?documentId=2fd16bc018f511ebb0038a8cd8ff585f" office:target-frame-name="_top" xlink:show="replace"><text:span text:style-name="T3234">A1-1048</text:span></text:a><text:span text:style-name="T3235">, 2020-10-28, paskelbta TAR 2020-10-28, i. k. 2020-22343</text:span></text:p>
      <text:p text:style-name="P3236"><text:span text:style-name="T3237">Dėl 2019 m. spalio 15 d. įsakymo Nr. A1-614 „Dėl Darbo su jaunimu gatvėje tvarkos aprašo, Mobili</text:span><text:span text:style-name="T3238">ojo darbo su jaunimu tvarkos aprašo, Atvirojo darbo su jaunimu tvarkos aprašo patvirtinimo pakeitimo</text:span></text:p>
      <text:p text:style-name="P3239"/>
      <text:p text:style-name="P3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0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11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0.3937in" fo:margin-left="0.5in" fo:margin-bottom="0.3937in" fo:margin-right="0.7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T435" style:parent-style-name="DefaultParagraphFont" style:family="text">
      <style:text-properties style:font-name="TimesLT" fo:font-size="10pt" style:font-size-asian="10pt"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4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style:font-name="TimesLT" fo:font-size="10pt" style:font-size-asian="10pt"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3465in"/>
          <style:tab-stop style:type="right" style:position="6.693in"/>
        </style:tab-stops>
      </style:paragraph-properties>
    </style:style>
    <style:style style:name="T1094" style:parent-style-name="DefaultParagraphFont" style:family="text">
      <style:text-properties style:font-name="TimesLT" fo:font-size="10pt" style:font-size-asian="10pt"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style:tab-stops>
          <style:tab-stop style:type="center" style:position="3.3465in"/>
          <style:tab-stop style:type="right" style:position="6.693in"/>
        </style:tab-stops>
      </style:paragraph-properties>
    </style:style>
    <style:style style:name="T1361" style:parent-style-name="DefaultParagraphFont" style:family="text">
      <style:text-properties style:font-name="TimesLT" fo:font-size="10pt" style:font-size-asian="10pt" fo:language="en" fo:country="GB"/>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17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73" style:parent-style-name="DefaultParagraphFont" style:family="text">
      <style:text-properties style:font-size-complex="12pt" fo:language="en" fo:country="GB"/>
    </style:style>
    <style:style style:name="P17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7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0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34" style:parent-style-name="DefaultParagraphFont" style:family="text">
      <style:text-properties style:font-size-complex="12pt" fo:language="en" fo:country="GB"/>
    </style:style>
    <style:style style:name="P20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1.1812in" fo:margin-left="1.1812in" fo:margin-bottom="0.3895in" fo:margin-right="1.1812in" style:num-format="1" style:writing-mode="lr-tb">
        <style:footnote-sep style:width="0.007in" style:rel-width="33%" style:color="#000000" style:line-style="solid" style:adjustment="left"/>
      </style:page-layout-properties>
    </style:page-layout>
    <style:style style:name="P25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11" style:parent-style-name="DefaultParagraphFont" style:family="text">
      <style:text-properties style:font-size-complex="12pt" fo:language="en" fo:country="GB"/>
    </style:style>
    <style:style style:name="P25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72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22" style:parent-style-name="DefaultParagraphFont" style:family="text">
      <style:text-properties style:font-size-complex="12pt" fo:language="en" fo:country="GB"/>
    </style:style>
    <style:style style:name="P27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9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00" style:parent-style-name="DefaultParagraphFont" style:family="text">
      <style:text-properties style:font-size-complex="12pt" fo:language="en" fo:country="GB"/>
    </style:style>
    <style:style style:name="P30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30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30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span text:style-name="T56"><text:page-number text:fixed="false">5</text:page-number></text:span></text:p>
        <text:p text:style-name="P57"/>
      </style:header>
      <style:footer>
        <text:p text:style-name="P59"><draw:frame draw:style-name="F60" text:anchor-type="paragraph" svg:y="0.0006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34"><text:span text:style-name="T435"><text:page-number text:fixed="false">3</text:page-number></text:span></text:p>
        <text:p text:style-name="P436"/>
      </style:header>
      <style:footer>
        <text:p text:style-name="P438"><draw:frame draw:style-name="F439" text:anchor-type="paragraph" svg:y="0.0006in" draw:z-index="0"><draw:text-box fo:min-height="0in" fo:min-width="0in"><text:p text:style-name="P437"/></draw:text-box></draw:frame></text:p>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701"><text:span text:style-name="T702"><text:page-number text:fixed="false">5</text:page-number></text:span></text:p>
        <text:p text:style-name="P703"/>
      </style:header>
      <style:footer>
        <text:p text:style-name="P704"/>
      </style:footer>
    </style:master-page>
    <style:master-page style:next-style-name="MP3" style:name="MPF3" style:page-layout-name="PL3">
      <style:header>
        <text:p text:style-name="P705"/>
      </style:header>
      <style:footer>
        <text:p text:style-name="P706"/>
      </style:footer>
    </style:master-page>
    <style:master-page style:name="MP4" style:page-layout-name="PL4">
      <style:header>
        <text:p text:style-name="P1093"><text:span text:style-name="T1094"><text:page-number text:fixed="false">5</text:page-number></text:span></text:p>
        <text:p text:style-name="P1095"/>
      </style:header>
      <style:footer>
        <text:p text:style-name="P1096"/>
      </style:footer>
    </style:master-page>
    <style:master-page style:next-style-name="MP4" style:name="MPF4" style:page-layout-name="PL4">
      <style:header>
        <text:p text:style-name="P1097"/>
      </style:header>
      <style:footer>
        <text:p text:style-name="P1098"/>
      </style:footer>
    </style:master-page>
    <style:master-page style:name="MP5" style:page-layout-name="PL5">
      <style:header>
        <text:p text:style-name="P1360"><text:span text:style-name="T1361"><text:page-number text:fixed="false">5</text:page-number></text:span></text:p>
        <text:p text:style-name="P1362"/>
      </style:header>
      <style:footer>
        <text:p text:style-name="P1363"/>
      </style:footer>
    </style:master-page>
    <style:master-page style:next-style-name="MP5" style:name="MPF5" style:page-layout-name="PL5">
      <style:header>
        <text:p text:style-name="P1364"/>
      </style:header>
      <style:footer>
        <text:p text:style-name="P1365"/>
      </style:footer>
    </style:master-page>
    <style:master-page style:name="MP6" style:page-layout-name="PL6">
      <style:header>
        <text:p text:style-name="P1772"><text:span text:style-name="T1773"><text:page-number text:fixed="false">3</text:page-number></text:span></text:p>
        <text:p text:style-name="P1774"/>
      </style:header>
      <style:footer>
        <text:p text:style-name="P1775"/>
        <text:p text:style-name="P1776"/>
      </style:footer>
    </style:master-page>
    <style:master-page style:next-style-name="MP6" style:name="MPF6" style:page-layout-name="PL6">
      <style:header>
        <text:p text:style-name="P1777"/>
      </style:header>
      <style:footer>
        <text:p text:style-name="P1778"/>
      </style:footer>
    </style:master-page>
    <style:master-page style:name="MP7" style:page-layout-name="PL7">
      <style:header>
        <text:p text:style-name="P2033"><text:span text:style-name="T2034"><text:page-number text:fixed="false">4</text:page-number></text:span></text:p>
        <text:p text:style-name="P2035"/>
      </style:header>
      <style:footer>
        <text:p text:style-name="Footer"/>
      </style:footer>
    </style:master-page>
    <style:master-page style:next-style-name="MP7" style:name="MPF7" style:page-layout-name="PL7">
      <style:header>
        <text:p text:style-name="P2036"/>
      </style:header>
      <style:footer>
        <text:p text:style-name="P2037"/>
      </style:footer>
    </style:master-page>
    <style:master-page style:name="MP8" style:page-layout-name="PL8">
      <style:header>
        <text:p text:style-name="P2510"><text:span text:style-name="T2511"><text:page-number text:fixed="false">4</text:page-number></text:span></text:p>
        <text:p text:style-name="P2512"/>
      </style:header>
      <style:footer>
        <text:p text:style-name="Footer"/>
      </style:footer>
    </style:master-page>
    <style:master-page style:next-style-name="MP8" style:name="MPF8" style:page-layout-name="PL8">
      <style:header>
        <text:p text:style-name="P2513"/>
      </style:header>
      <style:footer>
        <text:p text:style-name="P2514"/>
      </style:footer>
    </style:master-page>
    <style:master-page style:name="MP9" style:page-layout-name="PL9">
      <style:header>
        <text:p text:style-name="P2721"><text:span text:style-name="T2722"><text:page-number text:fixed="false">4</text:page-number></text:span></text:p>
        <text:p text:style-name="P2723"/>
      </style:header>
      <style:footer>
        <text:p text:style-name="Footer"/>
      </style:footer>
    </style:master-page>
    <style:master-page style:next-style-name="MP9" style:name="MPF9" style:page-layout-name="PL9">
      <style:header>
        <text:p text:style-name="P2724"/>
      </style:header>
      <style:footer>
        <text:p text:style-name="P2725"/>
      </style:footer>
    </style:master-page>
    <style:master-page style:name="MP10" style:page-layout-name="PL10">
      <style:header>
        <text:p text:style-name="P2999"><text:span text:style-name="T3000"><text:page-number text:fixed="false">4</text:page-number></text:span></text:p>
        <text:p text:style-name="P3001"/>
      </style:header>
      <style:footer>
        <text:p text:style-name="Footer"/>
      </style:footer>
    </style:master-page>
    <style:master-page style:next-style-name="MP10" style:name="MPF10" style:page-layout-name="PL10">
      <style:header>
        <text:p text:style-name="P3002"/>
      </style:header>
      <style:footer>
        <text:p text:style-name="P3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0T08:05:00Z</meta:creation-date>
    <dc:date>2020-11-20T08:05: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30" meta:paragraph-count="920" meta:word-count="10184" meta:character-count="75464" meta:row-count="1655" meta:non-whitespace-character-count="66200"/>
  </office:meta>
</office:document-meta>
</file>